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xmlns:loext="urn:org:documentfoundation:names:experimental:office:xmlns:loext:1.0" grddl:transformation="http://docs.oasis-open.org/office/1.2/xslt/odf2rdf.xsl">
  <office:scripts/>
  <office:font-face-decls>
    <style:font-face style:name="Liberation Serif1" svg:font-family="'Liberation Serif'"/>
    <style:font-face style:name="Lohit Hindi1" svg:font-family="'Lohit Hindi'"/>
    <style:font-face style:name="DejaVu Sans1" svg:font-family="'DejaVu Sans'" style:font-family-generic="modern" style:font-pitch="fixed"/>
    <style:font-face style:name="DejaVu Sans Mono" svg:font-family="'DejaVu Sans Mono'" style:font-family-generic="modern" style:font-pitch="fixed"/>
    <style:font-face style:name="Geneva" svg:font-family="Genev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Liberation Serif" fo:font-size="16pt" fo:language="en" fo:country="US" officeooo:paragraph-rsid="00171409" style:font-size-asian="16pt" style:font-size-complex="16pt"/>
    </style:style>
    <style:style style:name="P3" style:family="paragraph" style:parent-style-name="Standard">
      <style:paragraph-properties fo:text-align="center" style:justify-single-word="false"/>
      <style:text-properties style:font-name="Liberation Serif" fo:font-size="16pt" fo:language="en" fo:country="US" officeooo:rsid="00d0faa3" officeooo:paragraph-rsid="00171409" style:font-size-asian="16pt" style:font-size-complex="16pt"/>
    </style:style>
    <style:style style:name="P4" style:family="paragraph" style:parent-style-name="Standard">
      <style:paragraph-properties fo:text-align="center" style:justify-single-word="false"/>
      <style:text-properties style:font-name="Liberation Serif" fo:font-size="12pt" fo:language="en" fo:country="US" officeooo:paragraph-rsid="00171409" style:font-size-asian="12pt" style:font-size-complex="12pt"/>
    </style:style>
    <style:style style:name="P5" style:family="paragraph" style:parent-style-name="Standard">
      <style:paragraph-properties fo:text-align="center" style:justify-single-word="false"/>
      <style:text-properties style:font-name="Liberation Serif" fo:font-size="12pt" fo:language="en" fo:country="US" officeooo:rsid="004b143c" officeooo:paragraph-rsid="004b143c" style:font-name-asian="Liberation Serif1" style:font-size-asian="12pt" style:language-asian="en" style:country-asian="US" style:font-name-complex="Liberation Serif1" style:font-size-complex="12pt" style:language-complex="en" style:country-complex="US"/>
    </style:style>
    <style:style style:name="P6" style:family="paragraph" style:parent-style-name="Standard">
      <style:paragraph-properties fo:text-align="justify" style:justify-single-word="false"/>
      <style:text-properties style:font-name="Liberation Serif" fo:font-size="12pt" fo:language="en" fo:country="US" officeooo:rsid="004b143c" officeooo:paragraph-rsid="004b143c" style:font-name-asian="Liberation Serif1" style:font-size-asian="12pt" style:language-asian="en" style:country-asian="US" style:font-name-complex="Liberation Serif1" style:font-size-complex="12pt" style:language-complex="en" style:country-complex="US"/>
    </style:style>
    <style:style style:name="P7" style:family="paragraph" style:parent-style-name="Standard">
      <style:paragraph-properties fo:text-align="center" style:justify-single-word="false"/>
      <style:text-properties style:font-name="Liberation Serif" fo:font-size="12pt" fo:language="en" fo:country="US" officeooo:rsid="0049d529" officeooo:paragraph-rsid="0049d529" style:font-name-asian="Liberation Serif1" style:font-size-asian="12pt" style:language-asian="en" style:country-asian="US" style:font-name-complex="Liberation Serif1" style:font-size-complex="12pt" style:language-complex="en" style:country-complex="US"/>
    </style:style>
    <style:style style:name="P8" style:family="paragraph" style:parent-style-name="Standard">
      <style:paragraph-properties fo:text-align="center" style:justify-single-word="false"/>
      <style:text-properties style:font-name="Liberation Serif" fo:font-size="24pt" fo:language="en" fo:country="US" officeooo:paragraph-rsid="00171409" style:font-size-asian="24pt" style:font-size-complex="24pt"/>
    </style:style>
    <style:style style:name="P9" style:family="paragraph" style:parent-style-name="Standard">
      <style:paragraph-properties fo:text-align="center" style:justify-single-word="false"/>
      <style:text-properties style:font-name="Liberation Serif" fo:font-size="24pt" fo:language="en" fo:country="US" officeooo:rsid="00b38ab4" officeooo:paragraph-rsid="00171409" style:font-size-asian="24pt" style:font-size-complex="24pt"/>
    </style:style>
    <style:style style:name="P10" style:family="paragraph" style:parent-style-name="Standard">
      <style:paragraph-properties fo:text-align="center" style:justify-single-word="false"/>
      <style:text-properties style:font-name="Liberation Serif" fo:font-size="18pt" fo:language="en" fo:country="US" officeooo:paragraph-rsid="00171409" style:font-size-asian="18pt" style:font-size-complex="18pt"/>
    </style:style>
    <style:style style:name="P11" style:family="paragraph" style:parent-style-name="Standard">
      <style:paragraph-properties fo:text-align="justify" style:justify-single-word="false"/>
      <style:text-properties style:font-name="Liberation Serif1" fo:font-size="12pt" fo:language="en" fo:country="US" officeooo:paragraph-rsid="0019a3a6" style:font-size-asian="10.5pt" style:font-size-complex="12pt"/>
    </style:style>
    <style:style style:name="P12" style:family="paragraph" style:parent-style-name="Standard">
      <style:paragraph-properties fo:text-align="center" style:justify-single-word="false"/>
      <style:text-properties style:font-name="Liberation Serif1" fo:font-size="12pt" fo:language="en" fo:country="US" officeooo:rsid="0019a3a6" officeooo:paragraph-rsid="0019a3a6" style:font-size-asian="10.5pt" style:font-size-complex="12pt"/>
    </style:style>
    <style:style style:name="P13" style:family="paragraph" style:parent-style-name="Standard">
      <style:paragraph-properties fo:text-align="justify" style:justify-single-word="false"/>
      <style:text-properties style:font-name="Liberation Serif1" fo:font-size="12pt" fo:language="en" fo:country="US" officeooo:rsid="0019a3a6" officeooo:paragraph-rsid="0019a3a6" style:font-size-asian="10.5pt" style:font-size-complex="12pt"/>
    </style:style>
    <style:style style:name="P14" style:family="paragraph" style:parent-style-name="Standard">
      <style:paragraph-properties fo:text-align="justify" style:justify-single-word="false"/>
      <style:text-properties style:font-name="Liberation Serif1" fo:font-size="12pt" fo:language="en" fo:country="US" officeooo:paragraph-rsid="001a1bab" style:font-name-asian="Liberation Serif1" style:font-size-asian="10.5pt" style:language-asian="en" style:country-asian="US" style:font-name-complex="Liberation Serif1" style:font-size-complex="12pt" style:language-complex="en" style:country-complex="US"/>
    </style:style>
    <style:style style:name="P15" style:family="paragraph" style:parent-style-name="Standard">
      <style:paragraph-properties fo:text-align="justify" style:justify-single-word="false"/>
      <style:text-properties style:font-name="Liberation Serif1" fo:font-size="12pt" fo:language="en" fo:country="US" officeooo:paragraph-rsid="00265565" style:font-name-asian="Liberation Serif1" style:font-size-asian="10.5pt" style:language-asian="en" style:country-asian="US" style:font-name-complex="Liberation Serif1" style:font-size-complex="12pt" style:language-complex="en" style:country-complex="US"/>
    </style:style>
    <style:style style:name="P16" style:family="paragraph" style:parent-style-name="Standard">
      <style:paragraph-properties fo:text-align="justify" style:justify-single-word="false"/>
      <style:text-properties style:font-name="Liberation Serif1" fo:font-size="12pt" fo:language="en" fo:country="US" officeooo:paragraph-rsid="00281851" style:font-name-asian="Liberation Serif1" style:font-size-asian="10.5pt" style:language-asian="en" style:country-asian="US" style:font-name-complex="Liberation Serif1" style:font-size-complex="12pt" style:language-complex="en" style:country-complex="US"/>
    </style:style>
    <style:style style:name="P17" style:family="paragraph" style:parent-style-name="Standard">
      <style:paragraph-properties fo:text-align="justify" style:justify-single-word="false"/>
      <style:text-properties style:font-name="Liberation Serif1" fo:font-size="12pt" fo:language="en" fo:country="US" officeooo:paragraph-rsid="00284a8a" style:font-name-asian="Liberation Serif1" style:font-size-asian="10.5pt" style:language-asian="en" style:country-asian="US" style:font-name-complex="Liberation Serif1" style:font-size-complex="12pt" style:language-complex="en" style:country-complex="US"/>
    </style:style>
    <style:style style:name="P18" style:family="paragraph" style:parent-style-name="Standard">
      <style:paragraph-properties fo:text-align="justify" style:justify-single-word="false"/>
      <style:text-properties style:font-name="Liberation Serif1" fo:font-size="12pt" fo:language="en" fo:country="US" officeooo:paragraph-rsid="0028da81" style:font-name-asian="Liberation Serif1" style:font-size-asian="10.5pt" style:language-asian="en" style:country-asian="US" style:font-name-complex="Liberation Serif1" style:font-size-complex="12pt" style:language-complex="en" style:country-complex="US"/>
    </style:style>
    <style:style style:name="P19" style:family="paragraph" style:parent-style-name="Standard">
      <style:paragraph-properties fo:text-align="justify" style:justify-single-word="false"/>
      <style:text-properties style:font-name="Liberation Serif1" fo:font-size="12pt" fo:language="en" fo:country="US" officeooo:paragraph-rsid="002ae980" style:font-name-asian="Liberation Serif1" style:font-size-asian="10.5pt" style:language-asian="en" style:country-asian="US" style:font-name-complex="Liberation Serif1" style:font-size-complex="12pt" style:language-complex="en" style:country-complex="US"/>
    </style:style>
    <style:style style:name="P20" style:family="paragraph" style:parent-style-name="Standard">
      <style:paragraph-properties fo:text-align="justify" style:justify-single-word="false"/>
      <style:text-properties style:font-name="Liberation Serif1" fo:font-size="12pt" fo:language="en" fo:country="US" officeooo:paragraph-rsid="002b86b0" style:font-name-asian="Liberation Serif1" style:font-size-asian="10.5pt" style:language-asian="en" style:country-asian="US" style:font-name-complex="Liberation Serif1" style:font-size-complex="12pt" style:language-complex="en" style:country-complex="US"/>
    </style:style>
    <style:style style:name="P21" style:family="paragraph" style:parent-style-name="Standard">
      <style:paragraph-properties fo:text-align="justify" style:justify-single-word="false"/>
      <style:text-properties style:font-name="Liberation Serif1" fo:font-size="12pt" fo:language="en" fo:country="US" officeooo:paragraph-rsid="002cc322" style:font-name-asian="Liberation Serif1" style:font-size-asian="10.5pt" style:language-asian="en" style:country-asian="US" style:font-name-complex="Liberation Serif1" style:font-size-complex="12pt" style:language-complex="en" style:country-complex="US"/>
    </style:style>
    <style:style style:name="P22" style:family="paragraph" style:parent-style-name="Standard">
      <style:paragraph-properties fo:text-align="justify" style:justify-single-word="false"/>
      <style:text-properties style:font-name="Liberation Serif1" fo:font-size="12pt" fo:language="en" fo:country="US" officeooo:paragraph-rsid="0030056d" style:font-name-asian="Liberation Serif1" style:font-size-asian="10.5pt" style:language-asian="en" style:country-asian="US" style:font-name-complex="Liberation Serif1" style:font-size-complex="12pt" style:language-complex="en" style:country-complex="US"/>
    </style:style>
    <style:style style:name="P23" style:family="paragraph" style:parent-style-name="Standard">
      <style:paragraph-properties fo:text-align="justify" style:justify-single-word="false"/>
      <style:text-properties style:font-name="Liberation Serif1" fo:font-size="12pt" fo:language="en" fo:country="US" officeooo:paragraph-rsid="00e240d4" style:font-name-asian="Liberation Serif1" style:font-size-asian="10.5pt" style:language-asian="en" style:country-asian="US" style:font-name-complex="Liberation Serif1" style:font-size-complex="12pt" style:language-complex="en" style:country-complex="US"/>
    </style:style>
    <style:style style:name="P24" style:family="paragraph" style:parent-style-name="Standard">
      <style:paragraph-properties fo:text-align="center" style:justify-single-word="false"/>
      <style:text-properties style:font-name="Liberation Serif1" fo:font-size="12pt" fo:language="en" fo:country="US" officeooo:rsid="001a1bab" officeooo:paragraph-rsid="001a1bab" style:font-name-asian="Liberation Serif1" style:font-size-asian="10.5pt" style:language-asian="en" style:country-asian="US" style:font-name-complex="Liberation Serif1" style:font-size-complex="12pt" style:language-complex="en" style:country-complex="US"/>
    </style:style>
    <style:style style:name="P25" style:family="paragraph" style:parent-style-name="Standard">
      <style:paragraph-properties fo:text-align="justify" style:justify-single-word="false"/>
      <style:text-properties style:font-name="Liberation Serif1" fo:font-size="12pt" fo:language="en" fo:country="US" officeooo:rsid="001a1bab" officeooo:paragraph-rsid="001a1bab" style:font-name-asian="Liberation Serif1" style:font-size-asian="10.5pt" style:language-asian="en" style:country-asian="US" style:font-name-complex="Liberation Serif1" style:font-size-complex="12pt" style:language-complex="en" style:country-complex="US"/>
    </style:style>
    <style:style style:name="P26" style:family="paragraph" style:parent-style-name="Standard">
      <style:paragraph-properties fo:text-align="justify" style:justify-single-word="false"/>
      <style:text-properties style:font-name="Liberation Serif1" fo:font-size="12pt" fo:language="en" fo:country="US" officeooo:rsid="001a1bab" officeooo:paragraph-rsid="00d85644" style:font-name-asian="Liberation Serif1" style:font-size-asian="10.5pt" style:language-asian="en" style:country-asian="US" style:font-name-complex="Liberation Serif1" style:font-size-complex="12pt" style:language-complex="en" style:country-complex="US"/>
    </style:style>
    <style:style style:name="P27" style:family="paragraph" style:parent-style-name="Standard">
      <style:paragraph-properties fo:text-align="justify" style:justify-single-word="false"/>
      <style:text-properties style:font-name="Liberation Serif1" fo:font-size="12pt" fo:language="en" fo:country="US" officeooo:rsid="001a1bab" officeooo:paragraph-rsid="00e159ab" style:font-name-asian="Liberation Serif1" style:font-size-asian="10.5pt" style:language-asian="en" style:country-asian="US" style:font-name-complex="Liberation Serif1" style:font-size-complex="12pt" style:language-complex="en" style:country-complex="US"/>
    </style:style>
    <style:style style:name="P28" style:family="paragraph" style:parent-style-name="Standard">
      <style:paragraph-properties fo:text-align="center" style:justify-single-word="false"/>
      <style:text-properties style:font-name="Liberation Serif1" fo:font-size="12pt" fo:language="en" fo:country="US" officeooo:rsid="00265565" officeooo:paragraph-rsid="00265565" style:font-name-asian="Liberation Serif1" style:font-size-asian="10.5pt" style:language-asian="en" style:country-asian="US" style:font-name-complex="Liberation Serif1" style:font-size-complex="12pt" style:language-complex="en" style:country-complex="US"/>
    </style:style>
    <style:style style:name="P29" style:family="paragraph" style:parent-style-name="Standard">
      <style:paragraph-properties fo:text-align="justify" style:justify-single-word="false"/>
      <style:text-properties style:font-name="Liberation Serif1" fo:font-size="12pt" fo:language="en" fo:country="US" officeooo:rsid="00265565" officeooo:paragraph-rsid="00265565" style:font-name-asian="Liberation Serif1" style:font-size-asian="10.5pt" style:language-asian="en" style:country-asian="US" style:font-name-complex="Liberation Serif1" style:font-size-complex="12pt" style:language-complex="en" style:country-complex="US"/>
    </style:style>
    <style:style style:name="P30" style:family="paragraph" style:parent-style-name="Standard">
      <style:paragraph-properties fo:text-align="end" style:justify-single-word="false"/>
      <style:text-properties style:font-name="Liberation Serif1" fo:font-size="12pt" fo:language="en" fo:country="US" officeooo:rsid="00265565" officeooo:paragraph-rsid="00265565" style:font-name-asian="Liberation Serif1" style:font-size-asian="10.5pt" style:language-asian="en" style:country-asian="US" style:font-name-complex="Liberation Serif1" style:font-size-complex="12pt" style:language-complex="en" style:country-complex="US"/>
    </style:style>
    <style:style style:name="P31" style:family="paragraph" style:parent-style-name="Standard">
      <style:paragraph-properties fo:text-align="center" style:justify-single-word="false"/>
      <style:text-properties style:font-name="Liberation Serif1" fo:font-size="12pt" fo:language="en" fo:country="US" officeooo:rsid="00281851" officeooo:paragraph-rsid="00281851" style:font-name-asian="Liberation Serif1" style:font-size-asian="10.5pt" style:language-asian="en" style:country-asian="US" style:font-name-complex="Liberation Serif1" style:font-size-complex="12pt" style:language-complex="en" style:country-complex="US"/>
    </style:style>
    <style:style style:name="P32" style:family="paragraph" style:parent-style-name="Standard">
      <style:paragraph-properties fo:text-align="justify" style:justify-single-word="false"/>
      <style:text-properties style:font-name="Liberation Serif1" fo:font-size="12pt" fo:language="en" fo:country="US" officeooo:rsid="00281851" officeooo:paragraph-rsid="00281851" style:font-name-asian="Liberation Serif1" style:font-size-asian="10.5pt" style:language-asian="en" style:country-asian="US" style:font-name-complex="Liberation Serif1" style:font-size-complex="12pt" style:language-complex="en" style:country-complex="US"/>
    </style:style>
    <style:style style:name="P33" style:family="paragraph" style:parent-style-name="Standard">
      <style:paragraph-properties fo:text-align="end" style:justify-single-word="false"/>
      <style:text-properties style:font-name="Liberation Serif1" fo:font-size="12pt" fo:language="en" fo:country="US" officeooo:rsid="00281851" officeooo:paragraph-rsid="00281851" style:font-name-asian="Liberation Serif1" style:font-size-asian="10.5pt" style:language-asian="en" style:country-asian="US" style:font-name-complex="Liberation Serif1" style:font-size-complex="12pt" style:language-complex="en" style:country-complex="US"/>
    </style:style>
    <style:style style:name="P34" style:family="paragraph" style:parent-style-name="Standard">
      <style:paragraph-properties fo:text-align="center" style:justify-single-word="false"/>
      <style:text-properties style:font-name="Liberation Serif1" fo:font-size="12pt" fo:language="en" fo:country="US" officeooo:rsid="00284a8a" officeooo:paragraph-rsid="00284a8a" style:font-name-asian="Liberation Serif1" style:font-size-asian="10.5pt" style:language-asian="en" style:country-asian="US" style:font-name-complex="Liberation Serif1" style:font-size-complex="12pt" style:language-complex="en" style:country-complex="US"/>
    </style:style>
    <style:style style:name="P35" style:family="paragraph" style:parent-style-name="Standard">
      <style:paragraph-properties fo:text-align="justify" style:justify-single-word="false"/>
      <style:text-properties style:font-name="Liberation Serif1" fo:font-size="12pt" fo:language="en" fo:country="US" officeooo:rsid="00284a8a" officeooo:paragraph-rsid="00284a8a" style:font-name-asian="Liberation Serif1" style:font-size-asian="10.5pt" style:language-asian="en" style:country-asian="US" style:font-name-complex="Liberation Serif1" style:font-size-complex="12pt" style:language-complex="en" style:country-complex="US"/>
    </style:style>
    <style:style style:name="P36" style:family="paragraph" style:parent-style-name="Standard">
      <style:paragraph-properties fo:text-align="center" style:justify-single-word="false"/>
      <style:text-properties style:font-name="Liberation Serif1" fo:font-size="12pt" fo:language="en" fo:country="US" officeooo:rsid="0028da81" officeooo:paragraph-rsid="0028da81" style:font-name-asian="Liberation Serif1" style:font-size-asian="10.5pt" style:language-asian="en" style:country-asian="US" style:font-name-complex="Liberation Serif1" style:font-size-complex="12pt" style:language-complex="en" style:country-complex="US"/>
    </style:style>
    <style:style style:name="P37" style:family="paragraph" style:parent-style-name="Standard">
      <style:paragraph-properties fo:text-align="justify" style:justify-single-word="false"/>
      <style:text-properties style:font-name="Liberation Serif1" fo:font-size="12pt" fo:language="en" fo:country="US" officeooo:rsid="0028da81" officeooo:paragraph-rsid="0028da81" style:font-name-asian="Liberation Serif1" style:font-size-asian="10.5pt" style:language-asian="en" style:country-asian="US" style:font-name-complex="Liberation Serif1" style:font-size-complex="12pt" style:language-complex="en" style:country-complex="US"/>
    </style:style>
    <style:style style:name="P38" style:family="paragraph" style:parent-style-name="Standard">
      <style:paragraph-properties fo:text-align="end" style:justify-single-word="false"/>
      <style:text-properties style:font-name="Liberation Serif1" fo:font-size="12pt" fo:language="en" fo:country="US" officeooo:rsid="0028da81" officeooo:paragraph-rsid="0028da81" style:font-name-asian="Liberation Serif1" style:font-size-asian="10.5pt" style:language-asian="en" style:country-asian="US" style:font-name-complex="Liberation Serif1" style:font-size-complex="12pt" style:language-complex="en" style:country-complex="US"/>
    </style:style>
    <style:style style:name="P39" style:family="paragraph" style:parent-style-name="Standard">
      <style:paragraph-properties fo:text-align="center" style:justify-single-word="false"/>
      <style:text-properties style:font-name="Liberation Serif1" fo:font-size="12pt" fo:language="en" fo:country="US" officeooo:rsid="002ae980" officeooo:paragraph-rsid="002ae980" style:font-name-asian="Liberation Serif1" style:font-size-asian="10.5pt" style:language-asian="en" style:country-asian="US" style:font-name-complex="Liberation Serif1" style:font-size-complex="12pt" style:language-complex="en" style:country-complex="US"/>
    </style:style>
    <style:style style:name="P40" style:family="paragraph" style:parent-style-name="Standard">
      <style:paragraph-properties fo:text-align="justify" style:justify-single-word="false"/>
      <style:text-properties style:font-name="Liberation Serif1" fo:font-size="12pt" fo:language="en" fo:country="US" officeooo:rsid="002ae980" officeooo:paragraph-rsid="002ae980" style:font-name-asian="Liberation Serif1" style:font-size-asian="10.5pt" style:language-asian="en" style:country-asian="US" style:font-name-complex="Liberation Serif1" style:font-size-complex="12pt" style:language-complex="en" style:country-complex="US"/>
    </style:style>
    <style:style style:name="P41" style:family="paragraph" style:parent-style-name="Standard">
      <style:paragraph-properties fo:text-align="justify" style:justify-single-word="false"/>
      <style:text-properties style:font-name="Liberation Serif1" fo:font-size="12pt" fo:language="en" fo:country="US" officeooo:rsid="002b86b0" officeooo:paragraph-rsid="002b86b0" style:font-name-asian="Liberation Serif1" style:font-size-asian="10.5pt" style:language-asian="en" style:country-asian="US" style:font-name-complex="Liberation Serif1" style:font-size-complex="12pt" style:language-complex="en" style:country-complex="US"/>
    </style:style>
    <style:style style:name="P42" style:family="paragraph" style:parent-style-name="Standard">
      <style:paragraph-properties fo:text-align="center" style:justify-single-word="false"/>
      <style:text-properties style:font-name="Liberation Serif1" fo:font-size="12pt" fo:language="en" fo:country="US" officeooo:rsid="002b86b0" officeooo:paragraph-rsid="002b86b0" style:font-name-asian="Liberation Serif1" style:font-size-asian="10.5pt" style:language-asian="en" style:country-asian="US" style:font-name-complex="Liberation Serif1" style:font-size-complex="12pt" style:language-complex="en" style:country-complex="US"/>
    </style:style>
    <style:style style:name="P43" style:family="paragraph" style:parent-style-name="Standard">
      <style:paragraph-properties fo:text-align="center" style:justify-single-word="false"/>
      <style:text-properties style:font-name="Liberation Serif1" fo:font-size="12pt" fo:language="en" fo:country="US" officeooo:rsid="002cc322" officeooo:paragraph-rsid="002cc322" style:font-name-asian="Liberation Serif1" style:font-size-asian="10.5pt" style:language-asian="en" style:country-asian="US" style:font-name-complex="Liberation Serif1" style:font-size-complex="12pt" style:language-complex="en" style:country-complex="US"/>
    </style:style>
    <style:style style:name="P44" style:family="paragraph" style:parent-style-name="Standard">
      <style:paragraph-properties fo:text-align="justify" style:justify-single-word="false"/>
      <style:text-properties style:font-name="Liberation Serif1" fo:font-size="12pt" fo:language="en" fo:country="US" officeooo:rsid="002cc322" officeooo:paragraph-rsid="002cc322" style:font-name-asian="Liberation Serif1" style:font-size-asian="10.5pt" style:language-asian="en" style:country-asian="US" style:font-name-complex="Liberation Serif1" style:font-size-complex="12pt" style:language-complex="en" style:country-complex="US"/>
    </style:style>
    <style:style style:name="P45" style:family="paragraph" style:parent-style-name="Standard">
      <style:paragraph-properties fo:text-align="justify" style:justify-single-word="false"/>
      <style:text-properties style:font-name="Liberation Serif1" fo:font-size="12pt" fo:language="en" fo:country="US" officeooo:rsid="002cc322" officeooo:paragraph-rsid="00e240d4" style:font-name-asian="Liberation Serif1" style:font-size-asian="10.5pt" style:language-asian="en" style:country-asian="US" style:font-name-complex="Liberation Serif1" style:font-size-complex="12pt" style:language-complex="en" style:country-complex="US"/>
    </style:style>
    <style:style style:name="P46" style:family="paragraph" style:parent-style-name="Standard">
      <style:paragraph-properties fo:text-align="center" style:justify-single-word="false"/>
      <style:text-properties style:font-name="Liberation Serif1" fo:font-size="12pt" fo:language="en" fo:country="US" officeooo:rsid="0030056d" officeooo:paragraph-rsid="0030056d" style:font-name-asian="Liberation Serif1" style:font-size-asian="10.5pt" style:language-asian="en" style:country-asian="US" style:font-name-complex="Liberation Serif1" style:font-size-complex="12pt" style:language-complex="en" style:country-complex="US"/>
    </style:style>
    <style:style style:name="P47" style:family="paragraph" style:parent-style-name="Standard">
      <style:paragraph-properties fo:text-align="justify" style:justify-single-word="false"/>
      <style:text-properties style:font-name="Liberation Serif1" fo:font-size="12pt" fo:language="en" fo:country="US" officeooo:rsid="0030056d" officeooo:paragraph-rsid="0030056d" style:font-name-asian="Liberation Serif1" style:font-size-asian="10.5pt" style:language-asian="en" style:country-asian="US" style:font-name-complex="Liberation Serif1" style:font-size-complex="12pt" style:language-complex="en" style:country-complex="US"/>
    </style:style>
    <style:style style:name="P48" style:family="paragraph" style:parent-style-name="Standard">
      <style:paragraph-properties fo:text-align="justify" style:justify-single-word="false"/>
      <style:text-properties style:font-name="Liberation Serif1" fo:font-size="12pt" fo:language="en" fo:country="US" officeooo:rsid="0030056d" officeooo:paragraph-rsid="00e2a5e2" style:font-name-asian="Liberation Serif1" style:font-size-asian="10.5pt" style:language-asian="en" style:country-asian="US" style:font-name-complex="Liberation Serif1" style:font-size-complex="12pt" style:language-complex="en" style:country-complex="US"/>
    </style:style>
    <style:style style:name="P49" style:family="paragraph" style:parent-style-name="Standard">
      <style:paragraph-properties fo:text-align="justify" style:justify-single-word="false"/>
      <style:text-properties style:font-name="Liberation Serif1" fo:font-size="12pt" fo:language="en" fo:country="US" officeooo:rsid="0032fd52" officeooo:paragraph-rsid="0032fd52" style:font-name-asian="Liberation Serif1" style:font-size-asian="10.5pt" style:language-asian="en" style:country-asian="US" style:font-name-complex="Liberation Serif1" style:font-size-complex="12pt" style:language-complex="en" style:country-complex="US"/>
    </style:style>
    <style:style style:name="P50" style:family="paragraph" style:parent-style-name="Standard">
      <style:paragraph-properties fo:text-align="center" style:justify-single-word="false"/>
      <style:text-properties style:font-name="Liberation Serif1" fo:font-size="12pt" fo:language="en" fo:country="US" officeooo:rsid="0032fd52" officeooo:paragraph-rsid="0032fd52" style:font-name-asian="Liberation Serif1" style:font-size-asian="10.5pt" style:language-asian="en" style:country-asian="US" style:font-name-complex="Liberation Serif1" style:font-size-complex="12pt" style:language-complex="en" style:country-complex="US"/>
    </style:style>
    <style:style style:name="P51" style:family="paragraph" style:parent-style-name="Standard">
      <style:paragraph-properties fo:text-align="center" style:justify-single-word="false"/>
      <style:text-properties style:font-name="Liberation Serif1" fo:font-size="12pt" fo:language="en" fo:country="US" officeooo:rsid="00356319" officeooo:paragraph-rsid="00356319" style:font-name-asian="Liberation Serif1" style:font-size-asian="10.5pt" style:language-asian="en" style:country-asian="US" style:font-name-complex="Liberation Serif1" style:font-size-complex="12pt" style:language-complex="en" style:country-complex="US"/>
    </style:style>
    <style:style style:name="P52" style:family="paragraph" style:parent-style-name="Standard">
      <style:paragraph-properties fo:text-align="justify" style:justify-single-word="false"/>
      <style:text-properties style:font-name="Liberation Serif1" fo:font-size="12pt" fo:language="en" fo:country="US" officeooo:rsid="00356319" officeooo:paragraph-rsid="00356319" style:font-name-asian="Liberation Serif1" style:font-size-asian="10.5pt" style:language-asian="en" style:country-asian="US" style:font-name-complex="Liberation Serif1" style:font-size-complex="12pt" style:language-complex="en" style:country-complex="US"/>
    </style:style>
    <style:style style:name="P53" style:family="paragraph" style:parent-style-name="Standard">
      <style:paragraph-properties fo:text-align="center" style:justify-single-word="false"/>
      <style:text-properties style:font-name="Liberation Serif1" fo:font-size="12pt" fo:language="en" fo:country="US" officeooo:rsid="00358a32" officeooo:paragraph-rsid="00358a32" style:font-name-asian="Liberation Serif1" style:font-size-asian="10.5pt" style:language-asian="en" style:country-asian="US" style:font-name-complex="Liberation Serif1" style:font-size-complex="12pt" style:language-complex="en" style:country-complex="US"/>
    </style:style>
    <style:style style:name="P54" style:family="paragraph" style:parent-style-name="Standard">
      <style:paragraph-properties fo:text-align="justify" style:justify-single-word="false"/>
      <style:text-properties style:font-name="Liberation Serif1" fo:font-size="12pt" fo:language="en" fo:country="US" officeooo:rsid="00358a32" officeooo:paragraph-rsid="00358a32" style:font-name-asian="Liberation Serif1" style:font-size-asian="10.5pt" style:language-asian="en" style:country-asian="US" style:font-name-complex="Liberation Serif1" style:font-size-complex="12pt" style:language-complex="en" style:country-complex="US"/>
    </style:style>
    <style:style style:name="P55" style:family="paragraph" style:parent-style-name="Standard">
      <style:paragraph-properties fo:text-align="end" style:justify-single-word="false"/>
      <style:text-properties style:font-name="Liberation Serif1" fo:font-size="12pt" fo:language="en" fo:country="US" officeooo:rsid="00358a32" officeooo:paragraph-rsid="00358a32" style:font-name-asian="Liberation Serif1" style:font-size-asian="10.5pt" style:language-asian="en" style:country-asian="US" style:font-name-complex="Liberation Serif1" style:font-size-complex="12pt" style:language-complex="en" style:country-complex="US"/>
    </style:style>
    <style:style style:name="P56" style:family="paragraph" style:parent-style-name="Standard">
      <style:paragraph-properties fo:text-align="center" style:justify-single-word="false"/>
      <style:text-properties style:font-name="Liberation Serif1" fo:font-size="12pt" fo:language="en" fo:country="US" officeooo:rsid="0036eaa5" officeooo:paragraph-rsid="0036eaa5" style:font-name-asian="Liberation Serif1" style:font-size-asian="10.5pt" style:language-asian="en" style:country-asian="US" style:font-name-complex="Liberation Serif1" style:font-size-complex="12pt" style:language-complex="en" style:country-complex="US"/>
    </style:style>
    <style:style style:name="P57" style:family="paragraph" style:parent-style-name="Standard">
      <style:paragraph-properties fo:text-align="justify" style:justify-single-word="false"/>
      <style:text-properties style:font-name="Liberation Serif1" fo:font-size="12pt" fo:language="en" fo:country="US" officeooo:rsid="0036eaa5" officeooo:paragraph-rsid="0036eaa5" style:font-name-asian="Liberation Serif1" style:font-size-asian="10.5pt" style:language-asian="en" style:country-asian="US" style:font-name-complex="Liberation Serif1" style:font-size-complex="12pt" style:language-complex="en" style:country-complex="US"/>
    </style:style>
    <style:style style:name="P58" style:family="paragraph" style:parent-style-name="Standard">
      <style:paragraph-properties fo:text-align="justify" style:justify-single-word="false"/>
      <style:text-properties style:font-name="Liberation Serif1" fo:font-size="12pt" fo:language="en" fo:country="US" officeooo:rsid="0038181d" officeooo:paragraph-rsid="0038181d" style:font-name-asian="Liberation Serif1" style:font-size-asian="10.5pt" style:language-asian="en" style:country-asian="US" style:font-name-complex="Liberation Serif1" style:font-size-complex="12pt" style:language-complex="en" style:country-complex="US"/>
    </style:style>
    <style:style style:name="P59" style:family="paragraph" style:parent-style-name="Standard">
      <style:paragraph-properties fo:text-align="center" style:justify-single-word="false"/>
      <style:text-properties style:font-name="Liberation Serif1" fo:font-size="12pt" fo:language="en" fo:country="US" officeooo:rsid="0038181d" officeooo:paragraph-rsid="0038181d" style:font-name-asian="Liberation Serif1" style:font-size-asian="10.5pt" style:language-asian="en" style:country-asian="US" style:font-name-complex="Liberation Serif1" style:font-size-complex="12pt" style:language-complex="en" style:country-complex="US"/>
    </style:style>
    <style:style style:name="P60" style:family="paragraph" style:parent-style-name="Standard">
      <style:paragraph-properties fo:text-align="center" style:justify-single-word="false"/>
      <style:text-properties style:font-name="Liberation Serif1" fo:font-size="12pt" fo:language="en" fo:country="US" officeooo:rsid="003a3f44" officeooo:paragraph-rsid="003a3f44" style:font-name-asian="Liberation Serif1" style:font-size-asian="10.5pt" style:language-asian="en" style:country-asian="US" style:font-name-complex="Liberation Serif1" style:font-size-complex="12pt" style:language-complex="en" style:country-complex="US"/>
    </style:style>
    <style:style style:name="P61" style:family="paragraph" style:parent-style-name="Standard">
      <style:paragraph-properties fo:text-align="justify" style:justify-single-word="false"/>
      <style:text-properties style:font-name="Liberation Serif1" fo:font-size="12pt" fo:language="en" fo:country="US" officeooo:rsid="003a3f44" officeooo:paragraph-rsid="003a3f44" style:font-name-asian="Liberation Serif1" style:font-size-asian="10.5pt" style:language-asian="en" style:country-asian="US" style:font-name-complex="Liberation Serif1" style:font-size-complex="12pt" style:language-complex="en" style:country-complex="US"/>
    </style:style>
    <style:style style:name="P62" style:family="paragraph" style:parent-style-name="Standard">
      <style:paragraph-properties fo:text-align="justify" style:justify-single-word="false"/>
      <style:text-properties style:font-name="Liberation Serif1" fo:font-size="12pt" fo:language="en" fo:country="US" officeooo:rsid="003b7426" officeooo:paragraph-rsid="003b7426" style:font-name-asian="Liberation Serif1" style:font-size-asian="10.5pt" style:language-asian="en" style:country-asian="US" style:font-name-complex="Liberation Serif1" style:font-size-complex="12pt" style:language-complex="en" style:country-complex="US"/>
    </style:style>
    <style:style style:name="P63" style:family="paragraph" style:parent-style-name="Standard">
      <style:paragraph-properties fo:text-align="center" style:justify-single-word="false"/>
      <style:text-properties style:font-name="Liberation Serif1" fo:font-size="12pt" fo:language="en" fo:country="US" officeooo:rsid="003b7426" officeooo:paragraph-rsid="003b7426" style:font-name-asian="Liberation Serif1" style:font-size-asian="10.5pt" style:language-asian="en" style:country-asian="US" style:font-name-complex="Liberation Serif1" style:font-size-complex="12pt" style:language-complex="en" style:country-complex="US"/>
    </style:style>
    <style:style style:name="P64" style:family="paragraph" style:parent-style-name="Standard">
      <style:paragraph-properties fo:text-align="center" style:justify-single-word="false"/>
      <style:text-properties style:font-name="Liberation Serif1" fo:font-size="12pt" fo:language="en" fo:country="US" officeooo:rsid="003c5054" officeooo:paragraph-rsid="003c5054" style:font-name-asian="Liberation Serif1" style:font-size-asian="10.5pt" style:language-asian="en" style:country-asian="US" style:font-name-complex="Liberation Serif1" style:font-size-complex="12pt" style:language-complex="en" style:country-complex="US"/>
    </style:style>
    <style:style style:name="P65" style:family="paragraph" style:parent-style-name="Standard">
      <style:paragraph-properties fo:text-align="justify" style:justify-single-word="false"/>
      <style:text-properties style:font-name="Liberation Serif1" fo:font-size="12pt" fo:language="en" fo:country="US" officeooo:rsid="003c5054" officeooo:paragraph-rsid="003c5054" style:font-name-asian="Liberation Serif1" style:font-size-asian="10.5pt" style:language-asian="en" style:country-asian="US" style:font-name-complex="Liberation Serif1" style:font-size-complex="12pt" style:language-complex="en" style:country-complex="US"/>
    </style:style>
    <style:style style:name="P66" style:family="paragraph" style:parent-style-name="Standard">
      <style:paragraph-properties fo:text-align="center" style:justify-single-word="false"/>
      <style:text-properties style:font-name="Liberation Serif1" fo:font-size="12pt" fo:language="en" fo:country="US" officeooo:rsid="003cd226" officeooo:paragraph-rsid="003cd226" style:font-name-asian="Liberation Serif1" style:font-size-asian="10.5pt" style:language-asian="en" style:country-asian="US" style:font-name-complex="Liberation Serif1" style:font-size-complex="12pt" style:language-complex="en" style:country-complex="US"/>
    </style:style>
    <style:style style:name="P67" style:family="paragraph" style:parent-style-name="Standard">
      <style:paragraph-properties fo:text-align="justify" style:justify-single-word="false"/>
      <style:text-properties style:font-name="Liberation Serif1" fo:font-size="12pt" fo:language="en" fo:country="US" officeooo:rsid="003cd226" officeooo:paragraph-rsid="003cd226" style:font-name-asian="Liberation Serif1" style:font-size-asian="10.5pt" style:language-asian="en" style:country-asian="US" style:font-name-complex="Liberation Serif1" style:font-size-complex="12pt" style:language-complex="en" style:country-complex="US"/>
    </style:style>
    <style:style style:name="P68" style:family="paragraph" style:parent-style-name="Standard">
      <style:paragraph-properties fo:text-align="justify" style:justify-single-word="false"/>
      <style:text-properties style:font-name="Liberation Serif1" fo:font-size="12pt" fo:language="en" fo:country="US" officeooo:rsid="003cdf42" officeooo:paragraph-rsid="003cdf42" style:font-name-asian="Liberation Serif1" style:font-size-asian="10.5pt" style:language-asian="en" style:country-asian="US" style:font-name-complex="Liberation Serif1" style:font-size-complex="12pt" style:language-complex="en" style:country-complex="US"/>
    </style:style>
    <style:style style:name="P69" style:family="paragraph" style:parent-style-name="Standard">
      <style:paragraph-properties fo:text-align="center" style:justify-single-word="false"/>
      <style:text-properties style:font-name="Liberation Serif1" fo:font-size="12pt" fo:language="en" fo:country="US" officeooo:rsid="003cdf42" officeooo:paragraph-rsid="003cdf42" style:font-name-asian="Liberation Serif1" style:font-size-asian="10.5pt" style:language-asian="en" style:country-asian="US" style:font-name-complex="Liberation Serif1" style:font-size-complex="12pt" style:language-complex="en" style:country-complex="US"/>
    </style:style>
    <style:style style:name="P70" style:family="paragraph" style:parent-style-name="Standard">
      <style:paragraph-properties fo:text-align="justify" style:justify-single-word="false"/>
      <style:text-properties style:font-name="Liberation Serif1" fo:font-size="12pt" fo:language="en" fo:country="US" officeooo:rsid="003e45d8" officeooo:paragraph-rsid="003e45d8" style:font-name-asian="Liberation Serif1" style:font-size-asian="10.5pt" style:language-asian="en" style:country-asian="US" style:font-name-complex="Liberation Serif1" style:font-size-complex="12pt" style:language-complex="en" style:country-complex="US"/>
    </style:style>
    <style:style style:name="P71" style:family="paragraph" style:parent-style-name="Standard">
      <style:paragraph-properties fo:text-align="center" style:justify-single-word="false"/>
      <style:text-properties style:font-name="Liberation Serif1" fo:font-size="12pt" fo:language="en" fo:country="US" officeooo:rsid="003e45d8" officeooo:paragraph-rsid="003e45d8" style:font-name-asian="Liberation Serif1" style:font-size-asian="10.5pt" style:language-asian="en" style:country-asian="US" style:font-name-complex="Liberation Serif1" style:font-size-complex="12pt" style:language-complex="en" style:country-complex="US"/>
    </style:style>
    <style:style style:name="P72" style:family="paragraph" style:parent-style-name="Standard">
      <style:paragraph-properties fo:text-align="center" style:justify-single-word="false"/>
      <style:text-properties style:font-name="Liberation Serif1" fo:font-size="12pt" fo:language="en" fo:country="US" officeooo:rsid="003e9a9a" officeooo:paragraph-rsid="003e9a9a" style:font-name-asian="Liberation Serif1" style:font-size-asian="10.5pt" style:language-asian="en" style:country-asian="US" style:font-name-complex="Liberation Serif1" style:font-size-complex="12pt" style:language-complex="en" style:country-complex="US"/>
    </style:style>
    <style:style style:name="P73" style:family="paragraph" style:parent-style-name="Standard">
      <style:paragraph-properties fo:text-align="justify" style:justify-single-word="false"/>
      <style:text-properties style:font-name="Liberation Serif1" fo:font-size="12pt" fo:language="en" fo:country="US" officeooo:rsid="003e9a9a" officeooo:paragraph-rsid="003e9a9a" style:font-name-asian="Liberation Serif1" style:font-size-asian="10.5pt" style:language-asian="en" style:country-asian="US" style:font-name-complex="Liberation Serif1" style:font-size-complex="12pt" style:language-complex="en" style:country-complex="US"/>
    </style:style>
    <style:style style:name="P74" style:family="paragraph" style:parent-style-name="Standard">
      <style:paragraph-properties fo:text-align="center" style:justify-single-word="false"/>
      <style:text-properties style:font-name="Liberation Serif1" fo:font-size="12pt" fo:language="en" fo:country="US" officeooo:rsid="004039b8" officeooo:paragraph-rsid="004039b8" style:font-name-asian="Liberation Serif1" style:font-size-asian="10.5pt" style:language-asian="en" style:country-asian="US" style:font-name-complex="Liberation Serif1" style:font-size-complex="12pt" style:language-complex="en" style:country-complex="US"/>
    </style:style>
    <style:style style:name="P75" style:family="paragraph" style:parent-style-name="Standard">
      <style:paragraph-properties fo:text-align="justify" style:justify-single-word="false"/>
      <style:text-properties style:font-name="Liberation Serif1" fo:font-size="12pt" fo:language="en" fo:country="US" officeooo:rsid="004039b8" officeooo:paragraph-rsid="004039b8" style:font-name-asian="Liberation Serif1" style:font-size-asian="10.5pt" style:language-asian="en" style:country-asian="US" style:font-name-complex="Liberation Serif1" style:font-size-complex="12pt" style:language-complex="en" style:country-complex="US"/>
    </style:style>
    <style:style style:name="P76" style:family="paragraph" style:parent-style-name="Standard">
      <style:paragraph-properties fo:text-align="justify" style:justify-single-word="false"/>
      <style:text-properties style:font-name="Liberation Serif1" fo:font-size="12pt" fo:language="en" fo:country="US" officeooo:rsid="004039b8" officeooo:paragraph-rsid="005aa838" style:font-name-asian="Liberation Serif1" style:font-size-asian="10.5pt" style:language-asian="en" style:country-asian="US" style:font-name-complex="Liberation Serif1" style:font-size-complex="12pt" style:language-complex="en" style:country-complex="US"/>
    </style:style>
    <style:style style:name="P77" style:family="paragraph" style:parent-style-name="Standard">
      <style:paragraph-properties fo:text-align="center" style:justify-single-word="false"/>
      <style:text-properties style:font-name="Liberation Serif1" fo:font-size="12pt" fo:language="en" fo:country="US" officeooo:rsid="0041f513" officeooo:paragraph-rsid="0041f513" style:font-name-asian="Liberation Serif1" style:font-size-asian="10.5pt" style:language-asian="en" style:country-asian="US" style:font-name-complex="Liberation Serif1" style:font-size-complex="12pt" style:language-complex="en" style:country-complex="US"/>
    </style:style>
    <style:style style:name="P78" style:family="paragraph" style:parent-style-name="Standard">
      <style:paragraph-properties fo:text-align="justify" style:justify-single-word="false"/>
      <style:text-properties style:font-name="Liberation Serif1" fo:font-size="12pt" fo:language="en" fo:country="US" officeooo:rsid="0041f513" officeooo:paragraph-rsid="0041f513" style:font-name-asian="Liberation Serif1" style:font-size-asian="10.5pt" style:language-asian="en" style:country-asian="US" style:font-name-complex="Liberation Serif1" style:font-size-complex="12pt" style:language-complex="en" style:country-complex="US"/>
    </style:style>
    <style:style style:name="P79" style:family="paragraph" style:parent-style-name="Standard">
      <style:paragraph-properties fo:text-align="justify" style:justify-single-word="false"/>
      <style:text-properties style:font-name="Liberation Serif1" fo:font-size="12pt" fo:language="en" fo:country="US" officeooo:rsid="0041f513" officeooo:paragraph-rsid="004c2e80" style:font-name-asian="Liberation Serif1" style:font-size-asian="10.5pt" style:language-asian="en" style:country-asian="US" style:font-name-complex="Liberation Serif1" style:font-size-complex="12pt" style:language-complex="en" style:country-complex="US"/>
    </style:style>
    <style:style style:name="P80" style:family="paragraph" style:parent-style-name="Standard">
      <style:paragraph-properties fo:text-align="center" style:justify-single-word="false"/>
      <style:text-properties style:font-name="Liberation Serif1" fo:font-size="12pt" fo:language="en" fo:country="US" officeooo:rsid="0049d529" officeooo:paragraph-rsid="0049d529" style:font-name-asian="Liberation Serif1" style:font-size-asian="10.5pt" style:language-asian="en" style:country-asian="US" style:font-name-complex="Liberation Serif1" style:font-size-complex="12pt" style:language-complex="en" style:country-complex="US"/>
    </style:style>
    <style:style style:name="P81" style:family="paragraph" style:parent-style-name="Standard">
      <style:paragraph-properties fo:text-align="center" style:justify-single-word="false"/>
      <style:text-properties style:font-name="Liberation Serif1" fo:font-size="12pt" fo:language="en" fo:country="US" officeooo:rsid="0049d529" officeooo:paragraph-rsid="006b130e" style:font-name-asian="Liberation Serif1" style:font-size-asian="10.5pt" style:language-asian="en" style:country-asian="US" style:font-name-complex="Liberation Serif1" style:font-size-complex="12pt" style:language-complex="en" style:country-complex="US"/>
    </style:style>
    <style:style style:name="P82" style:family="paragraph" style:parent-style-name="Standard">
      <style:paragraph-properties fo:text-align="justify" style:justify-single-word="false"/>
      <style:text-properties style:font-name="Liberation Serif1" fo:font-size="12pt" fo:language="en" fo:country="US" officeooo:rsid="0049d529" officeooo:paragraph-rsid="0049d529" style:font-name-asian="Liberation Serif1" style:font-size-asian="10.5pt" style:language-asian="en" style:country-asian="US" style:font-name-complex="Liberation Serif1" style:font-size-complex="12pt" style:language-complex="en" style:country-complex="US"/>
    </style:style>
    <style:style style:name="P83" style:family="paragraph" style:parent-style-name="Standard">
      <style:paragraph-properties fo:text-align="justify" style:justify-single-word="false"/>
      <style:text-properties style:font-name="Liberation Serif1" fo:font-size="12pt" fo:language="en" fo:country="US" officeooo:rsid="0049d529" officeooo:paragraph-rsid="0060d3fb" style:font-name-asian="Liberation Serif1" style:font-size-asian="10.5pt" style:language-asian="en" style:country-asian="US" style:font-name-complex="Liberation Serif1" style:font-size-complex="12pt" style:language-complex="en" style:country-complex="US"/>
    </style:style>
    <style:style style:name="P84" style:family="paragraph" style:parent-style-name="Standard">
      <style:paragraph-properties fo:text-align="justify" style:justify-single-word="false"/>
      <style:text-properties style:font-name="Liberation Serif1" fo:font-size="12pt" fo:language="en" fo:country="US" officeooo:rsid="0049d529" officeooo:paragraph-rsid="006066fd" style:font-name-asian="Liberation Serif1" style:font-size-asian="10.5pt" style:language-asian="en" style:country-asian="US" style:font-name-complex="Liberation Serif1" style:font-size-complex="12pt" style:language-complex="en" style:country-complex="US"/>
    </style:style>
    <style:style style:name="P85" style:family="paragraph" style:parent-style-name="Standard">
      <style:paragraph-properties fo:text-align="justify" style:justify-single-word="false"/>
      <style:text-properties style:font-name="Liberation Serif1" fo:font-size="12pt" fo:language="en" fo:country="US" officeooo:rsid="0049d529" officeooo:paragraph-rsid="00712d9b" style:font-name-asian="Liberation Serif1" style:font-size-asian="10.5pt" style:language-asian="en" style:country-asian="US" style:font-name-complex="Liberation Serif1" style:font-size-complex="12pt" style:language-complex="en" style:country-complex="US"/>
    </style:style>
    <style:style style:name="P86" style:family="paragraph" style:parent-style-name="Standard">
      <style:paragraph-properties fo:text-align="justify" style:justify-single-word="false"/>
      <style:text-properties style:font-name="Liberation Serif1" fo:font-size="12pt" fo:language="en" fo:country="US" officeooo:rsid="0049d529" officeooo:paragraph-rsid="0072a3e8" style:font-name-asian="Liberation Serif1" style:font-size-asian="10.5pt" style:language-asian="en" style:country-asian="US" style:font-name-complex="Liberation Serif1" style:font-size-complex="12pt" style:language-complex="en" style:country-complex="US"/>
    </style:style>
    <style:style style:name="P87" style:family="paragraph" style:parent-style-name="Standard">
      <style:paragraph-properties fo:text-align="center" style:justify-single-word="false"/>
      <style:text-properties style:font-name="Liberation Serif1" fo:font-size="12pt" fo:language="en" fo:country="US" officeooo:rsid="004a385e" officeooo:paragraph-rsid="004a385e" style:font-name-asian="Liberation Serif1" style:font-size-asian="10.5pt" style:language-asian="en" style:country-asian="US" style:font-name-complex="Liberation Serif1" style:font-size-complex="12pt" style:language-complex="en" style:country-complex="US"/>
    </style:style>
    <style:style style:name="P88" style:family="paragraph" style:parent-style-name="Standard">
      <style:paragraph-properties fo:text-align="justify" style:justify-single-word="false"/>
      <style:text-properties style:font-name="Liberation Serif1" fo:font-size="12pt" fo:language="en" fo:country="US" officeooo:rsid="004a385e" officeooo:paragraph-rsid="004a385e" style:font-name-asian="Liberation Serif1" style:font-size-asian="10.5pt" style:language-asian="en" style:country-asian="US" style:font-name-complex="Liberation Serif1" style:font-size-complex="12pt" style:language-complex="en" style:country-complex="US"/>
    </style:style>
    <style:style style:name="P89" style:family="paragraph" style:parent-style-name="Standard">
      <style:paragraph-properties fo:text-align="center" style:justify-single-word="false"/>
      <style:text-properties style:font-name="Liberation Serif1" fo:font-size="12pt" fo:language="en" fo:country="US" officeooo:rsid="004c2e80" officeooo:paragraph-rsid="004c2e80" style:font-name-asian="Liberation Serif1" style:font-size-asian="10.5pt" style:language-asian="en" style:country-asian="US" style:font-name-complex="Liberation Serif1" style:font-size-complex="12pt" style:language-complex="en" style:country-complex="US"/>
    </style:style>
    <style:style style:name="P90" style:family="paragraph" style:parent-style-name="Standard">
      <style:paragraph-properties fo:text-align="justify" style:justify-single-word="false"/>
      <style:text-properties style:font-name="Liberation Serif1" fo:font-size="12pt" fo:language="en" fo:country="US" officeooo:rsid="004c2e80" officeooo:paragraph-rsid="004c2e80" style:font-name-asian="Liberation Serif1" style:font-size-asian="10.5pt" style:language-asian="en" style:country-asian="US" style:font-name-complex="Liberation Serif1" style:font-size-complex="12pt" style:language-complex="en" style:country-complex="US"/>
    </style:style>
    <style:style style:name="P91" style:family="paragraph" style:parent-style-name="Standard">
      <style:paragraph-properties fo:text-align="justify" style:justify-single-word="false"/>
      <style:text-properties style:font-name="Liberation Serif1" fo:font-size="12pt" fo:language="en" fo:country="US" officeooo:rsid="004c2e80" officeooo:paragraph-rsid="004fc71f" style:font-name-asian="Liberation Serif1" style:font-size-asian="10.5pt" style:language-asian="en" style:country-asian="US" style:font-name-complex="Liberation Serif1" style:font-size-complex="12pt" style:language-complex="en" style:country-complex="US"/>
    </style:style>
    <style:style style:name="P92" style:family="paragraph" style:parent-style-name="Standard">
      <style:paragraph-properties fo:text-align="center" style:justify-single-word="false"/>
      <style:text-properties style:font-name="Liberation Serif1" fo:font-size="12pt" fo:language="en" fo:country="US" officeooo:rsid="0050389b" officeooo:paragraph-rsid="0050389b" style:font-name-asian="Liberation Serif1" style:font-size-asian="10.5pt" style:language-asian="en" style:country-asian="US" style:font-name-complex="Liberation Serif1" style:font-size-complex="12pt" style:language-complex="en" style:country-complex="US"/>
    </style:style>
    <style:style style:name="P93" style:family="paragraph" style:parent-style-name="Standard">
      <style:paragraph-properties fo:text-align="justify" style:justify-single-word="false"/>
      <style:text-properties style:font-name="Liberation Serif1" fo:font-size="12pt" fo:language="en" fo:country="US" officeooo:rsid="0050389b" officeooo:paragraph-rsid="0050389b" style:font-name-asian="Liberation Serif1" style:font-size-asian="10.5pt" style:language-asian="en" style:country-asian="US" style:font-name-complex="Liberation Serif1" style:font-size-complex="12pt" style:language-complex="en" style:country-complex="US"/>
    </style:style>
    <style:style style:name="P94" style:family="paragraph" style:parent-style-name="Standard">
      <style:paragraph-properties fo:text-align="justify" style:justify-single-word="false"/>
      <style:text-properties style:font-name="Liberation Serif1" fo:font-size="12pt" fo:language="en" fo:country="US" officeooo:rsid="0051f512" officeooo:paragraph-rsid="0051f512" style:font-name-asian="Liberation Serif1" style:font-size-asian="10.5pt" style:language-asian="en" style:country-asian="US" style:font-name-complex="Liberation Serif1" style:font-size-complex="12pt" style:language-complex="en" style:country-complex="US"/>
    </style:style>
    <style:style style:name="P95" style:family="paragraph" style:parent-style-name="Standard">
      <style:paragraph-properties fo:text-align="center" style:justify-single-word="false"/>
      <style:text-properties style:font-name="Liberation Serif1" fo:font-size="12pt" fo:language="en" fo:country="US" officeooo:rsid="0051f512" officeooo:paragraph-rsid="0051f512" style:font-name-asian="Liberation Serif1" style:font-size-asian="10.5pt" style:language-asian="en" style:country-asian="US" style:font-name-complex="Liberation Serif1" style:font-size-complex="12pt" style:language-complex="en" style:country-complex="US"/>
    </style:style>
    <style:style style:name="P96" style:family="paragraph" style:parent-style-name="Standard">
      <style:paragraph-properties fo:text-align="center" style:justify-single-word="false"/>
      <style:text-properties style:font-name="Liberation Serif1" fo:font-size="12pt" fo:language="en" fo:country="US" officeooo:rsid="0052f4a1" officeooo:paragraph-rsid="0052f4a1" style:font-name-asian="Liberation Serif1" style:font-size-asian="10.5pt" style:language-asian="en" style:country-asian="US" style:font-name-complex="Liberation Serif1" style:font-size-complex="12pt" style:language-complex="en" style:country-complex="US"/>
    </style:style>
    <style:style style:name="P97" style:family="paragraph" style:parent-style-name="Standard">
      <style:paragraph-properties fo:text-align="justify" style:justify-single-word="false"/>
      <style:text-properties style:font-name="Liberation Serif1" fo:font-size="12pt" fo:language="en" fo:country="US" officeooo:rsid="0052f4a1" officeooo:paragraph-rsid="0052f4a1" style:font-name-asian="Liberation Serif1" style:font-size-asian="10.5pt" style:language-asian="en" style:country-asian="US" style:font-name-complex="Liberation Serif1" style:font-size-complex="12pt" style:language-complex="en" style:country-complex="US"/>
    </style:style>
    <style:style style:name="P98" style:family="paragraph" style:parent-style-name="Standard">
      <style:paragraph-properties fo:text-align="center" style:justify-single-word="false"/>
      <style:text-properties style:font-name="Liberation Serif1" fo:font-size="12pt" fo:language="en" fo:country="US" officeooo:rsid="00543765" officeooo:paragraph-rsid="00543765" style:font-name-asian="Liberation Serif1" style:font-size-asian="10.5pt" style:language-asian="en" style:country-asian="US" style:font-name-complex="Liberation Serif1" style:font-size-complex="12pt" style:language-complex="en" style:country-complex="US"/>
    </style:style>
    <style:style style:name="P99" style:family="paragraph" style:parent-style-name="Standard">
      <style:paragraph-properties fo:text-align="justify" style:justify-single-word="false"/>
      <style:text-properties style:font-name="Liberation Serif1" fo:font-size="12pt" fo:language="en" fo:country="US" officeooo:rsid="00543765" officeooo:paragraph-rsid="00543765" style:font-name-asian="Liberation Serif1" style:font-size-asian="10.5pt" style:language-asian="en" style:country-asian="US" style:font-name-complex="Liberation Serif1" style:font-size-complex="12pt" style:language-complex="en" style:country-complex="US"/>
    </style:style>
    <style:style style:name="P100" style:family="paragraph" style:parent-style-name="Standard">
      <style:paragraph-properties fo:text-align="justify" style:justify-single-word="false"/>
      <style:text-properties style:font-name="Liberation Serif1" fo:font-size="12pt" fo:language="en" fo:country="US" officeooo:rsid="004fc71f" officeooo:paragraph-rsid="004fc71f" style:font-name-asian="Liberation Serif1" style:font-size-asian="10.5pt" style:language-asian="en" style:country-asian="US" style:font-name-complex="Liberation Serif1" style:font-size-complex="12pt" style:language-complex="en" style:country-complex="US"/>
    </style:style>
    <style:style style:name="P101" style:family="paragraph" style:parent-style-name="Standard">
      <style:paragraph-properties fo:text-align="center" style:justify-single-word="false"/>
      <style:text-properties style:font-name="Liberation Serif1" fo:font-size="12pt" fo:language="en" fo:country="US" officeooo:rsid="005ea3bc" officeooo:paragraph-rsid="005ea3bc" style:font-name-asian="Liberation Serif1" style:font-size-asian="10.5pt" style:language-asian="en" style:country-asian="US" style:font-name-complex="Liberation Serif1" style:font-size-complex="12pt" style:language-complex="en" style:country-complex="US"/>
    </style:style>
    <style:style style:name="P102" style:family="paragraph" style:parent-style-name="Standard">
      <style:paragraph-properties fo:text-align="justify" style:justify-single-word="false"/>
      <style:text-properties style:font-name="Liberation Serif1" fo:font-size="12pt" fo:language="en" fo:country="US" officeooo:rsid="005ea3bc" officeooo:paragraph-rsid="005ea3bc" style:font-name-asian="Liberation Serif1" style:font-size-asian="10.5pt" style:language-asian="en" style:country-asian="US" style:font-name-complex="Liberation Serif1" style:font-size-complex="12pt" style:language-complex="en" style:country-complex="US"/>
    </style:style>
    <style:style style:name="P103" style:family="paragraph" style:parent-style-name="Standard">
      <style:paragraph-properties fo:text-align="center" style:justify-single-word="false"/>
      <style:text-properties style:font-name="Liberation Serif1" fo:font-size="12pt" fo:language="en" fo:country="US" officeooo:rsid="006066fd" officeooo:paragraph-rsid="006066fd" style:font-name-asian="Liberation Serif1" style:font-size-asian="10.5pt" style:language-asian="en" style:country-asian="US" style:font-name-complex="Liberation Serif1" style:font-size-complex="12pt" style:language-complex="en" style:country-complex="US"/>
    </style:style>
    <style:style style:name="P104" style:family="paragraph" style:parent-style-name="Standard">
      <style:paragraph-properties fo:text-align="justify" style:justify-single-word="false"/>
      <style:text-properties style:font-name="Liberation Serif1" fo:font-size="12pt" fo:language="en" fo:country="US" officeooo:rsid="006066fd" officeooo:paragraph-rsid="006066fd" style:font-name-asian="Liberation Serif1" style:font-size-asian="10.5pt" style:language-asian="en" style:country-asian="US" style:font-name-complex="Liberation Serif1" style:font-size-complex="12pt" style:language-complex="en" style:country-complex="US"/>
    </style:style>
    <style:style style:name="P105" style:family="paragraph" style:parent-style-name="Standard">
      <style:paragraph-properties fo:text-align="justify" style:justify-single-word="false"/>
      <style:text-properties style:font-name="Liberation Serif1" fo:font-size="12pt" fo:language="en" fo:country="US" officeooo:rsid="0060d3fb" officeooo:paragraph-rsid="0060d3fb" style:font-name-asian="Liberation Serif1" style:font-size-asian="10.5pt" style:language-asian="en" style:country-asian="US" style:font-name-complex="Liberation Serif1" style:font-size-complex="12pt" style:language-complex="en" style:country-complex="US"/>
    </style:style>
    <style:style style:name="P106" style:family="paragraph" style:parent-style-name="Standard">
      <style:paragraph-properties fo:text-align="center" style:justify-single-word="false"/>
      <style:text-properties style:font-name="Liberation Serif1" fo:font-size="12pt" fo:language="en" fo:country="US" officeooo:rsid="0060d3fb" officeooo:paragraph-rsid="0060d3fb" style:font-name-asian="Liberation Serif1" style:font-size-asian="10.5pt" style:language-asian="en" style:country-asian="US" style:font-name-complex="Liberation Serif1" style:font-size-complex="12pt" style:language-complex="en" style:country-complex="US"/>
    </style:style>
    <style:style style:name="P107" style:family="paragraph" style:parent-style-name="Standard">
      <style:paragraph-properties fo:text-align="center" style:justify-single-word="false"/>
      <style:text-properties style:font-name="Liberation Serif1" fo:font-size="12pt" fo:language="en" fo:country="US" officeooo:rsid="0062d862" officeooo:paragraph-rsid="0062d862" style:font-name-asian="Liberation Serif1" style:font-size-asian="10.5pt" style:language-asian="en" style:country-asian="US" style:font-name-complex="Liberation Serif1" style:font-size-complex="12pt" style:language-complex="en" style:country-complex="US"/>
    </style:style>
    <style:style style:name="P108" style:family="paragraph" style:parent-style-name="Standard">
      <style:paragraph-properties fo:text-align="justify" style:justify-single-word="false"/>
      <style:text-properties style:font-name="Liberation Serif1" fo:font-size="12pt" fo:language="en" fo:country="US" officeooo:rsid="0062d862" officeooo:paragraph-rsid="0062d862" style:font-name-asian="Liberation Serif1" style:font-size-asian="10.5pt" style:language-asian="en" style:country-asian="US" style:font-name-complex="Liberation Serif1" style:font-size-complex="12pt" style:language-complex="en" style:country-complex="US"/>
    </style:style>
    <style:style style:name="P109" style:family="paragraph" style:parent-style-name="Standard">
      <style:paragraph-properties fo:text-align="center" style:justify-single-word="false"/>
      <style:text-properties style:font-name="Liberation Serif1" fo:font-size="12pt" fo:language="en" fo:country="US" officeooo:rsid="0064166a" officeooo:paragraph-rsid="0064166a" style:font-name-asian="Liberation Serif1" style:font-size-asian="10.5pt" style:language-asian="en" style:country-asian="US" style:font-name-complex="Liberation Serif1" style:font-size-complex="12pt" style:language-complex="en" style:country-complex="US"/>
    </style:style>
    <style:style style:name="P110" style:family="paragraph" style:parent-style-name="Standard">
      <style:paragraph-properties fo:text-align="justify" style:justify-single-word="false"/>
      <style:text-properties style:font-name="Liberation Serif1" fo:font-size="12pt" fo:language="en" fo:country="US" officeooo:rsid="0064166a" officeooo:paragraph-rsid="0064166a" style:font-name-asian="Liberation Serif1" style:font-size-asian="10.5pt" style:language-asian="en" style:country-asian="US" style:font-name-complex="Liberation Serif1" style:font-size-complex="12pt" style:language-complex="en" style:country-complex="US"/>
    </style:style>
    <style:style style:name="P111" style:family="paragraph" style:parent-style-name="Standard">
      <style:paragraph-properties fo:text-align="justify" style:justify-single-word="false"/>
      <style:text-properties style:font-name="Liberation Serif1" fo:font-size="12pt" fo:language="en" fo:country="US" officeooo:rsid="00659e0d" officeooo:paragraph-rsid="00659e0d" style:font-name-asian="Liberation Serif1" style:font-size-asian="10.5pt" style:language-asian="en" style:country-asian="US" style:font-name-complex="Liberation Serif1" style:font-size-complex="12pt" style:language-complex="en" style:country-complex="US"/>
    </style:style>
    <style:style style:name="P112" style:family="paragraph" style:parent-style-name="Standard">
      <style:paragraph-properties fo:text-align="justify" style:justify-single-word="false"/>
      <style:text-properties style:font-name="Liberation Serif1" fo:font-size="12pt" fo:language="en" fo:country="US" officeooo:rsid="00659e0d" officeooo:paragraph-rsid="006b130e" style:font-name-asian="Liberation Serif1" style:font-size-asian="10.5pt" style:language-asian="en" style:country-asian="US" style:font-name-complex="Liberation Serif1" style:font-size-complex="12pt" style:language-complex="en" style:country-complex="US"/>
    </style:style>
    <style:style style:name="P113" style:family="paragraph" style:parent-style-name="Standard">
      <style:paragraph-properties fo:text-align="center" style:justify-single-word="false"/>
      <style:text-properties style:font-name="Liberation Serif1" fo:font-size="12pt" fo:language="en" fo:country="US" officeooo:rsid="00659e0d" officeooo:paragraph-rsid="00659e0d" style:font-name-asian="Liberation Serif1" style:font-size-asian="10.5pt" style:language-asian="en" style:country-asian="US" style:font-name-complex="Liberation Serif1" style:font-size-complex="12pt" style:language-complex="en" style:country-complex="US"/>
    </style:style>
    <style:style style:name="P114" style:family="paragraph" style:parent-style-name="Standard">
      <style:paragraph-properties fo:text-align="justify" style:justify-single-word="false"/>
      <style:text-properties style:font-name="Liberation Serif1" fo:font-size="12pt" fo:language="en" fo:country="US" officeooo:rsid="00676435" officeooo:paragraph-rsid="00676435" style:font-name-asian="Liberation Serif1" style:font-size-asian="10.5pt" style:language-asian="en" style:country-asian="US" style:font-name-complex="Liberation Serif1" style:font-size-complex="12pt" style:language-complex="en" style:country-complex="US"/>
    </style:style>
    <style:style style:name="P115" style:family="paragraph" style:parent-style-name="Standard">
      <style:paragraph-properties fo:text-align="center" style:justify-single-word="false"/>
      <style:text-properties style:font-name="Liberation Serif1" fo:font-size="12pt" fo:language="en" fo:country="US" officeooo:rsid="00676435" officeooo:paragraph-rsid="00676435" style:font-name-asian="Liberation Serif1" style:font-size-asian="10.5pt" style:language-asian="en" style:country-asian="US" style:font-name-complex="Liberation Serif1" style:font-size-complex="12pt" style:language-complex="en" style:country-complex="US"/>
    </style:style>
    <style:style style:name="P116" style:family="paragraph" style:parent-style-name="Standard">
      <style:paragraph-properties fo:text-align="center" style:justify-single-word="false"/>
      <style:text-properties style:font-name="Liberation Serif1" fo:font-size="12pt" fo:language="en" fo:country="US" officeooo:rsid="0069d2d8" officeooo:paragraph-rsid="0069d2d8" style:font-name-asian="Liberation Serif1" style:font-size-asian="10.5pt" style:language-asian="en" style:country-asian="US" style:font-name-complex="Liberation Serif1" style:font-size-complex="12pt" style:language-complex="en" style:country-complex="US"/>
    </style:style>
    <style:style style:name="P117" style:family="paragraph" style:parent-style-name="Standard">
      <style:paragraph-properties fo:text-align="justify" style:justify-single-word="false"/>
      <style:text-properties style:font-name="Liberation Serif1" fo:font-size="12pt" fo:language="en" fo:country="US" officeooo:rsid="0069d2d8" officeooo:paragraph-rsid="0069d2d8" style:font-name-asian="Liberation Serif1" style:font-size-asian="10.5pt" style:language-asian="en" style:country-asian="US" style:font-name-complex="Liberation Serif1" style:font-size-complex="12pt" style:language-complex="en" style:country-complex="US"/>
    </style:style>
    <style:style style:name="P118" style:family="paragraph" style:parent-style-name="Standard">
      <style:paragraph-properties fo:text-align="center" style:justify-single-word="false"/>
      <style:text-properties style:font-name="Liberation Serif1" fo:font-size="12pt" fo:language="en" fo:country="US" officeooo:rsid="006a33c6" officeooo:paragraph-rsid="006a33c6" style:font-name-asian="Liberation Serif1" style:font-size-asian="10.5pt" style:language-asian="en" style:country-asian="US" style:font-name-complex="Liberation Serif1" style:font-size-complex="12pt" style:language-complex="en" style:country-complex="US"/>
    </style:style>
    <style:style style:name="P119" style:family="paragraph" style:parent-style-name="Standard">
      <style:paragraph-properties fo:text-align="justify" style:justify-single-word="false"/>
      <style:text-properties style:font-name="Liberation Serif1" fo:font-size="12pt" fo:language="en" fo:country="US" officeooo:rsid="006a33c6" officeooo:paragraph-rsid="006a33c6" style:font-name-asian="Liberation Serif1" style:font-size-asian="10.5pt" style:language-asian="en" style:country-asian="US" style:font-name-complex="Liberation Serif1" style:font-size-complex="12pt" style:language-complex="en" style:country-complex="US"/>
    </style:style>
    <style:style style:name="P120" style:family="paragraph" style:parent-style-name="Standard">
      <style:paragraph-properties fo:text-align="center" style:justify-single-word="false"/>
      <style:text-properties style:font-name="Liberation Serif1" fo:font-size="12pt" fo:language="en" fo:country="US" officeooo:rsid="006b130e" officeooo:paragraph-rsid="006b130e" style:font-name-asian="Liberation Serif1" style:font-size-asian="10.5pt" style:language-asian="en" style:country-asian="US" style:font-name-complex="Liberation Serif1" style:font-size-complex="12pt" style:language-complex="en" style:country-complex="US"/>
    </style:style>
    <style:style style:name="P121" style:family="paragraph" style:parent-style-name="Standard">
      <style:paragraph-properties fo:text-align="justify" style:justify-single-word="false"/>
      <style:text-properties style:font-name="Liberation Serif1" fo:font-size="12pt" fo:language="en" fo:country="US" officeooo:rsid="006b130e" officeooo:paragraph-rsid="006b130e" style:font-name-asian="Liberation Serif1" style:font-size-asian="10.5pt" style:language-asian="en" style:country-asian="US" style:font-name-complex="Liberation Serif1" style:font-size-complex="12pt" style:language-complex="en" style:country-complex="US"/>
    </style:style>
    <style:style style:name="P122" style:family="paragraph" style:parent-style-name="Standard">
      <style:paragraph-properties fo:text-align="center" style:justify-single-word="false"/>
      <style:text-properties style:font-name="Liberation Serif1" fo:font-size="12pt" fo:language="en" fo:country="US" officeooo:rsid="006b4fee" officeooo:paragraph-rsid="006b4fee" style:font-name-asian="Liberation Serif1" style:font-size-asian="10.5pt" style:language-asian="en" style:country-asian="US" style:font-name-complex="Liberation Serif1" style:font-size-complex="12pt" style:language-complex="en" style:country-complex="US"/>
    </style:style>
    <style:style style:name="P123" style:family="paragraph" style:parent-style-name="Standard">
      <style:paragraph-properties fo:text-align="justify" style:justify-single-word="false"/>
      <style:text-properties style:font-name="Liberation Serif1" fo:font-size="12pt" fo:language="en" fo:country="US" officeooo:rsid="006b4fee" officeooo:paragraph-rsid="006b4fee" style:font-name-asian="Liberation Serif1" style:font-size-asian="10.5pt" style:language-asian="en" style:country-asian="US" style:font-name-complex="Liberation Serif1" style:font-size-complex="12pt" style:language-complex="en" style:country-complex="US"/>
    </style:style>
    <style:style style:name="P124" style:family="paragraph" style:parent-style-name="Standard">
      <style:paragraph-properties fo:text-align="center" style:justify-single-word="false"/>
      <style:text-properties style:font-name="Liberation Serif1" fo:font-size="12pt" fo:language="en" fo:country="US" officeooo:rsid="006ed88e" officeooo:paragraph-rsid="006ed88e" style:font-name-asian="Liberation Serif1" style:font-size-asian="10.5pt" style:language-asian="en" style:country-asian="US" style:font-name-complex="Liberation Serif1" style:font-size-complex="12pt" style:language-complex="en" style:country-complex="US"/>
    </style:style>
    <style:style style:name="P125" style:family="paragraph" style:parent-style-name="Standard">
      <style:paragraph-properties fo:text-align="justify" style:justify-single-word="false"/>
      <style:text-properties style:font-name="Liberation Serif1" fo:font-size="12pt" fo:language="en" fo:country="US" officeooo:rsid="006ed88e" officeooo:paragraph-rsid="006ed88e" style:font-name-asian="Liberation Serif1" style:font-size-asian="10.5pt" style:language-asian="en" style:country-asian="US" style:font-name-complex="Liberation Serif1" style:font-size-complex="12pt" style:language-complex="en" style:country-complex="US"/>
    </style:style>
    <style:style style:name="P126" style:family="paragraph" style:parent-style-name="Standard">
      <style:paragraph-properties fo:text-align="justify" style:justify-single-word="false"/>
      <style:text-properties style:font-name="Liberation Serif1" fo:font-size="12pt" fo:language="en" fo:country="US" officeooo:rsid="00712d9b" officeooo:paragraph-rsid="00712d9b" style:font-name-asian="Liberation Serif1" style:font-size-asian="10.5pt" style:language-asian="en" style:country-asian="US" style:font-name-complex="Liberation Serif1" style:font-size-complex="12pt" style:language-complex="en" style:country-complex="US"/>
    </style:style>
    <style:style style:name="P127" style:family="paragraph" style:parent-style-name="Standard">
      <style:paragraph-properties fo:text-align="center" style:justify-single-word="false"/>
      <style:text-properties style:font-name="Liberation Serif1" fo:font-size="12pt" fo:language="en" fo:country="US" officeooo:rsid="00712d9b" officeooo:paragraph-rsid="00712d9b" style:font-name-asian="Liberation Serif1" style:font-size-asian="10.5pt" style:language-asian="en" style:country-asian="US" style:font-name-complex="Liberation Serif1" style:font-size-complex="12pt" style:language-complex="en" style:country-complex="US"/>
    </style:style>
    <style:style style:name="P128" style:family="paragraph" style:parent-style-name="Standard">
      <style:paragraph-properties fo:text-align="justify" style:justify-single-word="false"/>
      <style:text-properties style:font-name="Liberation Serif1" fo:font-size="12pt" fo:language="en" fo:country="US" officeooo:rsid="0072a3e8" officeooo:paragraph-rsid="0072a3e8" style:font-name-asian="Liberation Serif1" style:font-size-asian="10.5pt" style:language-asian="en" style:country-asian="US" style:font-name-complex="Liberation Serif1" style:font-size-complex="12pt" style:language-complex="en" style:country-complex="US"/>
    </style:style>
    <style:style style:name="P129" style:family="paragraph" style:parent-style-name="Standard">
      <style:paragraph-properties fo:text-align="center" style:justify-single-word="false"/>
      <style:text-properties style:font-name="Liberation Serif1" fo:font-size="12pt" fo:language="en" fo:country="US" officeooo:rsid="0072a3e8" officeooo:paragraph-rsid="0072a3e8" style:font-name-asian="Liberation Serif1" style:font-size-asian="10.5pt" style:language-asian="en" style:country-asian="US" style:font-name-complex="Liberation Serif1" style:font-size-complex="12pt" style:language-complex="en" style:country-complex="US"/>
    </style:style>
    <style:style style:name="P130" style:family="paragraph" style:parent-style-name="Standard">
      <style:paragraph-properties fo:text-align="center" style:justify-single-word="false"/>
      <style:text-properties style:font-name="Liberation Serif1" fo:font-size="12pt" fo:language="en" fo:country="US" officeooo:rsid="0074bb75" officeooo:paragraph-rsid="0074bb75" style:font-name-asian="Liberation Serif1" style:font-size-asian="10.5pt" style:language-asian="en" style:country-asian="US" style:font-name-complex="Liberation Serif1" style:font-size-complex="12pt" style:language-complex="en" style:country-complex="US"/>
    </style:style>
    <style:style style:name="P131" style:family="paragraph" style:parent-style-name="Standard">
      <style:paragraph-properties fo:text-align="justify" style:justify-single-word="false"/>
      <style:text-properties style:font-name="Liberation Serif1" fo:font-size="12pt" fo:language="en" fo:country="US" officeooo:rsid="0074bb75" officeooo:paragraph-rsid="0074bb75" style:font-name-asian="Liberation Serif1" style:font-size-asian="10.5pt" style:language-asian="en" style:country-asian="US" style:font-name-complex="Liberation Serif1" style:font-size-complex="12pt" style:language-complex="en" style:country-complex="US"/>
    </style:style>
    <style:style style:name="P132" style:family="paragraph" style:parent-style-name="Standard">
      <style:paragraph-properties fo:text-align="center" style:justify-single-word="false"/>
      <style:text-properties style:font-name="Liberation Serif1" fo:font-size="12pt" fo:language="en" fo:country="US" officeooo:rsid="007611ab" officeooo:paragraph-rsid="007611ab" style:font-name-asian="Liberation Serif1" style:font-size-asian="10.5pt" style:language-asian="en" style:country-asian="US" style:font-name-complex="Liberation Serif1" style:font-size-complex="12pt" style:language-complex="en" style:country-complex="US"/>
    </style:style>
    <style:style style:name="P133" style:family="paragraph" style:parent-style-name="Standard">
      <style:paragraph-properties fo:text-align="justify" style:justify-single-word="false"/>
      <style:text-properties style:font-name="Liberation Serif1" fo:font-size="12pt" fo:language="en" fo:country="US" officeooo:rsid="007611ab" officeooo:paragraph-rsid="007611ab" style:font-name-asian="Liberation Serif1" style:font-size-asian="10.5pt" style:language-asian="en" style:country-asian="US" style:font-name-complex="Liberation Serif1" style:font-size-complex="12pt" style:language-complex="en" style:country-complex="US"/>
    </style:style>
    <style:style style:name="P134" style:family="paragraph" style:parent-style-name="Standard">
      <style:paragraph-properties fo:text-align="justify" style:justify-single-word="false"/>
      <style:text-properties style:font-name="Liberation Serif1" fo:font-size="12pt" fo:language="en" fo:country="US" officeooo:rsid="00791951" officeooo:paragraph-rsid="00791951" style:font-name-asian="Liberation Serif1" style:font-size-asian="10.5pt" style:language-asian="en" style:country-asian="US" style:font-name-complex="Liberation Serif1" style:font-size-complex="12pt" style:language-complex="en" style:country-complex="US"/>
    </style:style>
    <style:style style:name="P135" style:family="paragraph" style:parent-style-name="Standard">
      <style:paragraph-properties fo:text-align="center" style:justify-single-word="false"/>
      <style:text-properties style:font-name="Liberation Serif1" fo:font-size="12pt" fo:language="en" fo:country="US" officeooo:rsid="00791951" officeooo:paragraph-rsid="00791951" style:font-name-asian="Liberation Serif1" style:font-size-asian="10.5pt" style:language-asian="en" style:country-asian="US" style:font-name-complex="Liberation Serif1" style:font-size-complex="12pt" style:language-complex="en" style:country-complex="US"/>
    </style:style>
    <style:style style:name="P136" style:family="paragraph" style:parent-style-name="Standard">
      <style:paragraph-properties fo:text-align="center" style:justify-single-word="false"/>
      <style:text-properties style:font-name="Liberation Serif1" fo:font-size="12pt" fo:language="en" fo:country="US" officeooo:rsid="0079b25b" officeooo:paragraph-rsid="0079b25b" style:font-name-asian="Liberation Serif1" style:font-size-asian="10.5pt" style:language-asian="en" style:country-asian="US" style:font-name-complex="Liberation Serif1" style:font-size-complex="12pt" style:language-complex="en" style:country-complex="US"/>
    </style:style>
    <style:style style:name="P137" style:family="paragraph" style:parent-style-name="Standard">
      <style:paragraph-properties fo:text-align="justify" style:justify-single-word="false"/>
      <style:text-properties style:font-name="Liberation Serif1" fo:font-size="12pt" fo:language="en" fo:country="US" officeooo:rsid="0079b25b" officeooo:paragraph-rsid="0079b25b" style:font-name-asian="Liberation Serif1" style:font-size-asian="10.5pt" style:language-asian="en" style:country-asian="US" style:font-name-complex="Liberation Serif1" style:font-size-complex="12pt" style:language-complex="en" style:country-complex="US"/>
    </style:style>
    <style:style style:name="P138" style:family="paragraph" style:parent-style-name="Standard">
      <style:paragraph-properties fo:text-align="center" style:justify-single-word="false"/>
      <style:text-properties style:font-name="Liberation Serif1" fo:font-size="12pt" fo:language="en" fo:country="US" officeooo:rsid="007c7dc2" officeooo:paragraph-rsid="007c7dc2" style:font-name-asian="Liberation Serif1" style:font-size-asian="10.5pt" style:language-asian="en" style:country-asian="US" style:font-name-complex="Liberation Serif1" style:font-size-complex="12pt" style:language-complex="en" style:country-complex="US"/>
    </style:style>
    <style:style style:name="P139" style:family="paragraph" style:parent-style-name="Standard">
      <style:paragraph-properties fo:text-align="justify" style:justify-single-word="false"/>
      <style:text-properties style:font-name="Liberation Serif1" fo:font-size="12pt" fo:language="en" fo:country="US" officeooo:rsid="007c7dc2" officeooo:paragraph-rsid="007c7dc2" style:font-name-asian="Liberation Serif1" style:font-size-asian="10.5pt" style:language-asian="en" style:country-asian="US" style:font-name-complex="Liberation Serif1" style:font-size-complex="12pt" style:language-complex="en" style:country-complex="US"/>
    </style:style>
    <style:style style:name="P140" style:family="paragraph" style:parent-style-name="Standard">
      <style:paragraph-properties fo:text-align="center" style:justify-single-word="false"/>
      <style:text-properties style:font-name="Liberation Serif1" fo:font-size="12pt" fo:language="en" fo:country="US" officeooo:rsid="007cbf1d" officeooo:paragraph-rsid="007cbf1d" style:font-name-asian="Liberation Serif1" style:font-size-asian="10.5pt" style:language-asian="en" style:country-asian="US" style:font-name-complex="Liberation Serif1" style:font-size-complex="12pt" style:language-complex="en" style:country-complex="US"/>
    </style:style>
    <style:style style:name="P141" style:family="paragraph" style:parent-style-name="Standard">
      <style:paragraph-properties fo:text-align="justify" style:justify-single-word="false"/>
      <style:text-properties style:font-name="Liberation Serif1" fo:font-size="12pt" fo:language="en" fo:country="US" officeooo:rsid="007cbf1d" officeooo:paragraph-rsid="007cbf1d" style:font-name-asian="Liberation Serif1" style:font-size-asian="10.5pt" style:language-asian="en" style:country-asian="US" style:font-name-complex="Liberation Serif1" style:font-size-complex="12pt" style:language-complex="en" style:country-complex="US"/>
    </style:style>
    <style:style style:name="P142" style:family="paragraph" style:parent-style-name="Standard">
      <style:paragraph-properties fo:text-align="center" style:justify-single-word="false"/>
      <style:text-properties style:font-name="Liberation Serif1" fo:font-size="12pt" fo:language="en" fo:country="US" officeooo:rsid="007e1a3c" officeooo:paragraph-rsid="007e1a3c" style:font-name-asian="Liberation Serif1" style:font-size-asian="10.5pt" style:language-asian="en" style:country-asian="US" style:font-name-complex="Liberation Serif1" style:font-size-complex="12pt" style:language-complex="en" style:country-complex="US"/>
    </style:style>
    <style:style style:name="P143" style:family="paragraph" style:parent-style-name="Standard">
      <style:paragraph-properties fo:text-align="justify" style:justify-single-word="false"/>
      <style:text-properties style:font-name="Liberation Serif1" fo:font-size="12pt" fo:language="en" fo:country="US" officeooo:rsid="007e1a3c" officeooo:paragraph-rsid="007e1a3c" style:font-name-asian="Liberation Serif1" style:font-size-asian="10.5pt" style:language-asian="en" style:country-asian="US" style:font-name-complex="Liberation Serif1" style:font-size-complex="12pt" style:language-complex="en" style:country-complex="US"/>
    </style:style>
    <style:style style:name="P144" style:family="paragraph" style:parent-style-name="Standard">
      <style:paragraph-properties fo:text-align="justify" style:justify-single-word="false"/>
      <style:text-properties style:font-name="Liberation Serif1" fo:font-size="12pt" fo:language="en" fo:country="US" officeooo:rsid="007f4a88" officeooo:paragraph-rsid="007f4a88" style:font-name-asian="Liberation Serif1" style:font-size-asian="10.5pt" style:language-asian="en" style:country-asian="US" style:font-name-complex="Liberation Serif1" style:font-size-complex="12pt" style:language-complex="en" style:country-complex="US"/>
    </style:style>
    <style:style style:name="P145" style:family="paragraph" style:parent-style-name="Standard">
      <style:paragraph-properties fo:text-align="justify" style:justify-single-word="false"/>
      <style:text-properties style:font-name="Liberation Serif1" fo:font-size="12pt" fo:language="en" fo:country="US" officeooo:rsid="007f4a88" officeooo:paragraph-rsid="0081abcf" style:font-name-asian="Liberation Serif1" style:font-size-asian="10.5pt" style:language-asian="en" style:country-asian="US" style:font-name-complex="Liberation Serif1" style:font-size-complex="12pt" style:language-complex="en" style:country-complex="US"/>
    </style:style>
    <style:style style:name="P146" style:family="paragraph" style:parent-style-name="Standard">
      <style:paragraph-properties fo:text-align="justify" style:justify-single-word="false"/>
      <style:text-properties style:font-name="Liberation Serif1" fo:font-size="12pt" fo:language="en" fo:country="US" officeooo:rsid="007f4a88" officeooo:paragraph-rsid="00862d06" style:font-name-asian="Liberation Serif1" style:font-size-asian="10.5pt" style:language-asian="en" style:country-asian="US" style:font-name-complex="Liberation Serif1" style:font-size-complex="12pt" style:language-complex="en" style:country-complex="US"/>
    </style:style>
    <style:style style:name="P147" style:family="paragraph" style:parent-style-name="Standard">
      <style:paragraph-properties fo:text-align="center" style:justify-single-word="false"/>
      <style:text-properties style:font-name="Liberation Serif1" fo:font-size="12pt" fo:language="en" fo:country="US" officeooo:rsid="007f4a88" officeooo:paragraph-rsid="007f4a88" style:font-name-asian="Liberation Serif1" style:font-size-asian="10.5pt" style:language-asian="en" style:country-asian="US" style:font-name-complex="Liberation Serif1" style:font-size-complex="12pt" style:language-complex="en" style:country-complex="US"/>
    </style:style>
    <style:style style:name="P148" style:family="paragraph" style:parent-style-name="Standard">
      <style:paragraph-properties fo:text-align="justify" style:justify-single-word="false"/>
      <style:text-properties style:font-name="Liberation Serif1" fo:font-size="12pt" fo:language="en" fo:country="US" officeooo:rsid="0087931c" officeooo:paragraph-rsid="0087931c" style:font-name-asian="Liberation Serif1" style:font-size-asian="10.5pt" style:language-asian="en" style:country-asian="US" style:font-name-complex="Liberation Serif1" style:font-size-complex="12pt" style:language-complex="en" style:country-complex="US"/>
    </style:style>
    <style:style style:name="P149" style:family="paragraph" style:parent-style-name="Standard">
      <style:paragraph-properties fo:text-align="center" style:justify-single-word="false"/>
      <style:text-properties style:font-name="Liberation Serif1" fo:font-size="12pt" fo:language="en" fo:country="US" officeooo:rsid="0087931c" officeooo:paragraph-rsid="0087931c" style:font-name-asian="Liberation Serif1" style:font-size-asian="10.5pt" style:language-asian="en" style:country-asian="US" style:font-name-complex="Liberation Serif1" style:font-size-complex="12pt" style:language-complex="en" style:country-complex="US"/>
    </style:style>
    <style:style style:name="P150" style:family="paragraph" style:parent-style-name="Standard">
      <style:paragraph-properties fo:text-align="center" style:justify-single-word="false"/>
      <style:text-properties style:font-name="Liberation Serif1" fo:font-size="12pt" fo:language="en" fo:country="US" officeooo:rsid="0081abcf" officeooo:paragraph-rsid="0081abcf" style:font-name-asian="Liberation Serif1" style:font-size-asian="10.5pt" style:language-asian="en" style:country-asian="US" style:font-name-complex="Liberation Serif1" style:font-size-complex="12pt" style:language-complex="en" style:country-complex="US"/>
    </style:style>
    <style:style style:name="P151" style:family="paragraph" style:parent-style-name="Standard">
      <style:paragraph-properties fo:text-align="justify" style:justify-single-word="false"/>
      <style:text-properties style:font-name="Liberation Serif1" fo:font-size="12pt" fo:language="en" fo:country="US" officeooo:rsid="0081abcf" officeooo:paragraph-rsid="0081abcf" style:font-name-asian="Liberation Serif1" style:font-size-asian="10.5pt" style:language-asian="en" style:country-asian="US" style:font-name-complex="Liberation Serif1" style:font-size-complex="12pt" style:language-complex="en" style:country-complex="US"/>
    </style:style>
    <style:style style:name="P152" style:family="paragraph" style:parent-style-name="Standard">
      <style:paragraph-properties fo:text-align="justify" style:justify-single-word="false"/>
      <style:text-properties style:font-name="Liberation Serif1" fo:font-size="12pt" fo:language="en" fo:country="US" officeooo:rsid="0082e229" officeooo:paragraph-rsid="0082e229" style:font-name-asian="Liberation Serif1" style:font-size-asian="10.5pt" style:language-asian="en" style:country-asian="US" style:font-name-complex="Liberation Serif1" style:font-size-complex="12pt" style:language-complex="en" style:country-complex="US"/>
    </style:style>
    <style:style style:name="P153" style:family="paragraph" style:parent-style-name="Standard">
      <style:paragraph-properties fo:text-align="center" style:justify-single-word="false"/>
      <style:text-properties style:font-name="Liberation Serif1" fo:font-size="12pt" fo:language="en" fo:country="US" officeooo:rsid="0082e229" officeooo:paragraph-rsid="0082e229" style:font-name-asian="Liberation Serif1" style:font-size-asian="10.5pt" style:language-asian="en" style:country-asian="US" style:font-name-complex="Liberation Serif1" style:font-size-complex="12pt" style:language-complex="en" style:country-complex="US"/>
    </style:style>
    <style:style style:name="P154" style:family="paragraph" style:parent-style-name="Standard">
      <style:paragraph-properties fo:text-align="center" style:justify-single-word="false"/>
      <style:text-properties style:font-name="Liberation Serif1" fo:font-size="12pt" fo:language="en" fo:country="US" officeooo:rsid="00851bf9" officeooo:paragraph-rsid="00851bf9" style:font-name-asian="Liberation Serif1" style:font-size-asian="10.5pt" style:language-asian="en" style:country-asian="US" style:font-name-complex="Liberation Serif1" style:font-size-complex="12pt" style:language-complex="en" style:country-complex="US"/>
    </style:style>
    <style:style style:name="P155" style:family="paragraph" style:parent-style-name="Standard">
      <style:paragraph-properties fo:text-align="justify" style:justify-single-word="false"/>
      <style:text-properties style:font-name="Liberation Serif1" fo:font-size="12pt" fo:language="en" fo:country="US" officeooo:rsid="00851bf9" officeooo:paragraph-rsid="00851bf9" style:font-name-asian="Liberation Serif1" style:font-size-asian="10.5pt" style:language-asian="en" style:country-asian="US" style:font-name-complex="Liberation Serif1" style:font-size-complex="12pt" style:language-complex="en" style:country-complex="US"/>
    </style:style>
    <style:style style:name="P156" style:family="paragraph" style:parent-style-name="Standard">
      <style:paragraph-properties fo:text-align="center" style:justify-single-word="false"/>
      <style:text-properties style:font-name="Liberation Serif1" fo:font-size="12pt" fo:language="en" fo:country="US" officeooo:rsid="00862d06" officeooo:paragraph-rsid="00862d06" style:font-name-asian="Liberation Serif1" style:font-size-asian="10.5pt" style:language-asian="en" style:country-asian="US" style:font-name-complex="Liberation Serif1" style:font-size-complex="12pt" style:language-complex="en" style:country-complex="US"/>
    </style:style>
    <style:style style:name="P157" style:family="paragraph" style:parent-style-name="Standard">
      <style:paragraph-properties fo:text-align="justify" style:justify-single-word="false"/>
      <style:text-properties style:font-name="Liberation Serif1" fo:font-size="12pt" fo:language="en" fo:country="US" officeooo:rsid="00862d06" officeooo:paragraph-rsid="00862d06" style:font-name-asian="Liberation Serif1" style:font-size-asian="10.5pt" style:language-asian="en" style:country-asian="US" style:font-name-complex="Liberation Serif1" style:font-size-complex="12pt" style:language-complex="en" style:country-complex="US"/>
    </style:style>
    <style:style style:name="P158" style:family="paragraph" style:parent-style-name="Standard">
      <style:paragraph-properties fo:text-align="justify" style:justify-single-word="false"/>
      <style:text-properties style:font-name="Liberation Serif1" fo:font-size="12pt" fo:language="en" fo:country="US" officeooo:rsid="008b8c64" officeooo:paragraph-rsid="008b8c64" style:font-name-asian="Liberation Serif1" style:font-size-asian="10.5pt" style:language-asian="en" style:country-asian="US" style:font-name-complex="Liberation Serif1" style:font-size-complex="12pt" style:language-complex="en" style:country-complex="US"/>
    </style:style>
    <style:style style:name="P159" style:family="paragraph" style:parent-style-name="Standard">
      <style:paragraph-properties fo:text-align="center" style:justify-single-word="false"/>
      <style:text-properties style:font-name="Liberation Serif1" fo:font-size="12pt" fo:language="en" fo:country="US" officeooo:rsid="008b2c11" officeooo:paragraph-rsid="008b2c11" style:font-name-asian="Liberation Serif1" style:font-size-asian="10.5pt" style:language-asian="en" style:country-asian="US" style:font-name-complex="Liberation Serif1" style:font-size-complex="12pt" style:language-complex="en" style:country-complex="US"/>
    </style:style>
    <style:style style:name="P160" style:family="paragraph" style:parent-style-name="Standard">
      <style:paragraph-properties fo:text-align="justify" style:justify-single-word="false"/>
      <style:text-properties style:font-name="Liberation Serif1" fo:font-size="12pt" fo:language="en" fo:country="US" officeooo:rsid="008b2c11" officeooo:paragraph-rsid="008b2c11" style:font-name-asian="Liberation Serif1" style:font-size-asian="10.5pt" style:language-asian="en" style:country-asian="US" style:font-name-complex="Liberation Serif1" style:font-size-complex="12pt" style:language-complex="en" style:country-complex="US"/>
    </style:style>
    <style:style style:name="P161" style:family="paragraph" style:parent-style-name="Standard">
      <style:paragraph-properties fo:text-align="justify" style:justify-single-word="false"/>
      <style:text-properties style:font-name="Liberation Serif1" fo:font-size="12pt" fo:language="en" fo:country="US" officeooo:rsid="008b2c11" officeooo:paragraph-rsid="008b8c64" style:font-name-asian="Liberation Serif1" style:font-size-asian="10.5pt" style:language-asian="en" style:country-asian="US" style:font-name-complex="Liberation Serif1" style:font-size-complex="12pt" style:language-complex="en" style:country-complex="US"/>
    </style:style>
    <style:style style:name="P162" style:family="paragraph" style:parent-style-name="Standard">
      <style:paragraph-properties fo:text-align="justify" style:justify-single-word="false"/>
      <style:text-properties style:font-name="Liberation Serif1" fo:font-size="12pt" fo:language="en" fo:country="US" officeooo:rsid="008bee74" officeooo:paragraph-rsid="008bee74" style:font-name-asian="Liberation Serif1" style:font-size-asian="10.5pt" style:language-asian="en" style:country-asian="US" style:font-name-complex="Liberation Serif1" style:font-size-complex="12pt" style:language-complex="en" style:country-complex="US"/>
    </style:style>
    <style:style style:name="P163" style:family="paragraph" style:parent-style-name="Standard">
      <style:paragraph-properties fo:text-align="center" style:justify-single-word="false"/>
      <style:text-properties style:font-name="Liberation Serif1" fo:font-size="12pt" fo:language="en" fo:country="US" officeooo:rsid="008bee74" officeooo:paragraph-rsid="008bee74" style:font-name-asian="Liberation Serif1" style:font-size-asian="10.5pt" style:language-asian="en" style:country-asian="US" style:font-name-complex="Liberation Serif1" style:font-size-complex="12pt" style:language-complex="en" style:country-complex="US"/>
    </style:style>
    <style:style style:name="P164" style:family="paragraph" style:parent-style-name="Standard">
      <style:paragraph-properties fo:text-align="justify" style:justify-single-word="false"/>
      <style:text-properties style:font-name="Liberation Serif1" fo:font-size="12pt" fo:language="en" fo:country="US" officeooo:rsid="008dbbd9" officeooo:paragraph-rsid="008dbbd9" style:font-name-asian="Liberation Serif1" style:font-size-asian="10.5pt" style:language-asian="en" style:country-asian="US" style:font-name-complex="Liberation Serif1" style:font-size-complex="12pt" style:language-complex="en" style:country-complex="US"/>
    </style:style>
    <style:style style:name="P165" style:family="paragraph" style:parent-style-name="Standard">
      <style:paragraph-properties fo:text-align="justify" style:justify-single-word="false"/>
      <style:text-properties style:font-name="Liberation Serif1" fo:font-size="12pt" fo:language="en" fo:country="US" officeooo:rsid="008dbbd9" officeooo:paragraph-rsid="008f66ba" style:font-name-asian="Liberation Serif1" style:font-size-asian="10.5pt" style:language-asian="en" style:country-asian="US" style:font-name-complex="Liberation Serif1" style:font-size-complex="12pt" style:language-complex="en" style:country-complex="US"/>
    </style:style>
    <style:style style:name="P166" style:family="paragraph" style:parent-style-name="Standard">
      <style:paragraph-properties fo:text-align="justify" style:justify-single-word="false"/>
      <style:text-properties style:font-name="Liberation Serif1" fo:font-size="12pt" fo:language="en" fo:country="US" officeooo:rsid="008dbbd9" officeooo:paragraph-rsid="0095809c" style:font-name-asian="Liberation Serif1" style:font-size-asian="10.5pt" style:language-asian="en" style:country-asian="US" style:font-name-complex="Liberation Serif1" style:font-size-complex="12pt" style:language-complex="en" style:country-complex="US"/>
    </style:style>
    <style:style style:name="P167" style:family="paragraph" style:parent-style-name="Standard">
      <style:paragraph-properties fo:text-align="center" style:justify-single-word="false"/>
      <style:text-properties style:font-name="Liberation Serif1" fo:font-size="12pt" fo:language="en" fo:country="US" officeooo:rsid="008dbbd9" officeooo:paragraph-rsid="008dbbd9" style:font-name-asian="Liberation Serif1" style:font-size-asian="10.5pt" style:language-asian="en" style:country-asian="US" style:font-name-complex="Liberation Serif1" style:font-size-complex="12pt" style:language-complex="en" style:country-complex="US"/>
    </style:style>
    <style:style style:name="P168" style:family="paragraph" style:parent-style-name="Standard">
      <style:paragraph-properties fo:text-align="justify" style:justify-single-word="false"/>
      <style:text-properties style:font-name="Liberation Serif1" fo:font-size="12pt" fo:language="en" fo:country="US" officeooo:rsid="008f66ba" officeooo:paragraph-rsid="008f66ba" style:font-name-asian="Liberation Serif1" style:font-size-asian="10.5pt" style:language-asian="en" style:country-asian="US" style:font-name-complex="Liberation Serif1" style:font-size-complex="12pt" style:language-complex="en" style:country-complex="US"/>
    </style:style>
    <style:style style:name="P169" style:family="paragraph" style:parent-style-name="Standard">
      <style:paragraph-properties fo:text-align="center" style:justify-single-word="false"/>
      <style:text-properties style:font-name="Liberation Serif1" fo:font-size="12pt" fo:language="en" fo:country="US" officeooo:rsid="008f66ba" officeooo:paragraph-rsid="008f66ba" style:font-name-asian="Liberation Serif1" style:font-size-asian="10.5pt" style:language-asian="en" style:country-asian="US" style:font-name-complex="Liberation Serif1" style:font-size-complex="12pt" style:language-complex="en" style:country-complex="US"/>
    </style:style>
    <style:style style:name="P170" style:family="paragraph" style:parent-style-name="Standard">
      <style:paragraph-properties fo:text-align="justify" style:justify-single-word="false"/>
      <style:text-properties style:font-name="Liberation Serif1" fo:font-size="12pt" fo:language="en" fo:country="US" officeooo:rsid="009131c8" officeooo:paragraph-rsid="009131c8" style:font-name-asian="Liberation Serif1" style:font-size-asian="10.5pt" style:language-asian="en" style:country-asian="US" style:font-name-complex="Liberation Serif1" style:font-size-complex="12pt" style:language-complex="en" style:country-complex="US"/>
    </style:style>
    <style:style style:name="P171" style:family="paragraph" style:parent-style-name="Standard">
      <style:paragraph-properties fo:text-align="center" style:justify-single-word="false"/>
      <style:text-properties style:font-name="Liberation Serif1" fo:font-size="12pt" fo:language="en" fo:country="US" officeooo:rsid="00921cb9" officeooo:paragraph-rsid="00921cb9" style:font-name-asian="Liberation Serif1" style:font-size-asian="10.5pt" style:language-asian="en" style:country-asian="US" style:font-name-complex="Liberation Serif1" style:font-size-complex="12pt" style:language-complex="en" style:country-complex="US"/>
    </style:style>
    <style:style style:name="P172" style:family="paragraph" style:parent-style-name="Standard">
      <style:paragraph-properties fo:text-align="justify" style:justify-single-word="false"/>
      <style:text-properties style:font-name="Liberation Serif1" fo:font-size="12pt" fo:language="en" fo:country="US" officeooo:rsid="00921cb9" officeooo:paragraph-rsid="00921cb9" style:font-name-asian="Liberation Serif1" style:font-size-asian="10.5pt" style:language-asian="en" style:country-asian="US" style:font-name-complex="Liberation Serif1" style:font-size-complex="12pt" style:language-complex="en" style:country-complex="US"/>
    </style:style>
    <style:style style:name="P173" style:family="paragraph" style:parent-style-name="Standard">
      <style:paragraph-properties fo:text-align="justify" style:justify-single-word="false"/>
      <style:text-properties style:font-name="Liberation Serif1" fo:font-size="12pt" fo:language="en" fo:country="US" officeooo:rsid="009281a3" officeooo:paragraph-rsid="009281a3" style:font-name-asian="Liberation Serif1" style:font-size-asian="10.5pt" style:language-asian="en" style:country-asian="US" style:font-name-complex="Liberation Serif1" style:font-size-complex="12pt" style:language-complex="en" style:country-complex="US"/>
    </style:style>
    <style:style style:name="P174" style:family="paragraph" style:parent-style-name="Standard">
      <style:paragraph-properties fo:text-align="center" style:justify-single-word="false"/>
      <style:text-properties style:font-name="Liberation Serif1" fo:font-size="12pt" fo:language="en" fo:country="US" officeooo:rsid="009281a3" officeooo:paragraph-rsid="009281a3" style:font-name-asian="Liberation Serif1" style:font-size-asian="10.5pt" style:language-asian="en" style:country-asian="US" style:font-name-complex="Liberation Serif1" style:font-size-complex="12pt" style:language-complex="en" style:country-complex="US"/>
    </style:style>
    <style:style style:name="P175" style:family="paragraph" style:parent-style-name="Standard">
      <style:paragraph-properties fo:text-align="center" style:justify-single-word="false"/>
      <style:text-properties style:font-name="Liberation Serif1" fo:font-size="12pt" fo:language="en" fo:country="US" officeooo:rsid="00939285" officeooo:paragraph-rsid="00939285" style:font-name-asian="Liberation Serif1" style:font-size-asian="10.5pt" style:language-asian="en" style:country-asian="US" style:font-name-complex="Liberation Serif1" style:font-size-complex="12pt" style:language-complex="en" style:country-complex="US"/>
    </style:style>
    <style:style style:name="P176" style:family="paragraph" style:parent-style-name="Standard">
      <style:paragraph-properties fo:text-align="justify" style:justify-single-word="false"/>
      <style:text-properties style:font-name="Liberation Serif1" fo:font-size="12pt" fo:language="en" fo:country="US" officeooo:rsid="00939285" officeooo:paragraph-rsid="00939285" style:font-name-asian="Liberation Serif1" style:font-size-asian="10.5pt" style:language-asian="en" style:country-asian="US" style:font-name-complex="Liberation Serif1" style:font-size-complex="12pt" style:language-complex="en" style:country-complex="US"/>
    </style:style>
    <style:style style:name="P177" style:family="paragraph" style:parent-style-name="Standard">
      <style:paragraph-properties fo:text-align="justify" style:justify-single-word="false"/>
      <style:text-properties style:font-name="Liberation Serif1" fo:font-size="12pt" fo:language="en" fo:country="US" officeooo:rsid="0095809c" officeooo:paragraph-rsid="0095809c" style:font-name-asian="Liberation Serif1" style:font-size-asian="10.5pt" style:language-asian="en" style:country-asian="US" style:font-name-complex="Liberation Serif1" style:font-size-complex="12pt" style:language-complex="en" style:country-complex="US"/>
    </style:style>
    <style:style style:name="P178" style:family="paragraph" style:parent-style-name="Standard">
      <style:paragraph-properties fo:text-align="center" style:justify-single-word="false"/>
      <style:text-properties style:font-name="Liberation Serif1" fo:font-size="12pt" fo:language="en" fo:country="US" officeooo:rsid="0095809c" officeooo:paragraph-rsid="0095809c" style:font-name-asian="Liberation Serif1" style:font-size-asian="10.5pt" style:language-asian="en" style:country-asian="US" style:font-name-complex="Liberation Serif1" style:font-size-complex="12pt" style:language-complex="en" style:country-complex="US"/>
    </style:style>
    <style:style style:name="P179" style:family="paragraph" style:parent-style-name="Standard">
      <style:paragraph-properties fo:text-align="justify" style:justify-single-word="false"/>
      <style:text-properties style:font-name="Liberation Serif1" fo:font-size="12pt" fo:language="en" fo:country="US" officeooo:rsid="0096abdd" officeooo:paragraph-rsid="0096abdd" style:font-name-asian="Liberation Serif1" style:font-size-asian="10.5pt" style:language-asian="en" style:country-asian="US" style:font-name-complex="Liberation Serif1" style:font-size-complex="12pt" style:language-complex="en" style:country-complex="US"/>
    </style:style>
    <style:style style:name="P180" style:family="paragraph" style:parent-style-name="Standard">
      <style:paragraph-properties fo:text-align="center" style:justify-single-word="false"/>
      <style:text-properties style:font-name="Liberation Serif1" fo:font-size="12pt" fo:language="en" fo:country="US" officeooo:rsid="0096abdd" officeooo:paragraph-rsid="0096abdd" style:font-name-asian="Liberation Serif1" style:font-size-asian="10.5pt" style:language-asian="en" style:country-asian="US" style:font-name-complex="Liberation Serif1" style:font-size-complex="12pt" style:language-complex="en" style:country-complex="US"/>
    </style:style>
    <style:style style:name="P181" style:family="paragraph" style:parent-style-name="Standard">
      <style:paragraph-properties fo:text-align="justify" style:justify-single-word="false"/>
      <style:text-properties style:font-name="Liberation Serif1" fo:font-size="12pt" fo:language="en" fo:country="US" officeooo:rsid="0096d31c" officeooo:paragraph-rsid="0096d31c" style:font-name-asian="Liberation Serif1" style:font-size-asian="10.5pt" style:language-asian="en" style:country-asian="US" style:font-name-complex="Liberation Serif1" style:font-size-complex="12pt" style:language-complex="en" style:country-complex="US"/>
    </style:style>
    <style:style style:name="P182" style:family="paragraph" style:parent-style-name="Standard">
      <style:paragraph-properties fo:text-align="justify" style:justify-single-word="false"/>
      <style:text-properties style:font-name="Liberation Serif1" fo:font-size="12pt" fo:language="en" fo:country="US" officeooo:rsid="0096d31c" officeooo:paragraph-rsid="00a6ffcc" style:font-name-asian="Liberation Serif1" style:font-size-asian="10.5pt" style:language-asian="en" style:country-asian="US" style:font-name-complex="Liberation Serif1" style:font-size-complex="12pt" style:language-complex="en" style:country-complex="US"/>
    </style:style>
    <style:style style:name="P183" style:family="paragraph" style:parent-style-name="Standard">
      <style:paragraph-properties fo:text-align="justify" style:justify-single-word="false"/>
      <style:text-properties style:font-name="Liberation Serif1" fo:font-size="12pt" fo:language="en" fo:country="US" officeooo:rsid="0096d31c" officeooo:paragraph-rsid="00b2303b" style:font-name-asian="Liberation Serif1" style:font-size-asian="10.5pt" style:language-asian="en" style:country-asian="US" style:font-name-complex="Liberation Serif1" style:font-size-complex="12pt" style:language-complex="en" style:country-complex="US"/>
    </style:style>
    <style:style style:name="P184" style:family="paragraph" style:parent-style-name="Standard">
      <style:paragraph-properties fo:text-align="center" style:justify-single-word="false"/>
      <style:text-properties style:font-name="Liberation Serif1" fo:font-size="12pt" fo:language="en" fo:country="US" officeooo:rsid="0096d31c" officeooo:paragraph-rsid="0096d31c" style:font-name-asian="Liberation Serif1" style:font-size-asian="10.5pt" style:language-asian="en" style:country-asian="US" style:font-name-complex="Liberation Serif1" style:font-size-complex="12pt" style:language-complex="en" style:country-complex="US"/>
    </style:style>
    <style:style style:name="P185" style:family="paragraph" style:parent-style-name="Standard">
      <style:paragraph-properties fo:text-align="center" style:justify-single-word="false"/>
      <style:text-properties style:font-name="Liberation Serif1" fo:font-size="12pt" fo:language="en" fo:country="US" officeooo:rsid="0099be50" officeooo:paragraph-rsid="0099be50" style:font-name-asian="Liberation Serif1" style:font-size-asian="10.5pt" style:language-asian="en" style:country-asian="US" style:font-name-complex="Liberation Serif1" style:font-size-complex="12pt" style:language-complex="en" style:country-complex="US"/>
    </style:style>
    <style:style style:name="P186" style:family="paragraph" style:parent-style-name="Standard">
      <style:paragraph-properties fo:text-align="justify" style:justify-single-word="false"/>
      <style:text-properties style:font-name="Liberation Serif1" fo:font-size="12pt" fo:language="en" fo:country="US" officeooo:rsid="0099be50" officeooo:paragraph-rsid="0099be50" style:font-name-asian="Liberation Serif1" style:font-size-asian="10.5pt" style:language-asian="en" style:country-asian="US" style:font-name-complex="Liberation Serif1" style:font-size-complex="12pt" style:language-complex="en" style:country-complex="US"/>
    </style:style>
    <style:style style:name="P187" style:family="paragraph" style:parent-style-name="Standard">
      <style:paragraph-properties fo:text-align="justify" style:justify-single-word="false"/>
      <style:text-properties style:font-name="Liberation Serif1" fo:font-size="12pt" fo:language="en" fo:country="US" officeooo:rsid="00991211" officeooo:paragraph-rsid="00991211" style:font-name-asian="Liberation Serif1" style:font-size-asian="10.5pt" style:language-asian="en" style:country-asian="US" style:font-name-complex="Liberation Serif1" style:font-size-complex="12pt" style:language-complex="en" style:country-complex="US"/>
    </style:style>
    <style:style style:name="P188" style:family="paragraph" style:parent-style-name="Standard">
      <style:paragraph-properties fo:text-align="justify" style:justify-single-word="false"/>
      <style:text-properties style:font-name="Liberation Serif1" fo:font-size="12pt" fo:language="en" fo:country="US" officeooo:rsid="00991211" officeooo:paragraph-rsid="0099be50" style:font-name-asian="Liberation Serif1" style:font-size-asian="10.5pt" style:language-asian="en" style:country-asian="US" style:font-name-complex="Liberation Serif1" style:font-size-complex="12pt" style:language-complex="en" style:country-complex="US"/>
    </style:style>
    <style:style style:name="P189" style:family="paragraph" style:parent-style-name="Standard">
      <style:paragraph-properties fo:text-align="justify" style:justify-single-word="false"/>
      <style:text-properties style:font-name="Liberation Serif1" fo:font-size="12pt" fo:language="en" fo:country="US" officeooo:rsid="00991211" officeooo:paragraph-rsid="009b2344" style:font-name-asian="Liberation Serif1" style:font-size-asian="10.5pt" style:language-asian="en" style:country-asian="US" style:font-name-complex="Liberation Serif1" style:font-size-complex="12pt" style:language-complex="en" style:country-complex="US"/>
    </style:style>
    <style:style style:name="P190" style:family="paragraph" style:parent-style-name="Standard">
      <style:paragraph-properties fo:text-align="justify" style:justify-single-word="false"/>
      <style:text-properties style:font-name="Liberation Serif1" fo:font-size="12pt" fo:language="en" fo:country="US" officeooo:rsid="00991211" officeooo:paragraph-rsid="009c624e" style:font-name-asian="Liberation Serif1" style:font-size-asian="10.5pt" style:language-asian="en" style:country-asian="US" style:font-name-complex="Liberation Serif1" style:font-size-complex="12pt" style:language-complex="en" style:country-complex="US"/>
    </style:style>
    <style:style style:name="P191" style:family="paragraph" style:parent-style-name="Standard">
      <style:paragraph-properties fo:text-align="justify" style:justify-single-word="false"/>
      <style:text-properties style:font-name="Liberation Serif1" fo:font-size="12pt" fo:language="en" fo:country="US" officeooo:rsid="00991211" officeooo:paragraph-rsid="00a51ad1" style:font-name-asian="Liberation Serif1" style:font-size-asian="10.5pt" style:language-asian="en" style:country-asian="US" style:font-name-complex="Liberation Serif1" style:font-size-complex="12pt" style:language-complex="en" style:country-complex="US"/>
    </style:style>
    <style:style style:name="P192" style:family="paragraph" style:parent-style-name="Standard">
      <style:paragraph-properties fo:text-align="justify" style:justify-single-word="false"/>
      <style:text-properties style:font-name="Liberation Serif1" fo:font-size="12pt" fo:language="en" fo:country="US" officeooo:rsid="00991211" officeooo:paragraph-rsid="00a2ee73" style:font-name-asian="Liberation Serif1" style:font-size-asian="10.5pt" style:language-asian="en" style:country-asian="US" style:font-name-complex="Liberation Serif1" style:font-size-complex="12pt" style:language-complex="en" style:country-complex="US"/>
    </style:style>
    <style:style style:name="P193" style:family="paragraph" style:parent-style-name="Standard">
      <style:paragraph-properties fo:text-align="justify" style:justify-single-word="false"/>
      <style:text-properties style:font-name="Liberation Serif1" fo:font-size="12pt" fo:language="en" fo:country="US" officeooo:rsid="00991211" officeooo:paragraph-rsid="00a5f60e" style:font-name-asian="Liberation Serif1" style:font-size-asian="10.5pt" style:language-asian="en" style:country-asian="US" style:font-name-complex="Liberation Serif1" style:font-size-complex="12pt" style:language-complex="en" style:country-complex="US"/>
    </style:style>
    <style:style style:name="P194" style:family="paragraph" style:parent-style-name="Standard">
      <style:paragraph-properties fo:text-align="center" style:justify-single-word="false"/>
      <style:text-properties style:font-name="Liberation Serif1" fo:font-size="12pt" fo:language="en" fo:country="US" officeooo:rsid="00991211" officeooo:paragraph-rsid="00991211" style:font-name-asian="Liberation Serif1" style:font-size-asian="10.5pt" style:language-asian="en" style:country-asian="US" style:font-name-complex="Liberation Serif1" style:font-size-complex="12pt" style:language-complex="en" style:country-complex="US"/>
    </style:style>
    <style:style style:name="P195" style:family="paragraph" style:parent-style-name="Standard">
      <style:paragraph-properties fo:text-align="center" style:justify-single-word="false"/>
      <style:text-properties style:font-name="Liberation Serif1" fo:font-size="12pt" fo:language="en" fo:country="US" officeooo:rsid="00991211" officeooo:paragraph-rsid="0099be50" style:font-name-asian="Liberation Serif1" style:font-size-asian="10.5pt" style:language-asian="en" style:country-asian="US" style:font-name-complex="Liberation Serif1" style:font-size-complex="12pt" style:language-complex="en" style:country-complex="US"/>
    </style:style>
    <style:style style:name="P196" style:family="paragraph" style:parent-style-name="Standard">
      <style:paragraph-properties fo:text-align="center" style:justify-single-word="false"/>
      <style:text-properties style:font-name="Liberation Serif1" fo:font-size="12pt" fo:language="en" fo:country="US" officeooo:rsid="00991211" officeooo:paragraph-rsid="00a51ad1" style:font-name-asian="Liberation Serif1" style:font-size-asian="10.5pt" style:language-asian="en" style:country-asian="US" style:font-name-complex="Liberation Serif1" style:font-size-complex="12pt" style:language-complex="en" style:country-complex="US"/>
    </style:style>
    <style:style style:name="P197" style:family="paragraph" style:parent-style-name="Standard">
      <style:paragraph-properties fo:text-align="justify" style:justify-single-word="false"/>
      <style:text-properties style:font-name="Liberation Serif1" fo:font-size="12pt" fo:language="en" fo:country="US" officeooo:rsid="009ae934" officeooo:paragraph-rsid="009ae934" style:font-name-asian="Liberation Serif1" style:font-size-asian="10.5pt" style:language-asian="en" style:country-asian="US" style:font-name-complex="Liberation Serif1" style:font-size-complex="12pt" style:language-complex="en" style:country-complex="US"/>
    </style:style>
    <style:style style:name="P198" style:family="paragraph" style:parent-style-name="Standard">
      <style:paragraph-properties fo:text-align="center" style:justify-single-word="false"/>
      <style:text-properties style:font-name="Liberation Serif1" fo:font-size="12pt" fo:language="en" fo:country="US" officeooo:rsid="009ae934" officeooo:paragraph-rsid="009ae934" style:font-name-asian="Liberation Serif1" style:font-size-asian="10.5pt" style:language-asian="en" style:country-asian="US" style:font-name-complex="Liberation Serif1" style:font-size-complex="12pt" style:language-complex="en" style:country-complex="US"/>
    </style:style>
    <style:style style:name="P199" style:family="paragraph" style:parent-style-name="Standard">
      <style:paragraph-properties fo:text-align="justify" style:justify-single-word="false"/>
      <style:text-properties style:font-name="Liberation Serif1" fo:font-size="12pt" fo:language="en" fo:country="US" officeooo:rsid="009b2344" officeooo:paragraph-rsid="009b2344" style:font-name-asian="Liberation Serif1" style:font-size-asian="10.5pt" style:language-asian="en" style:country-asian="US" style:font-name-complex="Liberation Serif1" style:font-size-complex="12pt" style:language-complex="en" style:country-complex="US"/>
    </style:style>
    <style:style style:name="P200" style:family="paragraph" style:parent-style-name="Standard">
      <style:paragraph-properties fo:text-align="center" style:justify-single-word="false"/>
      <style:text-properties style:font-name="Liberation Serif1" fo:font-size="12pt" fo:language="en" fo:country="US" officeooo:rsid="009c624e" officeooo:paragraph-rsid="009c624e" style:font-name-asian="Liberation Serif1" style:font-size-asian="10.5pt" style:language-asian="en" style:country-asian="US" style:font-name-complex="Liberation Serif1" style:font-size-complex="12pt" style:language-complex="en" style:country-complex="US"/>
    </style:style>
    <style:style style:name="P201" style:family="paragraph" style:parent-style-name="Standard">
      <style:paragraph-properties fo:text-align="justify" style:justify-single-word="false"/>
      <style:text-properties style:font-name="Liberation Serif1" fo:font-size="12pt" fo:language="en" fo:country="US" officeooo:rsid="009c624e" officeooo:paragraph-rsid="009c624e" style:font-name-asian="Liberation Serif1" style:font-size-asian="10.5pt" style:language-asian="en" style:country-asian="US" style:font-name-complex="Liberation Serif1" style:font-size-complex="12pt" style:language-complex="en" style:country-complex="US"/>
    </style:style>
    <style:style style:name="P202" style:family="paragraph" style:parent-style-name="Standard">
      <style:paragraph-properties fo:text-align="center" style:justify-single-word="false"/>
      <style:text-properties style:font-name="Liberation Serif1" fo:font-size="12pt" fo:language="en" fo:country="US" officeooo:rsid="009cb0f9" officeooo:paragraph-rsid="009cb0f9" style:font-name-asian="Liberation Serif1" style:font-size-asian="10.5pt" style:language-asian="en" style:country-asian="US" style:font-name-complex="Liberation Serif1" style:font-size-complex="12pt" style:language-complex="en" style:country-complex="US"/>
    </style:style>
    <style:style style:name="P203" style:family="paragraph" style:parent-style-name="Standard">
      <style:paragraph-properties fo:text-align="justify" style:justify-single-word="false"/>
      <style:text-properties style:font-name="Liberation Serif1" fo:font-size="12pt" fo:language="en" fo:country="US" officeooo:rsid="009cb0f9" officeooo:paragraph-rsid="009cb0f9" style:font-name-asian="Liberation Serif1" style:font-size-asian="10.5pt" style:language-asian="en" style:country-asian="US" style:font-name-complex="Liberation Serif1" style:font-size-complex="12pt" style:language-complex="en" style:country-complex="US"/>
    </style:style>
    <style:style style:name="P204" style:family="paragraph" style:parent-style-name="Standard">
      <style:paragraph-properties fo:text-align="justify" style:justify-single-word="false"/>
      <style:text-properties style:font-name="Liberation Serif1" fo:font-size="12pt" fo:language="en" fo:country="US" officeooo:rsid="009dfe44" officeooo:paragraph-rsid="009dfe44" style:font-name-asian="Liberation Serif1" style:font-size-asian="10.5pt" style:language-asian="en" style:country-asian="US" style:font-name-complex="Liberation Serif1" style:font-size-complex="12pt" style:language-complex="en" style:country-complex="US"/>
    </style:style>
    <style:style style:name="P205" style:family="paragraph" style:parent-style-name="Standard">
      <style:paragraph-properties fo:text-align="center" style:justify-single-word="false"/>
      <style:text-properties style:font-name="Liberation Serif1" fo:font-size="12pt" fo:language="en" fo:country="US" officeooo:rsid="009dfe44" officeooo:paragraph-rsid="009dfe44" style:font-name-asian="Liberation Serif1" style:font-size-asian="10.5pt" style:language-asian="en" style:country-asian="US" style:font-name-complex="Liberation Serif1" style:font-size-complex="12pt" style:language-complex="en" style:country-complex="US"/>
    </style:style>
    <style:style style:name="P206" style:family="paragraph" style:parent-style-name="Standard">
      <style:paragraph-properties fo:text-align="center" style:justify-single-word="false"/>
      <style:text-properties style:font-name="Liberation Serif1" fo:font-size="12pt" fo:language="en" fo:country="US" officeooo:rsid="009edd0b" officeooo:paragraph-rsid="009edd0b" style:font-name-asian="Liberation Serif1" style:font-size-asian="10.5pt" style:language-asian="en" style:country-asian="US" style:font-name-complex="Liberation Serif1" style:font-size-complex="12pt" style:language-complex="en" style:country-complex="US"/>
    </style:style>
    <style:style style:name="P207" style:family="paragraph" style:parent-style-name="Standard">
      <style:paragraph-properties fo:text-align="justify" style:justify-single-word="false"/>
      <style:text-properties style:font-name="Liberation Serif1" fo:font-size="12pt" fo:language="en" fo:country="US" officeooo:rsid="009edd0b" officeooo:paragraph-rsid="009edd0b" style:font-name-asian="Liberation Serif1" style:font-size-asian="10.5pt" style:language-asian="en" style:country-asian="US" style:font-name-complex="Liberation Serif1" style:font-size-complex="12pt" style:language-complex="en" style:country-complex="US"/>
    </style:style>
    <style:style style:name="P208" style:family="paragraph" style:parent-style-name="Standard">
      <style:paragraph-properties fo:text-align="justify" style:justify-single-word="false"/>
      <style:text-properties style:font-name="Liberation Serif1" fo:font-size="12pt" fo:language="en" fo:country="US" officeooo:rsid="009f2356" officeooo:paragraph-rsid="009f2356" style:font-name-asian="Liberation Serif1" style:font-size-asian="10.5pt" style:language-asian="en" style:country-asian="US" style:font-name-complex="Liberation Serif1" style:font-size-complex="12pt" style:language-complex="en" style:country-complex="US"/>
    </style:style>
    <style:style style:name="P209" style:family="paragraph" style:parent-style-name="Standard">
      <style:paragraph-properties fo:text-align="center" style:justify-single-word="false"/>
      <style:text-properties style:font-name="Liberation Serif1" fo:font-size="12pt" fo:language="en" fo:country="US" officeooo:rsid="009f2356" officeooo:paragraph-rsid="009f2356" style:font-name-asian="Liberation Serif1" style:font-size-asian="10.5pt" style:language-asian="en" style:country-asian="US" style:font-name-complex="Liberation Serif1" style:font-size-complex="12pt" style:language-complex="en" style:country-complex="US"/>
    </style:style>
    <style:style style:name="P210" style:family="paragraph" style:parent-style-name="Standard">
      <style:paragraph-properties fo:text-align="justify" style:justify-single-word="false"/>
      <style:text-properties style:font-name="Liberation Serif1" fo:font-size="12pt" fo:language="en" fo:country="US" officeooo:rsid="00a12acf" officeooo:paragraph-rsid="00a12acf" style:font-name-asian="Liberation Serif1" style:font-size-asian="10.5pt" style:language-asian="en" style:country-asian="US" style:font-name-complex="Liberation Serif1" style:font-size-complex="12pt" style:language-complex="en" style:country-complex="US"/>
    </style:style>
    <style:style style:name="P211" style:family="paragraph" style:parent-style-name="Standard">
      <style:paragraph-properties fo:text-align="center" style:justify-single-word="false"/>
      <style:text-properties style:font-name="Liberation Serif1" fo:font-size="12pt" fo:language="en" fo:country="US" officeooo:rsid="00a12acf" officeooo:paragraph-rsid="00a12acf" style:font-name-asian="Liberation Serif1" style:font-size-asian="10.5pt" style:language-asian="en" style:country-asian="US" style:font-name-complex="Liberation Serif1" style:font-size-complex="12pt" style:language-complex="en" style:country-complex="US"/>
    </style:style>
    <style:style style:name="P212" style:family="paragraph" style:parent-style-name="Standard">
      <style:paragraph-properties fo:text-align="center" style:justify-single-word="false"/>
      <style:text-properties style:font-name="Liberation Serif1" fo:font-size="12pt" fo:language="en" fo:country="US" officeooo:rsid="00a1391e" officeooo:paragraph-rsid="00a1391e" style:font-name-asian="Liberation Serif1" style:font-size-asian="10.5pt" style:language-asian="en" style:country-asian="US" style:font-name-complex="Liberation Serif1" style:font-size-complex="12pt" style:language-complex="en" style:country-complex="US"/>
    </style:style>
    <style:style style:name="P213" style:family="paragraph" style:parent-style-name="Standard">
      <style:paragraph-properties fo:text-align="justify" style:justify-single-word="false"/>
      <style:text-properties style:font-name="Liberation Serif1" fo:font-size="12pt" fo:language="en" fo:country="US" officeooo:rsid="00a1391e" officeooo:paragraph-rsid="00a1391e" style:font-name-asian="Liberation Serif1" style:font-size-asian="10.5pt" style:language-asian="en" style:country-asian="US" style:font-name-complex="Liberation Serif1" style:font-size-complex="12pt" style:language-complex="en" style:country-complex="US"/>
    </style:style>
    <style:style style:name="P214" style:family="paragraph" style:parent-style-name="Standard">
      <style:paragraph-properties fo:text-align="justify" style:justify-single-word="false"/>
      <style:text-properties style:font-name="Liberation Serif1" fo:font-size="12pt" fo:language="en" fo:country="US" officeooo:rsid="00a2ee73" officeooo:paragraph-rsid="00a2ee73" style:font-name-asian="Liberation Serif1" style:font-size-asian="10.5pt" style:language-asian="en" style:country-asian="US" style:font-name-complex="Liberation Serif1" style:font-size-complex="12pt" style:language-complex="en" style:country-complex="US"/>
    </style:style>
    <style:style style:name="P215" style:family="paragraph" style:parent-style-name="Standard">
      <style:paragraph-properties fo:text-align="center" style:justify-single-word="false"/>
      <style:text-properties style:font-name="Liberation Serif1" fo:font-size="12pt" fo:language="en" fo:country="US" officeooo:rsid="00a2ee73" officeooo:paragraph-rsid="00a2ee73" style:font-name-asian="Liberation Serif1" style:font-size-asian="10.5pt" style:language-asian="en" style:country-asian="US" style:font-name-complex="Liberation Serif1" style:font-size-complex="12pt" style:language-complex="en" style:country-complex="US"/>
    </style:style>
    <style:style style:name="P216" style:family="paragraph" style:parent-style-name="Standard">
      <style:paragraph-properties fo:text-align="center" style:justify-single-word="false"/>
      <style:text-properties style:font-name="Liberation Serif1" fo:font-size="12pt" fo:language="en" fo:country="US" officeooo:rsid="00a4a079" officeooo:paragraph-rsid="00a4a079" style:font-name-asian="Liberation Serif1" style:font-size-asian="10.5pt" style:language-asian="en" style:country-asian="US" style:font-name-complex="Liberation Serif1" style:font-size-complex="12pt" style:language-complex="en" style:country-complex="US"/>
    </style:style>
    <style:style style:name="P217" style:family="paragraph" style:parent-style-name="Standard">
      <style:paragraph-properties fo:text-align="justify" style:justify-single-word="false"/>
      <style:text-properties style:font-name="Liberation Serif1" fo:font-size="12pt" fo:language="en" fo:country="US" officeooo:rsid="00a4a079" officeooo:paragraph-rsid="00a4a079" style:font-name-asian="Liberation Serif1" style:font-size-asian="10.5pt" style:language-asian="en" style:country-asian="US" style:font-name-complex="Liberation Serif1" style:font-size-complex="12pt" style:language-complex="en" style:country-complex="US"/>
    </style:style>
    <style:style style:name="P218" style:family="paragraph" style:parent-style-name="Standard">
      <style:paragraph-properties fo:text-align="justify" style:justify-single-word="false"/>
      <style:text-properties style:font-name="Liberation Serif1" fo:font-size="12pt" fo:language="en" fo:country="US" officeooo:rsid="00a51ad1" officeooo:paragraph-rsid="00a51ad1" style:font-name-asian="Liberation Serif1" style:font-size-asian="10.5pt" style:language-asian="en" style:country-asian="US" style:font-name-complex="Liberation Serif1" style:font-size-complex="12pt" style:language-complex="en" style:country-complex="US"/>
    </style:style>
    <style:style style:name="P219" style:family="paragraph" style:parent-style-name="Standard">
      <style:paragraph-properties fo:text-align="center" style:justify-single-word="false"/>
      <style:text-properties style:font-name="Liberation Serif1" fo:font-size="12pt" fo:language="en" fo:country="US" officeooo:rsid="00a51ad1" officeooo:paragraph-rsid="00a51ad1" style:font-name-asian="Liberation Serif1" style:font-size-asian="10.5pt" style:language-asian="en" style:country-asian="US" style:font-name-complex="Liberation Serif1" style:font-size-complex="12pt" style:language-complex="en" style:country-complex="US"/>
    </style:style>
    <style:style style:name="P220" style:family="paragraph" style:parent-style-name="Standard">
      <style:paragraph-properties fo:text-align="justify" style:justify-single-word="false"/>
      <style:text-properties style:font-name="Liberation Serif1" fo:font-size="12pt" fo:language="en" fo:country="US" officeooo:rsid="00a57014" officeooo:paragraph-rsid="00a57014" style:font-name-asian="Liberation Serif1" style:font-size-asian="10.5pt" style:language-asian="en" style:country-asian="US" style:font-name-complex="Liberation Serif1" style:font-size-complex="12pt" style:language-complex="en" style:country-complex="US"/>
    </style:style>
    <style:style style:name="P221" style:family="paragraph" style:parent-style-name="Standard">
      <style:paragraph-properties fo:text-align="center" style:justify-single-word="false"/>
      <style:text-properties style:font-name="Liberation Serif1" fo:font-size="12pt" fo:language="en" fo:country="US" officeooo:rsid="00a57014" officeooo:paragraph-rsid="00a57014" style:font-name-asian="Liberation Serif1" style:font-size-asian="10.5pt" style:language-asian="en" style:country-asian="US" style:font-name-complex="Liberation Serif1" style:font-size-complex="12pt" style:language-complex="en" style:country-complex="US"/>
    </style:style>
    <style:style style:name="P222" style:family="paragraph" style:parent-style-name="Standard">
      <style:paragraph-properties fo:text-align="justify" style:justify-single-word="false"/>
      <style:text-properties style:font-name="Liberation Serif1" fo:font-size="12pt" fo:language="en" fo:country="US" officeooo:rsid="00a5f60e" officeooo:paragraph-rsid="00a5f60e" style:font-name-asian="Liberation Serif1" style:font-size-asian="10.5pt" style:language-asian="en" style:country-asian="US" style:font-name-complex="Liberation Serif1" style:font-size-complex="12pt" style:language-complex="en" style:country-complex="US"/>
    </style:style>
    <style:style style:name="P223" style:family="paragraph" style:parent-style-name="Standard">
      <style:paragraph-properties fo:text-align="center" style:justify-single-word="false"/>
      <style:text-properties style:font-name="Liberation Serif1" fo:font-size="12pt" fo:language="en" fo:country="US" officeooo:rsid="00a5f60e" officeooo:paragraph-rsid="00a5f60e" style:font-name-asian="Liberation Serif1" style:font-size-asian="10.5pt" style:language-asian="en" style:country-asian="US" style:font-name-complex="Liberation Serif1" style:font-size-complex="12pt" style:language-complex="en" style:country-complex="US"/>
    </style:style>
    <style:style style:name="P224" style:family="paragraph" style:parent-style-name="Standard">
      <style:paragraph-properties fo:text-align="center" style:justify-single-word="false"/>
      <style:text-properties style:font-name="Liberation Serif1" fo:font-size="12pt" fo:language="en" fo:country="US" officeooo:rsid="00a6ffcc" officeooo:paragraph-rsid="00a6ffcc" style:font-name-asian="Liberation Serif1" style:font-size-asian="10.5pt" style:language-asian="en" style:country-asian="US" style:font-name-complex="Liberation Serif1" style:font-size-complex="12pt" style:language-complex="en" style:country-complex="US"/>
    </style:style>
    <style:style style:name="P225" style:family="paragraph" style:parent-style-name="Standard">
      <style:paragraph-properties fo:text-align="justify" style:justify-single-word="false"/>
      <style:text-properties style:font-name="Liberation Serif1" fo:font-size="12pt" fo:language="en" fo:country="US" officeooo:rsid="00a6ffcc" officeooo:paragraph-rsid="00a6ffcc" style:font-name-asian="Liberation Serif1" style:font-size-asian="10.5pt" style:language-asian="en" style:country-asian="US" style:font-name-complex="Liberation Serif1" style:font-size-complex="12pt" style:language-complex="en" style:country-complex="US"/>
    </style:style>
    <style:style style:name="P226" style:family="paragraph" style:parent-style-name="Standard">
      <style:paragraph-properties fo:text-align="justify" style:justify-single-word="false"/>
      <style:text-properties style:font-name="Liberation Serif1" fo:font-size="12pt" fo:language="en" fo:country="US" officeooo:rsid="00b1030c" officeooo:paragraph-rsid="00b1030c" style:font-name-asian="Liberation Serif1" style:font-size-asian="10.5pt" style:language-asian="en" style:country-asian="US" style:font-name-complex="Liberation Serif1" style:font-size-complex="12pt" style:language-complex="en" style:country-complex="US"/>
    </style:style>
    <style:style style:name="P227" style:family="paragraph" style:parent-style-name="Standard">
      <style:paragraph-properties fo:text-align="center" style:justify-single-word="false"/>
      <style:text-properties style:font-name="Liberation Serif1" fo:font-size="12pt" fo:language="en" fo:country="US" officeooo:rsid="00b1030c" officeooo:paragraph-rsid="00b1030c" style:font-name-asian="Liberation Serif1" style:font-size-asian="10.5pt" style:language-asian="en" style:country-asian="US" style:font-name-complex="Liberation Serif1" style:font-size-complex="12pt" style:language-complex="en" style:country-complex="US"/>
    </style:style>
    <style:style style:name="P228" style:family="paragraph" style:parent-style-name="Standard">
      <style:paragraph-properties fo:text-align="justify" style:justify-single-word="false"/>
      <style:text-properties style:font-name="Liberation Serif1" fo:font-size="12pt" fo:language="en" fo:country="US" officeooo:rsid="00b1e1eb" officeooo:paragraph-rsid="00b1e1eb" style:font-name-asian="Liberation Serif1" style:font-size-asian="10.5pt" style:language-asian="en" style:country-asian="US" style:font-name-complex="Liberation Serif1" style:font-size-complex="12pt" style:language-complex="en" style:country-complex="US"/>
    </style:style>
    <style:style style:name="P229" style:family="paragraph" style:parent-style-name="Standard">
      <style:paragraph-properties fo:text-align="center" style:justify-single-word="false"/>
      <style:text-properties style:font-name="Liberation Serif1" fo:font-size="12pt" fo:language="en" fo:country="US" officeooo:rsid="00b1e1eb" officeooo:paragraph-rsid="00b1e1eb" style:font-name-asian="Liberation Serif1" style:font-size-asian="10.5pt" style:language-asian="en" style:country-asian="US" style:font-name-complex="Liberation Serif1" style:font-size-complex="12pt" style:language-complex="en" style:country-complex="US"/>
    </style:style>
    <style:style style:name="P230" style:family="paragraph" style:parent-style-name="Standard">
      <style:paragraph-properties fo:text-align="justify" style:justify-single-word="false"/>
      <style:text-properties style:font-name="Liberation Serif1" fo:font-size="12pt" fo:language="en" fo:country="US" officeooo:rsid="00b2303b" officeooo:paragraph-rsid="00b2303b" style:font-name-asian="Liberation Serif1" style:font-size-asian="10.5pt" style:language-asian="en" style:country-asian="US" style:font-name-complex="Liberation Serif1" style:font-size-complex="12pt" style:language-complex="en" style:country-complex="US"/>
    </style:style>
    <style:style style:name="P231" style:family="paragraph" style:parent-style-name="Standard">
      <style:paragraph-properties fo:text-align="center" style:justify-single-word="false"/>
      <style:text-properties style:font-name="Liberation Serif1" fo:font-size="12pt" fo:language="en" fo:country="US" officeooo:rsid="00b2303b" officeooo:paragraph-rsid="00b2303b" style:font-name-asian="Liberation Serif1" style:font-size-asian="10.5pt" style:language-asian="en" style:country-asian="US" style:font-name-complex="Liberation Serif1" style:font-size-complex="12pt" style:language-complex="en" style:country-complex="US"/>
    </style:style>
    <style:style style:name="P232" style:family="paragraph" style:parent-style-name="Standard">
      <style:paragraph-properties fo:text-align="justify" style:justify-single-word="false"/>
      <style:text-properties style:font-name="Liberation Serif1" fo:font-size="12pt" fo:language="en" fo:country="US" officeooo:rsid="00b24e32" officeooo:paragraph-rsid="00b24e32" style:font-name-asian="Liberation Serif1" style:font-size-asian="10.5pt" style:language-asian="en" style:country-asian="US" style:font-name-complex="Liberation Serif1" style:font-size-complex="12pt" style:language-complex="en" style:country-complex="US"/>
    </style:style>
    <style:style style:name="P233" style:family="paragraph" style:parent-style-name="Standard">
      <style:paragraph-properties fo:text-align="center" style:justify-single-word="false"/>
      <style:text-properties style:font-name="Liberation Serif1" fo:font-size="12pt" fo:language="en" fo:country="US" officeooo:rsid="00b24e32" officeooo:paragraph-rsid="00b24e32" style:font-name-asian="Liberation Serif1" style:font-size-asian="10.5pt" style:language-asian="en" style:country-asian="US" style:font-name-complex="Liberation Serif1" style:font-size-complex="12pt" style:language-complex="en" style:country-complex="US"/>
    </style:style>
    <style:style style:name="P234" style:family="paragraph" style:parent-style-name="Standard">
      <style:paragraph-properties fo:text-align="justify" style:justify-single-word="false"/>
      <style:text-properties style:font-name="Liberation Serif1" fo:font-size="12pt" fo:language="en" fo:country="US" officeooo:rsid="00b29671" officeooo:paragraph-rsid="00b29671" style:font-name-asian="Liberation Serif1" style:font-size-asian="10.5pt" style:language-asian="en" style:country-asian="US" style:font-name-complex="Liberation Serif1" style:font-size-complex="12pt" style:language-complex="en" style:country-complex="US"/>
    </style:style>
    <style:style style:name="P235" style:family="paragraph" style:parent-style-name="Standard">
      <style:paragraph-properties fo:text-align="justify" style:justify-single-word="false"/>
      <style:text-properties style:font-name="Liberation Serif1" fo:font-size="12pt" fo:language="en" fo:country="US" officeooo:rsid="00b29671" officeooo:paragraph-rsid="00be0d9f" style:font-name-asian="Liberation Serif1" style:font-size-asian="10.5pt" style:language-asian="en" style:country-asian="US" style:font-name-complex="Liberation Serif1" style:font-size-complex="12pt" style:language-complex="en" style:country-complex="US"/>
    </style:style>
    <style:style style:name="P236" style:family="paragraph" style:parent-style-name="Standard">
      <style:paragraph-properties fo:text-align="center" style:justify-single-word="false"/>
      <style:text-properties style:font-name="Liberation Serif1" fo:font-size="12pt" fo:language="en" fo:country="US" officeooo:rsid="00b29671" officeooo:paragraph-rsid="00b29671" style:font-name-asian="Liberation Serif1" style:font-size-asian="10.5pt" style:language-asian="en" style:country-asian="US" style:font-name-complex="Liberation Serif1" style:font-size-complex="12pt" style:language-complex="en" style:country-complex="US"/>
    </style:style>
    <style:style style:name="P237" style:family="paragraph" style:parent-style-name="Standard">
      <style:paragraph-properties fo:text-align="justify" style:justify-single-word="false"/>
      <style:text-properties style:font-name="Liberation Serif1" fo:font-size="12pt" fo:language="en" fo:country="US" officeooo:rsid="00bdef33" officeooo:paragraph-rsid="00bdef33" style:font-name-asian="Liberation Serif1" style:font-size-asian="10.5pt" style:language-asian="en" style:country-asian="US" style:font-name-complex="Liberation Serif1" style:font-size-complex="12pt" style:language-complex="en" style:country-complex="US"/>
    </style:style>
    <style:style style:name="P238" style:family="paragraph" style:parent-style-name="Standard">
      <style:paragraph-properties fo:text-align="end" style:justify-single-word="false"/>
      <style:text-properties style:font-name="Liberation Serif1" fo:font-size="12pt" fo:language="en" fo:country="US" officeooo:rsid="00bdef33" officeooo:paragraph-rsid="00bdef33" style:font-name-asian="Liberation Serif1" style:font-size-asian="10.5pt" style:language-asian="en" style:country-asian="US" style:font-name-complex="Liberation Serif1" style:font-size-complex="12pt" style:language-complex="en" style:country-complex="US"/>
    </style:style>
    <style:style style:name="P239" style:family="paragraph" style:parent-style-name="Standard">
      <style:paragraph-properties fo:text-align="center" style:justify-single-word="false"/>
      <style:text-properties style:font-name="Liberation Serif1" fo:font-size="12pt" fo:language="en" fo:country="US" officeooo:rsid="00bdef33" officeooo:paragraph-rsid="00bdef33" style:font-name-asian="Liberation Serif1" style:font-size-asian="10.5pt" style:language-asian="en" style:country-asian="US" style:font-name-complex="Liberation Serif1" style:font-size-complex="12pt" style:language-complex="en" style:country-complex="US"/>
    </style:style>
    <style:style style:name="P240" style:family="paragraph" style:parent-style-name="Standard">
      <style:paragraph-properties fo:text-align="center" style:justify-single-word="false"/>
      <style:text-properties style:font-name="Liberation Serif1" fo:font-size="12pt" fo:language="en" fo:country="US" officeooo:rsid="00be0d9f" officeooo:paragraph-rsid="00be0d9f" style:font-name-asian="Liberation Serif1" style:font-size-asian="10.5pt" style:language-asian="en" style:country-asian="US" style:font-name-complex="Liberation Serif1" style:font-size-complex="12pt" style:language-complex="en" style:country-complex="US"/>
    </style:style>
    <style:style style:name="P241" style:family="paragraph" style:parent-style-name="Standard">
      <style:paragraph-properties fo:text-align="justify" style:justify-single-word="false"/>
      <style:text-properties style:font-name="Liberation Serif1" fo:font-size="12pt" fo:language="en" fo:country="US" officeooo:rsid="00be0d9f" officeooo:paragraph-rsid="00be0d9f" style:font-name-asian="Liberation Serif1" style:font-size-asian="10.5pt" style:language-asian="en" style:country-asian="US" style:font-name-complex="Liberation Serif1" style:font-size-complex="12pt" style:language-complex="en" style:country-complex="US"/>
    </style:style>
    <style:style style:name="P242" style:family="paragraph" style:parent-style-name="Standard">
      <style:paragraph-properties fo:text-align="justify" style:justify-single-word="false"/>
      <style:text-properties style:font-name="Liberation Serif1" fo:font-size="12pt" fo:language="en" fo:country="US" officeooo:rsid="00be0d9f" officeooo:paragraph-rsid="00be41ba" style:font-name-asian="Liberation Serif1" style:font-size-asian="10.5pt" style:language-asian="en" style:country-asian="US" style:font-name-complex="Liberation Serif1" style:font-size-complex="12pt" style:language-complex="en" style:country-complex="US"/>
    </style:style>
    <style:style style:name="P243" style:family="paragraph" style:parent-style-name="Standard">
      <style:paragraph-properties fo:text-align="end" style:justify-single-word="false"/>
      <style:text-properties style:font-name="Liberation Serif1" fo:font-size="12pt" fo:language="en" fo:country="US" officeooo:rsid="00be0d9f" officeooo:paragraph-rsid="00be0d9f" style:font-name-asian="Liberation Serif1" style:font-size-asian="10.5pt" style:language-asian="en" style:country-asian="US" style:font-name-complex="Liberation Serif1" style:font-size-complex="12pt" style:language-complex="en" style:country-complex="US"/>
    </style:style>
    <style:style style:name="P244" style:family="paragraph" style:parent-style-name="Standard">
      <style:paragraph-properties fo:text-align="center" style:justify-single-word="false"/>
      <style:text-properties style:font-name="Liberation Serif1" fo:font-size="12pt" fo:language="en" fo:country="US" officeooo:rsid="00be41ba" officeooo:paragraph-rsid="00be41ba" style:font-name-asian="Liberation Serif1" style:font-size-asian="10.5pt" style:language-asian="en" style:country-asian="US" style:font-name-complex="Liberation Serif1" style:font-size-complex="12pt" style:language-complex="en" style:country-complex="US"/>
    </style:style>
    <style:style style:name="P245" style:family="paragraph" style:parent-style-name="Standard">
      <style:paragraph-properties fo:text-align="justify" style:justify-single-word="false"/>
      <style:text-properties style:font-name="Liberation Serif1" fo:font-size="12pt" fo:language="en" fo:country="US" officeooo:rsid="00be41ba" officeooo:paragraph-rsid="00be41ba" style:font-name-asian="Liberation Serif1" style:font-size-asian="10.5pt" style:language-asian="en" style:country-asian="US" style:font-name-complex="Liberation Serif1" style:font-size-complex="12pt" style:language-complex="en" style:country-complex="US"/>
    </style:style>
    <style:style style:name="P246" style:family="paragraph" style:parent-style-name="Standard">
      <style:paragraph-properties fo:text-align="end" style:justify-single-word="false"/>
      <style:text-properties style:font-name="Liberation Serif1" fo:font-size="12pt" fo:language="en" fo:country="US" officeooo:rsid="00be41ba" officeooo:paragraph-rsid="00be41ba" style:font-name-asian="Liberation Serif1" style:font-size-asian="10.5pt" style:language-asian="en" style:country-asian="US" style:font-name-complex="Liberation Serif1" style:font-size-complex="12pt" style:language-complex="en" style:country-complex="US"/>
    </style:style>
    <style:style style:name="P247" style:family="paragraph" style:parent-style-name="Standard">
      <style:paragraph-properties fo:text-align="justify" style:justify-single-word="false"/>
      <style:text-properties style:font-name="Liberation Serif1" fo:font-size="12pt" fo:language="en" fo:country="US" officeooo:rsid="00c18bee" officeooo:paragraph-rsid="00c18bee" style:font-name-asian="Liberation Serif1" style:font-size-asian="10.5pt" style:language-asian="en" style:country-asian="US" style:font-name-complex="Liberation Serif1" style:font-size-complex="12pt" style:language-complex="en" style:country-complex="US"/>
    </style:style>
    <style:style style:name="P248" style:family="paragraph" style:parent-style-name="Standard">
      <style:paragraph-properties fo:text-align="end" style:justify-single-word="false"/>
      <style:text-properties style:font-name="Liberation Serif1" fo:font-size="12pt" fo:language="en" fo:country="US" officeooo:rsid="00c18bee" officeooo:paragraph-rsid="00c18bee" style:font-name-asian="Liberation Serif1" style:font-size-asian="10.5pt" style:language-asian="en" style:country-asian="US" style:font-name-complex="Liberation Serif1" style:font-size-complex="12pt" style:language-complex="en" style:country-complex="US"/>
    </style:style>
    <style:style style:name="P249" style:family="paragraph" style:parent-style-name="Standard">
      <style:paragraph-properties fo:text-align="center" style:justify-single-word="false"/>
      <style:text-properties style:font-name="Liberation Serif1" fo:font-size="12pt" fo:language="en" fo:country="US" officeooo:rsid="00bf92ed" officeooo:paragraph-rsid="00bf92ed" style:font-name-asian="Liberation Serif1" style:font-size-asian="10.5pt" style:language-asian="en" style:country-asian="US" style:font-name-complex="Liberation Serif1" style:font-size-complex="12pt" style:language-complex="en" style:country-complex="US"/>
    </style:style>
    <style:style style:name="P250" style:family="paragraph" style:parent-style-name="Standard">
      <style:paragraph-properties fo:text-align="justify" style:justify-single-word="false"/>
      <style:text-properties style:font-name="Liberation Serif1" fo:font-size="12pt" fo:language="en" fo:country="US" officeooo:rsid="00bf92ed" officeooo:paragraph-rsid="00bf92ed" style:font-name-asian="Liberation Serif1" style:font-size-asian="10.5pt" style:language-asian="en" style:country-asian="US" style:font-name-complex="Liberation Serif1" style:font-size-complex="12pt" style:language-complex="en" style:country-complex="US"/>
    </style:style>
    <style:style style:name="P251" style:family="paragraph" style:parent-style-name="Standard">
      <style:paragraph-properties fo:text-align="end" style:justify-single-word="false"/>
      <style:text-properties style:font-name="Liberation Serif1" fo:font-size="12pt" fo:language="en" fo:country="US" officeooo:rsid="00bf92ed" officeooo:paragraph-rsid="00bf92ed" style:font-name-asian="Liberation Serif1" style:font-size-asian="10.5pt" style:language-asian="en" style:country-asian="US" style:font-name-complex="Liberation Serif1" style:font-size-complex="12pt" style:language-complex="en" style:country-complex="US"/>
    </style:style>
    <style:style style:name="P252" style:family="paragraph" style:parent-style-name="Standard">
      <style:paragraph-properties fo:text-align="justify" style:justify-single-word="false"/>
      <style:text-properties style:font-name="Liberation Serif1" fo:font-size="12pt" fo:language="en" fo:country="US" officeooo:rsid="00c2929a" officeooo:paragraph-rsid="00c2929a" style:font-name-asian="Liberation Serif1" style:font-size-asian="10.5pt" style:language-asian="en" style:country-asian="US" style:font-name-complex="Liberation Serif1" style:font-size-complex="12pt" style:language-complex="en" style:country-complex="US"/>
    </style:style>
    <style:style style:name="P253" style:family="paragraph" style:parent-style-name="Standard">
      <style:paragraph-properties fo:text-align="end" style:justify-single-word="false"/>
      <style:text-properties style:font-name="Liberation Serif1" fo:font-size="12pt" fo:language="en" fo:country="US" officeooo:rsid="00c2929a" officeooo:paragraph-rsid="00c2929a" style:font-name-asian="Liberation Serif1" style:font-size-asian="10.5pt" style:language-asian="en" style:country-asian="US" style:font-name-complex="Liberation Serif1" style:font-size-complex="12pt" style:language-complex="en" style:country-complex="US"/>
    </style:style>
    <style:style style:name="P254" style:family="paragraph" style:parent-style-name="Standard">
      <style:paragraph-properties fo:text-align="center" style:justify-single-word="false"/>
      <style:text-properties style:font-name="Liberation Serif1" fo:font-size="12pt" fo:language="en" fo:country="US" officeooo:rsid="00c2929a" officeooo:paragraph-rsid="00c2929a" style:font-name-asian="Liberation Serif1" style:font-size-asian="10.5pt" style:language-asian="en" style:country-asian="US" style:font-name-complex="Liberation Serif1" style:font-size-complex="12pt" style:language-complex="en" style:country-complex="US"/>
    </style:style>
    <style:style style:name="P255" style:family="paragraph" style:parent-style-name="Standard">
      <style:paragraph-properties fo:text-align="justify" style:justify-single-word="false"/>
      <style:text-properties style:font-name="Liberation Serif1" fo:font-size="12pt" fo:language="en" fo:country="US" officeooo:rsid="00c45c52" officeooo:paragraph-rsid="00c45c52" style:font-name-asian="Liberation Serif1" style:font-size-asian="10.5pt" style:language-asian="en" style:country-asian="US" style:font-name-complex="Liberation Serif1" style:font-size-complex="12pt" style:language-complex="en" style:country-complex="US"/>
    </style:style>
    <style:style style:name="P256" style:family="paragraph" style:parent-style-name="Standard">
      <style:paragraph-properties fo:text-align="end" style:justify-single-word="false"/>
      <style:text-properties style:font-name="Liberation Serif1" fo:font-size="12pt" fo:language="en" fo:country="US" officeooo:rsid="00c45c52" officeooo:paragraph-rsid="00c45c52" style:font-name-asian="Liberation Serif1" style:font-size-asian="10.5pt" style:language-asian="en" style:country-asian="US" style:font-name-complex="Liberation Serif1" style:font-size-complex="12pt" style:language-complex="en" style:country-complex="US"/>
    </style:style>
    <style:style style:name="P257" style:family="paragraph" style:parent-style-name="Standard">
      <style:paragraph-properties fo:text-align="center" style:justify-single-word="false"/>
      <style:text-properties style:font-name="Liberation Serif1" fo:font-size="12pt" fo:language="en" fo:country="US" officeooo:rsid="00c45c52" officeooo:paragraph-rsid="00c45c52" style:font-name-asian="Liberation Serif1" style:font-size-asian="10.5pt" style:language-asian="en" style:country-asian="US" style:font-name-complex="Liberation Serif1" style:font-size-complex="12pt" style:language-complex="en" style:country-complex="US"/>
    </style:style>
    <style:style style:name="P258" style:family="paragraph" style:parent-style-name="Standard">
      <style:paragraph-properties fo:text-align="justify" style:justify-single-word="false"/>
      <style:text-properties style:font-name="Liberation Serif1" fo:font-size="12pt" fo:language="en" fo:country="US" officeooo:rsid="00c69e7e" officeooo:paragraph-rsid="00c69e7e" style:font-name-asian="Liberation Serif1" style:font-size-asian="10.5pt" style:language-asian="en" style:country-asian="US" style:font-name-complex="Liberation Serif1" style:font-size-complex="12pt" style:language-complex="en" style:country-complex="US"/>
    </style:style>
    <style:style style:name="P259" style:family="paragraph" style:parent-style-name="Standard">
      <style:paragraph-properties fo:text-align="justify" style:justify-single-word="false"/>
      <style:text-properties style:font-name="Liberation Serif1" fo:font-size="12pt" fo:language="en" fo:country="US" fo:font-style="italic" officeooo:paragraph-rsid="001a1bab" style:font-name-asian="Liberation Serif1" style:font-size-asian="10.5pt" style:language-asian="en" style:country-asian="US" style:font-style-asian="italic" style:font-name-complex="Liberation Serif1" style:font-size-complex="12pt" style:language-complex="en" style:country-complex="US" style:font-style-complex="italic"/>
    </style:style>
    <style:style style:name="P260" style:family="paragraph" style:parent-style-name="Standard">
      <style:paragraph-properties fo:text-align="justify" style:justify-single-word="false"/>
      <style:text-properties style:font-name="Liberation Serif1" fo:font-size="12pt" fo:language="en" fo:country="US" fo:font-style="italic" officeooo:paragraph-rsid="002b86b0" style:font-name-asian="Liberation Serif1" style:font-size-asian="10.5pt" style:language-asian="en" style:country-asian="US" style:font-style-asian="italic" style:font-name-complex="Liberation Serif1" style:font-size-complex="12pt" style:language-complex="en" style:country-complex="US" style:font-style-complex="italic"/>
    </style:style>
    <style:style style:name="P261" style:family="paragraph" style:parent-style-name="Standard">
      <style:paragraph-properties fo:text-align="justify" style:justify-single-word="false"/>
      <style:text-properties style:font-name="Liberation Serif1" fo:font-size="12pt" fo:language="en" fo:country="US" fo:font-style="italic" officeooo:rsid="001a1bab" officeooo:paragraph-rsid="001a1bab" style:font-name-asian="Liberation Serif1" style:font-size-asian="10.5pt" style:language-asian="en" style:country-asian="US" style:font-style-asian="italic" style:font-name-complex="Liberation Serif1" style:font-size-complex="12pt" style:language-complex="en" style:country-complex="US" style:font-style-complex="italic"/>
    </style:style>
    <style:style style:name="P262" style:family="paragraph" style:parent-style-name="Standard">
      <style:paragraph-properties fo:text-align="justify" style:justify-single-word="false"/>
      <style:text-properties style:font-name="Liberation Serif1" fo:font-size="12pt" fo:language="en" fo:country="US" fo:font-style="italic" officeooo:rsid="002b86b0" officeooo:paragraph-rsid="002b86b0" style:font-name-asian="Liberation Serif1" style:font-size-asian="10.5pt" style:language-asian="en" style:country-asian="US" style:font-style-asian="italic" style:font-name-complex="Liberation Serif1" style:font-size-complex="12pt" style:language-complex="en" style:country-complex="US" style:font-style-complex="italic"/>
    </style:style>
    <style:style style:name="P263" style:family="paragraph" style:parent-style-name="Standard">
      <style:paragraph-properties fo:text-align="justify" style:justify-single-word="false"/>
      <style:text-properties style:font-name="Liberation Serif1" fo:font-size="12pt" fo:language="en" fo:country="US" fo:font-style="italic" officeooo:rsid="002cc322" officeooo:paragraph-rsid="002cc322" style:font-name-asian="Liberation Serif1" style:font-size-asian="10.5pt" style:language-asian="en" style:country-asian="US" style:font-style-asian="italic" style:font-name-complex="Liberation Serif1" style:font-size-complex="12pt" style:language-complex="en" style:country-complex="US" style:font-style-complex="italic"/>
    </style:style>
    <style:style style:name="P264" style:family="paragraph" style:parent-style-name="Standard">
      <style:paragraph-properties fo:text-align="justify" style:justify-single-word="false"/>
      <style:text-properties style:font-name="Liberation Serif1" fo:font-size="12pt" fo:language="en" fo:country="US" fo:font-style="italic" officeooo:rsid="0030056d" officeooo:paragraph-rsid="0030056d" style:font-name-asian="Liberation Serif1" style:font-size-asian="10.5pt" style:language-asian="en" style:country-asian="US" style:font-style-asian="italic" style:font-name-complex="Liberation Serif1" style:font-size-complex="12pt" style:language-complex="en" style:country-complex="US" style:font-style-complex="italic"/>
    </style:style>
    <style:style style:name="P265" style:family="paragraph" style:parent-style-name="Standard">
      <style:paragraph-properties fo:text-align="justify" style:justify-single-word="false"/>
      <style:text-properties style:font-name="Liberation Serif1" fo:font-size="12pt" fo:language="en" fo:country="US" fo:font-style="italic" officeooo:rsid="0032fd52" officeooo:paragraph-rsid="0032fd52" style:font-name-asian="Liberation Serif1" style:font-size-asian="10.5pt" style:language-asian="en" style:country-asian="US" style:font-style-asian="italic" style:font-name-complex="Liberation Serif1" style:font-size-complex="12pt" style:language-complex="en" style:country-complex="US" style:font-style-complex="italic"/>
    </style:style>
    <style:style style:name="P266" style:family="paragraph" style:parent-style-name="Standard">
      <style:paragraph-properties fo:text-align="justify" style:justify-single-word="false"/>
      <style:text-properties style:font-name="Liberation Serif1" fo:font-size="12pt" fo:language="en" fo:country="US" fo:font-style="italic" officeooo:rsid="003cdf42" officeooo:paragraph-rsid="003cdf42" style:font-name-asian="Liberation Serif1" style:font-size-asian="10.5pt" style:language-asian="en" style:country-asian="US" style:font-style-asian="italic" style:font-name-complex="Liberation Serif1" style:font-size-complex="12pt" style:language-complex="en" style:country-complex="US" style:font-style-complex="italic"/>
    </style:style>
    <style:style style:name="P267" style:family="paragraph" style:parent-style-name="Standard">
      <style:paragraph-properties fo:text-align="justify" style:justify-single-word="false"/>
      <style:text-properties style:font-name="Liberation Serif1" fo:font-size="12pt" fo:language="en" fo:country="US" fo:font-style="italic" officeooo:rsid="003e45d8" officeooo:paragraph-rsid="003e45d8" style:font-name-asian="Liberation Serif1" style:font-size-asian="10.5pt" style:language-asian="en" style:country-asian="US" style:font-style-asian="italic" style:font-name-complex="Liberation Serif1" style:font-size-complex="12pt" style:language-complex="en" style:country-complex="US" style:font-style-complex="italic"/>
    </style:style>
    <style:style style:name="P268" style:family="paragraph" style:parent-style-name="Standard">
      <style:paragraph-properties fo:text-align="justify" style:justify-single-word="false"/>
      <style:text-properties style:font-name="Liberation Serif1" fo:font-size="12pt" fo:language="en" fo:country="US" fo:font-style="italic" officeooo:rsid="0049d529" officeooo:paragraph-rsid="0060d3fb" style:font-name-asian="Liberation Serif1" style:font-size-asian="10.5pt" style:language-asian="en" style:country-asian="US" style:font-style-asian="italic" style:font-name-complex="Liberation Serif1" style:font-size-complex="12pt" style:language-complex="en" style:country-complex="US" style:font-style-complex="italic"/>
    </style:style>
    <style:style style:name="P269" style:family="paragraph" style:parent-style-name="Standard">
      <style:paragraph-properties fo:text-align="justify" style:justify-single-word="false"/>
      <style:text-properties style:font-name="Liberation Serif1" fo:font-size="12pt" fo:language="en" fo:country="US" fo:font-style="italic" officeooo:rsid="0060d3fb" officeooo:paragraph-rsid="0060d3fb" style:font-name-asian="Liberation Serif1" style:font-size-asian="10.5pt" style:language-asian="en" style:country-asian="US" style:font-style-asian="italic" style:font-name-complex="Liberation Serif1" style:font-size-complex="12pt" style:language-complex="en" style:country-complex="US" style:font-style-complex="italic"/>
    </style:style>
    <style:style style:name="P270" style:family="paragraph" style:parent-style-name="Standard">
      <style:paragraph-properties fo:text-align="justify" style:justify-single-word="false"/>
      <style:text-properties style:font-name="Liberation Serif1" fo:font-size="12pt" fo:language="en" fo:country="US" fo:font-style="italic" officeooo:rsid="0081abcf" officeooo:paragraph-rsid="0081abcf" style:font-name-asian="Liberation Serif1" style:font-size-asian="10.5pt" style:language-asian="en" style:country-asian="US" style:font-style-asian="italic" style:font-name-complex="Liberation Serif1" style:font-size-complex="12pt" style:language-complex="en" style:country-complex="US" style:font-style-complex="italic"/>
    </style:style>
    <style:style style:name="P271" style:family="paragraph" style:parent-style-name="Standard">
      <style:paragraph-properties fo:text-align="justify" style:justify-single-word="false"/>
      <style:text-properties style:font-name="Liberation Serif1" fo:font-size="12pt" fo:language="en" fo:country="US" fo:font-style="italic" officeooo:rsid="00a6ffcc" officeooo:paragraph-rsid="00a6ffcc" style:font-name-asian="Liberation Serif1" style:font-size-asian="10.5pt" style:language-asian="en" style:country-asian="US" style:font-style-asian="italic" style:font-name-complex="Liberation Serif1" style:font-size-complex="12pt" style:language-complex="en" style:country-complex="US" style:font-style-complex="italic"/>
    </style:style>
    <style:style style:name="P272" style:family="paragraph" style:parent-style-name="Standard">
      <style:paragraph-properties fo:text-align="justify" style:justify-single-word="false"/>
      <style:text-properties style:font-name="Liberation Serif1" fo:font-size="12pt" fo:language="en" fo:country="US" fo:font-style="italic" officeooo:rsid="00b1e1eb" officeooo:paragraph-rsid="00b1e1eb" style:font-name-asian="Liberation Serif1" style:font-size-asian="10.5pt" style:language-asian="en" style:country-asian="US" style:font-style-asian="italic" style:font-name-complex="Liberation Serif1" style:font-size-complex="12pt" style:language-complex="en" style:country-complex="US" style:font-style-complex="italic"/>
    </style:style>
    <style:style style:name="P273" style:family="paragraph" style:parent-style-name="Standard">
      <style:paragraph-properties fo:text-align="center" style:justify-single-word="false"/>
      <style:text-properties style:font-name="Liberation Serif1" fo:font-size="12pt" fo:language="en" fo:country="US" fo:font-style="normal" officeooo:rsid="002ae980" officeooo:paragraph-rsid="002ae980"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74" style:family="paragraph" style:parent-style-name="Standard">
      <style:paragraph-properties fo:text-align="center" style:justify-single-word="false"/>
      <style:text-properties style:font-name="Liberation Serif1" fo:font-size="12pt" fo:language="en" fo:country="US" fo:font-style="normal" officeooo:rsid="002b86b0" officeooo:paragraph-rsid="002b86b0"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75" style:family="paragraph" style:parent-style-name="Standard">
      <style:paragraph-properties fo:text-align="center" style:justify-single-word="false"/>
      <style:text-properties style:font-name="Liberation Serif1" fo:font-size="12pt" fo:language="en" fo:country="US" fo:font-style="normal" officeooo:rsid="003cdf42" officeooo:paragraph-rsid="003cdf42"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76" style:family="paragraph" style:parent-style-name="Standard">
      <style:paragraph-properties fo:text-align="center" style:justify-single-word="false"/>
      <style:text-properties style:font-name="Liberation Serif1" fo:font-size="12pt" fo:language="en" fo:country="US" fo:font-style="normal" officeooo:rsid="0036eaa5" officeooo:paragraph-rsid="003a3f44"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77" style:family="paragraph" style:parent-style-name="Standard">
      <style:paragraph-properties fo:text-align="center" style:justify-single-word="false"/>
      <style:text-properties style:font-name="Liberation Serif1" fo:font-size="12pt" fo:language="en" fo:country="US" fo:font-style="normal" officeooo:rsid="003e45d8" officeooo:paragraph-rsid="003e45d8"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78" style:family="paragraph" style:parent-style-name="Standard">
      <style:paragraph-properties fo:text-align="center" style:justify-single-word="false"/>
      <style:text-properties fo:color="#000000" style:font-name="Liberation Serif" fo:font-size="12pt" fo:language="en" fo:country="US" officeooo:rsid="00c45c52" officeooo:paragraph-rsid="00c45c52" style:font-name-asian="Geneva" style:font-size-asian="12pt" style:language-asian="en" style:country-asian="US" style:font-name-complex="Geneva" style:font-size-complex="12pt" style:language-complex="en" style:country-complex="US"/>
    </style:style>
    <style:style style:name="P279" style:family="paragraph" style:parent-style-name="Standard">
      <style:paragraph-properties fo:margin-left="0.6201in" fo:margin-right="0in" fo:text-align="justify" style:justify-single-word="false" fo:text-indent="0in" style:auto-text-indent="false"/>
      <style:text-properties style:font-name="Liberation Serif1" fo:font-size="12pt" fo:language="en" fo:country="US" officeooo:rsid="001a1bab" officeooo:paragraph-rsid="001a1bab" style:font-name-asian="Liberation Serif1" style:font-size-asian="10.5pt" style:language-asian="en" style:country-asian="US" style:font-name-complex="Liberation Serif1" style:font-size-complex="12pt" style:language-complex="en" style:country-complex="US"/>
    </style:style>
    <style:style style:name="P280" style:family="paragraph" style:parent-style-name="Standard">
      <style:paragraph-properties fo:margin-left="0.4in" fo:margin-right="0in" fo:text-align="justify" style:justify-single-word="false" fo:text-indent="0in" style:auto-text-indent="false"/>
      <style:text-properties style:font-name="Liberation Serif1" fo:font-size="12pt" fo:language="en" fo:country="US" officeooo:rsid="001a1bab" officeooo:paragraph-rsid="001a1bab" style:font-name-asian="Liberation Serif1" style:font-size-asian="10.5pt" style:language-asian="en" style:country-asian="US" style:font-name-complex="Liberation Serif1" style:font-size-complex="12pt" style:language-complex="en" style:country-complex="US"/>
    </style:style>
    <style:style style:name="P281" style:family="paragraph" style:parent-style-name="Standard">
      <style:paragraph-properties fo:margin-left="0.2402in" fo:margin-right="0in" fo:text-align="justify" style:justify-single-word="false" fo:text-indent="0in" style:auto-text-indent="false"/>
      <style:text-properties style:font-name="Liberation Serif1" fo:font-size="12pt" fo:language="en" fo:country="US" officeooo:rsid="001a1bab" officeooo:paragraph-rsid="001a1bab" style:font-name-asian="Liberation Serif1" style:font-size-asian="10.5pt" style:language-asian="en" style:country-asian="US" style:font-name-complex="Liberation Serif1" style:font-size-complex="12pt" style:language-complex="en" style:country-complex="US"/>
    </style:style>
    <style:style style:name="P282" style:family="paragraph" style:parent-style-name="Standard">
      <style:paragraph-properties fo:margin-left="0.3in" fo:margin-right="0in" fo:text-align="justify" style:justify-single-word="false" fo:text-indent="0in" style:auto-text-indent="false"/>
      <style:text-properties style:font-name="Liberation Serif1" fo:font-size="12pt" fo:language="en" fo:country="US" officeooo:rsid="001a1bab" officeooo:paragraph-rsid="001a1bab" style:font-name-asian="Liberation Serif1" style:font-size-asian="10.5pt" style:language-asian="en" style:country-asian="US" style:font-name-complex="Liberation Serif1" style:font-size-complex="12pt" style:language-complex="en" style:country-complex="US"/>
    </style:style>
    <style:style style:name="P283" style:family="paragraph" style:parent-style-name="Preformatted_20_Text">
      <style:text-properties style:font-name="Liberation Serif" fo:font-size="12pt" style:font-size-asian="12pt" style:font-size-complex="12pt"/>
    </style:style>
    <style:style style:name="P284" style:family="paragraph" style:parent-style-name="Preformatted_20_Text">
      <style:paragraph-properties fo:text-align="center" style:justify-single-word="false"/>
      <style:text-properties style:font-name="Liberation Serif" fo:font-size="12pt" style:font-size-asian="12pt" style:font-size-complex="12pt"/>
    </style:style>
    <style:style style:name="P285" style:family="paragraph" style:parent-style-name="Preformatted_20_Text">
      <style:paragraph-properties fo:text-align="justify" style:justify-single-word="false"/>
      <style:text-properties style:font-name="Liberation Serif" fo:font-size="12pt" style:font-size-asian="12pt" style:font-size-complex="12pt"/>
    </style:style>
    <style:style style:name="P286" style:family="paragraph" style:parent-style-name="Preformatted_20_Text">
      <style:paragraph-properties fo:text-align="justify" style:justify-single-word="false"/>
      <style:text-properties style:font-name="Liberation Serif" fo:font-size="12pt" fo:language="en" fo:country="US" officeooo:rsid="0049d529" style:font-name-asian="Liberation Serif1" style:font-size-asian="12pt" style:language-asian="en" style:country-asian="US" style:font-name-complex="Liberation Serif1" style:font-size-complex="12pt" style:language-complex="en" style:country-complex="US"/>
    </style:style>
    <style:style style:name="P287" style:family="paragraph" style:parent-style-name="Preformatted_20_Text">
      <style:paragraph-properties fo:text-align="justify" style:justify-single-word="false"/>
      <style:text-properties style:font-name="Liberation Serif" fo:font-size="12pt" fo:language="en" fo:country="US" officeooo:rsid="0049d529" officeooo:paragraph-rsid="0049d529" style:font-name-asian="Liberation Serif1" style:font-size-asian="12pt" style:language-asian="en" style:country-asian="US" style:font-name-complex="Liberation Serif1" style:font-size-complex="12pt" style:language-complex="en" style:country-complex="US"/>
    </style:style>
    <style:style style:name="P288" style:family="paragraph" style:parent-style-name="Standard">
      <style:paragraph-properties fo:margin-left="0.3799in" fo:margin-right="0in" fo:text-align="justify" style:justify-single-word="false" fo:text-indent="0in" style:auto-text-indent="false"/>
      <style:text-properties style:font-name="Liberation Serif1" fo:font-size="12pt" fo:language="en" fo:country="US" officeooo:rsid="007611ab" officeooo:paragraph-rsid="007611ab" style:font-name-asian="Liberation Serif1" style:font-size-asian="10.5pt" style:language-asian="en" style:country-asian="US" style:font-name-complex="Liberation Serif1" style:font-size-complex="12pt" style:language-complex="en" style:country-complex="US"/>
    </style:style>
    <style:style style:name="P289" style:family="paragraph" style:parent-style-name="Standard">
      <style:paragraph-properties fo:margin-left="0in" fo:margin-right="0in" fo:text-align="justify" style:justify-single-word="false" fo:text-indent="0in" style:auto-text-indent="false"/>
      <style:text-properties style:font-name="Liberation Serif1" fo:font-size="12pt" fo:language="en" fo:country="US" officeooo:rsid="0082e229" officeooo:paragraph-rsid="0083748d" style:font-name-asian="Liberation Serif1" style:font-size-asian="10.5pt" style:language-asian="en" style:country-asian="US" style:font-name-complex="Liberation Serif1" style:font-size-complex="12pt" style:language-complex="en" style:country-complex="US"/>
    </style:style>
    <style:style style:name="P290" style:family="paragraph" style:parent-style-name="Standard">
      <style:paragraph-properties fo:margin-left="0in" fo:margin-right="0in" fo:text-align="justify" style:justify-single-word="false" fo:text-indent="0in" style:auto-text-indent="false"/>
      <style:text-properties style:font-name="Liberation Serif1" fo:font-size="12pt" fo:language="en" fo:country="US" officeooo:rsid="0082e229" officeooo:paragraph-rsid="0082e229" style:font-name-asian="Liberation Serif1" style:font-size-asian="10.5pt" style:language-asian="en" style:country-asian="US" style:font-name-complex="Liberation Serif1" style:font-size-complex="12pt" style:language-complex="en" style:country-complex="US"/>
    </style:style>
    <style:style style:name="P291" style:family="paragraph" style:parent-style-name="Standard">
      <style:paragraph-properties loext:contextual-spacing="false" fo:margin-left="0in" fo:margin-right="0in" fo:margin-top="0in" fo:margin-bottom="0in" fo:line-height="100%" fo:text-align="start" style:justify-single-word="false" fo:text-indent="0in" style:auto-text-indent="false"/>
      <style:text-properties fo:color="#000000" style:font-name="Liberation Serif" fo:font-size="12pt" style:font-name-asian="Geneva" style:font-size-asian="12pt" style:font-name-complex="Geneva" style:font-size-complex="12pt"/>
    </style:style>
    <style:style style:name="P292" style:family="paragraph" style:parent-style-name="Standard">
      <style:paragraph-properties loext:contextual-spacing="false" fo:margin-left="0in" fo:margin-right="0in" fo:margin-top="0in" fo:margin-bottom="0in" fo:line-height="100%" fo:text-align="justify" style:justify-single-word="false" fo:text-indent="0in" style:auto-text-indent="false"/>
      <style:text-properties fo:color="#000000" style:font-name="Liberation Serif" fo:font-size="12pt" style:font-name-asian="Geneva" style:font-size-asian="12pt" style:font-name-complex="Geneva" style:font-size-complex="12pt"/>
    </style:style>
    <style:style style:name="P293" style:family="paragraph" style:parent-style-name="Standard">
      <style:paragraph-properties loext:contextual-spacing="false" fo:margin-left="0in" fo:margin-right="0in" fo:margin-top="0in" fo:margin-bottom="0in" fo:line-height="100%" fo:text-align="center" style:justify-single-word="false" fo:text-indent="0in" style:auto-text-indent="false"/>
      <style:text-properties fo:color="#000000" style:font-name="Liberation Serif" fo:font-size="12pt" style:font-name-asian="Geneva" style:font-size-asian="12pt" style:font-name-complex="Geneva" style:font-size-complex="12pt"/>
    </style:style>
    <style:style style:name="P294" style:family="paragraph" style:parent-style-name="Standard">
      <style:paragraph-properties loext:contextual-spacing="false" fo:margin-left="0in" fo:margin-right="0in" fo:margin-top="0in" fo:margin-bottom="0in" fo:line-height="100%" fo:text-align="end" style:justify-single-word="false" fo:text-indent="0in" style:auto-text-indent="false"/>
      <style:text-properties fo:color="#000000" style:font-name="Liberation Serif" fo:font-size="12pt" style:font-name-asian="Geneva" style:font-size-asian="12pt" style:font-name-complex="Geneva" style:font-size-complex="12pt"/>
    </style:style>
    <style:style style:name="P295" style:family="paragraph" style:parent-style-name="Standard">
      <style:paragraph-properties loext:contextual-spacing="false" fo:margin-left="0in" fo:margin-right="0in" fo:margin-top="0in" fo:margin-bottom="0in" fo:line-height="100%" fo:text-align="justify" style:justify-single-word="false" fo:text-indent="0in" style:auto-text-indent="false"/>
      <style:text-properties fo:color="#000000" style:font-name="Liberation Serif1" fo:font-size="12pt" fo:language="en" fo:country="US" officeooo:rsid="00c78df8" officeooo:paragraph-rsid="00c78df8" style:font-name-asian="Geneva" style:font-size-asian="12pt" style:font-name-complex="Geneva" style:font-size-complex="12pt"/>
    </style:style>
    <style:style style:name="P296" style:family="paragraph" style:parent-style-name="Standard">
      <style:paragraph-properties loext:contextual-spacing="false" fo:margin-left="0in" fo:margin-right="0in" fo:margin-top="0in" fo:margin-bottom="0in" fo:line-height="100%" fo:text-align="end" style:justify-single-word="false" fo:text-indent="0in" style:auto-text-indent="false"/>
      <style:text-properties fo:color="#000000" style:font-name="Liberation Serif1" fo:font-size="12pt" fo:language="en" fo:country="US" officeooo:rsid="00c78df8" officeooo:paragraph-rsid="00c78df8" style:font-name-asian="Geneva" style:font-size-asian="12pt" style:font-name-complex="Geneva" style:font-size-complex="12pt"/>
    </style:style>
    <style:style style:name="P297" style:family="paragraph" style:parent-style-name="Standard">
      <style:paragraph-properties loext:contextual-spacing="false" fo:margin-left="0in" fo:margin-right="0in" fo:margin-top="0in" fo:margin-bottom="0in" fo:line-height="100%" fo:text-align="center" style:justify-single-word="false" fo:text-indent="0in" style:auto-text-indent="false"/>
      <style:text-properties fo:color="#000000" style:font-name="Liberation Serif1" fo:font-size="12pt" fo:language="en" fo:country="US" officeooo:rsid="00c78df8" officeooo:paragraph-rsid="00c78df8" style:font-name-asian="Geneva" style:font-size-asian="12pt" style:font-name-complex="Geneva" style:font-size-complex="12pt"/>
    </style:style>
    <style:style style:name="P298" style:family="paragraph" style:parent-style-name="Standard">
      <style:paragraph-properties loext:contextual-spacing="false" fo:margin-left="0in" fo:margin-right="0in" fo:margin-top="0in" fo:margin-bottom="0in" fo:line-height="100%" fo:text-align="center" style:justify-single-word="false" fo:text-indent="0in" style:auto-text-indent="false"/>
      <style:text-properties fo:color="#000000" style:font-name="Liberation Serif1" fo:font-size="12pt" fo:language="en" fo:country="US" officeooo:rsid="00c97cfc" officeooo:paragraph-rsid="00c97cfc" style:font-name-asian="Geneva" style:font-size-asian="12pt" style:font-name-complex="Geneva" style:font-size-complex="12pt"/>
    </style:style>
    <style:style style:name="P299" style:family="paragraph" style:parent-style-name="Standard">
      <style:paragraph-properties loext:contextual-spacing="false" fo:margin-left="0in" fo:margin-right="0in" fo:margin-top="0in" fo:margin-bottom="0in" fo:line-height="100%" fo:text-align="justify" style:justify-single-word="false" fo:text-indent="0in" style:auto-text-indent="false"/>
      <style:text-properties fo:color="#000000" style:font-name="Liberation Serif1" fo:font-size="12pt" fo:language="en" fo:country="US" officeooo:rsid="00c97cfc" officeooo:paragraph-rsid="00c97cfc" style:font-name-asian="Geneva" style:font-size-asian="12pt" style:font-name-complex="Geneva" style:font-size-complex="12pt"/>
    </style:style>
    <style:style style:name="P300" style:family="paragraph" style:parent-style-name="Standard">
      <style:paragraph-properties loext:contextual-spacing="false" fo:margin-left="0in" fo:margin-right="0in" fo:margin-top="0in" fo:margin-bottom="0in" fo:line-height="100%" fo:text-align="justify" style:justify-single-word="false" fo:text-indent="0in" style:auto-text-indent="false"/>
      <style:text-properties fo:color="#000000" style:font-name="Liberation Serif1" fo:font-size="12pt" fo:language="en" fo:country="US" officeooo:rsid="00c97cfc" officeooo:paragraph-rsid="00d54049" style:font-name-asian="Geneva" style:font-size-asian="12pt" style:font-name-complex="Geneva" style:font-size-complex="12pt"/>
    </style:style>
    <style:style style:name="P301" style:family="paragraph" style:parent-style-name="Standard">
      <style:paragraph-properties loext:contextual-spacing="false" fo:margin-left="0in" fo:margin-right="0in" fo:margin-top="0in" fo:margin-bottom="0in" fo:line-height="100%" fo:text-align="end" style:justify-single-word="false" fo:text-indent="0in" style:auto-text-indent="false"/>
      <style:text-properties fo:color="#000000" style:font-name="Liberation Serif1" fo:font-size="12pt" fo:language="en" fo:country="US" officeooo:rsid="00c97cfc" officeooo:paragraph-rsid="00c97cfc" style:font-name-asian="Geneva" style:font-size-asian="12pt" style:font-name-complex="Geneva" style:font-size-complex="12pt"/>
    </style:style>
    <style:style style:name="P302" style:family="paragraph" style:parent-style-name="Standard">
      <style:paragraph-properties loext:contextual-spacing="false" fo:margin-left="0in" fo:margin-right="0in" fo:margin-top="0in" fo:margin-bottom="0in" fo:line-height="100%" fo:text-align="center" style:justify-single-word="false" fo:text-indent="0in" style:auto-text-indent="false"/>
      <style:text-properties fo:color="#000000" style:font-name="Liberation Serif1" fo:font-size="12pt" fo:language="en" fo:country="US" officeooo:rsid="00cb73fe" officeooo:paragraph-rsid="00cb73fe" style:font-name-asian="Geneva" style:font-size-asian="12pt" style:font-name-complex="Geneva" style:font-size-complex="12pt"/>
    </style:style>
    <style:style style:name="P303" style:family="paragraph" style:parent-style-name="Standard">
      <style:paragraph-properties loext:contextual-spacing="false" fo:margin-left="0in" fo:margin-right="0in" fo:margin-top="0in" fo:margin-bottom="0in" fo:line-height="100%" fo:text-align="justify" style:justify-single-word="false" fo:text-indent="0in" style:auto-text-indent="false"/>
      <style:text-properties fo:color="#000000" style:font-name="Liberation Serif1" fo:font-size="12pt" fo:language="en" fo:country="US" officeooo:rsid="00cb73fe" officeooo:paragraph-rsid="00cb73fe" style:font-name-asian="Geneva" style:font-size-asian="12pt" style:font-name-complex="Geneva" style:font-size-complex="12pt"/>
    </style:style>
    <style:style style:name="P304" style:family="paragraph" style:parent-style-name="Standard">
      <style:paragraph-properties loext:contextual-spacing="false" fo:margin-left="0in" fo:margin-right="0in" fo:margin-top="0in" fo:margin-bottom="0in" fo:line-height="100%" fo:text-align="end" style:justify-single-word="false" fo:text-indent="0in" style:auto-text-indent="false"/>
      <style:text-properties fo:color="#000000" style:font-name="Liberation Serif1" fo:font-size="12pt" fo:language="en" fo:country="US" officeooo:rsid="00cb73fe" officeooo:paragraph-rsid="00cb73fe" style:font-name-asian="Geneva" style:font-size-asian="12pt" style:font-name-complex="Geneva" style:font-size-complex="12pt"/>
    </style:style>
    <style:style style:name="P305" style:family="paragraph" style:parent-style-name="Standard">
      <style:paragraph-properties loext:contextual-spacing="false" fo:margin-left="0in" fo:margin-right="0in" fo:margin-top="0in" fo:margin-bottom="0in" fo:line-height="100%" fo:text-align="center" style:justify-single-word="false" fo:text-indent="0in" style:auto-text-indent="false"/>
      <style:text-properties fo:color="#000000" style:font-name="Liberation Serif1" fo:font-size="12pt" fo:language="en" fo:country="US" officeooo:rsid="00cc9576" officeooo:paragraph-rsid="00cc9576" style:font-name-asian="Geneva" style:font-size-asian="12pt" style:font-name-complex="Geneva" style:font-size-complex="12pt"/>
    </style:style>
    <style:style style:name="P306" style:family="paragraph" style:parent-style-name="Standard">
      <style:paragraph-properties loext:contextual-spacing="false" fo:margin-left="0in" fo:margin-right="0in" fo:margin-top="0in" fo:margin-bottom="0in" fo:line-height="100%" fo:text-align="justify" style:justify-single-word="false" fo:text-indent="0in" style:auto-text-indent="false"/>
      <style:text-properties fo:color="#000000" style:font-name="Liberation Serif1" fo:font-size="12pt" fo:language="en" fo:country="US" officeooo:rsid="00cc9576" officeooo:paragraph-rsid="00cc9576" style:font-name-asian="Geneva" style:font-size-asian="12pt" style:font-name-complex="Geneva" style:font-size-complex="12pt"/>
    </style:style>
    <style:style style:name="P307" style:family="paragraph" style:parent-style-name="Standard">
      <style:paragraph-properties loext:contextual-spacing="false" fo:margin-left="0in" fo:margin-right="0in" fo:margin-top="0in" fo:margin-bottom="0in" fo:line-height="100%" fo:text-align="justify" style:justify-single-word="false" fo:text-indent="0in" style:auto-text-indent="false"/>
      <style:text-properties fo:color="#000000" style:font-name="Liberation Serif1" fo:font-size="12pt" fo:language="en" fo:country="US" officeooo:rsid="00cc9576" officeooo:paragraph-rsid="00e6901e" style:font-name-asian="Geneva" style:font-size-asian="12pt" style:font-name-complex="Geneva" style:font-size-complex="12pt"/>
    </style:style>
    <style:style style:name="P308" style:family="paragraph" style:parent-style-name="Standard">
      <style:paragraph-properties loext:contextual-spacing="false" fo:margin-left="0in" fo:margin-right="0in" fo:margin-top="0in" fo:margin-bottom="0in" fo:line-height="100%" fo:text-align="end" style:justify-single-word="false" fo:text-indent="0in" style:auto-text-indent="false"/>
      <style:text-properties fo:color="#000000" style:font-name="Liberation Serif1" fo:font-size="12pt" fo:language="en" fo:country="US" officeooo:rsid="00cc9576" officeooo:paragraph-rsid="00e6901e" style:font-name-asian="Geneva" style:font-size-asian="12pt" style:font-name-complex="Geneva" style:font-size-complex="12pt"/>
    </style:style>
    <style:style style:name="P309" style:family="paragraph" style:parent-style-name="Standard">
      <style:paragraph-properties loext:contextual-spacing="false" fo:margin-left="0in" fo:margin-right="0in" fo:margin-top="0in" fo:margin-bottom="0in" fo:line-height="100%" fo:text-align="justify" style:justify-single-word="false" fo:text-indent="0in" style:auto-text-indent="false"/>
      <style:text-properties fo:color="#000000" style:font-name="Liberation Serif1" fo:font-size="12pt" fo:language="en" fo:country="US" fo:font-style="italic" officeooo:rsid="00cc9576" officeooo:paragraph-rsid="00cc9576" style:font-name-asian="Geneva" style:font-size-asian="12pt" style:font-style-asian="italic" style:font-name-complex="Geneva" style:font-size-complex="12pt" style:font-style-complex="italic"/>
    </style:style>
    <style:style style:name="P310" style:family="paragraph" style:parent-style-name="Standard">
      <style:paragraph-properties loext:contextual-spacing="false" fo:margin-left="0in" fo:margin-right="0in" fo:margin-top="0in" fo:margin-bottom="0in" fo:line-height="100%" fo:text-align="justify" style:justify-single-word="false" fo:text-indent="0in" style:auto-text-indent="false"/>
      <style:text-properties fo:color="#000000" style:font-name="Liberation Serif1" fo:font-size="12pt" fo:language="en" fo:country="US" officeooo:rsid="00cdf605" officeooo:paragraph-rsid="00d21630" style:font-name-asian="Liberation Serif1" style:font-size-asian="12pt" style:language-asian="en" style:country-asian="US" style:font-name-complex="Liberation Serif1" style:font-size-complex="12pt" style:language-complex="en" style:country-complex="US"/>
    </style:style>
    <style:style style:name="P311" style:family="paragraph" style:parent-style-name="Standard">
      <style:paragraph-properties loext:contextual-spacing="false" fo:margin-left="0in" fo:margin-right="0in" fo:margin-top="0in" fo:margin-bottom="0in" fo:line-height="100%" fo:text-align="end" style:justify-single-word="false" fo:text-indent="0in" style:auto-text-indent="false"/>
      <style:text-properties fo:color="#000000" style:font-name="Liberation Serif1" fo:font-size="12pt" fo:language="en" fo:country="US" officeooo:rsid="00cdf605" officeooo:paragraph-rsid="00d21630" style:font-name-asian="Liberation Serif1" style:font-size-asian="12pt" style:language-asian="en" style:country-asian="US" style:font-name-complex="Liberation Serif1" style:font-size-complex="12pt" style:language-complex="en" style:country-complex="US"/>
    </style:style>
    <style:style style:name="P312" style:family="paragraph" style:parent-style-name="Standard">
      <style:paragraph-properties loext:contextual-spacing="false" fo:margin-left="0in" fo:margin-right="0in" fo:margin-top="0in" fo:margin-bottom="0in" fo:line-height="100%" fo:text-align="center" style:justify-single-word="false" fo:text-indent="0in" style:auto-text-indent="false"/>
      <style:text-properties fo:color="#000000" style:font-name="Liberation Serif1" fo:font-size="12pt" fo:language="en" fo:country="US" officeooo:rsid="00cdf605" officeooo:paragraph-rsid="00d21630" style:font-name-asian="Liberation Serif1" style:font-size-asian="12pt" style:language-asian="en" style:country-asian="US" style:font-name-complex="Liberation Serif1" style:font-size-complex="12pt" style:language-complex="en" style:country-complex="US"/>
    </style:style>
    <style:style style:name="P313" style:family="paragraph" style:parent-style-name="Standard">
      <style:paragraph-properties loext:contextual-spacing="false" fo:margin-left="0in" fo:margin-right="0in" fo:margin-top="0in" fo:margin-bottom="0in" fo:line-height="100%" fo:text-align="center" style:justify-single-word="false" fo:text-indent="0in" style:auto-text-indent="false"/>
      <style:text-properties fo:color="#000000" style:font-name="Liberation Serif1" fo:font-size="12pt" fo:language="en" fo:country="US" officeooo:rsid="00cdf605" officeooo:paragraph-rsid="00cc9576" style:font-name-asian="Liberation Serif1" style:font-size-asian="12pt" style:language-asian="en" style:country-asian="US" style:font-name-complex="Liberation Serif1" style:font-size-complex="12pt" style:language-complex="en" style:country-complex="US"/>
    </style:style>
    <style:style style:name="P314" style:family="paragraph" style:parent-style-name="Standard">
      <style:paragraph-properties loext:contextual-spacing="false" fo:margin-left="0in" fo:margin-right="0in" fo:margin-top="0in" fo:margin-bottom="0in" fo:line-height="100%" fo:text-align="justify" style:justify-single-word="false" fo:text-indent="0in" style:auto-text-indent="false"/>
      <style:text-properties fo:color="#000000" style:font-name="Liberation Serif1" fo:font-size="12pt" fo:language="en" fo:country="US" officeooo:rsid="001a1bab" officeooo:paragraph-rsid="00e1dc05" style:font-name-asian="Liberation Serif1" style:font-size-asian="10.5pt" style:language-asian="en" style:country-asian="US" style:font-name-complex="Liberation Serif1" style:font-size-complex="12pt" style:language-complex="en" style:country-complex="US"/>
    </style:style>
    <style:style style:name="P315" style:family="paragraph" style:parent-style-name="Standard">
      <style:paragraph-properties fo:text-align="justify" style:justify-single-word="false"/>
      <style:text-properties style:font-name="Liberation Serif1" fo:font-size="12pt" fo:language="en" fo:country="US" officeooo:rsid="002cc322" officeooo:paragraph-rsid="002cc322" style:font-name-asian="Liberation Serif1" style:font-size-asian="10.5pt" style:language-asian="en" style:country-asian="US" style:font-name-complex="Liberation Serif1" style:font-size-complex="12pt" style:language-complex="en" style:country-complex="US"/>
    </style:style>
    <style:style style:name="P316" style:family="paragraph" style:parent-style-name="Standard">
      <style:paragraph-properties fo:text-align="justify" style:justify-single-word="false"/>
      <style:text-properties style:font-name="Liberation Serif1" fo:font-size="12pt" fo:language="en" fo:country="US" officeooo:rsid="0032fd52" officeooo:paragraph-rsid="0032fd52" style:font-name-asian="Liberation Serif1" style:font-size-asian="10.5pt" style:language-asian="en" style:country-asian="US" style:font-name-complex="Liberation Serif1" style:font-size-complex="12pt" style:language-complex="en" style:country-complex="US"/>
    </style:style>
    <style:style style:name="P317" style:family="paragraph" style:parent-style-name="Standard">
      <style:paragraph-properties fo:text-align="justify" style:justify-single-word="false"/>
      <style:text-properties style:font-name="Liberation Serif1" fo:font-size="12pt" fo:language="en" fo:country="US" officeooo:rsid="003b7426" officeooo:paragraph-rsid="003b7426" style:font-name-asian="Liberation Serif1" style:font-size-asian="10.5pt" style:language-asian="en" style:country-asian="US" style:font-name-complex="Liberation Serif1" style:font-size-complex="12pt" style:language-complex="en" style:country-complex="US"/>
    </style:style>
    <style:style style:name="P318" style:family="paragraph" style:parent-style-name="Standard">
      <style:paragraph-properties fo:text-align="justify" style:justify-single-word="false"/>
      <style:text-properties style:font-name="Liberation Serif1" fo:font-size="12pt" fo:language="en" fo:country="US" officeooo:rsid="003c5054" officeooo:paragraph-rsid="003c5054" style:font-name-asian="Liberation Serif1" style:font-size-asian="10.5pt" style:language-asian="en" style:country-asian="US" style:font-name-complex="Liberation Serif1" style:font-size-complex="12pt" style:language-complex="en" style:country-complex="US"/>
    </style:style>
    <style:style style:name="P319" style:family="paragraph" style:parent-style-name="Standard">
      <style:paragraph-properties fo:text-align="justify" style:justify-single-word="false"/>
      <style:text-properties style:font-name="Liberation Serif1" fo:font-size="12pt" fo:language="en" fo:country="US" officeooo:rsid="003cd226" officeooo:paragraph-rsid="003cd226" style:font-name-asian="Liberation Serif1" style:font-size-asian="10.5pt" style:language-asian="en" style:country-asian="US" style:font-name-complex="Liberation Serif1" style:font-size-complex="12pt" style:language-complex="en" style:country-complex="US"/>
    </style:style>
    <style:style style:name="P320" style:family="paragraph" style:parent-style-name="Standard">
      <style:paragraph-properties fo:text-align="justify" style:justify-single-word="false"/>
      <style:text-properties style:font-name="Liberation Serif1" fo:font-size="12pt" fo:language="en" fo:country="US" officeooo:rsid="003cdf42" officeooo:paragraph-rsid="003cdf42" style:font-name-asian="Liberation Serif1" style:font-size-asian="10.5pt" style:language-asian="en" style:country-asian="US" style:font-name-complex="Liberation Serif1" style:font-size-complex="12pt" style:language-complex="en" style:country-complex="US"/>
    </style:style>
    <style:style style:name="P321" style:family="paragraph" style:parent-style-name="Standard">
      <style:paragraph-properties fo:text-align="justify" style:justify-single-word="false"/>
      <style:text-properties style:font-name="Liberation Serif1" fo:font-size="12pt" fo:language="en" fo:country="US" officeooo:rsid="003e45d8" officeooo:paragraph-rsid="003e45d8" style:font-name-asian="Liberation Serif1" style:font-size-asian="10.5pt" style:language-asian="en" style:country-asian="US" style:font-name-complex="Liberation Serif1" style:font-size-complex="12pt" style:language-complex="en" style:country-complex="US"/>
    </style:style>
    <style:style style:name="P322" style:family="paragraph" style:parent-style-name="Standard">
      <style:paragraph-properties fo:text-align="justify" style:justify-single-word="false"/>
      <style:text-properties style:font-name="Liberation Serif1" fo:font-size="12pt" fo:language="en" fo:country="US" officeooo:rsid="004c2e80" officeooo:paragraph-rsid="004c2e80" style:font-name-asian="Liberation Serif1" style:font-size-asian="10.5pt" style:language-asian="en" style:country-asian="US" style:font-name-complex="Liberation Serif1" style:font-size-complex="12pt" style:language-complex="en" style:country-complex="US"/>
    </style:style>
    <style:style style:name="P323" style:family="paragraph" style:parent-style-name="Standard">
      <style:paragraph-properties fo:text-align="justify" style:justify-single-word="false"/>
      <style:text-properties style:font-name="Liberation Serif1" fo:font-size="12pt" fo:language="en" fo:country="US" officeooo:rsid="0050389b" officeooo:paragraph-rsid="0050389b" style:font-name-asian="Liberation Serif1" style:font-size-asian="10.5pt" style:language-asian="en" style:country-asian="US" style:font-name-complex="Liberation Serif1" style:font-size-complex="12pt" style:language-complex="en" style:country-complex="US"/>
    </style:style>
    <style:style style:name="P324" style:family="paragraph" style:parent-style-name="Standard">
      <style:paragraph-properties fo:text-align="justify" style:justify-single-word="false"/>
      <style:text-properties style:font-name="Liberation Serif1" fo:font-size="12pt" fo:language="en" fo:country="US" officeooo:rsid="0051f512" officeooo:paragraph-rsid="0051f512" style:font-name-asian="Liberation Serif1" style:font-size-asian="10.5pt" style:language-asian="en" style:country-asian="US" style:font-name-complex="Liberation Serif1" style:font-size-complex="12pt" style:language-complex="en" style:country-complex="US"/>
    </style:style>
    <style:style style:name="P325" style:family="paragraph" style:parent-style-name="Standard">
      <style:paragraph-properties fo:text-align="justify" style:justify-single-word="false"/>
      <style:text-properties style:font-name="Liberation Serif1" fo:font-size="12pt" fo:language="en" fo:country="US" officeooo:rsid="00543765" officeooo:paragraph-rsid="00543765" style:font-name-asian="Liberation Serif1" style:font-size-asian="10.5pt" style:language-asian="en" style:country-asian="US" style:font-name-complex="Liberation Serif1" style:font-size-complex="12pt" style:language-complex="en" style:country-complex="US"/>
    </style:style>
    <style:style style:name="P326" style:family="paragraph" style:parent-style-name="Standard">
      <style:paragraph-properties fo:text-align="justify" style:justify-single-word="false"/>
      <style:text-properties style:font-name="Liberation Serif1" fo:font-size="12pt" fo:language="en" fo:country="US" officeooo:rsid="005ea3bc" officeooo:paragraph-rsid="005ea3bc" style:font-name-asian="Liberation Serif1" style:font-size-asian="10.5pt" style:language-asian="en" style:country-asian="US" style:font-name-complex="Liberation Serif1" style:font-size-complex="12pt" style:language-complex="en" style:country-complex="US"/>
    </style:style>
    <style:style style:name="P327" style:family="paragraph" style:parent-style-name="Standard">
      <style:paragraph-properties fo:text-align="justify" style:justify-single-word="false"/>
      <style:text-properties style:font-name="Liberation Serif1" fo:font-size="12pt" fo:language="en" fo:country="US" officeooo:rsid="0060d3fb" officeooo:paragraph-rsid="0060d3fb" style:font-name-asian="Liberation Serif1" style:font-size-asian="10.5pt" style:language-asian="en" style:country-asian="US" style:font-name-complex="Liberation Serif1" style:font-size-complex="12pt" style:language-complex="en" style:country-complex="US"/>
    </style:style>
    <style:style style:name="P328" style:family="paragraph" style:parent-style-name="Standard">
      <style:paragraph-properties fo:text-align="justify" style:justify-single-word="false"/>
      <style:text-properties style:font-name="Liberation Serif1" fo:font-size="12pt" fo:language="en" fo:country="US" officeooo:rsid="00676435" officeooo:paragraph-rsid="00676435" style:font-name-asian="Liberation Serif1" style:font-size-asian="10.5pt" style:language-asian="en" style:country-asian="US" style:font-name-complex="Liberation Serif1" style:font-size-complex="12pt" style:language-complex="en" style:country-complex="US"/>
    </style:style>
    <style:style style:name="P329" style:family="paragraph" style:parent-style-name="Standard">
      <style:paragraph-properties fo:text-align="justify" style:justify-single-word="false"/>
      <style:text-properties style:font-name="Liberation Serif1" fo:font-size="12pt" fo:language="en" fo:country="US" officeooo:rsid="0069d2d8" officeooo:paragraph-rsid="0069d2d8" style:font-name-asian="Liberation Serif1" style:font-size-asian="10.5pt" style:language-asian="en" style:country-asian="US" style:font-name-complex="Liberation Serif1" style:font-size-complex="12pt" style:language-complex="en" style:country-complex="US"/>
    </style:style>
    <style:style style:name="P330" style:family="paragraph" style:parent-style-name="Standard">
      <style:paragraph-properties fo:text-align="justify" style:justify-single-word="false"/>
      <style:text-properties style:font-name="Liberation Serif1" fo:font-size="12pt" fo:language="en" fo:country="US" officeooo:rsid="006a33c6" officeooo:paragraph-rsid="006a33c6" style:font-name-asian="Liberation Serif1" style:font-size-asian="10.5pt" style:language-asian="en" style:country-asian="US" style:font-name-complex="Liberation Serif1" style:font-size-complex="12pt" style:language-complex="en" style:country-complex="US"/>
    </style:style>
    <style:style style:name="P331" style:family="paragraph" style:parent-style-name="Standard">
      <style:paragraph-properties fo:text-align="justify" style:justify-single-word="false"/>
      <style:text-properties style:font-name="Liberation Serif1" fo:font-size="12pt" fo:language="en" fo:country="US" officeooo:rsid="006b130e" officeooo:paragraph-rsid="006b130e" style:font-name-asian="Liberation Serif1" style:font-size-asian="10.5pt" style:language-asian="en" style:country-asian="US" style:font-name-complex="Liberation Serif1" style:font-size-complex="12pt" style:language-complex="en" style:country-complex="US"/>
    </style:style>
    <style:style style:name="P332" style:family="paragraph" style:parent-style-name="Standard">
      <style:paragraph-properties fo:text-align="justify" style:justify-single-word="false"/>
      <style:text-properties style:font-name="Liberation Serif1" fo:font-size="12pt" fo:language="en" fo:country="US" officeooo:rsid="006b4fee" officeooo:paragraph-rsid="006b4fee" style:font-name-asian="Liberation Serif1" style:font-size-asian="10.5pt" style:language-asian="en" style:country-asian="US" style:font-name-complex="Liberation Serif1" style:font-size-complex="12pt" style:language-complex="en" style:country-complex="US"/>
    </style:style>
    <style:style style:name="P333" style:family="paragraph" style:parent-style-name="Standard">
      <style:paragraph-properties fo:text-align="justify" style:justify-single-word="false"/>
      <style:text-properties style:font-name="Liberation Serif1" fo:font-size="12pt" fo:language="en" fo:country="US" officeooo:rsid="00712d9b" officeooo:paragraph-rsid="00712d9b" style:font-name-asian="Liberation Serif1" style:font-size-asian="10.5pt" style:language-asian="en" style:country-asian="US" style:font-name-complex="Liberation Serif1" style:font-size-complex="12pt" style:language-complex="en" style:country-complex="US"/>
    </style:style>
    <style:style style:name="P334" style:family="paragraph" style:parent-style-name="Standard">
      <style:paragraph-properties fo:text-align="justify" style:justify-single-word="false"/>
      <style:text-properties style:font-name="Liberation Serif1" fo:font-size="12pt" fo:language="en" fo:country="US" officeooo:rsid="0072a3e8" officeooo:paragraph-rsid="0072a3e8" style:font-name-asian="Liberation Serif1" style:font-size-asian="10.5pt" style:language-asian="en" style:country-asian="US" style:font-name-complex="Liberation Serif1" style:font-size-complex="12pt" style:language-complex="en" style:country-complex="US"/>
    </style:style>
    <style:style style:name="P335" style:family="paragraph" style:parent-style-name="Standard">
      <style:paragraph-properties fo:text-align="justify" style:justify-single-word="false"/>
      <style:text-properties style:font-name="Liberation Serif1" fo:font-size="12pt" fo:language="en" fo:country="US" officeooo:rsid="00791951" officeooo:paragraph-rsid="00791951" style:font-name-asian="Liberation Serif1" style:font-size-asian="10.5pt" style:language-asian="en" style:country-asian="US" style:font-name-complex="Liberation Serif1" style:font-size-complex="12pt" style:language-complex="en" style:country-complex="US"/>
    </style:style>
    <style:style style:name="P336" style:family="paragraph" style:parent-style-name="Standard">
      <style:paragraph-properties fo:text-align="justify" style:justify-single-word="false"/>
      <style:text-properties style:font-name="Liberation Serif1" fo:font-size="12pt" fo:language="en" fo:country="US" officeooo:rsid="007e1a3c" officeooo:paragraph-rsid="007e1a3c" style:font-name-asian="Liberation Serif1" style:font-size-asian="10.5pt" style:language-asian="en" style:country-asian="US" style:font-name-complex="Liberation Serif1" style:font-size-complex="12pt" style:language-complex="en" style:country-complex="US"/>
    </style:style>
    <style:style style:name="P337" style:family="paragraph" style:parent-style-name="Standard">
      <style:paragraph-properties fo:text-align="justify" style:justify-single-word="false"/>
      <style:text-properties style:font-name="Liberation Serif1" fo:font-size="12pt" fo:language="en" fo:country="US" officeooo:rsid="007f4a88" officeooo:paragraph-rsid="007f4a88" style:font-name-asian="Liberation Serif1" style:font-size-asian="10.5pt" style:language-asian="en" style:country-asian="US" style:font-name-complex="Liberation Serif1" style:font-size-complex="12pt" style:language-complex="en" style:country-complex="US"/>
    </style:style>
    <style:style style:name="P338" style:family="paragraph" style:parent-style-name="Standard">
      <style:paragraph-properties fo:text-align="justify" style:justify-single-word="false"/>
      <style:text-properties style:font-name="Liberation Serif1" fo:font-size="12pt" fo:language="en" fo:country="US" officeooo:rsid="0081abcf" officeooo:paragraph-rsid="0081abcf" style:font-name-asian="Liberation Serif1" style:font-size-asian="10.5pt" style:language-asian="en" style:country-asian="US" style:font-name-complex="Liberation Serif1" style:font-size-complex="12pt" style:language-complex="en" style:country-complex="US"/>
    </style:style>
    <style:style style:name="P339" style:family="paragraph" style:parent-style-name="Standard">
      <style:paragraph-properties fo:text-align="justify" style:justify-single-word="false"/>
      <style:text-properties style:font-name="Liberation Serif1" fo:font-size="12pt" fo:language="en" fo:country="US" officeooo:rsid="0082e229" officeooo:paragraph-rsid="0082e229" style:font-name-asian="Liberation Serif1" style:font-size-asian="10.5pt" style:language-asian="en" style:country-asian="US" style:font-name-complex="Liberation Serif1" style:font-size-complex="12pt" style:language-complex="en" style:country-complex="US"/>
    </style:style>
    <style:style style:name="P340" style:family="paragraph" style:parent-style-name="Standard">
      <style:paragraph-properties fo:text-align="justify" style:justify-single-word="false"/>
      <style:text-properties style:font-name="Liberation Serif1" fo:font-size="12pt" fo:language="en" fo:country="US" officeooo:rsid="00851bf9" officeooo:paragraph-rsid="00851bf9" style:font-name-asian="Liberation Serif1" style:font-size-asian="10.5pt" style:language-asian="en" style:country-asian="US" style:font-name-complex="Liberation Serif1" style:font-size-complex="12pt" style:language-complex="en" style:country-complex="US"/>
    </style:style>
    <style:style style:name="P341" style:family="paragraph" style:parent-style-name="Standard">
      <style:paragraph-properties fo:text-align="justify" style:justify-single-word="false"/>
      <style:text-properties style:font-name="Liberation Serif1" fo:font-size="12pt" fo:language="en" fo:country="US" officeooo:rsid="00862d06" officeooo:paragraph-rsid="00862d06" style:font-name-asian="Liberation Serif1" style:font-size-asian="10.5pt" style:language-asian="en" style:country-asian="US" style:font-name-complex="Liberation Serif1" style:font-size-complex="12pt" style:language-complex="en" style:country-complex="US"/>
    </style:style>
    <style:style style:name="P342" style:family="paragraph" style:parent-style-name="Standard">
      <style:paragraph-properties fo:text-align="justify" style:justify-single-word="false"/>
      <style:text-properties style:font-name="Liberation Serif1" fo:font-size="12pt" fo:language="en" fo:country="US" officeooo:rsid="008b8c64" officeooo:paragraph-rsid="008b8c64" style:font-name-asian="Liberation Serif1" style:font-size-asian="10.5pt" style:language-asian="en" style:country-asian="US" style:font-name-complex="Liberation Serif1" style:font-size-complex="12pt" style:language-complex="en" style:country-complex="US"/>
    </style:style>
    <style:style style:name="P343" style:family="paragraph" style:parent-style-name="Standard">
      <style:paragraph-properties fo:text-align="justify" style:justify-single-word="false"/>
      <style:text-properties style:font-name="Liberation Serif1" fo:font-size="12pt" fo:language="en" fo:country="US" officeooo:rsid="008bee74" officeooo:paragraph-rsid="008bee74" style:font-name-asian="Liberation Serif1" style:font-size-asian="10.5pt" style:language-asian="en" style:country-asian="US" style:font-name-complex="Liberation Serif1" style:font-size-complex="12pt" style:language-complex="en" style:country-complex="US"/>
    </style:style>
    <style:style style:name="P344" style:family="paragraph" style:parent-style-name="Standard">
      <style:paragraph-properties fo:text-align="justify" style:justify-single-word="false"/>
      <style:text-properties style:font-name="Liberation Serif1" fo:font-size="12pt" fo:language="en" fo:country="US" officeooo:rsid="008dbbd9" officeooo:paragraph-rsid="008dbbd9" style:font-name-asian="Liberation Serif1" style:font-size-asian="10.5pt" style:language-asian="en" style:country-asian="US" style:font-name-complex="Liberation Serif1" style:font-size-complex="12pt" style:language-complex="en" style:country-complex="US"/>
    </style:style>
    <style:style style:name="P345" style:family="paragraph" style:parent-style-name="Standard">
      <style:paragraph-properties fo:text-align="justify" style:justify-single-word="false"/>
      <style:text-properties style:font-name="Liberation Serif1" fo:font-size="12pt" fo:language="en" fo:country="US" officeooo:rsid="009281a3" officeooo:paragraph-rsid="009281a3" style:font-name-asian="Liberation Serif1" style:font-size-asian="10.5pt" style:language-asian="en" style:country-asian="US" style:font-name-complex="Liberation Serif1" style:font-size-complex="12pt" style:language-complex="en" style:country-complex="US"/>
    </style:style>
    <style:style style:name="P346" style:family="paragraph" style:parent-style-name="Standard">
      <style:paragraph-properties fo:text-align="justify" style:justify-single-word="false"/>
      <style:text-properties style:font-name="Liberation Serif1" fo:font-size="12pt" fo:language="en" fo:country="US" officeooo:rsid="00939285" officeooo:paragraph-rsid="00939285" style:font-name-asian="Liberation Serif1" style:font-size-asian="10.5pt" style:language-asian="en" style:country-asian="US" style:font-name-complex="Liberation Serif1" style:font-size-complex="12pt" style:language-complex="en" style:country-complex="US"/>
    </style:style>
    <style:style style:name="P347" style:family="paragraph" style:parent-style-name="Standard">
      <style:paragraph-properties fo:text-align="justify" style:justify-single-word="false"/>
      <style:text-properties style:font-name="Liberation Serif1" fo:font-size="12pt" fo:language="en" fo:country="US" officeooo:rsid="0096abdd" officeooo:paragraph-rsid="0096abdd" style:font-name-asian="Liberation Serif1" style:font-size-asian="10.5pt" style:language-asian="en" style:country-asian="US" style:font-name-complex="Liberation Serif1" style:font-size-complex="12pt" style:language-complex="en" style:country-complex="US"/>
    </style:style>
    <style:style style:name="P348" style:family="paragraph" style:parent-style-name="Standard">
      <style:paragraph-properties fo:text-align="justify" style:justify-single-word="false"/>
      <style:text-properties style:font-name="Liberation Serif1" fo:font-size="12pt" fo:language="en" fo:country="US" officeooo:rsid="0096d31c" officeooo:paragraph-rsid="0096d31c" style:font-name-asian="Liberation Serif1" style:font-size-asian="10.5pt" style:language-asian="en" style:country-asian="US" style:font-name-complex="Liberation Serif1" style:font-size-complex="12pt" style:language-complex="en" style:country-complex="US"/>
    </style:style>
    <style:style style:name="P349" style:family="paragraph" style:parent-style-name="Standard">
      <style:paragraph-properties fo:text-align="justify" style:justify-single-word="false"/>
      <style:text-properties style:font-name="Liberation Serif1" fo:font-size="12pt" fo:language="en" fo:country="US" officeooo:rsid="00991211" officeooo:paragraph-rsid="00991211" style:font-name-asian="Liberation Serif1" style:font-size-asian="10.5pt" style:language-asian="en" style:country-asian="US" style:font-name-complex="Liberation Serif1" style:font-size-complex="12pt" style:language-complex="en" style:country-complex="US"/>
    </style:style>
    <style:style style:name="P350" style:family="paragraph" style:parent-style-name="Standard">
      <style:paragraph-properties fo:text-align="justify" style:justify-single-word="false"/>
      <style:text-properties style:font-name="Liberation Serif1" fo:font-size="12pt" fo:language="en" fo:country="US" officeooo:rsid="0099be50" officeooo:paragraph-rsid="0099be50" style:font-name-asian="Liberation Serif1" style:font-size-asian="10.5pt" style:language-asian="en" style:country-asian="US" style:font-name-complex="Liberation Serif1" style:font-size-complex="12pt" style:language-complex="en" style:country-complex="US"/>
    </style:style>
    <style:style style:name="P351" style:family="paragraph" style:parent-style-name="Standard">
      <style:paragraph-properties fo:text-align="justify" style:justify-single-word="false"/>
      <style:text-properties style:font-name="Liberation Serif1" fo:font-size="12pt" fo:language="en" fo:country="US" officeooo:rsid="009c624e" officeooo:paragraph-rsid="009c624e" style:font-name-asian="Liberation Serif1" style:font-size-asian="10.5pt" style:language-asian="en" style:country-asian="US" style:font-name-complex="Liberation Serif1" style:font-size-complex="12pt" style:language-complex="en" style:country-complex="US"/>
    </style:style>
    <style:style style:name="P352" style:family="paragraph" style:parent-style-name="Standard">
      <style:paragraph-properties fo:text-align="justify" style:justify-single-word="false"/>
      <style:text-properties style:font-name="Liberation Serif1" fo:font-size="12pt" fo:language="en" fo:country="US" officeooo:rsid="009cb0f9" officeooo:paragraph-rsid="009cb0f9" style:font-name-asian="Liberation Serif1" style:font-size-asian="10.5pt" style:language-asian="en" style:country-asian="US" style:font-name-complex="Liberation Serif1" style:font-size-complex="12pt" style:language-complex="en" style:country-complex="US"/>
    </style:style>
    <style:style style:name="P353" style:family="paragraph" style:parent-style-name="Standard">
      <style:paragraph-properties fo:text-align="justify" style:justify-single-word="false"/>
      <style:text-properties style:font-name="Liberation Serif1" fo:font-size="12pt" fo:language="en" fo:country="US" officeooo:rsid="009dfe44" officeooo:paragraph-rsid="009dfe44" style:font-name-asian="Liberation Serif1" style:font-size-asian="10.5pt" style:language-asian="en" style:country-asian="US" style:font-name-complex="Liberation Serif1" style:font-size-complex="12pt" style:language-complex="en" style:country-complex="US"/>
    </style:style>
    <style:style style:name="P354" style:family="paragraph" style:parent-style-name="Standard">
      <style:paragraph-properties fo:text-align="justify" style:justify-single-word="false"/>
      <style:text-properties style:font-name="Liberation Serif1" fo:font-size="12pt" fo:language="en" fo:country="US" officeooo:rsid="009edd0b" officeooo:paragraph-rsid="009edd0b" style:font-name-asian="Liberation Serif1" style:font-size-asian="10.5pt" style:language-asian="en" style:country-asian="US" style:font-name-complex="Liberation Serif1" style:font-size-complex="12pt" style:language-complex="en" style:country-complex="US"/>
    </style:style>
    <style:style style:name="P355" style:family="paragraph" style:parent-style-name="Standard">
      <style:paragraph-properties fo:text-align="justify" style:justify-single-word="false"/>
      <style:text-properties style:font-name="Liberation Serif1" fo:font-size="12pt" fo:language="en" fo:country="US" officeooo:rsid="009f2356" officeooo:paragraph-rsid="009f2356" style:font-name-asian="Liberation Serif1" style:font-size-asian="10.5pt" style:language-asian="en" style:country-asian="US" style:font-name-complex="Liberation Serif1" style:font-size-complex="12pt" style:language-complex="en" style:country-complex="US"/>
    </style:style>
    <style:style style:name="P356" style:family="paragraph" style:parent-style-name="Standard">
      <style:paragraph-properties fo:text-align="justify" style:justify-single-word="false"/>
      <style:text-properties style:font-name="Liberation Serif1" fo:font-size="12pt" fo:language="en" fo:country="US" officeooo:rsid="00a1391e" officeooo:paragraph-rsid="00a1391e" style:font-name-asian="Liberation Serif1" style:font-size-asian="10.5pt" style:language-asian="en" style:country-asian="US" style:font-name-complex="Liberation Serif1" style:font-size-complex="12pt" style:language-complex="en" style:country-complex="US"/>
    </style:style>
    <style:style style:name="P357" style:family="paragraph" style:parent-style-name="Standard">
      <style:paragraph-properties fo:text-align="justify" style:justify-single-word="false"/>
      <style:text-properties style:font-name="Liberation Serif1" fo:font-size="12pt" fo:language="en" fo:country="US" officeooo:rsid="00a4a079" officeooo:paragraph-rsid="00a4a079" style:font-name-asian="Liberation Serif1" style:font-size-asian="10.5pt" style:language-asian="en" style:country-asian="US" style:font-name-complex="Liberation Serif1" style:font-size-complex="12pt" style:language-complex="en" style:country-complex="US"/>
    </style:style>
    <style:style style:name="P358" style:family="paragraph" style:parent-style-name="Standard">
      <style:paragraph-properties fo:text-align="justify" style:justify-single-word="false"/>
      <style:text-properties style:font-name="Liberation Serif1" fo:font-size="12pt" fo:language="en" fo:country="US" officeooo:rsid="00a51ad1" officeooo:paragraph-rsid="00a51ad1" style:font-name-asian="Liberation Serif1" style:font-size-asian="10.5pt" style:language-asian="en" style:country-asian="US" style:font-name-complex="Liberation Serif1" style:font-size-complex="12pt" style:language-complex="en" style:country-complex="US"/>
    </style:style>
    <style:style style:name="P359" style:family="paragraph" style:parent-style-name="Standard">
      <style:paragraph-properties fo:text-align="justify" style:justify-single-word="false"/>
      <style:text-properties style:font-name="Liberation Serif1" fo:font-size="12pt" fo:language="en" fo:country="US" officeooo:rsid="00a57014" officeooo:paragraph-rsid="00a57014" style:font-name-asian="Liberation Serif1" style:font-size-asian="10.5pt" style:language-asian="en" style:country-asian="US" style:font-name-complex="Liberation Serif1" style:font-size-complex="12pt" style:language-complex="en" style:country-complex="US"/>
    </style:style>
    <style:style style:name="P360" style:family="paragraph" style:parent-style-name="Standard">
      <style:paragraph-properties fo:text-align="justify" style:justify-single-word="false"/>
      <style:text-properties style:font-name="Liberation Serif1" fo:font-size="12pt" fo:language="en" fo:country="US" officeooo:rsid="00a5f60e" officeooo:paragraph-rsid="00a5f60e" style:font-name-asian="Liberation Serif1" style:font-size-asian="10.5pt" style:language-asian="en" style:country-asian="US" style:font-name-complex="Liberation Serif1" style:font-size-complex="12pt" style:language-complex="en" style:country-complex="US"/>
    </style:style>
    <style:style style:name="P361" style:family="paragraph" style:parent-style-name="Standard">
      <style:paragraph-properties fo:text-align="justify" style:justify-single-word="false"/>
      <style:text-properties style:font-name="Liberation Serif1" fo:font-size="12pt" fo:language="en" fo:country="US" officeooo:rsid="00a6ffcc" officeooo:paragraph-rsid="00a6ffcc" style:font-name-asian="Liberation Serif1" style:font-size-asian="10.5pt" style:language-asian="en" style:country-asian="US" style:font-name-complex="Liberation Serif1" style:font-size-complex="12pt" style:language-complex="en" style:country-complex="US"/>
    </style:style>
    <style:style style:name="P362" style:family="paragraph" style:parent-style-name="Standard">
      <style:paragraph-properties fo:text-align="justify" style:justify-single-word="false"/>
      <style:text-properties style:font-name="Liberation Serif1" fo:font-size="12pt" fo:language="en" fo:country="US" officeooo:rsid="00b1030c" officeooo:paragraph-rsid="00b1030c" style:font-name-asian="Liberation Serif1" style:font-size-asian="10.5pt" style:language-asian="en" style:country-asian="US" style:font-name-complex="Liberation Serif1" style:font-size-complex="12pt" style:language-complex="en" style:country-complex="US"/>
    </style:style>
    <style:style style:name="P363" style:family="paragraph" style:parent-style-name="Standard">
      <style:paragraph-properties fo:text-align="justify" style:justify-single-word="false"/>
      <style:text-properties style:font-name="Liberation Serif1" fo:font-size="12pt" fo:language="en" fo:country="US" officeooo:rsid="00b2303b" officeooo:paragraph-rsid="00b2303b" style:font-name-asian="Liberation Serif1" style:font-size-asian="10.5pt" style:language-asian="en" style:country-asian="US" style:font-name-complex="Liberation Serif1" style:font-size-complex="12pt" style:language-complex="en" style:country-complex="US"/>
    </style:style>
    <style:style style:name="P364" style:family="paragraph" style:parent-style-name="Standard">
      <style:paragraph-properties fo:text-align="justify" style:justify-single-word="false"/>
      <style:text-properties style:font-name="Liberation Serif1" fo:font-size="12pt" fo:language="en" fo:country="US" officeooo:rsid="00b24e32" officeooo:paragraph-rsid="00b24e32" style:font-name-asian="Liberation Serif1" style:font-size-asian="10.5pt" style:language-asian="en" style:country-asian="US" style:font-name-complex="Liberation Serif1" style:font-size-complex="12pt" style:language-complex="en" style:country-complex="US"/>
    </style:style>
    <style:style style:name="P365" style:family="paragraph" style:parent-style-name="Standard">
      <style:paragraph-properties fo:text-align="justify" style:justify-single-word="false"/>
      <style:text-properties style:font-name="Liberation Serif1" fo:font-size="12pt" fo:language="en" fo:country="US" officeooo:rsid="00c69e7e" officeooo:paragraph-rsid="00c69e7e" style:font-name-asian="Liberation Serif1" style:font-size-asian="10.5pt" style:language-asian="en" style:country-asian="US" style:font-name-complex="Liberation Serif1" style:font-size-complex="12pt" style:language-complex="en" style:country-complex="US"/>
    </style:style>
    <style:style style:name="P366" style:family="paragraph" style:parent-style-name="Standard">
      <style:paragraph-properties fo:text-align="justify" style:justify-single-word="false"/>
      <style:text-properties style:font-name="Liberation Serif1" fo:font-size="12pt" fo:language="en" fo:country="US" officeooo:rsid="00b29671" officeooo:paragraph-rsid="00b29671" style:font-name-asian="Liberation Serif1" style:font-size-asian="10.5pt" style:language-asian="en" style:country-asian="US" style:font-name-complex="Liberation Serif1" style:font-size-complex="12pt" style:language-complex="en" style:country-complex="US"/>
    </style:style>
    <style:style style:name="P367" style:family="paragraph" style:parent-style-name="Standard">
      <style:paragraph-properties fo:text-align="justify" style:justify-single-word="false"/>
      <style:text-properties style:font-name="Liberation Serif1" fo:font-size="12pt" fo:language="en" fo:country="US" officeooo:rsid="00bdef33" officeooo:paragraph-rsid="00bdef33" style:font-name-asian="Liberation Serif1" style:font-size-asian="10.5pt" style:language-asian="en" style:country-asian="US" style:font-name-complex="Liberation Serif1" style:font-size-complex="12pt" style:language-complex="en" style:country-complex="US"/>
    </style:style>
    <style:style style:name="P368" style:family="paragraph" style:parent-style-name="Standard">
      <style:paragraph-properties fo:text-align="justify" style:justify-single-word="false"/>
      <style:text-properties style:font-name="Liberation Serif1" fo:font-size="12pt" fo:language="en" fo:country="US" officeooo:rsid="00be0d9f" officeooo:paragraph-rsid="00be0d9f" style:font-name-asian="Liberation Serif1" style:font-size-asian="10.5pt" style:language-asian="en" style:country-asian="US" style:font-name-complex="Liberation Serif1" style:font-size-complex="12pt" style:language-complex="en" style:country-complex="US"/>
    </style:style>
    <style:style style:name="P369" style:family="paragraph" style:parent-style-name="Standard">
      <style:paragraph-properties fo:text-align="justify" style:justify-single-word="false"/>
      <style:text-properties style:font-name="Liberation Serif1" fo:font-size="12pt" fo:language="en" fo:country="US" officeooo:rsid="00be41ba" officeooo:paragraph-rsid="00be41ba" style:font-name-asian="Liberation Serif1" style:font-size-asian="10.5pt" style:language-asian="en" style:country-asian="US" style:font-name-complex="Liberation Serif1" style:font-size-complex="12pt" style:language-complex="en" style:country-complex="US"/>
    </style:style>
    <style:style style:name="P370" style:family="paragraph" style:parent-style-name="Standard">
      <style:paragraph-properties fo:text-align="justify" style:justify-single-word="false"/>
      <style:text-properties style:font-name="Liberation Serif1" fo:font-size="12pt" fo:language="en" fo:country="US" officeooo:rsid="00c45c52" officeooo:paragraph-rsid="00c45c52" style:font-name-asian="Liberation Serif1" style:font-size-asian="10.5pt" style:language-asian="en" style:country-asian="US" style:font-name-complex="Liberation Serif1" style:font-size-complex="12pt" style:language-complex="en" style:country-complex="US"/>
    </style:style>
    <style:style style:name="P371" style:family="paragraph" style:parent-style-name="Standard">
      <style:paragraph-properties fo:text-align="justify" style:justify-single-word="false"/>
      <style:text-properties style:font-name="Liberation Serif1" fo:font-size="12pt" fo:language="en" fo:country="US" fo:font-style="italic" officeooo:rsid="003cdf42" officeooo:paragraph-rsid="003cdf42" style:font-name-asian="Liberation Serif1" style:font-size-asian="10.5pt" style:language-asian="en" style:country-asian="US" style:font-style-asian="italic" style:font-name-complex="Liberation Serif1" style:font-size-complex="12pt" style:language-complex="en" style:country-complex="US" style:font-style-complex="italic"/>
    </style:style>
    <style:style style:name="P372" style:family="paragraph" style:parent-style-name="Standard">
      <style:paragraph-properties fo:text-align="justify" style:justify-single-word="false"/>
      <style:text-properties style:font-name="Liberation Serif" fo:font-size="12pt" fo:language="en" fo:country="US" officeooo:rsid="004b143c" officeooo:paragraph-rsid="004b143c" style:font-name-asian="Liberation Serif1" style:font-size-asian="12pt" style:language-asian="en" style:country-asian="US" style:font-name-complex="Liberation Serif1" style:font-size-complex="12pt" style:language-complex="en" style:country-complex="US"/>
    </style:style>
    <style:style style:name="P373" style:family="paragraph" style:parent-style-name="Standard" style:list-style-name="L1">
      <style:paragraph-properties fo:margin-left="0in" fo:margin-right="0in" fo:text-align="justify" style:justify-single-word="false" fo:text-indent="0in" style:auto-text-indent="false"/>
      <style:text-properties style:font-name="Liberation Serif1" fo:font-size="12pt" fo:language="en" fo:country="US" officeooo:rsid="0083748d" officeooo:paragraph-rsid="0083748d" style:font-name-asian="Liberation Serif1" style:font-size-asian="10.5pt" style:language-asian="en" style:country-asian="US" style:font-name-complex="Liberation Serif1" style:font-size-complex="12pt" style:language-complex="en" style:country-complex="US"/>
    </style:style>
    <style:style style:name="P374" style:family="paragraph" style:parent-style-name="Standard">
      <style:paragraph-properties loext:contextual-spacing="false" fo:margin-left="0in" fo:margin-right="0in" fo:margin-top="0in" fo:margin-bottom="0in" fo:line-height="100%" fo:text-align="justify" style:justify-single-word="false" fo:text-indent="0in" style:auto-text-indent="false"/>
      <style:text-properties fo:color="#000000" style:font-name="Liberation Serif1" fo:font-size="12pt" fo:language="en" fo:country="US" officeooo:rsid="00c97cfc" officeooo:paragraph-rsid="00d54049" style:font-name-asian="Geneva" style:font-size-asian="12pt" style:font-name-complex="Geneva" style:font-size-complex="12pt"/>
    </style:style>
    <style:style style:name="P375" style:family="paragraph" style:parent-style-name="Standard">
      <style:paragraph-properties loext:contextual-spacing="false" fo:margin-left="0in" fo:margin-right="0in" fo:margin-top="0in" fo:margin-bottom="0in" fo:line-height="100%" fo:text-align="justify" style:justify-single-word="false" fo:text-indent="0in" style:auto-text-indent="false"/>
      <style:text-properties fo:color="#000000" style:font-name="Liberation Serif1" fo:font-size="12pt" fo:language="en" fo:country="US" officeooo:rsid="00c97cfc" officeooo:paragraph-rsid="00c97cfc" style:font-name-asian="Geneva" style:font-size-asian="12pt" style:font-name-complex="Geneva" style:font-size-complex="12pt"/>
    </style:style>
    <style:style style:name="P376" style:family="paragraph" style:parent-style-name="Standard">
      <style:paragraph-properties loext:contextual-spacing="false" fo:margin-left="0in" fo:margin-right="0in" fo:margin-top="0in" fo:margin-bottom="0in" fo:line-height="100%" fo:text-align="justify" style:justify-single-word="false" fo:text-indent="0in" style:auto-text-indent="false"/>
      <style:text-properties fo:color="#000000" style:font-name="Liberation Serif1" fo:font-size="12pt" fo:language="en" fo:country="US" officeooo:rsid="00cb73fe" officeooo:paragraph-rsid="00cb73fe" style:font-name-asian="Geneva" style:font-size-asian="12pt" style:font-name-complex="Geneva" style:font-size-complex="12pt"/>
    </style:style>
    <style:style style:name="P377" style:family="paragraph" style:parent-style-name="Standard">
      <style:paragraph-properties loext:contextual-spacing="false" fo:margin-left="0in" fo:margin-right="0in" fo:margin-top="0in" fo:margin-bottom="0in" fo:line-height="100%" fo:text-align="center" style:justify-single-word="false" fo:text-indent="0in" style:auto-text-indent="false"/>
      <style:text-properties fo:color="#000000" style:font-name="Liberation Serif" fo:font-size="12pt" style:font-name-asian="Geneva" style:font-size-asian="12pt" style:font-name-complex="Geneva" style:font-size-complex="12pt"/>
    </style:style>
    <style:style style:name="P378" style:family="paragraph" style:parent-style-name="Standard">
      <style:paragraph-properties loext:contextual-spacing="false" fo:margin-left="0in" fo:margin-right="0in" fo:margin-top="0in" fo:margin-bottom="0in" fo:line-height="100%" fo:text-align="center" style:justify-single-word="false" fo:text-indent="0in" style:auto-text-indent="false"/>
      <style:text-properties fo:color="#000000" style:font-name="Liberation Serif1" fo:font-size="12pt" fo:language="en" fo:country="US" officeooo:paragraph-rsid="00e6ed08" style:font-name-asian="Liberation Serif1" style:font-size-asian="12pt" style:language-asian="en" style:country-asian="US" style:font-name-complex="Liberation Serif1" style:font-size-complex="12pt" style:language-complex="en" style:country-complex="US"/>
    </style:style>
    <style:style style:name="P379" style:family="paragraph" style:parent-style-name="Standard">
      <style:paragraph-properties loext:contextual-spacing="false" fo:margin-left="0in" fo:margin-right="0in" fo:margin-top="0in" fo:margin-bottom="0in" fo:line-height="100%" fo:text-align="justify" style:justify-single-word="false" fo:text-indent="0in" style:auto-text-indent="false"/>
      <style:text-properties fo:color="#000000" style:font-name="Liberation Serif1" fo:font-size="12pt" fo:language="en" fo:country="US" officeooo:paragraph-rsid="00e6ed08" style:font-name-asian="Liberation Serif1" style:font-size-asian="12pt" style:language-asian="en" style:country-asian="US" style:font-name-complex="Liberation Serif1" style:font-size-complex="12pt" style:language-complex="en" style:country-complex="US"/>
    </style:style>
    <style:style style:name="P380" style:family="paragraph" style:parent-style-name="Standard">
      <style:paragraph-properties loext:contextual-spacing="false" fo:margin-left="0in" fo:margin-right="0in" fo:margin-top="0in" fo:margin-bottom="0in" fo:line-height="100%" fo:text-align="end" style:justify-single-word="false" fo:text-indent="0in" style:auto-text-indent="false"/>
      <style:text-properties fo:color="#000000" style:font-name="Liberation Serif1" fo:font-size="12pt" fo:language="en" fo:country="US" officeooo:paragraph-rsid="00e6ed08" style:font-name-asian="Liberation Serif1" style:font-size-asian="12pt" style:language-asian="en" style:country-asian="US" style:font-name-complex="Liberation Serif1" style:font-size-complex="12pt" style:language-complex="en" style:country-complex="US"/>
    </style:style>
    <style:style style:name="T1" style:family="text">
      <style:text-properties officeooo:rsid="00171409"/>
    </style:style>
    <style:style style:name="T2" style:family="text">
      <style:text-properties officeooo:rsid="0019a3a6"/>
    </style:style>
    <style:style style:name="T3" style:family="text">
      <style:text-properties officeooo:rsid="001a1bab"/>
    </style:style>
    <style:style style:name="T4" style:family="text">
      <style:text-properties fo:font-style="italic" style:font-style-asian="italic" style:font-style-complex="italic"/>
    </style:style>
    <style:style style:name="T5" style:family="text">
      <style:text-properties fo:font-style="italic" officeooo:rsid="001a1bab" style:font-style-asian="italic" style:font-style-complex="italic"/>
    </style:style>
    <style:style style:name="T6" style:family="text">
      <style:text-properties fo:font-style="italic" officeooo:rsid="002b86b0" style:font-style-asian="italic" style:font-style-complex="italic"/>
    </style:style>
    <style:style style:name="T7" style:family="text">
      <style:text-properties fo:font-style="italic" officeooo:rsid="002cc322" style:font-style-asian="italic" style:font-style-complex="italic"/>
    </style:style>
    <style:style style:name="T8" style:family="text">
      <style:text-properties fo:font-style="italic" officeooo:rsid="0030056d" style:font-style-asian="italic" style:font-style-complex="italic"/>
    </style:style>
    <style:style style:name="T9" style:family="text">
      <style:text-properties fo:font-style="italic" officeooo:rsid="0060d3fb" style:font-style-asian="italic"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officeooo:rsid="00265565"/>
    </style:style>
    <style:style style:name="T12" style:family="text">
      <style:text-properties officeooo:rsid="00281851"/>
    </style:style>
    <style:style style:name="T13" style:family="text">
      <style:text-properties officeooo:rsid="00284a8a"/>
    </style:style>
    <style:style style:name="T14" style:family="text">
      <style:text-properties officeooo:rsid="0028da81"/>
    </style:style>
    <style:style style:name="T15" style:family="text">
      <style:text-properties officeooo:rsid="002ae980"/>
    </style:style>
    <style:style style:name="T16" style:family="text">
      <style:text-properties officeooo:rsid="002b86b0"/>
    </style:style>
    <style:style style:name="T17" style:family="text">
      <style:text-properties officeooo:rsid="002cc322"/>
    </style:style>
    <style:style style:name="T18" style:family="text">
      <style:text-properties officeooo:rsid="0030056d"/>
    </style:style>
    <style:style style:name="T19" style:family="text">
      <style:text-properties officeooo:rsid="003cdf42"/>
    </style:style>
    <style:style style:name="T20" style:family="text">
      <style:text-properties officeooo:rsid="00447a09"/>
    </style:style>
    <style:style style:name="T21" style:family="text">
      <style:text-properties officeooo:rsid="0045daa8"/>
    </style:style>
    <style:style style:name="T22" style:family="text">
      <style:text-properties officeooo:rsid="004c2e80"/>
    </style:style>
    <style:style style:name="T23" style:family="text">
      <style:text-properties officeooo:rsid="004d16b4"/>
    </style:style>
    <style:style style:name="T24" style:family="text">
      <style:text-properties officeooo:rsid="004e458a"/>
    </style:style>
    <style:style style:name="T25" style:family="text">
      <style:text-properties officeooo:rsid="005673cf"/>
    </style:style>
    <style:style style:name="T26" style:family="text">
      <style:text-properties style:font-name="Liberation Serif" fo:font-weight="normal" officeooo:rsid="003bb074" style:font-size-asian="12pt" style:font-weight-asian="normal" style:font-weight-complex="normal"/>
    </style:style>
    <style:style style:name="T27" style:family="text">
      <style:text-properties officeooo:rsid="005c7bac"/>
    </style:style>
    <style:style style:name="T28" style:family="text">
      <style:text-properties fo:font-weight="bold" style:font-weight-asian="bold" style:font-weight-complex="bold"/>
    </style:style>
    <style:style style:name="T29" style:family="text">
      <style:text-properties officeooo:rsid="006066fd"/>
    </style:style>
    <style:style style:name="T30" style:family="text">
      <style:text-properties officeooo:rsid="0060d3fb"/>
    </style:style>
    <style:style style:name="T31" style:family="text">
      <style:text-properties fo:font-style="normal" officeooo:rsid="0060d3fb" style:font-style-asian="normal" style:font-style-complex="normal"/>
    </style:style>
    <style:style style:name="T32" style:family="text">
      <style:text-properties officeooo:rsid="006b130e"/>
    </style:style>
    <style:style style:name="T33" style:family="text">
      <style:text-properties officeooo:rsid="00712d9b"/>
    </style:style>
    <style:style style:name="T34" style:family="text">
      <style:text-properties officeooo:rsid="0072a3e8"/>
    </style:style>
    <style:style style:name="T35" style:family="text">
      <style:text-properties officeooo:rsid="00862d06"/>
    </style:style>
    <style:style style:name="T36" style:family="text">
      <style:text-properties officeooo:rsid="00a6ffcc"/>
    </style:style>
    <style:style style:name="T37" style:family="text">
      <style:text-properties officeooo:rsid="00b2303b"/>
    </style:style>
    <style:style style:name="T38" style:family="text">
      <style:text-properties officeooo:rsid="00be0d9f"/>
    </style:style>
    <style:style style:name="T39" style:family="text">
      <style:text-properties officeooo:rsid="00d54049"/>
    </style:style>
    <style:style style:name="T40" style:family="text">
      <style:text-properties officeooo:rsid="00d8259d"/>
    </style:style>
    <style:style style:name="T41" style:family="text">
      <style:text-properties officeooo:rsid="00d85644"/>
    </style:style>
    <style:style style:name="T42" style:family="text">
      <style:text-properties officeooo:rsid="00dc13e9"/>
    </style:style>
    <style:style style:name="T43" style:family="text">
      <style:text-properties officeooo:rsid="00dd2cb8"/>
    </style:style>
    <style:style style:name="T44" style:family="text">
      <style:text-properties fo:color="#000000" officeooo:rsid="001a1bab"/>
    </style:style>
    <style:style style:name="T45" style:family="text">
      <style:text-properties fo:color="#000000" officeooo:rsid="003cdf42"/>
    </style:style>
    <style:style style:name="T46" style:family="text">
      <style:text-properties officeooo:rsid="00e2a5e2"/>
    </style:style>
    <style:style style:name="T47" style:family="text">
      <style:text-properties officeooo:rsid="00e6ed08"/>
    </style:style>
    <style:style style:name="T48" style:family="text">
      <style:text-properties officeooo:rsid="00e8b5c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8">Correspondence</text:p>
      <text:p text:style-name="P8"/>
      <text:p text:style-name="P8">between</text:p>
      <text:p text:style-name="P8"/>
      <text:p text:style-name="P8">Cousins</text:p>
      <text:p text:style-name="P8"/>
      <text:p text:style-name="P9">II<text:span text:style-name="T1">I</text:span></text:p>
      <text:p text:style-name="P8"/>
      <text:p text:style-name="P4"/>
      <text:p text:style-name="P10">Marion Meyer Namenwirth</text:p>
      <text:p text:style-name="P10"/>
      <text:p text:style-name="P10">and</text:p>
      <text:p text:style-name="P10"/>
      <text:p text:style-name="P10">Ernst Jochen Meyer</text:p>
      <text:p text:style-name="P10"/>
      <text:p text:style-name="P4"/>
      <text:p text:style-name="P4"/>
      <text:p text:style-name="P2"><text:span text:style-name="T1">December 5</text:span>, 2009</text:p>
      <text:p text:style-name="P2"/>
      <text:p text:style-name="P2">to</text:p>
      <text:p text:style-name="P2"/>
      <text:p text:style-name="P3">July 22, 2010</text:p>
      <text:p text:style-name="P12"><text:soft-page-break/>Belmont MA</text:p>
      <text:p text:style-name="P12">December 5, 2009</text:p>
      <text:p text:style-name="P13"/>
      <text:p text:style-name="P13">Dear Marion,</text:p>
      <text:p text:style-name="P13"/>
      <text:p text:style-name="P13">Unless I'm summoned to some airport or other by a tempestuous alarm, my days often begin in a twilight of consciousness, with new ideas chirping and twittering in my mind like birds before sunrise on a summer morning. This time I saw the personages of Micha's novel, Abe Za<text:span text:style-name="T21">nd</text:span>st<text:span text:style-name="T20">r</text:span>a, Esther Landau, Fritz Jacobi, Yehudi Sonnenschein, Sydney Greenhut, Miriam Greenhut, Herman Hombers, and above all Eve Hombers, - what kind of insecticide did Micha use, to get rid of all the wasps, and where did he find it? - If Knut Hamsun had been a Jew, isn't this the novel he would have written, describing us humans as the characters we really are, instead of anointing us with the sugar coating of pious idealism like one would-be novelist I happen to know? <text:s/>The fate of Abe himself, who was ultimately arrested for a crime he committed, if at all, only in his imagination, - or perhaps as vicarious punishment for the adultery he did commit, an unmistakable echo of Kafka's "K"s who met a similar fate in der Prozess. All this supported as with a basso continuo by the false romanticism of Joseph Freiherr von Eichendorff, fake in English, fake in Dutch, but fake above all, in German. <text:s/>I've read only about 40 percent of the text; I thought it had the making of a great novel. Or is it the reader that by his understanding consummates the greatness of a novel? That, at least, would be the argument of Jonathan Mengs (Die Andere, Chapter 1) who thought that like the Bible, all literature was made ultimately meaningful only by the "faith" of the reader, i.e. by the projection onto the text of the reader's own experience.</text:p>
      <text:p text:style-name="P13"/>
      <text:p text:style-name="P11"><text:span text:style-name="T2">Last evening, after I had driven Margrit to the Thai Restaurant, I snooped through her papers which were strewn helter skelter not only in her room, but in the kitchen as well. <text:s/>The printout of her itinerary from her travel agent showed that on December 1, she </text:span><text:soft-page-break/><text:span text:style-name="T2">had confirmed her reservations for the Detroit-Fort Lauderdale flight on December 12. <text:s/>On her engagement calendar she had crossed out the fly to Tri Cities entry on December 8. <text:s/>There was a new "fly to Detroit" entry for December 9, but no indication of the time or the airline. I assume she will ask me to drive her to the airport, - if she remembers. Right now Margaret and Margrit are outside raking leaves. The atmosphere is civil but sombre. <text:s/>Margaret is saddened by the illnesses of her siblings. Her brother Alex, - with whom I roomed in college, has just been hospitalized for dyspnea secondary to pulmonary embolism possibly caused by cancer-linked hypercoagulability, Alex's wife Winnie has just had cancer surgery. <text:s/>Margaret's sister Janet is troubled by modera-tely severe asthma. <text:s/>My own sister is proud of her resilience and good health, and anyone who mentioned that she had just survived bowel resection for incarcerated femoral hernia and had not yet recovered from Clostridium difficile diarrhea, she would scold as being negative and a cynic.</text:span></text:p>
      <text:p text:style-name="P13"/>
      <text:p text:style-name="P13">If our correspondence were not so voluminous, I would review what you have written and quote to you the statements which I interpret as your opinion to the effect that a detached and factual account of my sister is incompatible with my purported affection for her: that if I describe what I see and understand, I am critical, if I am critical, my affection for her is feigned and dishonest, that if I describe what I understand, I am hostile to her, and if I am hostile to her, she has every reason to retreat into the Detroit battle zone, and if she perishes there, it will be my fault. Conversely, if I were truly fond of Margrit, I would enlist my logical and literary talents to corroborate the high opinion of herself which she would like the world to have. My contention, on the other hand, is that there is no future in spiritual cosmesis, that to see, to respect, and to love one another as we are, unembroidered and unadorned, is the mark of the highest esteem, and the ultimate gift we are able to give. <text:s text:c="29"/>Jochen</text:p>
      <text:p text:style-name="P13"/>
      <text:p text:style-name="P12">* * * * * *</text:p>
      <text:p text:style-name="P24"><text:soft-page-break/>Belmont MA</text:p>
      <text:p text:style-name="P24">December 6, 2009</text:p>
      <text:p text:style-name="P25"/>
      <text:p text:style-name="P25">Dear Marion,</text:p>
      <text:p text:style-name="P25"/>
      <text:p text:style-name="P25">My "browser" with which I scan the Internet has been named "SeaMonkey" by its creators, who have given SeaMonkey a mind of her own. SeaMonkey, of course, also reads my e-mail, and on occasion expresses her literary judgments. Your letter she tagged with the simple, unambiguous warning: "SeaMonkey thinks this message is junk."</text:p>
      <text:p text:style-name="P25"/>
      <text:p text:style-name="P25">Before addressing the merits of SeaMonkey's insight, I would like to point out the ominous implications of SeaMonkey's artificial intelligence for the practice of medicine, inasmuch as a browser that deems herself capable of literary criticism will surely also deem herself capable of making diagnoses, prescribing therapy, and quite generally adjudicating the competence and efficiency of the physicians under her auspices. Our government believes that SeaMonkey and her likes ride the wave of the future and will solve the health-care dilemmas. I'm afraid they will.</text:p>
      <text:p text:style-name="P25"/>
      <text:p text:style-name="P25">At the risk of demonstrating a chauvinistic disrespect for SeaMonkey's intelligence, I disagree with her assessment of your e-mail. <text:s/>To my reading, there is in your letter a depth of meaning of which its author must have been, if at all, only dimly aware. <text:s/>To explicate, I'll quote the relevant sections.</text:p>
      <text:p text:style-name="P25"/>
      <text:p text:style-name="P261">".... the Abe Zandstra novel." <text:s/></text:p>
      <text:p text:style-name="P25"/>
      <text:p text:style-name="P14"><text:span text:style-name="T3">My apologies for my sloppiness in misspelling the pseudonym of the guy, goy, character, gentleman, protagonist, Harvard bibliographer, musicologist, author - doubly your your choice, though he himself seems to be somewhat uncertain both of his name and of his attribute: referring to "Abe Zandsta's Discovery.doc" (sic) in the designation of the computer file, "Abe </text:span><text:soft-page-break/><text:span text:style-name="T3">Zanstra's Dilemma" on the title page of the computer script, "Zanstra" in 73 lines of the computer file (my computer can count) while "Zansta" not at all. <text:s/>Did Abe create the dilemma by making a discovery, so that absent his discovery, there would have been no dilemma; or did the dilemma exist independent of Abe, and had the dilemma not been discovered by Abe, it would likely have been discovered by someone else. </text:span></text:p>
      <text:p text:style-name="P25"/>
      <text:p text:style-name="P25">The rudimentary validity of this question is demonstrated when one substitutes Jochen for Abe. Did Jochen create the dilemma by making a discovery, so that absent Jochen's discovery, there would have been no dilemma; or did the dilemma exist independent of Jochen, and had the dilemma not been uncovered by Jochen, it would likely have been uncovered by someone else.</text:p>
      <text:p text:style-name="P25"/>
      <text:p text:style-name="P25">A bit of unsolicited legal advice: suggest to Micha that he shouldn't disseminate <text:span text:style-name="T4">any</text:span> of his writing without a notice: "Copyright by Micha Namenwirth 2009" attached. It's my understanding - but I haven't done the necessary research on this - that to protect the author's rights against plagiarism and piracy, nothing more is required.</text:p>
      <text:p text:style-name="P25"/>
      <text:p text:style-name="P25">You write:</text:p>
      <text:p text:style-name="P25"/>
      <text:p text:style-name="P261">"For me, Micha's writing really took off primarily in the passages where he described music; for example, at the concert and during the prior rehearsals, when Abe listened to the composers performing their pieces in different styles and with different personal tics, etc."</text:p>
      <text:p text:style-name="P25"/>
      <text:p text:style-name="P14"><text:span text:style-name="T3">I haven't yet come across the passages descriptive of music. I'll be on the lookout for them as I continue to read. Nathaniel, whose judgment in this regard I consider trustworthy, pointed out that in Dr. Faustus, Th Mann gives a translation into literature of a fictitious musical composition (Dr. Fausti Weheklag) so meticu-lous that he, Nathaniel, can (almost) hear the notes. I'll need to </text:span><text:soft-page-break/><text:span text:style-name="T3">reread Dr. Faustus and listen to the music.</text:span></text:p>
      <text:p text:style-name="P25"><text:s/></text:p>
      <text:p text:style-name="P261">"Your remark about the prevalence of Jews among Micha's characters brought this to mind: <text:s/>I've repeatedly wondered why it is that, without intending it, it turns out that almost all of the people I have become friends with in my life are Jewish. <text:s/>It's uncanny."</text:p>
      <text:p text:style-name="P25"><text:s text:c="2"/></text:p>
      <text:p text:style-name="P25">No surprise to me, some of my best friends are Jews....</text:p>
      <text:p text:style-name="P25"><text:s/></text:p>
      <text:p text:style-name="P261">"This morning Margrit told me of her intention to fly to Detroit on Wednesday. I urged her to tell you soon, since you need to keep your own life organized. She said she would tell you this evening, though she dreaded saying it because she anticipated that it would make you depressed."</text:p>
      <text:p text:style-name="P261"/>
      <text:p text:style-name="P26">Margrits geistiger Stoffwechsel ist verblüffend seicht und widersprüchlich. Ihr Erleben des Zusammenseins wie des Abschieds ist lediglich zeremoniell. Für sie besteht des Lebens Wirklichkeit in der Geburtstagsfeier, in der Schulabschlussfeier, in der Bar Mizwa, und sie spart keine Mühe und keine Kosten um dergleichen beizuwohnen. <text:s/>Das Pathos der Trennung lässt sie unbeeindruckt. Für das Erleben wie Hölderlin es so wunderbar beschrieben hat, fehlt ihr das Organ.</text:p>
      <text:p text:style-name="P27">äöü</text:p>
      <text:p text:style-name="P25">Margrit's intellectual metabolism is astoundingly shallow and contradictory. Her experience of community is sheer ceremony. <text:s/>For her the reality of life consists in birthday parties, graduation ceremonies, bar mitzvas in which to partici<text:span text:style-name="T41">pa</text:span>te she spares no effort and no expense. Her relationships to the children - as to her friends - are highlighted by taking them out to dinner. My father's oft ironically repeated mantra: "Keine Feier ohne Meyer" echos in my mind. Check it out on Google.de. <text:s/>The pathos of parting leaves my sister cold. The experience of separation that Hölderlin described in his monumental verses lacks meaning for her:</text:p>
      <text:p text:style-name="P25"/>
      <text:p text:style-name="P279"><text:soft-page-break/><text:s text:c="23"/>Der Abschied</text:p>
      <text:p text:style-name="P279"/>
      <text:p text:style-name="P279">Trennen wollten wir uns? wähnten es gut und klug?</text:p>
      <text:p text:style-name="P279">Da wirs taten, warum schreckte, wie Mord, die Tat?</text:p>
      <text:p text:style-name="P279">Ach! wir kennen uns wenig,</text:p>
      <text:p text:style-name="P279">Denn es waltet ein Gott in uns.</text:p>
      <text:p text:style-name="P279"/>
      <text:p text:style-name="P279">Den verraten? ach ihn, welcher uns alles erst,</text:p>
      <text:p text:style-name="P279">Sinn und Leben erschuf, ihn, den beseelenden</text:p>
      <text:p text:style-name="P279">Schutzgott unserer Liebe,</text:p>
      <text:p text:style-name="P279">Dies, dies Eine vermag ich nicht.</text:p>
      <text:p text:style-name="P279"/>
      <text:p text:style-name="P279">Aber anderen Fehl denket der Menschen Sinn,</text:p>
      <text:p text:style-name="P279">Andern ehernen Dienst übt er und anders Recht,</text:p>
      <text:p text:style-name="P279">Und es listet die Seele</text:p>
      <text:p text:style-name="P279">Tag für Tag der Gebrauch uns ab.</text:p>
      <text:p text:style-name="P279"/>
      <text:p text:style-name="P279">Wohl! ich wußt' es zuvor. Seit der gewurzelte</text:p>
      <text:p text:style-name="P279">Allentzweinde Hass Götter und Menschen trennt,</text:p>
      <text:p text:style-name="P279">Muß, mit Blut sie zu sühnen,</text:p>
      <text:p text:style-name="P279">Muß der Liebenden Herz vergehn.</text:p>
      <text:p text:style-name="P279"/>
      <text:p text:style-name="P279">Laß mich schweigen! o laß nimmer von nun an mich</text:p>
      <text:p text:style-name="P279">Dieses Tödliche sehn, daß ich im Frieden doch</text:p>
      <text:p text:style-name="P279">Hin ins Einsame ziehe,</text:p>
      <text:p text:style-name="P279">Und noch unser der Abschied sei!</text:p>
      <text:p text:style-name="P279"/>
      <text:p text:style-name="P279">Reich die Schale mir selbst, daß ich des rettenden</text:p>
      <text:p text:style-name="P279">Heilgen Giftes genug, daß ich des Lethetranks</text:p>
      <text:p text:style-name="P279">Mit dir trinke, daß alles</text:p>
      <text:p text:style-name="P279">Haß und Liebe vergessen sei!</text:p>
      <text:p text:style-name="P279"/>
      <text:p text:style-name="P279">Hingehn will ich. Vielleicht seh' ich in langer Zeit</text:p>
      <text:p text:style-name="P279">Diotima! dich hier. Aber verblutet ist</text:p>
      <text:p text:style-name="P279">Dann das Sehnen und friedlich</text:p>
      <text:p text:style-name="P279">Gleich den Seligen fremd sind wir.</text:p>
      <text:p text:style-name="P279"><text:soft-page-break/></text:p>
      <text:p text:style-name="P279">Wir umher, ein Gespräch führet uns ab und auf,</text:p>
      <text:p text:style-name="P279">Sinnend, zögernd, doch itzt mahnt die Vergessenen</text:p>
      <text:p text:style-name="P279">Hier die Stelle des Abschieds,</text:p>
      <text:p text:style-name="P279">Es erwarmet ein Herz in uns,</text:p>
      <text:p text:style-name="P279"/>
      <text:p text:style-name="P279">Staunend seh' ich dich an, Stimmen und süßen Sang,</text:p>
      <text:p text:style-name="P279">Wie aus voriger Zeit hör' ich und Saitenspiel,</text:p>
      <text:p text:style-name="P279">Und die Lilie duftet</text:p>
      <text:p text:style-name="P279">Golden über dem Bach uns auf.</text:p>
      <text:p text:style-name="P279"/>
      <text:p text:style-name="P25"/>
      <text:p text:style-name="P261">"Margrit said that the same guy as previously arranged would now drive her car to Detroit, with no change in the arrangement except that Margrit wouldn't drive with them."</text:p>
      <text:p text:style-name="P25"/>
      <text:p text:style-name="P25">Thanks for letting me know. I consider this an optimal arrange-ment both for Margrit and for Russell Kirby. When you speak with her on the phone, please coach her on the advisability preliminary to the trip: a) of letting Russell (the guy) drive her car for a few days to satisfy himself as to its mechanical reliability for so lengthy a trip, b) of asking Jeane Walls to pack those of Margrit's belongings that she wishes to have brought along in sturdy plastic bags as opposed to cardboard boxes, - to make optimal use of the very limited space. <text:s/>Of course, Jeane will also need to open the garage for Russell and give him the key to the Miata. It's hung on the wall in the kitchen, between the telephone and the bathroom door. <text:s/>Since Jeane is absorbed in and exhausted by taking care of her demented sister-in-law, Jeane should be given time to schedule her participation this project as is conve-nient for her.</text:p>
      <text:p text:style-name="P25"><text:s/></text:p>
      <text:p text:style-name="P259"><text:span text:style-name="T3">"Since you had mentioned it and it was news to me, I asked Margrit whether it was true that she rents two apartments in her building. <text:s/>She said yes, that she did this because she has such a large number of books; she sublets the second apartment. <text:s/>She </text:span><text:soft-page-break/><text:span text:style-name="T3">said, without prompting by questions, that she had decided that it would be too expensive to ship her large number of books to North Carolina when she moves there. <text:s/>She figures that you would probably want to have them. <text:s/>She made no mention of furniture at all." </text:span></text:p>
      <text:p text:style-name="P25"><text:s/></text:p>
      <text:p text:style-name="P261">"Margrit said that she really enjoys it these days when you invite her to accompany you around town.."</text:p>
      <text:p text:style-name="P261"/>
      <text:p text:style-name="P25">So do I.</text:p>
      <text:p text:style-name="P25"><text:s/></text:p>
      <text:p text:style-name="P14"><text:span text:style-name="T5">"Trying to encourage her to give living in Belmont a chance, I spun out the notion that her presence could turn out to be very helpful in the future if one of you became ill. <text:s/>Margrit agreed and said she had told Klemens that if her presence would be helpful for such a reason, she would certainly come and stay as long as she was needed." </text:span><text:span text:style-name="T3"><text:s/></text:span></text:p>
      <text:p text:style-name="P25"><text:s/></text:p>
      <text:p text:style-name="P25">A frequent topic of exchange between Margrit and myself. <text:s/>I've consistently taken the position that I need her now. <text:s/>She doesn't understand.</text:p>
      <text:p text:style-name="P25"/>
      <text:p text:style-name="P261">"She said, though, that she feels that she is totally unlike you, Margaret and Klemens, in her tastes, what she likes to do in life." </text:p>
      <text:p text:style-name="P261"/>
      <text:p text:style-name="P25">At the same time, she emphasizes the "Meyer genes" which make us alike. <text:s/>She is much aware, that like the other Meyers, she is etwas Besonderes. <text:s/>Being etwas Besonderes is terribly important to her. Hence the Miata. <text:s/></text:p>
      <text:p text:style-name="P25"/>
      <text:p text:style-name="P261">"This seems to make her feel inhibited; she's trying to not stand out too much, not offend, for example by not wearing lipstick or jewelry which are part of her usual style." </text:p>
      <text:p text:style-name="P25"/>
      <text:p text:style-name="P14"><text:span text:style-name="T3">I've never seen a trace of lipstick about her for the past fifty years. <text:s/>Surely, given her general messiness, there would have been </text:span><text:soft-page-break/><text:span text:style-name="T3">lipstick cartridges all over the house in Konnarock, where, over the past two decades, she has spent many months by herself and entertaining friends.</text:span></text:p>
      <text:p text:style-name="P25"/>
      <text:p text:style-name="P261">"She reports that in Belmont she has difficulty falling asleep,"</text:p>
      <text:p text:style-name="P261"/>
      <text:p text:style-name="P25">The cause of her insomnia is her fascination with Russian Rou-lette. An instance where inability to sleep is a healthy survival instinct.</text:p>
      <text:p text:style-name="P25"/>
      <text:p text:style-name="P14"><text:span text:style-name="T5">"has little appetite."</text:span><text:span text:style-name="T3"> </text:span></text:p>
      <text:p text:style-name="P25"/>
      <text:p text:style-name="P25">For someone with little appetite, she's very effective in emptying the refrigerator.</text:p>
      <text:p text:style-name="P25"/>
      <text:p text:style-name="P261">"She anticipates that she will be in much better physical and mental shape when she's back on her own."</text:p>
      <text:p text:style-name="P261"/>
      <text:p text:style-name="P25">You mean, like seven and a half weeks ago, when she arrived in a wheel chair, anorexic and vomiting for a week, with an incar-cerated strangulated femoral hernia. <text:s/>In comparison, she's now in the bloom of health. <text:s/>Are you trying to pull my leg? or are you letting her pull yours, or both?</text:p>
      <text:p text:style-name="P25"/>
      <text:p text:style-name="P261">"She's very fond of the grandchildren; thinks they're wonderful. She basks in the affection that Leah shows her,"</text:p>
      <text:p text:style-name="P261"/>
      <text:p text:style-name="P25">Leah's real affection is for horses. She shows much empathy. <text:s/>(Real I hope, but I'm not absolutely sure.) If I were a horse, I couldn't wait until she entered the stable, and I'd pine away in despair if she didn't. <text:s/>Her middle school classmates have voted her a future successor to Barack Obama. <text:s/>She's also a candidate for the Feminist Pantheon.</text:p>
      <text:p text:style-name="P25"/>
      <text:p text:style-name="P261">"and marvels at the many musical triumphs listed in a biography about Nathaniel that she found in your car."</text:p>
      <text:p text:style-name="P25"><text:soft-page-break/><text:s/></text:p>
      <text:p text:style-name="P261">"Whatever should befall Margrit when she is off on her own, doing her own thing, is DEFINITELY NOT your fault. <text:s/>You have gone way beyond what could reasonably be expected in offering her a congenial, protected, welcoming environment in which to live, and Margrit is the first to acknowledge it. <text:s/>The fact that she doesn't feel comfortable living with you is NOT your fault. <text:s/>It's just life." </text:p>
      <text:p text:style-name="P25"/>
      <text:p text:style-name="P25">Thank you for the absolution, but it doesn't relieve me of guilt. <text:s/>In my world, where there is no free will, all actions are involuntary and accordingly, predestination reigns: "Alles nur nach Gottes Willen." Bach Kantate #72. <text:s/>Say to yourself, Some of my best friends are Lutherans, and find occasion to listen to the cantata.</text:p>
      <text:p text:style-name="P25"/>
      <text:p text:style-name="P280">1. (Coro)</text:p>
      <text:p text:style-name="P280">Alles nur nach Gottes Willen,</text:p>
      <text:p text:style-name="P280">So bei Lust als Traurigkeit,</text:p>
      <text:p text:style-name="P280">So bei gut als böser Zeit.</text:p>
      <text:p text:style-name="P280">Gottes Wille soll mich stillen</text:p>
      <text:p text:style-name="P280">Bei Gewölk und Sonnenschein.</text:p>
      <text:p text:style-name="P280">Alles nur nach Gottes Willen!</text:p>
      <text:p text:style-name="P280">Dies soll meine Losung sein.</text:p>
      <text:p text:style-name="P280"/>
      <text:p text:style-name="P280">2. Recitativo e Arioso (altus)</text:p>
      <text:p text:style-name="P280">O selger Christ, der allzeit seinen Willen</text:p>
      <text:p text:style-name="P280">In Gottes Willen senkt, es gehe wie es gehe,</text:p>
      <text:p text:style-name="P280">Bei Wohl und Wehe.</text:p>
      <text:p text:style-name="P280">Herr, so du willt, so muss sich alles fügen!</text:p>
      <text:p text:style-name="P280">Herr, so du willt, so kannst du mich vergnügen!</text:p>
      <text:p text:style-name="P280">Herr, so du willt, verschwindet meine Pein!</text:p>
      <text:p text:style-name="P280">Herr, so du willt, werd ich gesund und rein!</text:p>
      <text:p text:style-name="P280">Herr, so du willt, wird Traurigkeit zur Freude!</text:p>
      <text:p text:style-name="P280">Herr, so du willt, und ich auf Dornen Weide!</text:p>
      <text:p text:style-name="P280">Herr, so du willt, werd ich einst selig sein!</text:p>
      <text:p text:style-name="P280">Herr, so du willt, - lass mich dies Wort im Glauben fassen</text:p>
      <text:p text:style-name="P280"><text:soft-page-break/>Und meine Seele stillen! -</text:p>
      <text:p text:style-name="P280">Herr, so du willt, so sterb ich nicht,</text:p>
      <text:p text:style-name="P280">Ob Leib und Leben mich verlassen,</text:p>
      <text:p text:style-name="P280">Wenn mir dein Geist dies Wort ins Herze spricht!</text:p>
      <text:p text:style-name="P280"/>
      <text:p text:style-name="P280"/>
      <text:p text:style-name="P280">3. Aria (altus)</text:p>
      <text:p text:style-name="P280">Mit allem, was ich hab und bin,</text:p>
      <text:p text:style-name="P280">Will ich mich Jesu lassen,</text:p>
      <text:p text:style-name="P280">_ <text:s text:c="2"/>Kann gleich mein schwacher Geist und Sinn</text:p>
      <text:p text:style-name="P280">_ <text:s text:c="2"/>Des Höchsten Rat nicht fassen;</text:p>
      <text:p text:style-name="P280">_ <text:s text:c="2"/>Er führe mich nur immer hin</text:p>
      <text:p text:style-name="P280">_ <text:s text:c="2"/>Auf Dorn- und Rosenstraßen!</text:p>
      <text:p text:style-name="P280"/>
      <text:p text:style-name="P280">4. Recitativo (bass)</text:p>
      <text:p text:style-name="P280">So glaube nun!</text:p>
      <text:p text:style-name="P280">Dein Heiland saget: Ich wills tun!</text:p>
      <text:p text:style-name="P280">Er pflegt die Gnadenhand</text:p>
      <text:p text:style-name="P280">Noch willigst auszustrecken,</text:p>
      <text:p text:style-name="P280">Wenn Kreuz und Leiden dich erschrecken,</text:p>
      <text:p text:style-name="P280">Er kennet deine Not und löst dein Kreuzesband.</text:p>
      <text:p text:style-name="P280">Er stärkt, was schwach,</text:p>
      <text:p text:style-name="P280">Und will das niedre Dach</text:p>
      <text:p text:style-name="P280">Der armen Herzen nicht verschmähen,</text:p>
      <text:p text:style-name="P280">Darunter gnädig einzugehen.</text:p>
      <text:p text:style-name="P280"/>
      <text:p text:style-name="P280">5. Aria (soprano)</text:p>
      <text:p text:style-name="P280">Mein Jesus will es tun, er will dein Kreuz versüßen.</text:p>
      <text:p text:style-name="P280">Obgleich dein Herze liegt in viel Bekümmernissen,</text:p>
      <text:p text:style-name="P280">Soll es doch sanft und still in seinen Armen ruhn,</text:p>
      <text:p text:style-name="P280">Wenn ihn der Glaube fasst; mein Jesus will es tun!</text:p>
      <text:p text:style-name="P280"/>
      <text:p text:style-name="P280">6. Chorale</text:p>
      <text:p text:style-name="P280">Was mein Gott will, das g'scheh allzeit,</text:p>
      <text:p text:style-name="P280">Sein Will, der ist der beste,</text:p>
      <text:p text:style-name="P280">Zu helfen den'n er ist bereit,</text:p>
      <text:p text:style-name="P280"><text:soft-page-break/>Die an ihn glauben feste.</text:p>
      <text:p text:style-name="P280">Er hilft aus Not, der fromme Gott,</text:p>
      <text:p text:style-name="P280">Und züchtiget mit Maßen.</text:p>
      <text:p text:style-name="P280">Wer Gott vertraut, fest auf ihn baut,</text:p>
      <text:p text:style-name="P280">Den will er nicht verlassen.</text:p>
      <text:p text:style-name="P280"><text:s/></text:p>
      <text:p text:style-name="P25"><text:s text:c="10"/>==========================</text:p>
      <text:p text:style-name="P25"/>
      <text:p text:style-name="P25">Or, if the Pre-Socratics are your cup of tea, consider Anaxi-mander:</text:p>
      <text:p text:style-name="P25"/>
      <text:p text:style-name="P281">"Whence things have their origin,</text:p>
      <text:p text:style-name="P281">Thence also their destruction happens,</text:p>
      <text:p text:style-name="P281">According to necessity;</text:p>
      <text:p text:style-name="P281">For they give to each other justice and recompense</text:p>
      <text:p text:style-name="P281">For their injustice</text:p>
      <text:p text:style-name="P281">In conformity with the ordinance of Time."</text:p>
      <text:p text:style-name="P281"/>
      <text:p text:style-name="P25">Rightly or wrongly, I've always interpreted this text to stipulate that existence itself is injustice, and the only injustice, - and that in dying one discharges the debts with which ones existence has unavoidably entailed. <text:s/>My fault is not in what I have done to my sister, my fault is not what I have said about her, my fault is not what I have said to her, my fault is not what I have thought about her, my fault is the sheer fact of my existence.</text:p>
      <text:p text:style-name="P25"><text:s/></text:p>
      <text:p text:style-name="P261">"Based on my own appraisal, I do think you're overly critical of Margrit as a person, who she is, what she's accomplished, what she stands for, and how she puts that into practice."</text:p>
      <text:p text:style-name="P261"/>
      <text:p text:style-name="P14"><text:span text:style-name="T3">Your comments raise the question of what it means to be "overly critical." In Konnarock in 1940, 1941 my mother would discern, describe and analyse the follies and intrigues of the mission community, and of course relate what she understood to my father, but perhaps because she thought that the world was or should be governed by reason and good will, or perhaps to </text:span><text:soft-page-break/><text:span text:style-name="T3">promote herself and her husband in the eyes of the ecclesiastical authorities, deemed it appropriate to confide her insights to the Reverend Paul Andrew Kirsch, DD, the church potentate respon-sible for the Konnarock mission. <text:s/>Dr. Kirsch, as we called him, who could express some simple thoughts in German, replied to my mother that she might be correct, but the problem was not the mission's but hers: "Sie sehen die Dinge zu klar." giving to "Sie" and "sehen" the sharp enunciation of the English "s".</text:span></text:p>
      <text:p text:style-name="P25"/>
      <text:p text:style-name="P25">Your criticism of my criticism has, so it seems to me, a similar meaning. You do not deny the characteristics of my sister to which I allude, but you criticise me for my characterization. <text:s/>You criticise me for not, like my sister, concealing what is obvious. To the best of my memory, I've never written to you or said to you on the phone anything derogatory about Margrit. <text:s/>I've simply repeat-ed what she has said to me, what she has written to me, what she has done (to me). And it's for the plain simple statement of "facts", sacred as they should be to the scientist, that you fault me. You ask me to become complicit in my sister's illusions, in what Ibsen would have called "ihre Lebenslüge" (her life-lie) to protect her peace of mind. And in this demand, I agree with you. You are right. The difficulty arises not from what I say, because I keep my mouth shut. The difficulty arises from what I am. The difficulty arises from the image of the world that my imagination creates. My imagination is under my control less even than are my actions.</text:p>
      <text:p text:style-name="P25"/>
      <text:p text:style-name="P25">Finally, and I understand well that you will fault me for even having made the comparison, Margrit is no Antigone. <text:s/>I will let Sophocles do the talking:</text:p>
      <text:p text:style-name="P25"/>
      <text:p text:style-name="P282">ANTIGONE</text:p>
      <text:p text:style-name="P282"/>
      <text:p text:style-name="P282">O grave, O bridal bower, O prison house</text:p>
      <text:p text:style-name="P282">Hewn from the rock, my everlasting home,</text:p>
      <text:p text:style-name="P282">Whither I go to join the mighty host</text:p>
      <text:p text:style-name="P282"><text:soft-page-break/>Of kinsfolk, Persephassa's guests long dead,</text:p>
      <text:p text:style-name="P282">The last of all, of all more miserable,</text:p>
      <text:p text:style-name="P282">I pass, my destined span of years cut short.</text:p>
      <text:p text:style-name="P282">And yet good hope is mine that I shall find</text:p>
      <text:p text:style-name="P282">A welcome from my sire, a welcome too,</text:p>
      <text:p text:style-name="P282">From thee, my mother, and my brother dear;</text:p>
      <text:p text:style-name="P282">From with these hands, I laved and decked your limbs</text:p>
      <text:p text:style-name="P282">In death, and poured libations on your grave.</text:p>
      <text:p text:style-name="P282">And last, my Polyneices, unto thee</text:p>
      <text:p text:style-name="P282">I paid due rites, and this my recompense!</text:p>
      <text:p text:style-name="P282">Yet am I justified in wisdom's eyes.</text:p>
      <text:p text:style-name="P282">For even had it been some child of mine,</text:p>
      <text:p text:style-name="P282">Or husband mouldering in death's decay,</text:p>
      <text:p text:style-name="P282">I had not wrought this deed despite the State.</text:p>
      <text:p text:style-name="P282">What is the law I call in aid? <text:s/>'Tis thus</text:p>
      <text:p text:style-name="P282">I argue. <text:s/>Had it been a husband dead</text:p>
      <text:p text:style-name="P282">I might have wed another, and have borne</text:p>
      <text:p text:style-name="P282">Another child, to take the dead child's place.</text:p>
      <text:p text:style-name="P282">But, now my sire and mother both are dead,</text:p>
      <text:p text:style-name="P282">No second brother can be born for me.</text:p>
      <text:p text:style-name="P282">Thus by the law of conscience I was led</text:p>
      <text:p text:style-name="P282">To honor thee, dear brother, and was judged</text:p>
      <text:p text:style-name="P282">By Creon guilty of a heinous crime.</text:p>
      <text:p text:style-name="P282">And now he drags me like a criminal,</text:p>
      <text:p text:style-name="P282">A bride unwed, amerced of marriage-song</text:p>
      <text:p text:style-name="P282">And marriage-bed and joys of motherhood,</text:p>
      <text:p text:style-name="P282">By friends deserted to a living grave.</text:p>
      <text:p text:style-name="P282">What ordinance of heaven have I transgressed?</text:p>
      <text:p text:style-name="P282">Hereafter can I look to any god</text:p>
      <text:p text:style-name="P282">For succor, call on any man for help?</text:p>
      <text:p text:style-name="P282">Alas, my piety is impious deemed.</text:p>
      <text:p text:style-name="P282">Well, if such justice is approved of heaven,</text:p>
      <text:p text:style-name="P282">I shall be taught by suffering my sin;</text:p>
      <text:p text:style-name="P282">But if the sin is theirs, O may they suffer</text:p>
      <text:p text:style-name="P282">No worse ills than the wrongs they do to me.</text:p>
      <text:p text:style-name="P282"/>
      <text:p text:style-name="P25"><text:soft-page-break/>And now, I'll get up from the couch. The psychoanalysis session is over.</text:p>
      <text:p text:style-name="P25"/>
      <text:p text:style-name="P25">Jochen</text:p>
      <text:p text:style-name="P25"/>
      <text:p text:style-name="P24">* * * * * *</text:p>
      <text:p text:style-name="P24"/>
      <text:p text:style-name="P28">Belmont MA</text:p>
      <text:p text:style-name="P28">December 7, 2009</text:p>
      <text:p text:style-name="P28"/>
      <text:p text:style-name="P29">Dear Marion,</text:p>
      <text:p text:style-name="P29"/>
      <text:p text:style-name="P29">The "quiet talk about the future" with Margrit which you prescribed in your letter under the subject "PLEASE" finally took place and in an unexpected way. <text:s/>I was, as usual, writing on the computer in my third floor eyrie, when Margrit having decorously knocked on the door, came in, sat down, and said in a pleasant and friendly way, she needed to talk with me. "Fine" I said, "I'm always ready to talk." "Were Margaret and I," she asked, "short of money." the question having arisen in her mind, because Margaret and I lived so frugally. No, I replied, we weren't short of money, but I was much concerned to provide each of our four grand-children with assets sufficient so that they would not be com-pelled to spend their lives in occupations not congenial to them. <text:s/>I would lay out my considerations in detail; it would be a long story; I did not require her to stay to listen; she might leave at any time. </text:p>
      <text:p text:style-name="P29"><text:s text:c="26"/>=======================</text:p>
      <text:p text:style-name="P29"/>
      <text:p text:style-name="P29">This is where my letter broke off at 1:33 a.m. this morning, Dec 7. <text:s/>It's now 7:10 p.m. I've spent the entire day reflecting, brooding about Margrit. The definition, - I'll avoid the term clarity - of my thoughts makes the situation tolerable for me. <text:s/>Margrit did stay to listen to my account of the family finances from 1939 to 2009, although what I told her seems to have given her little if any food for thought.</text:p>
      <text:p text:style-name="P29"><text:soft-page-break/></text:p>
      <text:p text:style-name="P29">This morning Margrit presented Margaret with a three page memorandum with details of her plans. She wanted me to talk to her about them. I have the impression my detachment, my sanguine acceptance of her risk-taking, disconcerts her. I was very candid with her in my description of our situation, and I withheld only my psychiatric diagnosis, - which I have also not articulated to you, because I believe that the validity of such a diagnosis derives solely from empirical evidence; and where the evidence is so complete and compelling, giving Margrit's conduct a name has no virtue except to link it to the universality of human behavior. </text:p>
      <text:p text:style-name="P29"/>
      <text:p text:style-name="P29">Since I am concerned not to create additional emotional problems for Margrit by reciprocating her secretiveness and thus preparing the ground for the efflorescence of paranoia, I told her I would telephone Roald Kirby, and after the telephone call, I offered to tell her what had passed between us. Significantly, she did not want to know. Similarly, - and you may be aghast at my indiscretion, - I told Margrit about our correspondence, yours and mine, and offered to let her read what we have written to each other. As I had anticipated, Margrit took my disclosure in stride, and said she didn't want to read the correspondence, she didn't want to know the details. My explanations are: a) that she trusts us, and b) that she doesn't want her fantasies disturbed. </text:p>
      <text:p text:style-name="P29"/>
      <text:p text:style-name="P15"><text:span text:style-name="T11">We agreed that we should leave for the airport at 8 a.m. It was Margrit's choice and should get her to the gate at 9 a.m., an hour early. Takeoff is scheduled for 11 a.m. She is very eager and anxious to get away; and contrary to her usual disposition, wishes to take no risks of missing her flight. Margrit says she wants to come back to Belmont in a year for a visit of 10 to 14 days. I wonder whether she will ever come back, and if so, under what circumstances? Margrit is very ambivalent. Judging from past behavior, I expect she will telephone as soon as she arrives at Roald Kirby's house, to tell us that she is safe, - and will continue to telephone more or less frequently and regularly, - to tell us how </text:span><text:soft-page-break/><text:span text:style-name="T11">much she loves us and to assure herself that we remain available to her. That's allright, I have no objection. It's a useful exercise for my senses of humor and irony.</text:span></text:p>
      <text:p text:style-name="P29"/>
      <text:p text:style-name="P29">I'm uncertain how I must respond to your experience in the elevator. I know nothing about elevator engineering, and perhaps it was not as dangerous as I fear. In any event, you have survived. It shouldn't be necessary for me to point out that you have a tort claim against whoever is responsible for elevator maintenance in your building. From the circumstance that a legal claim exists, it doesn't follow that one should necessarily assert the claim. Often it seems better to accept as compensation the circumstance that one has miraculously escaped serious injury or death.</text:p>
      <text:p text:style-name="P29"/>
      <text:p text:style-name="P30">Jochen</text:p>
      <text:p text:style-name="P29"/>
      <text:p text:style-name="P28">* * * * * *</text:p>
      <text:p text:style-name="P28"/>
      <text:p text:style-name="P31">Belmont MA</text:p>
      <text:p text:style-name="P31">December 8, 2009</text:p>
      <text:p text:style-name="P31"/>
      <text:p text:style-name="P32">Dear Marion,</text:p>
      <text:p text:style-name="P32"/>
      <text:p text:style-name="P32">At 9:19 a.m. this morning, I pulled up to the curb in Terminal B at Logan International Airport, opened the right front door for Margrit and set her moderately heavy (25 lbs) suitcase on wheels, as well as three paper shopping bags only half-filled with various items, next to the array of baggage-carts. I waited while Margrit, with the intervention of her credit card, extracted one of the carts, and loaded it with the heavy suit case and her shopping bags. She then pushed the diminutive vehicle through the automatic doors, turned briefly to wave to me, and disappeared. While Margrit and I were on our way to Logan, there was a telephone call to Belmont from Elly Kirby, Roald's wife. Margaret suggested that Margrit might be reached by cell phone. A patient who comes from Maine to see me will be here in 35 minutes.</text:p>
      <text:p text:style-name="P32"><text:soft-page-break/></text:p>
      <text:p text:style-name="P32">Meanwhile I ask myself whether it is permissible to try to put the - agonies is too strong, events is too feeble a word - of the past 8 weeks behind me. A poem of Hölderlin's, not wholly apposite, but not entirely irrelevant, comes to mind:</text:p>
      <text:p text:style-name="P32"/>
      <text:p text:style-name="P32"><text:s text:c="43"/>IX</text:p>
      <text:p text:style-name="P32"/>
      <text:p text:style-name="P32">So will ich, ihr Himmlischen! denn auch danken, und endlich</text:p>
      <text:p text:style-name="P32">Atmet aus leichter Brust wieder des Sängers Gebet.</text:p>
      <text:p text:style-name="P32">Und wie, wenn ich mit ihr, auf sonniger Höhe mit ihr stand,</text:p>
      <text:p text:style-name="P32">Spricht belebend ein Gott innen vom Tempel mich an.</text:p>
      <text:p text:style-name="P32">Leben will ich denn auch! schon grünts! wie von heiliger Leier</text:p>
      <text:p text:style-name="P32">Ruft es von silbernen Bergen Apollons voran!</text:p>
      <text:p text:style-name="P32">Komm! es war wie ein Traum! Die blutenden Fittiche sind ja</text:p>
      <text:p text:style-name="P32">Schon genesen, verjüngt leben die Hoffnungen all.</text:p>
      <text:p text:style-name="P32">Großes zu finden, ist viel, ist viel noch übrig, und wer so</text:p>
      <text:p text:style-name="P32">Liebte, gehet, er muß, gehet zu Göttern die Bahn.</text:p>
      <text:p text:style-name="P32">Und geleitet ihr uns, ihr Weihestunden! ihr ernsten,</text:p>
      <text:p text:style-name="P32">Jugendlichen! o bleibt, heilige Ahnungen, ihr</text:p>
      <text:p text:style-name="P32">Fromme Bitten! und ihr Begeisterungen und all ihr</text:p>
      <text:p text:style-name="P32">Guten Genien, die gerne bei Liebenden sind;</text:p>
      <text:p text:style-name="P32">Bleibt so lange mit uns, bis wir auf gemeinsamem Boden</text:p>
      <text:p text:style-name="P32">Dort, wo die Seligen all niederzukehren bereit,</text:p>
      <text:p text:style-name="P32">Dort, wo die Adler sind, die Gestirne, die Boten des Vaters,</text:p>
      <text:p text:style-name="P32">Dort, wo die Musen, woher Helden und Liebende sind,</text:p>
      <text:p text:style-name="P32">Dort uns, oder auch hier, auf tauender Insel begegnen,</text:p>
      <text:p text:style-name="P32">Wo die Unsrigen erst, blühend in Gärten gesellt,</text:p>
      <text:p text:style-name="P32">Wo die Gesänge wahr, und länger die Frühlinge schön sind,</text:p>
      <text:p text:style-name="P32">Und von neuem ein Jahr unserer Seele beginnt.</text:p>
      <text:p text:style-name="P32"/>
      <text:p text:style-name="P16"><text:span text:style-name="T12">It is the last of nine stanzas of an elegy: Menons Klagen um Diotima. <text:s/>The German is not easy, and the experience recited is not for everyone. <text:s/>If you'd like a mini-seminar on Hölderlin, let me know. Such an effort would probably be more rewarding than trying to untangle my sister's knotted psyche. If it's not impudent </text:span><text:soft-page-break/><text:span text:style-name="T12">of me to say so: there are certain obvious parallelism in the lives of my sister and yourself which make you sensitive to her plight. I welcome your sympathy for her. On the other hand, these simi-larities between you and Margrit probably explain why you interpret my descriptions of her as criticism even when I intend no disparagement at all.</text:span></text:p>
      <text:p text:style-name="P32"/>
      <text:p text:style-name="P32">I instructed Jeane Walls to switch on the Konnarock oil burner this morning. <text:s/>If it does not automatically shut off before tomor-row, when Margrit arrives, the heating system may be deemed to be functioning normally; the thermostat can then be turned up if Margrit is cold, and the submersible pump activated to supply water. The house should be ready for winter occupancy if Russell chickens out and Margrit wants to stay.</text:p>
      <text:p text:style-name="P32"/>
      <text:p text:style-name="P32">Thank you very much for your help with Margrit. <text:s/>Please stay in touch with her, and relay to me as much as your conscience will permit, of what she confides in you.</text:p>
      <text:p text:style-name="P32"/>
      <text:p text:style-name="P32">Just now the phone rang. It was Margrit sitting in the plane. She had a message for Margaret: the sandwiches that Margaret sent along were very good. Margrit understands very well on which side her bread is buttered, and she loses no time in making sure all fences remain mended. The lividity which you perceived over the phone was for your benefit only, and was not intended to obstruct future relations.</text:p>
      <text:p text:style-name="P32"/>
      <text:p text:style-name="P33">Jochen</text:p>
      <text:p text:style-name="P32"/>
      <text:p text:style-name="P31">* * * * * *</text:p>
      <text:p text:style-name="P31"/>
      <text:p text:style-name="P31"/>
      <text:p text:style-name="P31"/>
      <text:p text:style-name="P31"/>
      <text:p text:style-name="P31"/>
      <text:p text:style-name="P31"/>
      <text:p text:style-name="P34"><text:soft-page-break/>Belmont MA</text:p>
      <text:p text:style-name="P34">December 9, 2009</text:p>
      <text:p text:style-name="P35"/>
      <text:p text:style-name="P35">Dear Marion,</text:p>
      <text:p text:style-name="P35"/>
      <text:p text:style-name="P35">Margrit telephoned about an hour ago. she and Sandy have found a motel in the vicinity of Toledo OH, from where its only an hour or two to Detroit. It looks as if Margrit has done it again. <text:s/>Russell Kirby, whom Margrit had originally requisitioned as a driver, apparently got cold feet, and recruited Sandy to replace him. Sandy is an adventuresome single mother, eager to get away from it all, who has served in the army as an automobile mechanic and should be able to get Margrit to Detroit better than anyone else. The Konnarock oil burner was functioning, but Margrit did not bother to warm the house. She apparently did very little packing and took off.</text:p>
      <text:p text:style-name="P35"/>
      <text:p text:style-name="P35">About freedom of the will and guilt I've expostulated at length in Das siebte Kapitel translated as Chapter Seven, both accessible on the Internet. It's rude of me to refer you to what you've just read; I know you find my account hard to believe, and I'll go over it again, but maybe in another letter, not just now.</text:p>
      <text:p text:style-name="P35"/>
      <text:p text:style-name="P35">My grandson Nathaniel has asked my help with an essay for his philosophy course. <text:s/>"Compare Plato's theory of knowledge as he sets it out in Book V of the Republic with Epicurus' theory of knowledge. <text:s/>Consider what the objects of knowledge are, and what the source(s) of objectivity of knowledge are in each theory. <text:s/>Evaluate the theories on the basis of your comparison."</text:p>
      <text:p text:style-name="P35"/>
      <text:p text:style-name="P35">This topic is of much interest to me; I've been working on it all day, but it's taking longer than I had expected.</text:p>
      <text:p text:style-name="P35"/>
      <text:p text:style-name="P17"><text:span text:style-name="T13">About Hölderlin: The focal experience in Hölderlin's life was his adulterous liaison with Susette Gontard, the unhappy wife of a Frankfurt businessman whose sons Hölderlin was hired to tutor, </text:span><text:soft-page-break/><text:span text:style-name="T13">and in whose house he lived for some months until the illicit relationship was discovered. The Hölderlin had to leave, and this poem is an account of his experience (Erleben).</text:span></text:p>
      <text:p text:style-name="P35"/>
      <text:p text:style-name="P35"><text:s text:c="25"/>Der Abschied</text:p>
      <text:p text:style-name="P35"/>
      <text:p text:style-name="P35">Trennen wollten wir uns? wähnten es gut und klug?</text:p>
      <text:p text:style-name="P35">Da wirs taten, warum schreckte, wie Mord, die Tat?</text:p>
      <text:p text:style-name="P35">Ach! wir kennen uns wenig,</text:p>
      <text:p text:style-name="P35">Denn es waltet ein Gott in uns.</text:p>
      <text:p text:style-name="P35"/>
      <text:p text:style-name="P35">Den verraten? ach ihn, welcher uns alles erst,</text:p>
      <text:p text:style-name="P35">Sinn und Leben erschuf, ihn, den beseelenden</text:p>
      <text:p text:style-name="P35">Schutzgott unserer Liebe,</text:p>
      <text:p text:style-name="P35">Dies, dies Eine vermag ich nicht.</text:p>
      <text:p text:style-name="P35"/>
      <text:p text:style-name="P35">Aber anderen Fehl denket der Menschen Sinn,</text:p>
      <text:p text:style-name="P35">Andern ehernen Dienst übt er und anders Recht,</text:p>
      <text:p text:style-name="P35">Und es listet die Seele</text:p>
      <text:p text:style-name="P35">Tag für Tag der Gebrauch uns ab.</text:p>
      <text:p text:style-name="P35"/>
      <text:p text:style-name="P35">(Having said that separation was like murder</text:p>
      <text:p text:style-name="P35">and that he could never betray the divinity within him,</text:p>
      <text:p text:style-name="P35">Hoelderlin bows to reality in this third stanza)</text:p>
      <text:p text:style-name="P35"/>
      <text:p text:style-name="P35">But the mind of men has a different command</text:p>
      <text:p text:style-name="P35">Exercises a different steely discipline, and different law,</text:p>
      <text:p text:style-name="P35">And day by day custom snatches</text:p>
      <text:p text:style-name="P35">from us our souls.</text:p>
      <text:p text:style-name="P35"/>
      <text:p text:style-name="P35">Wohl! ich wußt' es zuvor. Seit der gewurzelte</text:p>
      <text:p text:style-name="P35">Allentzweinde Hass Götter und Menschen trennt,</text:p>
      <text:p text:style-name="P35">Muß, mit Blut sie zu sühnen,</text:p>
      <text:p text:style-name="P35">Muß der Liebenden Herz vergehn.</text:p>
      <text:p text:style-name="P35"/>
      <text:p text:style-name="P35">Laß mich schweigen! o laß nimmer von nun an mich</text:p>
      <text:p text:style-name="P35"><text:soft-page-break/>Dieses Tödliche sehn, daß ich im Frieden doch</text:p>
      <text:p text:style-name="P35">Hin ins Einsame ziehe,</text:p>
      <text:p text:style-name="P35">Und noch unser der Abschied sei!</text:p>
      <text:p text:style-name="P35"/>
      <text:p text:style-name="P35">Reich die Schale mir selbst, daß ich des rettenden</text:p>
      <text:p text:style-name="P35">Heilgen Giftes genug, daß ich des Lethetranks</text:p>
      <text:p text:style-name="P35">Mit dir trinke, daß alles</text:p>
      <text:p text:style-name="P35">Haß und Liebe vergessen sei!</text:p>
      <text:p text:style-name="P35"/>
      <text:p text:style-name="P35">Hingehn will ich. Vielleicht seh' ich in langer Zeit</text:p>
      <text:p text:style-name="P35">Diotima! dich hier. Aber verblutet ist</text:p>
      <text:p text:style-name="P35">Dann das Sehnen und friedlich</text:p>
      <text:p text:style-name="P35">Gleich den Seligen fremd sind wir.</text:p>
      <text:p text:style-name="P35"/>
      <text:p text:style-name="P35">Und ein Gespräch führet uns ab und auf,</text:p>
      <text:p text:style-name="P35">Sinnend, zögernd, doch itzt mahnt die Vergessenen</text:p>
      <text:p text:style-name="P35">Hier die Stelle des Abschieds,</text:p>
      <text:p text:style-name="P35">Es erwarmet ein Herz in uns,</text:p>
      <text:p text:style-name="P35"/>
      <text:p text:style-name="P35">Staunend seh' ich dich an, Stimmen und süßen Sang,</text:p>
      <text:p text:style-name="P35">Wie aus voriger Zeit hör' ich und Saitenspiel,</text:p>
      <text:p text:style-name="P35">Und die Lilie duftet</text:p>
      <text:p text:style-name="P35">Golden über dem Bach uns auf.</text:p>
      <text:p text:style-name="P35"/>
      <text:p text:style-name="P35">Stanzas 6 7 and 8 are fantasies of reunion in an Elysian landscape</text:p>
      <text:p text:style-name="P35"/>
      <text:p text:style-name="P35">I will go. Perhaps I will see you here, Diotima</text:p>
      <text:p text:style-name="P35">a long time hence. But by then desire</text:p>
      <text:p text:style-name="P35">will be exsanguinated, and peaceful,</text:p>
      <text:p text:style-name="P35">like the blessed ones we shall be.</text:p>
      <text:p text:style-name="P35"/>
      <text:p text:style-name="P35">(Diotima was Hölderlins nickname for Susette. <text:s/>Diotima is the goddess of love who is the after-dinner speaker in Plato's Symposion (Banquet) dialogue. <text:s/>Hölderlin fantasized the Blessed ones to be at peace. <text:s/>(Requiem aeternam dona eis, Domine)</text:p>
      <text:p text:style-name="P35"/>
      <text:p text:style-name="P35"><text:soft-page-break/>Calm conversation leads us back and forth,</text:p>
      <text:p text:style-name="P35">pensive and halting, until now (itzt) the place</text:p>
      <text:p text:style-name="P35">of our parting reminds the forgetful ones.</text:p>
      <text:p text:style-name="P35">A heart within us grows warm.</text:p>
      <text:p text:style-name="P35"/>
      <text:p text:style-name="P35">In amazement I gaze on you. Voices and sweet song</text:p>
      <text:p text:style-name="P35">As from former times I hear, and the music of strings,</text:p>
      <text:p text:style-name="P35">and above the brook rises</text:p>
      <text:p text:style-name="P35">the fragrance of a golden lily.</text:p>
      <text:p text:style-name="P35"/>
      <text:p text:style-name="P35">The last two lines are a mystical incantation. <text:s/>There is an alternate ending, which I prefer:</text:p>
      <text:p text:style-name="P35"/>
      <text:p text:style-name="P35">"Und befreiet in Lüfte, fliegt</text:p>
      <text:p text:style-name="P35">In Flammen der Geist uns auf."</text:p>
      <text:p text:style-name="P35"/>
      <text:p text:style-name="P35">And freed into the air,</text:p>
      <text:p text:style-name="P35">the spirit flies up in flames.</text:p>
      <text:p text:style-name="P35"/>
      <text:p text:style-name="P35">Lines that remind me of Ariel at the end of the Tempest.</text:p>
      <text:p text:style-name="P35"/>
      <text:p text:style-name="P35">Jochen</text:p>
      <text:p text:style-name="P35"/>
      <text:p text:style-name="P34">* * * * * *</text:p>
      <text:p text:style-name="P34"/>
      <text:p text:style-name="P36">Belmont MA</text:p>
      <text:p text:style-name="P36">December 11, 2009</text:p>
      <text:p text:style-name="P36"/>
      <text:p text:style-name="P37">Dear Marion,</text:p>
      <text:p text:style-name="P37"/>
      <text:p text:style-name="P37">Thank you for your letter. <text:s/>Consider Pavlov's dog. <text:s/>When I presented him with a piece of meat, he salivated, reflexly.</text:p>
      <text:p text:style-name="P37">1) Was his salivation voluntary?</text:p>
      <text:p text:style-name="P37">When there was a knocking on the door, the dog started to bark.</text:p>
      <text:p text:style-name="P37">2) Was the barking voluntary?</text:p>
      <text:p text:style-name="P37">When the stranger walked into the room, the dog lunged at him.</text:p>
      <text:p text:style-name="P37"><text:soft-page-break/>3) Was the lunging voluntary?</text:p>
      <text:p text:style-name="P37">When I restrained the dog from attacking the stranger, the dog bit me instead.</text:p>
      <text:p text:style-name="P37">4) Was the dog's biting me voluntary?</text:p>
      <text:p text:style-name="P37"/>
      <text:p text:style-name="P37">If 1) was involuntary, why should 4) not also be considered involuntary?</text:p>
      <text:p text:style-name="P37">If 2) was involuntary, why should 4) not also be considered involuntary?</text:p>
      <text:p text:style-name="P37">If 3) was involuntary, why should 4) not also be considered involuntary?</text:p>
      <text:p text:style-name="P37">If 4) was voluntary, why should 1,2 and 3) not also be considered voluntary?</text:p>
      <text:p text:style-name="P37"/>
      <text:p text:style-name="P37">My interpretation is that the dispute about whether actions are voluntary or involuntary resembles the dispute about whether a glass is half full or half empty. The answer depends on ones disposition. The optimist will say half full, the pessimist will say half empty. The contents of the glass remain unchanged. <text:s/>Furthermore, if half full and half empty have precise physical meanings, the terms voluntary and involuntary are ambiguous, and when we disagree about their application, that's probably because we disagree about their meaning.</text:p>
      <text:p text:style-name="P37"/>
      <text:p text:style-name="P18"><text:span text:style-name="T14">The reference to paideia in Chapter 7, has a private significance. <text:s/>One of my Harvard teachers was Werner Jaeger, a German immigrant with a Jewish wife, who had been recruited to Harvard from Chicago by James Bryant Conant. President Conant was a chemist, but understood that Harvard also needed some huma-nism, some culture and maybe even Kultur. <text:s/>Therefore Conant installed Jaeger as University Professor. <text:s/>I visited Professor Jaeger in his Widener office on many occasions. <text:s/>At least once he invited me for lunch to the Window Shop on Brattle Street. I remember the Wiener Schnitzel. They were very tasty. <text:s/>Jaeger told me stories from his life, how he grew up in a little town along the lower Rhine and taught himself Greek. "Herodot war mein </text:span><text:soft-page-break/><text:span text:style-name="T14">Gymnasium." (Herodotus was my high school) he explained. <text:s/>At the university in Berlin he was initially interested in philosophy and studied with Wilhelm Dilthey (of Natur und Geisteswissen-schaften fame) but because of his facility in ancient Greek, he was recruited by the famous classicist Ulrich Wilamowitz-Moellen-dorff, who obtained for Jaeger a professorship in Kiel. Jaeger then published an interpretation of Aristotle's writings in the context of Aristotle's life. The book was very favorably received and secured him a professorship in Berlin. <text:s/>Jaeger then set to work on his major opus, a study of Greek civilization which he entitled "Paideia, the ideals of Greek culture", a study of education in classical Greece. This book, also a product of remarkable erudition, was, however, ideologically biased in favor of an authoritarian society. Jaeger, personally, was a very kind and gracious person. He liked me, and gave me, when I was already enrolled in Medical School a private seminar on Plato's Protago-ras. And I, of course, flattered by his attention, <text:s/>thought the criticism of his Harvard colleagues, particularly an Englishman named Eric Havelock, with whom I had read Aeschylus' Prometheus, was just another example of academic envy. It was not until years later, after Jaeger's death, that I stumbled on the Isaiah passage in the Septuagint which I have Albert blurt out in Greek: Paideia irenes hemon ep auton. <text:s/>This the King James Version scholars translate: The chastisement of our peace was upon him, and Luther translates: Die Strafe liegt auf ihm, auf dass wir Frieden hätten. An accurate translation of Paideia might be "discipline of children", - and only then did I begin to understand that I could no longer subscribe to Jaeger's authoritarian bias, if only because I don't believe children should be disciplined. In the paideia episode of das Siebte Kapitel, Albert's understanding and interpretation is my own; I put into Döhring's mouth the words in which Werner Jaeger might have answered me. <text:s/></text:span></text:p>
      <text:p text:style-name="P37"/>
      <text:p text:style-name="P38">Jochen</text:p>
      <text:p text:style-name="P37"/>
      <text:p text:style-name="P36">* * * * * *</text:p>
      <text:p text:style-name="P39"><text:soft-page-break/>Belmont MA</text:p>
      <text:p text:style-name="P39">December 11, 2009</text:p>
      <text:p text:style-name="P39"/>
      <text:p text:style-name="P40">Dear Marion,</text:p>
      <text:p text:style-name="P40"/>
      <text:p text:style-name="P40">You asked for an explanation of my statement:</text:p>
      <text:p text:style-name="P40"/>
      <text:p text:style-name="P40">"Paideia is the specifically Greek interpretation of all those pedagogical efforts with which an intellectual and spiritual culture of a people is propagated from generation to generation. Paideia has nothing to do with punishment or violence."</text:p>
      <text:p text:style-name="P40"/>
      <text:p text:style-name="P40">The Wikipedia article about Paideia to which I sent you the link should clarify the issue. If it doesn't, ask more questions. <text:s/>It's my impression that the Wikipedia article largely reflects Jaeger's thesis. Whether Jaeger introduced a new interpretation or merely restated prevalent ideas with impressive scholarly thoroughness, I don't know.</text:p>
      <text:p text:style-name="P40"/>
      <text:p text:style-name="P40">Obviously Jaeger's account of Paideia is inconsistent with the Paideia mentioned the Septuagint version of Isaiah. Unfortunately I'm ignorant of Hebrew, and can't have an opinion as to whether the Septuagint is an adequate translation of the original. <text:s/>But here is an English translation of the Masoretic text.</text:p>
      <text:p text:style-name="P40"/>
      <text:p text:style-name="P40">KJV Isaiah Chapter 53 </text:p>
      <text:p text:style-name="P40">1 'Who would have believed our report? <text:s/>And to whom hath the arm of the LORD been revealed?</text:p>
      <text:p text:style-name="P40">2 For he shot up right forth as a sapling, and as a root out of a dry ground; he had no form nor comeliness, that we should look upon him, nor beauty that we should delight in him.</text:p>
      <text:p text:style-name="P40">3 He was despised, and forsaken of men, a man of pains, and acquainted with disease, and as one from whom men hide their face: he was despised, and we esteemed him not.</text:p>
      <text:p text:style-name="P19"><text:span text:style-name="T15">4 Surely our diseases he did bear, and our pains he carried; whereas we did esteem him stricken, smitten of God, and </text:span><text:soft-page-break/><text:span text:style-name="T15">afflicted.</text:span></text:p>
      <text:p text:style-name="P40">5 But he was wounded because of our transgressions, he was crushed because of our iniquities: the chastisement of our welfare was upon him, and with his stripes we were healed.</text:p>
      <text:p text:style-name="P40">6 All we like sheep did go astray, we turned every one to his own way; and the LORD hath made to light on him the iniquity of us all. </text:p>
      <text:p text:style-name="P40"/>
      <text:p text:style-name="P40">I believe these verses speak for themselves. The Christian interpretation that Jesus was "the man of sorrows" whose fate Isaiah prophesies is misleading and obscures the meaning of the text, as I understand it. Isaiah is describing a social and psychological phenomenon: Societies must control the actions of their members. They do so by enacting laws. Compliance with the laws is virtue, violation of the laws is evil. Because humans are spontaneous creatures, total compliance with the laws is ultimately impossible. It is unavoidable that laws should be broken, and that lawful conduct then becomes to an extent greater or less, an illusion. To maintain the illusion of legality, societies require scapegoats on which to cast their fear and their guilt. <text:s/>The criminal is punished to set an example for others. He or she is punished because each member of the jury understands subconsciously that he or she might have committed the same wrong. <text:s/>Indeed, it is impossible for one person to "understand" a crime unless he felt himself capable of committing the crime himself. <text:s/>That is why "punishment" is a moral incongruity. <text:s/>It is in recognition of this sp<text:span text:style-name="T42">i</text:span>ritual impossibility that Isaiah, in subse-quent verses of this chapter, relates how the LORD rehabilitates the stricken one on whom was laid "the iniquity of us all." That's what Albert was trying to explain to Döhring in Chapter Seven of Die Andere. At the same time in describing this scene, I was trying to point out that Jaeger's Paideia is inconsistent with the Paideia, the "chastisement" to which Isaiah refers. <text:s/></text:p>
      <text:p text:style-name="P40"/>
      <text:p text:style-name="P39">======================</text:p>
      <text:p text:style-name="P40"/>
      <text:p text:style-name="P40"><text:soft-page-break/>As for free will, or voluntary action, we must define what we mean if we wish to avoid going around in circles. I define a voluntary action as an action which may be done pursuant to or in conformity with a verbal prescription. If I say explicitly or implicitly, "I will take the bus to Harvard Square," and thereupon take the bus to Harvard Square I do so pursuant to "free will." Since animals cannot speak, at least not to me, I am unable to determine whether or not they act voluntarily.</text:p>
      <text:p text:style-name="P40"/>
      <text:p text:style-name="P40">When I drive an automobile, I make every effort to keep the car on the road. If by mistake I hit a tree, it's not because I "want" to hit a tree. It's not an expression of "freedom of the will." The logic breaks down because so much of my activity proceeds inadvertently and unconsciously. I do many things from habit, without being aware of my action. I do not believe that an action of which I am unaware can be done according to "free will."</text:p>
      <text:p text:style-name="P40"/>
      <text:p text:style-name="P40">Can you give a definition of what you mean by "free will"?</text:p>
      <text:p text:style-name="P40"/>
      <text:p text:style-name="P40">Jochen</text:p>
      <text:p text:style-name="P40"/>
      <text:p text:style-name="P273">* * * * * *</text:p>
      <text:p text:style-name="P273"/>
      <text:p text:style-name="P274">Belmont MA</text:p>
      <text:p text:style-name="P274">December 14, 2009</text:p>
      <text:p text:style-name="P41"/>
      <text:p text:style-name="P41">Dear Marion,</text:p>
      <text:p text:style-name="P41"/>
      <text:p text:style-name="P41">Thank you for your letter. I read it in the context of the official weather record, according to which on the Sunday evening on which you wrote it, the temperature in St. Paul was 11 degrees F., and the wind NE at 9 mph. I hope the elevator didn't plunge one and a half floors on your way home, and that you found your apartment welcoming and warm.</text:p>
      <text:p text:style-name="P41"/>
      <text:p text:style-name="P20"><text:span text:style-name="T16">Today was one of those mornings when I drive Klemens to the </text:span><text:soft-page-break/><text:span text:style-name="T16">airport for his monthly trip to Nashville. This time his departure was at 7 a.m. <text:s/>from Manchester NH. To be there at 6 a.m., as required, he had to leave at 4:45, breakfast therefore at 4:30. Since I must be sure not be be late, I set the alarm for 3:45. However, having gone to bed last evening at the very early hour of 10 p.m., I had been awake before the radio started blaring. <text:s/>I slept very lightly. <text:s/>With apologies to Heinich Heine: Denk ich an Margrit in der Nacht, so werd ich um den Schlaf gebracht. <text:s/>(What Heine had written was: Denk ich an Deutschland in der Nacht, so werd ich um den Schlaf gebracht. If I think of Germany at night, I'm robbed of sleep.) Before Margrit left, when I described to her the predicament created by a lengthy terminal illness spent in the hospital and the nursing home, leading to the exhaustion of her funds, Margrit had replied: How many sleeping tablets does it take to finish the job? <text:s/>I contemplated her "care givers" demand-ing more money, her refusal to let her family care for her, her own subsequent threats of or actual attempts at suicide, because she could accept only her family's money, but not her family's help.... a Eugene O'Neill style tragedy.</text:span></text:p>
      <text:p text:style-name="P41"/>
      <text:p text:style-name="P41">In yesterday's news: a 98 year old resident of a New Bedford MA nursing home, charged with murdering her 100 year old room-mate, who she believed was taking up more than her share of the room. <text:s/>The district attorney charged the 98 year old demented woman with murder, but declined to bring charges against the nursing home for its neglect. <text:s/>With these circumstances on my mind, I checked my e-mail at 4 a.m. this morning. <text:s/>Your letter, for which I thank you again, gave me other matters to think about.</text:p>
      <text:p text:style-name="P41"/>
      <text:p text:style-name="P41">I'm embarrassed to note once more, that I find you and myself to be in agreement on the issues you discussed. <text:s/>Yet I must make some comment, else there would be no occasion for a reply.</text:p>
      <text:p text:style-name="P41"/>
      <text:p text:style-name="P41"/>
      <text:p text:style-name="P41"/>
      <text:p text:style-name="P41"/>
      <text:p text:style-name="P41"><text:soft-page-break/>You write:</text:p>
      <text:p text:style-name="P41"><text:s/></text:p>
      <text:p text:style-name="P262">"By "free will" I mean the ability to carry out an act pursuant</text:p>
      <text:p text:style-name="P262">to a conscious intention." </text:p>
      <text:p text:style-name="P262"/>
      <text:p text:style-name="P41">We've discussed this topic in the exchange of Sept 19 - 21. We differ in what each of us means by "free will". You, if I understand correctly, have in mind the untrammeled (free) exercise of spontaneous action. <text:s/>The issue for me is not the existence of such untrammeled spontaneous action, but the circumstance that I have no control over the spontaneity. <text:s/>In your vocabulary, if I understand correctly, free will is sponteneity, and the emphasis is on "free". <text:s/>In my vocabulary, free will is my ability to control that spontaneity, and the emphasis is on "will". It's an interesting difference, and something to think about. </text:p>
      <text:p text:style-name="P41"/>
      <text:p text:style-name="P41">My trip to Harvard Square appears to be an expression of free will, because I "decided to go" while I might also have "decided not to go." The purported freedom was not in making the trip, but in the decision to make the trip. That decision, according to you, was an expression of free will, because it was not opposed. That decision, according to me, was not an expression of free will, because it was spontaneous, and as such, beyond my control.</text:p>
      <text:p text:style-name="P41"/>
      <text:p text:style-name="P41">I acknowledge that in citing the Harvard Square trip, I contra-dicted myself. I cited that trip to demonstrate that most of my actions I do inadvertently, unconsciously, unaware that I am doing them or that I have done them. Such obliviousness is partly attributable to the memory loss of old age, but it's real nonethe-less. Does the Alzheimer's patient have free will?</text:p>
      <text:p text:style-name="P41"><text:s/></text:p>
      <text:p text:style-name="P41">You ask:</text:p>
      <text:p text:style-name="P41"/>
      <text:p text:style-name="P262">"But then why did you write (December 6th):</text:p>
      <text:p text:style-name="P260"><text:span text:style-name="T16">Thank you for the absolution, but it doesn't relieve me of guilt. <text:s/>In my world, where there is no free will, all actions are involuntary </text:span><text:soft-page-break/><text:span text:style-name="T16">and accordingly, predestination reigns: "Alles nur nach Gottes Willen." Bach Kantate #72." <text:s text:c="3"/></text:span></text:p>
      <text:p text:style-name="P41"/>
      <text:p text:style-name="P41">Because I recognize my actions, even when I "decide" to do them, to be spontaneous, and because I have no control over their spont<text:span text:style-name="T43">a</text:span>n<text:span text:style-name="T43">e</text:span>ous origin. The circumstance that there is no external coercion seems irrelevant to me. More of the same in: http://home.earthlink.net/~jochenmeyer/2009/20091212_00.html a passage which is in need of stylistic improvement.</text:p>
      <text:p text:style-name="P41"/>
      <text:p text:style-name="P41">I believe that mere existence entails "guilt". Consider the perspec-tive of "climate change". Each individual who lives on earth unavoidably contributes to it because she exhales carbon dioxide, - and even more so if she lives in Minnesota where the tempera-ture is 11 degrees F. and she must burn fossil fuel in order to stay alive. Subsequent to Adam's fall, all of his descendants share in the guilt of (his) existence; and what sort of religion would deny that the God who made the world also sustains it and controls it. <text:s/></text:p>
      <text:p text:style-name="P41"/>
      <text:p text:style-name="P262">"This was, of course, referring to your struggle with Margrit over the future and, who knows, perhaps over the past. <text:s/>Why do you write that you have no free will in your interactions with Margrit? <text:s/>And if this were true, what would you be guilty of?"</text:p>
      <text:p text:style-name="P262"/>
      <text:p text:style-name="P262">"Do you believe that you wrote the above quote of your own free will, or was it Till Eulenspiegel's fingers depressing the keys, merrily saddling you with a dramatic, hard-to-defend, declara-tion?"</text:p>
      <text:p text:style-name="P41"/>
      <text:p text:style-name="P41">Till Eulenspiegel did it.</text:p>
      <text:p text:style-name="P41"/>
      <text:p text:style-name="P20"><text:span text:style-name="T6">"I've reread Chapter 7 several times and am still filled with admiration at what you've written. <text:s/>I reconnected with the print-out of Chapter 1 that I made some weeks ago, and will give it a try. <text:s/>I also never finished the Prodigal Son, and plan to go back to</text:span><text:span text:style-name="T16"> </text:span><text:span text:style-name="T6">it. <text:s/>So you see, I have plenty to read."</text:span></text:p>
      <text:p text:style-name="P41"><text:soft-page-break/></text:p>
      <text:p text:style-name="P41">I need only one reader, and I'm pleased and grateful that for the time being at least, you're it. No obligation to continue. <text:s/>If there's anything you would like rewritten in English, please let me know. I would like to rewrite in English everything that is in German and vice versa, - but that's impossible. I've finally made a begin-ning of editing some of my notes for the Tagebuch 2009 entries on my web site; and I'm mulling over about what's going to happen in the Katenus mansion that rainy Sunday, the day before the trial.</text:p>
      <text:p text:style-name="P41"/>
      <text:p text:style-name="P262">"I read your Plato / Epicurus notes a couple of times with great interest. <text:s/>It's interesting how they worried about different aspects of the truthfulness (correspondence to reality) of knowledge and beauty. <text:s/>Plato worried that people would judge incorrectly that a particular assertion matched the ideal of truth, or that a particular object incarnated the ideal of beauty. <text:s/>Epicurus, in contrast, was concerned that the ideal of truth might be incorrect when painstakingly studied against empirical reality; the ideal of beauty a distortion of some of the parameters of beautiful objects."</text:p>
      <text:p text:style-name="P262"/>
      <text:p text:style-name="P262">"It's interesting to think about how a ruler would go about governing the Republic if imbued with each of these perspec-tives."</text:p>
      <text:p text:style-name="P262"/>
      <text:p text:style-name="P41">If you have time, this might interest you: <text:s text:c="18"/>. http://en.wikipedia.org/wiki/Seventh_Letter_(Plato)</text:p>
      <text:p text:style-name="P41"/>
      <text:p text:style-name="P262">"I wonder about the relationship between the Platonic Ideal and the progress of science. <text:s/>You wrote:</text:p>
      <text:p text:style-name="P262"/>
      <text:p text:style-name="P260"><text:span text:style-name="T16">"Although the seductive naivete of Epicurean sensationalism would entice us to repudiate Plato, sober review of our scientific heritage suggests that we cannot afford to jettison the Platonic ideal. From the physics of Galileo, Kepler, Copernicus and </text:span><text:soft-page-break/><text:span text:style-name="T16">Newton to the relativity and quantum theories of contemporary physicists, to digital computer science, to the calculations on which modern technology and economics are based, all the logic, and all the mathematics which make the modern world go around are in essence expressions of Platonic ideals. <text:s/>Plato was a mathematician, and his epistemology as the framework for the ideal is the ultimate of mathematical and historical models. The characteristic of these models is their intrinsic symbolism. It is the symbolic nature of language and of mathematics which accounts for their unlimited communicability. Platonic idealism implemented in the symbolic theories of science is indispensable to the communal intellectual effort which constitutes the human achievement of at least the past two millenia."</text:span></text:p>
      <text:p text:style-name="P262"/>
      <text:p text:style-name="P262">"You argue: But the development of Physics and Astronomy has necessitated the repeated rejection of previously-held Platonic-like ideals. <text:s/>These included the idea that the heavenly bodies revolved around a stationary earth, the idea that planetary orbits had to have the "perfect" cosmic shape, i.e. spherical, and so forth. <text:s/>Adherence to these ideals slowed the development of science. <text:s/>Thus the fierce adher<text:span text:style-name="T43">e</text:span>nce to a priori beliefs about reality often creates obstacles to science, while painstaking study of empirical evidence and the willingness to jettison earlier paradigms, as Einstein did, often leads to important advances." </text:p>
      <text:p text:style-name="P262"/>
      <text:p text:style-name="P20"><text:span text:style-name="T16">I don't disagree. However, the circumstance that the perfection which characterizes the Platonic ideal is never attained does not invalidate its serving as a pattern for human intellectual activity. Whenever we strive for the "correct" definition of a word, when-ever we seek the "correct" solution to a mathematical problem we are invoking a (Platonic) ideal. The circumstances that the definition will be improved upon, and that a better solution will be found, do not vitiate the original determination to find a correct definition or solution. <text:s/>To me the significance of the ideal is the existence of a target at which I must aim. Indeed, the concepts of "sense perception" with which the empiricist would supplement </text:span><text:soft-page-break/><text:span text:style-name="T16">(or replace) the Platonic ideal, is in itself an idealization, and so of course is Epicurus' atomic physics, which I did not have time to consider. Fortunately, Nathaniel did not permit his thoughts to be corrupted by mine. If he had been persuaded by my arguments, he would probably have gotten a bad grade.</text:span></text:p>
      <text:p text:style-name="P41"/>
      <text:p text:style-name="P262">"Condolences on the death today, in Belmont, of renowned economist Paul Samuelson, at age 94."</text:p>
      <text:p text:style-name="P262"/>
      <text:p text:style-name="P41">Paul Samuelson is credited with having replaced the literary treatment of economics rendered by eminences of previous generations, such as Adam Smith, Thomas Malthus, Ricardo, and most recently, Joseph Schumpeter, with a mathematical approach. <text:s/>I'm very much interested, and somewhat sceptical. Contemporary mathematical economics relies on many assumptions of which I cannot be persuaded and which which are at odds with the way I have lived my life and practiced my profession. <text:s/>(You've seen this several times; I cite it for reference only:) <text:s text:c="18"/>. http://home.earthlink.net/~ernstmeyer/glaucoma/letter04.html Is it reasonable for me to assume that my world is radically different from that of everyone else? If that were the case, would it make sense for me to make any attempt at communication at all? Jochen</text:p>
      <text:p text:style-name="P42">* * * * * *</text:p>
      <text:p text:style-name="P43">Belmont MA</text:p>
      <text:p text:style-name="P43">December 15, 2009</text:p>
      <text:p text:style-name="P44"/>
      <text:p text:style-name="P44">Dear Marion,</text:p>
      <text:p text:style-name="P44"/>
      <text:p text:style-name="P44">Thank you for your letter. You wrote:</text:p>
      <text:p text:style-name="P44"/>
      <text:p text:style-name="P263">"Meanwhile I'd like to just plant a few questions for the future."</text:p>
      <text:p text:style-name="P44"/>
      <text:p text:style-name="P44">Whatever the confusion and uncertainty of my own career choice, I suspect YOU missed your career when you failed to become a talk-show hostess or a television anchorperson. "Sixty Minutes <text:soft-page-break/>with Marion Meyer", or a stint as hostess of "Face the Nation" would have made you wealthy and famous. Maybe even now it's not too late. Grandma Moses only started to paint when she was your age.</text:p>
      <text:p text:style-name="P44"><text:s text:c="2"/></text:p>
      <text:p text:style-name="P263">"Have you been disappointed in your career as an Ophthalmologist,"</text:p>
      <text:p text:style-name="P44"/>
      <text:p text:style-name="P44">I haven't been disappointed at all. I said to myself: Living and working in the world of Dostoevsky will be better even than merely reding about it. From the day I entered medical school until now, while I am sitting at my office computer in the old parlor that now serves as my examining room, waiting for the first of four unique patients, old acquaintances, each of whom could serve as a protagonist for a novel in his or her own right, - I've with much deliberation and forethought planned and conducted my practice as a laboratory in applied humanity if you like, or in applied philosophy. In this perspective I can't imagine a more successful career. In a different perspective, I can't imagine a more delicious distillate of sour grapes.</text:p>
      <text:p text:style-name="P44"/>
      <text:p text:style-name="P23"><text:span text:style-name="T17">It will raise your blood pressure and cause your hairs to stand on end, that my teacher and patron, Karl Vietor once counseled me: Das Wichtigste f</text:span><text:span text:style-name="T44">ü</text:span><text:span text:style-name="T17">r einen Mann ist den richtigen Beruf zu finden. <text:s/>Das Wichtigste f</text:span><text:span text:style-name="T44">ü</text:span><text:span text:style-name="T17">r eine Frau ist den richtigen Mann zu finden. <text:s/>As for myself, I'll let Thoman Mann's, Tonio Kroeger speak for me:</text:span></text:p>
      <text:p text:style-name="P44"/>
      <text:p text:style-name="P45">"Er ging den Weg, den er gehen musste, ein wenig nachl<text:span text:style-name="T44">ä</text:span>ssig und ungleichm<text:span text:style-name="T44">ä</text:span><text:span text:style-name="T45">ß</text:span>ig, vor sich hin pfeifend, mit seitw<text:span text:style-name="T44">ä</text:span>rts geneigtem Kopfe ins Weite blickend, und wenn er irreging, so geschah es, weil es f<text:span text:style-name="T44">ü</text:span>r etliche einen richtigen Weg <text:span text:style-name="T44">ü</text:span>berhaupt nicht gibt. Fragte man ihn, was in aller Welt er zu werden gedachte, so erteilte er wechselnde Auskunft, denn er pflegte zu sagen (und hatte es auch bereits aufgeschrieben), dass er die M<text:span text:style-name="T44">ö</text:span>glichkeiten zu tausend Daseinsformen in sich trage, zusammen mit dem <text:soft-page-break/>heimlichen Bewusstsein, dass es im Grunde lauter Unm<text:span text:style-name="T44">ö</text:span>glichkeiten seien..."</text:p>
      <text:p text:style-name="P44"/>
      <text:p text:style-name="P44">"He took the road that was ordained for him, a bit careless and slovenly, whistling as he went, his head aslant, gazing into the distance, and if he went astray, that was the case, because for some there is no proper way. When one asked him, what in the world he intended to become, his answers varied, because he was wont to say, (and had already put it in writing,) that he bore within himself the possibilities of a thousand forms of existence, together with the secret awareness, that fundamentally all of them were impossible."</text:p>
      <text:p text:style-name="P44"/>
      <text:p text:style-name="P263">"so much so that you are determined to provide your grandchildren the financial means so they need not choose an occupation that renders sufficient money to support a family?" </text:p>
      <text:p text:style-name="P44"/>
      <text:p text:style-name="P44">That was my plan. It didn't work out as I had hoped. However, if they learned to live frugally and divested themselves on favorable terms of all the real estate, Konnarock, Nantucket, the New Hampshire farm, and the two houses in Belmont, they might just make it.</text:p>
      <text:p text:style-name="P44"><text:s text:c="2"/></text:p>
      <text:p text:style-name="P21"><text:span text:style-name="T7">"Margrit once said something to the effect that you had told her that had you attended Yale rather than Harvard you would not have become a Physician. <text:s/>Did I understand her correctly?" </text:span><text:span text:style-name="T17">Almost. </text:span><text:span text:style-name="T7">"Did she understand you correctly?"</text:span><text:span text:style-name="T17"> <text:s/>Almost. </text:span><text:span text:style-name="T7">"What did you mean?"</text:span></text:p>
      <text:p text:style-name="P44"/>
      <text:p text:style-name="P44">It was only when Nathaniel chose Yale over Harvard because he anticipated Yale to offer him a more supportive atmosphere for his musical ambitions, that the thought occured to me: perhaps my career also might have been different, had I gone to Yale. <text:s/>To be sure, I found the representative of Yale's Comparative Litera-ture Department, Rene Wellek, who was a visiting professor at Harvard, less than inspiring. But the philosophy department at <text:soft-page-break/>Harvard was so abysmally intolerant and dogmatic - they would-n't even give their students credit for Jaeger's courses and semi-nars on Aristotle, - that Yale couldn't have been worse. Yale had found a place for Ernst Cassirer, the Jewish refugee from Ham-burg, whose work I have always admired very much, and whose three volume Philosophie der symbolischen Formen is right up my alley. <text:s/>If I had been given a chance to learn from Cassirer, he might just have provided the nudge to get me started up the academic ladder.</text:p>
      <text:p text:style-name="P44"/>
      <text:p text:style-name="P263">"What was your experience in studying Comparative Literature and Philosophy that made you decide on Medicine as a career?"</text:p>
      <text:p text:style-name="P44"><text:s/></text:p>
      <text:p text:style-name="P44">The academic pursuit of Comparative Literature or Philosophy appeared to be dead ends. <text:s/>Vietor himself was disenchanted with his colleagues and with his profession. <text:s/>He told me there was no future for a person such as myself in American academia. He told me my decision to go to medical school was wise. Had I pursued the study of literature, I'd be teaching elementary German at a community college.</text:p>
      <text:p text:style-name="P44"/>
      <text:p text:style-name="P44">The philosophy department had no use for me and took no inter-est in my work. <text:s/>None of its members would ever have recom-mended to Harvard University Press the publication of my book length manuscript. <text:s/>They wouldn't even look at it. </text:p>
      <text:p text:style-name="P44"/>
      <text:p text:style-name="P44">Werner Jaeger had built his career on his language skills. <text:s/>He was a philologist who considered not his Paideia, but his editorial labors on the texts of St. Gregory of Nyssa to be his crowning achievement. Although he liked and respected me, Jaeger himself was too much cut off from the local philosophical and literary establishment to have been in a position to promote me, even if he had wanted to give a boost to someone whose ancient Greek was so inadequate.</text:p>
      <text:p text:style-name="P44"/>
      <text:p text:style-name="P43">* * * * * *</text:p>
      <text:p text:style-name="P43"><text:soft-page-break/></text:p>
      <text:p text:style-name="P46">Belmont MA</text:p>
      <text:p text:style-name="P46">December 16, 2009</text:p>
      <text:p text:style-name="P47"/>
      <text:p text:style-name="P47">Dear Marion,</text:p>
      <text:p text:style-name="P47"/>
      <text:p text:style-name="P47">Thank you for your letter. I'm fascinated by the cogency of your arguments, to which I find little to add.</text:p>
      <text:p text:style-name="P47"/>
      <text:p text:style-name="P264">"I like ... in particular the idea that we shouldn't try so hard to shoe horn our experiences into pre-fabricated concepts like "free will" or "pre-determined", but rather try to examine and under-stand what we actually experience independent of preconcep-tions about it."</text:p>
      <text:p text:style-name="P264"/>
      <text:p text:style-name="P47">I'm impressed by the extent to which our interpretations are controlled and d<text:span text:style-name="T46">o</text:span>minated by our throughts, by our language, by our "verbal experience" if you will. <text:s/>What, after all IS an action? <text:s/>Wiggling ones toe or scratching ones head may properly be denominated as actions, but so may casting a vote, taking a trip to Europe, writing "King Lear" or composing the Ninth Symphony. The meaning of each "action" is the absorption in it of the agent's personality.</text:p>
      <text:p text:style-name="P47"/>
      <text:p text:style-name="P264">"I think that ascribing our actions to free will is a cultural and ethical phenomenon."</text:p>
      <text:p text:style-name="P264"/>
      <text:p text:style-name="P48">Gut gebrüllt, L<text:span text:style-name="T44">ö</text:span>we. (Well roared, Lion; Midsummer Night's Dream V,1) I very much agree.</text:p>
      <text:p text:style-name="P47"/>
      <text:p text:style-name="P264">"If we truly believed that everything, or the major things, that happen are pre-ordained, we would tend to be passive, especially in circumstances where we feel frightened or embarrassed or uncertain about inserting ourselves into events."</text:p>
      <text:p text:style-name="P47"/>
      <text:p text:style-name="P47">Yes.</text:p>
      <text:p text:style-name="P22"><text:soft-page-break/><text:span text:style-name="T8">"If we feel we can exert free will, this encourages us to judge what would be possible to do, advantageous to do, ethical to do, and try to do it. <text:s/>This gives us more of a chance to mould reality to our advantage. <text:s/>And it gives us a chance to make an effort shoulder to shoulder with others and thus have a stake in the world and feel less isolated. <text:s/>When we appear to alter events in our favor by our actions, we feel empowered. <text:s/>Putting our wishes into action must often have the desired result or else we would not believe in free will." </text:span><text:span text:style-name="T18"><text:s/></text:span></text:p>
      <text:p text:style-name="P47"/>
      <text:p text:style-name="P47">You get "A plus" for this insight.</text:p>
      <text:p text:style-name="P47"/>
      <text:p text:style-name="P264">"So even though I agree with you that we often can't be sure whe-ther an action "we take" is "caused" by us (for example when our conscious desires cannot fully explain the action and there is rea-son to suspect unconscious motives), I think it is important for us to count free will as being in our tool kit. <text:s/>You of all people are so purposeful in your life; I can't imagine that you doubt your free will." </text:p>
      <text:p text:style-name="P264"/>
      <text:p text:style-name="P47">Give it another try: Imagine again.</text:p>
      <text:p text:style-name="P47"/>
      <text:p text:style-name="P264">"The fact that you frequently act without elaborate planning immediately beforehand is not crucial. <text:s/>Our brains do elaborate (social) calculations even when we don't give our attention to the matter."</text:p>
      <text:p text:style-name="P47"/>
      <text:p text:style-name="P47">If you're sufficiently agile to change the definition before the account is due, you'll find whatever you're looking for. <text:s/>You go prospecting for gold and stumble on pyrite, and shout gleefully: "Eureka!" But it's still pyrite. <text:s/>But the enthusiastic proclamation doesn't turn pyrite into gold. <text:s/>In my book, when I "act without elaborate planning immediately beforehand" it's not "free will", even if it were "Eine kleine Nachtmusik" that I composed, and especially then, because art wells from the unconscious, and from nowhere else.</text:p>
      <text:p text:style-name="P47"><text:soft-page-break/></text:p>
      <text:p text:style-name="P47">But I know we agree on this also. I'm arguing, quibbling about words; and that's naughty.</text:p>
      <text:p text:style-name="P47"/>
      <text:p text:style-name="P47">It's time now to go grocery shopping. Maybe more later.</text:p>
      <text:p text:style-name="P47"/>
      <text:p text:style-name="P47">Jochen</text:p>
      <text:p text:style-name="P47"/>
      <text:p text:style-name="P46">* * * * * *</text:p>
      <text:p text:style-name="P46"/>
      <text:p text:style-name="P50">Belmont MA</text:p>
      <text:p text:style-name="P50">December 17, 2009</text:p>
      <text:p text:style-name="P50"/>
      <text:p text:style-name="P49">Dear Marion,</text:p>
      <text:p text:style-name="P49"/>
      <text:p text:style-name="P49">Your letter appeared in my e-mail box last evening at that final check on closing the computer preliminary to a midnight trip to Manchester NH, where Klemens' flight was scheduled to land at 11:55 p.m. The drive was effortless; plenty of time to meditate on the lion's roar. <text:s/>There was virtually no traffic, as if the country were in an economic depression. <text:s/>Klemens commented that he had never seen so bare a highway.</text:p>
      <text:p text:style-name="P49"/>
      <text:p text:style-name="P49">I can't remember what brought the phrase: Well roar'd, Lion, to mind, but it was only a few days ago that I consulted de.wikipedia and learned that we owe it to Shakespeare. <text:s/>Until then I had been aware only of the German, Gut gebrüllt, Löwe. If pressed, I would guess I heard it from my father, and he, from our grandfather. But I'm not sure. </text:p>
      <text:p text:style-name="P49"/>
      <text:p text:style-name="P49">I was much flattered by your writing:</text:p>
      <text:p text:style-name="P49"/>
      <text:p text:style-name="P265">"I think that ascribing our actions to free will is a cultural and ethical phenomenon."</text:p>
      <text:p text:style-name="P265"/>
      <text:p text:style-name="P265"/>
      <text:p text:style-name="P49"><text:soft-page-break/>as if you knew my mind better than I knew it myself. <text:s/>We had been arguing whether free will did or did not exist as a pheno-menon of nature, and you sagely identified it as a reflection of culture and ethics, which surely it is. <text:s/>Inasmuch as cultural and ethical phenomena are also, for anyone who takes culture and ethics seriously, facts of nature, your solution to the equation was like the roar of a lion against the background of my ineffectual chatter.</text:p>
      <text:p text:style-name="P49"><text:s/></text:p>
      <text:p text:style-name="P49">I was much interested in your report:</text:p>
      <text:p text:style-name="P49"/>
      <text:p text:style-name="P265">"In recent decades there has been this woman in England who composes remarkable works, each in the style of a well-known classical composer."</text:p>
      <text:p text:style-name="P49"><text:s/></text:p>
      <text:p text:style-name="P49">since intoxicated as I am with the music of Schubert, Beethoven, Mozart, Händel and especially Bach, I have often asked myself why contemporary composers find it necessary to distinguish themselves by repudiating the classical tradition and writing music so different that it grates on my ears. I say to myself that if I were a composer, my aim would be to imitate Bach, Händel, Mozart as closely as possible. As a matter of fact, I've fantasized about writing a computer program that would by means of structural analysis, generate algorithms to define the unique characteristics of diverse musical compositions, making it possible to compose uncounted parodies using the computer keyboard. Unfortunately such a project, being far beyond both my musical and mathematical and computer programming compe-tence, must remain just that: a megalomanic science fiction fantasy, the implementation of which, though impossible in this life, will have a high priority in my next incarnation, if any.</text:p>
      <text:p text:style-name="P49"/>
      <text:p text:style-name="P49">The disparity, so bemoaned by me, between the compositions of contemporary and classical composers, might also corroborate the considerations of "free will" which we have been bandying about. <text:s/>Surely any contemporary composer with even a modicum of <text:soft-page-break/>financial acumen would do her utmost to replicate the music of Mozart or Händel, and if none does, that would most likely be on account of an impossibility, an impossibility rooted in the circum-stance that her composition is not deliberate, is not an expression of her determination, is not an expression of her "free will", but wells from a substrate of subconsciousness to which she has no access and over whose dynamics she has no control.</text:p>
      <text:p text:style-name="P49"/>
      <text:p text:style-name="P49">Jochen</text:p>
      <text:p text:style-name="P49"/>
      <text:p text:style-name="P50">* * * * * *</text:p>
      <text:p text:style-name="P50"/>
      <text:p text:style-name="P51">Belmont MA</text:p>
      <text:p text:style-name="P51">December 17, 2009</text:p>
      <text:p text:style-name="P52"/>
      <text:p text:style-name="P52">Dear Marion,</text:p>
      <text:p text:style-name="P52"/>
      <text:p text:style-name="P52">This afternoon's mail brought the information about Friends' Homes at Guilford which you sent. Thank you. <text:s/>I have reviewed the brochures and want to comment on them while they are on my mind, thereafter to be able to forget unless and until the need arises.</text:p>
      <text:p text:style-name="P52"/>
      <text:p text:style-name="P52">The business aspects of the proposition are rather murky. <text:s/>Margrit's reaction to her conversation with you about her retire-ment plans, when Margrit told me you had informed yourself and were far more knowledgeable about Friends Homes than was she, persuades me that Margrit is quite unprepared to take any specific action to secure for herself a safer and more comfortable environ-ment than the existing arrangements in Detroit. I have no evi-dence that Margrit knows what she is is proposing to do or what the practical consequences of her actions will be.</text:p>
      <text:p text:style-name="P52"/>
      <text:p text:style-name="P52">What is most immediately obvious to me is that Friends Homes relies on entrance fees from its clients as a source of capital, between $20,000 and $130,000 per person. These sums are not <text:soft-page-break/>unconditionally refundable when occupancy is terminated. If, for the sake of Margrit's welfare, these expenditures should prove desirable, her family is able and willing to supply the funds. <text:s/>I don't want to interfere with your friendship for my sister, but I ask you to be realistic: no matter what Margrit says, you should not expect to be repaid any sums that you lend to her or disburse on her behalf.</text:p>
      <text:p text:style-name="P52"/>
      <text:p text:style-name="P52">I haven't heard from Margrit since she flew to Fort Lauderdale. <text:s/>I hope she is well, but I know from experience that if she were not, she might or might not tell me. As you are aware, she has a standing invitation to move to Belmont; she has a standing invita-tion to use the Konnarock house as she wishes; she has a standing offer from me to help her both practically and financially with a move to Friends Homes, if and when she asks me. <text:s/>At this juncture, her highest priority appears to be to keep me in the dark about her plans and her doings. I am sympathetic with her desire for secrecy, and I shall wait patiently until she asks for my help.</text:p>
      <text:p text:style-name="P52"/>
      <text:p text:style-name="P52">Jochen</text:p>
      <text:p text:style-name="P52"/>
      <text:p text:style-name="P51">* * * * * *</text:p>
      <text:p text:style-name="P53">Belmont MA</text:p>
      <text:p text:style-name="P53">December 18, 2009</text:p>
      <text:p text:style-name="P53"/>
      <text:p text:style-name="P54">Dear Marion,</text:p>
      <text:p text:style-name="P54"/>
      <text:p text:style-name="P54">Thank you for your letter. I regret to have ventured an opinion about the financial value that might be attached to contemporary music in rigorous imitation of classical styles. I don't know what that financial value would be. <text:s/>I don't believe anyone can know except by experiment. <text:s/>I should have reminded myself that the monetary value attached to art is irrational, and that it is foolish of me even to hazard a guess. Historically imitation in art has a long and distinguished history. Don't forget the Greek revival ushered in by the likes of Johann Joachim Winckelmann in the 18th <text:soft-page-break/>century, whose rediscovery of edle Einfalt und stille Größe made many architects and builders wealthy.</text:p>
      <text:p text:style-name="P54"/>
      <text:p text:style-name="P54">As for your question, whether or not my statement was made as a joke, I cannot remind you often enough that my role model is Till Eulenspiegel, that nothing I say or do can be taken seriously, that everything I write is a joke, that I myself am a joke, and that the only appropriate response to what I write and to what I am is laughter.</text:p>
      <text:p text:style-name="P54"/>
      <text:p text:style-name="P54">Please don't worry about offending me or hurting my feelings by being highly critical of me or calling me names. I am a passionate advocate of unfettered expression, and consider any candid opini-ons no matter how derogatory, a compliment. My belief, of which I have been unable to convince you, that guilt is inherent in and inseparable from existence, effectively immunizes me against criticism. In time you'll see that there is method in my madness.</text:p>
      <text:p text:style-name="P54"/>
      <text:p text:style-name="P55">Jochen</text:p>
      <text:p text:style-name="P54"/>
      <text:p text:style-name="P53">* * * * * *</text:p>
      <text:p text:style-name="P54"/>
      <text:p text:style-name="P56">Belmont MA</text:p>
      <text:p text:style-name="P56">December 18, 2009</text:p>
      <text:p text:style-name="P56"/>
      <text:p text:style-name="P57">Dear Marion,</text:p>
      <text:p text:style-name="P57"/>
      <text:p text:style-name="P57">Thank you very much for your letter, dated December 14, which I found in the mailbox this morning. I am grateful to you for your candor and especially for your sympathy with Margrit. If I understand your letter correctly, there is no disagreement between us.</text:p>
      <text:p text:style-name="P57"/>
      <text:p text:style-name="P57">It's been colder in Belmont than in St. Paul. This morning the temperature was 8 degrees F. Our house is comfortably warm. I sit happily at my computer in front of the window, gazing, when <text:soft-page-break/>words or ideas fail me, at the cloudless blue sky, and the swaying branches of the tall maple trees, "bare ruined choirs, where late the sweet birds sang," but where now the squirrels are scurrying back and forth on their apparently mindless missions. The pallid winter sun is setting behind the rooftops of the houses on the south-west side of School Street. Before long it will be dark, and another cold night will have begun.</text:p>
      <text:p text:style-name="P57"/>
      <text:p text:style-name="P57">My immediate project is chapter 39 of die Freunde, on which I have been making some slight progress. To write without expectation of being understood affords relief from the anxieties that attend ordinary discourse, burdened as it is with the obligation of proving itself intelligible.</text:p>
      <text:p text:style-name="P57"/>
      <text:p text:style-name="P57">Jochen</text:p>
      <text:p text:style-name="P57"/>
      <text:p text:style-name="P57">* * * * * *</text:p>
      <text:p text:style-name="P57"/>
      <text:p text:style-name="P57"/>
      <text:p text:style-name="P57"/>
      <text:p text:style-name="P57"/>
      <text:p text:style-name="P57"/>
      <text:p text:style-name="P58">Belmont MA</text:p>
      <text:p text:style-name="P58">December 19, 2009</text:p>
      <text:p text:style-name="P58"/>
      <text:p text:style-name="P58">Dear Marion,</text:p>
      <text:p text:style-name="P58"/>
      <text:p text:style-name="P58">Thank you for your letter. I wish I could answer it as expansively and enthusiastically as I might have in the past, but as I have confessed to you before, I suffer from chronic "free will" deficiency. Perhaps that is why I have no control over the spigots of imagination and initiative. As that great classical Jewish economist so eloquently predicted: after seven fat years, will come seven lean years. That, it seems to me is probably true in the economics of thought as well as in the economics of finance.</text:p>
      <text:p text:style-name="P58"/>
      <text:p text:style-name="P58"><text:soft-page-break/>Your mention the Keyser-Fleischer ring in Wilson's hepato-lenticular degeneration evoked memories of the miasma of medi-cal education when it was impressed on me that I had a duty to identify the copper deposits in the peripheral cornea at the presymptomatic stages of the illness so that dementia and liver failure might be prevented by early treatment. In the course of the past 28 years, I've examined 6088 new patients, in none of whom I found, and so far as I know, in none of whom I missed, the Keyser-Fleischer ring; not surprisingly, since the incidence of the disease is said to be 1 to 4 in 100000 patients, in whom not more than 2/3 demonstrate the ring. These circumstances then raise the usual questions about the epistemology of disease, and about nosology in general.</text:p>
      <text:p text:style-name="P58"/>
      <text:p text:style-name="P58">About E.T.A. Hoffman, I refreshed my memory on the de.wikipedia entry, embarrassed as usual, by how little I knew, how little I had read, and how much remained to be learned. I gather that Hoffman was a very gifted, and a colorful person, whose path on life was anything but smooth.</text:p>
      <text:p text:style-name="P58"/>
      <text:p text:style-name="P58">Jochen</text:p>
      <text:p text:style-name="P59">* * * * * *</text:p>
      <text:p text:style-name="P60">Belmont MA</text:p>
      <text:p text:style-name="P60">December 21, 2009</text:p>
      <text:p text:style-name="P60"/>
      <text:p text:style-name="P61">Dear Marion,</text:p>
      <text:p text:style-name="P61"/>
      <text:p text:style-name="P61">Have you heard from Margrit? She telephoned from her Detroit apartment on December 10 or 11, telling me that she would spend the night of the 11th at a "Howard Johnson's" Lodge at the Detroit airport, then take an early morning flight to Ft. Lauderdale. <text:s/>I haven't heard from her since, don't know whether she got on the cruise vessel, whether she returned with it, whether she took a plane to Detroit, and if she arrived there, what happened subsequently.</text:p>
      <text:p text:style-name="P61"/>
      <text:p text:style-name="P61"><text:soft-page-break/>Thank you again for your December 14th USPS letter. <text:s/>I believe your analysis of the situation is very constructive, and I would like to implement your suggestions, - if only I knew how to go about doing so. I'm working on trying to find solutions to the various issues you raised. I will proceed as way opens and keep you informed.</text:p>
      <text:p text:style-name="P61"/>
      <text:p text:style-name="P61">Jochen</text:p>
      <text:p text:style-name="P61"/>
      <text:p text:style-name="P61">* * * * * *</text:p>
      <text:p text:style-name="P61"/>
      <text:p text:style-name="P62">Belmont MA</text:p>
      <text:p text:style-name="P62">December 21, 2009</text:p>
      <text:p text:style-name="P62"/>
      <text:p text:style-name="P62">Dear Marion,</text:p>
      <text:p text:style-name="P62"/>
      <text:p text:style-name="P62">We have not yet heard from Margrit. <text:s/>Jeane Walls, the lady who took care of my parents in Konnarock, and whom Margrit telephones regularly has not heard from Margrit either. (Jeane's telephone is 276-388-3117.) A message left on the answering machine of Mary Atkinson in Windsor (519-256-0927) has not been returned. <text:s/>A message left with Jim Adams, the building manager of Margrit's apartment building in Detroit. (313-567-4355), has not been returned.</text:p>
      <text:p text:style-name="P62"/>
      <text:p text:style-name="P62">Thank you very much for your three letters today. <text:s/>I'm much appreciative of your thoughtful suggestions about Margrit's possible relocation to the Friends Homes. <text:s/>As a physician I have often enough been witness to the disorientation and distress, - at times to the point of mental breakdown - experienced by old people when they are moved from familiar surroundings. - Subsequent to my father's death, I persuaded my mother to come with us to Belmont. Once she was here, Margaret and I took my mother to the office with us, to give her a chance to socialize with the (other) patients. She was never left alone. But my mother was very unhappy in Belmont and stayed here only for one week. <text:soft-page-break/>Margrit flew back with her to Virginia; Jeane Walls moved into the house with my mother and cared for her until her death 33 months later. With this experience in mind, I would strongly favor not urging Margrit to give up her Detroit apartments until she was satisfactorily established elsewhere. Money should not be an issue. On the other hand, if Margrit took the initiative to dissolve her Detroit household, I would not discourage her. <text:s/>I also want you to feel unconditionally free to advise Margrit as you deem best, without regard to what I might think or feel. <text:s/></text:p>
      <text:p text:style-name="P62"/>
      <text:p text:style-name="P62">Thank you very much for your sympathy and your help.</text:p>
      <text:p text:style-name="P62"/>
      <text:p text:style-name="P62">Jochen</text:p>
      <text:p text:style-name="P62"/>
      <text:p text:style-name="P63">* * * * * *</text:p>
      <text:p text:style-name="P63"/>
      <text:p text:style-name="P63"/>
      <text:p text:style-name="P63"/>
      <text:p text:style-name="P63"/>
      <text:p text:style-name="P63"/>
      <text:p text:style-name="P63"/>
      <text:p text:style-name="P63"/>
      <text:p text:style-name="P64">Belmont MA</text:p>
      <text:p text:style-name="P64">Dcember 22, 2008</text:p>
      <text:p text:style-name="P64"/>
      <text:p text:style-name="P65">Dear Marion,</text:p>
      <text:p text:style-name="P65"/>
      <text:p text:style-name="P65">Thank you for your letter. It's been a hectic day, negotiating with the Wayne County Medical Examiner, the Cremation Society of Michigan, the superintendent of Margrit's apartment house, and spending what must have added up to several hours in telephone conversations consoling Margrit's various friends.</text:p>
      <text:p text:style-name="P65"/>
      <text:p text:style-name="P65">My own feelings run so deep that I cannot fathom them, at least not now or not yet. Each one of us is destined to his or her own death. <text:s/>My father's death spanned three long months during which <text:soft-page-break/>he lay in bed paralysed with Parkinsons Disease while his mind recapitulated the struggles and the agonies of his childhood. My mother's body outlived her mind for two and a half years, during which her recognition even of her children was only perfunctory. On more than one occasion she thought it was time for her to take the train to Berlin.</text:p>
      <text:p text:style-name="P65"/>
      <text:p text:style-name="P65">Margrit's death was probably the quickest and least painful. Although the Wayne County Medical Examiner hasn't yet ventured a diagnosis, - I told him I had no need for an exploratory autopsy, but that as an ex-medical examiner myself, I respected his obligation to what he deemed proper, - my conclusion is that Margrit died of acute massive pulmonary embolism, in consequence of just such risk-taking as I had often discussed with her.</text:p>
      <text:p text:style-name="P65"/>
      <text:p text:style-name="P65">My interpretation is that the return flight from Ft Lauderdale to Detroit which requires as much as 7 hours, even without delays, was much protracted by the winter storms on December 19. <text:s/>It's likely that Margrit slept much if not most of the time, making her legs even more immobile than they would otherwise have been. Perhaps most adverse of all, since Margrit had requested a wheel chair on the flight from Boston to TriCities, she quite likely also requested a wheel chair for the plane change in Chicago or Baltimore, on the flight to Detroit, thus avoiding <text:s/>even the limited exercise of walking from one plane to the next. A recent study found that the rate of <text:s/>pulmonary embolism from deep venous thrombosis is for a matter of weeks as much as 70 times as great in post-operative patients as in persons who have not recently been operated on. Schiller's verse came true: </text:p>
      <text:p text:style-name="P65"/>
      <text:p text:style-name="P65">Und setzet ihr nicht das Leben ein, </text:p>
      <text:p text:style-name="P65">nie wird euch das Leben gewonnen sein!</text:p>
      <text:p text:style-name="P65"/>
      <text:p text:style-name="P65">Margaret and I just looked at Klemens' 29 recent photos of Margrit. If you didn't receive that many, and would like to see <text:soft-page-break/>them, please let me know, and I'll send them to you.</text:p>
      <text:p text:style-name="P65"/>
      <text:p text:style-name="P65">Jochen</text:p>
      <text:p text:style-name="P65"/>
      <text:p text:style-name="P64">* * * * * *</text:p>
      <text:p text:style-name="P64"/>
      <text:p text:style-name="P66">Belmont MA</text:p>
      <text:p text:style-name="P66">December 24, 2009</text:p>
      <text:p text:style-name="P66"/>
      <text:p text:style-name="P67">Dear Marion,</text:p>
      <text:p text:style-name="P67"/>
      <text:p text:style-name="P67">Thank your for your letters. There's no point in denying that Margrit continues incessantly to be on my mind. The circum-stance that I have no tears to shed seems to me beside the point. I begin to choke up only when I remember my parents' despair over Margrit and my mother's hopeless lament: Aber sie ist doch mein Kind, (But after all she is my child.) my mother's prophecy: Mit der werdet Ihr noch was erleben! (You're going to have a time with her!) and my mother's imprecation: Die lasst Ihr doch nicht im Stich! <text:s/>(But you won't abandon her.) All prophecies have come to pass.</text:p>
      <text:p text:style-name="P67"/>
      <text:p text:style-name="P67">The poem that comes to mind is one of Rilke's Sonette an Orpheus:</text:p>
      <text:p text:style-name="P67"><text:tab/> </text:p>
      <text:p text:style-name="P67">Sei allem Abschied voran, als wäre er hinter</text:p>
      <text:p text:style-name="P67">dir, wie der Winter, der eben geht.</text:p>
      <text:p text:style-name="P67">Denn unter Wintern ist einer so endlos Winter,</text:p>
      <text:p text:style-name="P67">daß, überwinternd, dein Herz überhaupt übersteht.</text:p>
      <text:p text:style-name="P67"><text:tab/> </text:p>
      <text:p text:style-name="P67">Sei immer tot in Eurydike -, singender steige,</text:p>
      <text:p text:style-name="P67">preisender steige zurück in den reinen Bezug.</text:p>
      <text:p text:style-name="P67">Hier, unter Schwindenden, sei, im Reiche der Neige,</text:p>
      <text:p text:style-name="P67">sei ein klingendes Glas, das sich im Klang schon zerschlug.</text:p>
      <text:p text:style-name="P67"><text:tab/> </text:p>
      <text:p text:style-name="P67">Sei - und wisse zugleich des Nicht-Seins Bedingung,</text:p>
      <text:p text:style-name="P67"><text:soft-page-break/>den unendlichen Grund deiner innigen Schwingung,</text:p>
      <text:p text:style-name="P67">daß du sie völlig vollziehst dieses einzige Mal.</text:p>
      <text:p text:style-name="P67"><text:s/></text:p>
      <text:p text:style-name="P67">Zu dem gebrauchten sowohl, wie zum dumpfen und stummen</text:p>
      <text:p text:style-name="P67">Vorrat der vollen Natur, den unsäglichen Summen,</text:p>
      <text:p text:style-name="P67">zähle dich jubelnd hinzu und vernichte die Zahl. </text:p>
      <text:p text:style-name="P67"><text:s/></text:p>
      <text:p text:style-name="P67"/>
      <text:p text:style-name="P67">Sei allem Abschied voran, als wäre er hinter</text:p>
      <text:p text:style-name="P67">Anticipate all departure as if behind you</text:p>
      <text:p text:style-name="P67"/>
      <text:p text:style-name="P67">dir, wie der Winter, der eben geht.</text:p>
      <text:p text:style-name="P67">like a winter poised to take leave.</text:p>
      <text:p text:style-name="P67"/>
      <text:p text:style-name="P67">Denn unter Wintern ist einer so endlos Winter,</text:p>
      <text:p text:style-name="P67">For among winters there's one so endlessly winter,</text:p>
      <text:p text:style-name="P67"/>
      <text:p text:style-name="P67">daß, überwinternd, dein Herz überhaupt übersteht.</text:p>
      <text:p text:style-name="P67">that your heart but survives as it hibernates</text:p>
      <text:p text:style-name="P67"><text:tab/> </text:p>
      <text:p text:style-name="P67">Sei immer tot in Eurydike -, singender steige,</text:p>
      <text:p text:style-name="P67">Forever be dead in Eurydice -, more melodious ascend</text:p>
      <text:p text:style-name="P67"/>
      <text:p text:style-name="P67">preisender steige zurück in den reinen Bezug.</text:p>
      <text:p text:style-name="P67">ascend with more praise into relationships pure.</text:p>
      <text:p text:style-name="P67"/>
      <text:p text:style-name="P67">Hier, unter Schwindenden, sei, im Reiche der Neige,</text:p>
      <text:p text:style-name="P67">Here, where life ebbs, be, in the realm of dregs,</text:p>
      <text:p text:style-name="P67"/>
      <text:p text:style-name="P67">sei ein klingendes Glas, das sich im Klang schon zerschlug.</text:p>
      <text:p text:style-name="P67">be a resounding glas<text:span text:style-name="T27">s</text:span>, which broke into shards with its sound,</text:p>
      <text:p text:style-name="P67"><text:tab/> </text:p>
      <text:p text:style-name="P67">Sei - und wisse zugleich des Nicht-Seins Bedingung,</text:p>
      <text:p text:style-name="P67">Be - and yet know not-being's conditions,</text:p>
      <text:p text:style-name="P67"/>
      <text:p text:style-name="P67">den unendlichen Grund deiner innigen Schwingung,</text:p>
      <text:p text:style-name="P67"><text:soft-page-break/>the infinite grounds of your intimate ringing</text:p>
      <text:p text:style-name="P67"/>
      <text:p text:style-name="P67">daß du sie völlig vollziehst dieses einzige Mal.</text:p>
      <text:p text:style-name="P67">which this one time you would fully fulfill</text:p>
      <text:p text:style-name="P67"><text:s/></text:p>
      <text:p text:style-name="P67">Zu dem gebrauchten sowohl, wie zum dumpfen und stummen</text:p>
      <text:p text:style-name="P67">To the exhausted remains, no less than to inchoate content</text:p>
      <text:p text:style-name="P67"/>
      <text:p text:style-name="P67">Vorrat der vollen Natur, den unsäglichen Summen,</text:p>
      <text:p text:style-name="P67">Of bountiful nature, its infinte sums,</text:p>
      <text:p text:style-name="P67"/>
      <text:p text:style-name="P67">zähle dich jubelnd hinzu und vernichte die Zahl. </text:p>
      <text:p text:style-name="P67">be a joyous addition and then cancel the same.</text:p>
      <text:p text:style-name="P67"/>
      <text:p text:style-name="P67">If the rabbis of your youth imparted to you a touch of Jewish mysticism, this poem should be accessible to you, otherwise you'll have to start from scratch, but only if you want to. <text:s/>If you have questions ask, if it seems like nonsense, ignore it.</text:p>
      <text:p text:style-name="P67"/>
      <text:p text:style-name="P67">After wrestling with De mortuis nil nisi bonum dicere, (to speak nothing but good of the dead) I conclude that if one accepts unconditionally the existence of human nature, then there is nothing bad, then there is only good to tell about Margrit, and when one has reached this insight, and only then is it possible to tell the truth.</text:p>
      <text:p text:style-name="P67"/>
      <text:p text:style-name="P67">Margrit's final weeks in Belmont were a softened mirror image of the end of Don Giovanni. You remember how I enlisted your help in trying to persuade her to repent and stay: Pentiti si, no, si no .... Of course, I admire Margrit for her stubborn refusal to mend her ways, for insisting on living her life in her way: Und setzet ihr nicht das Leben ein, nie wird euch das Leben gewonnen sein.</text:p>
      <text:p text:style-name="P67"/>
      <text:p text:style-name="P67">Margrit ist ihren eigenen Tod gestorben. Margrit died her own death. Her life and her death validated what Rilke tried to say:</text:p>
      <text:p text:style-name="P67"/>
      <text:p text:style-name="P67"><text:soft-page-break/>O, Herr, gib jedem seinen eigenen Tod.</text:p>
      <text:p text:style-name="P67">Das Sterben, das aus jenem Leben geht,</text:p>
      <text:p text:style-name="P67">darin er Liebe hatte, Sinn und Not.</text:p>
      <text:p text:style-name="P67">(Rainer Maria Rilke)</text:p>
      <text:p text:style-name="P67"/>
      <text:p text:style-name="P67">Lord, give to each a death her own,</text:p>
      <text:p text:style-name="P67">A dying that proceeds out of the life</text:p>
      <text:p text:style-name="P67">that was her love, her meaning and her pain.</text:p>
      <text:p text:style-name="P67"/>
      <text:p text:style-name="P67">Who would not want to follow in her steps?</text:p>
      <text:p text:style-name="P67"/>
      <text:p text:style-name="P67">Jochen</text:p>
      <text:p text:style-name="P67"/>
      <text:p text:style-name="P66">* * * * * *</text:p>
      <text:p text:style-name="P68"/>
      <text:p text:style-name="P68"/>
      <text:p text:style-name="P68"/>
      <text:p text:style-name="P68"/>
      <text:p text:style-name="P68"/>
      <text:p text:style-name="P68"/>
      <text:p text:style-name="P68"/>
      <text:p text:style-name="P68"/>
      <text:p text:style-name="P69">Belmont MA</text:p>
      <text:p text:style-name="P69">December 26, 2009</text:p>
      <text:p text:style-name="P69"/>
      <text:p text:style-name="P68">Dear Marion,</text:p>
      <text:p text:style-name="P68"/>
      <text:p text:style-name="P68">Thank you for your letter. Again, for efficiency's sake, I annotate. <text:s/>You write:</text:p>
      <text:p text:style-name="P68"/>
      <text:p text:style-name="P266">"I have been unable to find a translation for "erbärmliche" or "erbarmungswürdige".</text:p>
      <text:p text:style-name="P68"/>
      <text:p text:style-name="P68">Erbarmen means mercy or pity. Erbärmlich means pitiful. <text:s/>Erbarmungswürdig means worthy of being pitied. <text:s/>When I say "Es ist erbärmlich," I mean it's pitiful and I pity it. <text:s/>That's <text:soft-page-break/>subjective. <text:s/>When I say "Es ist erbarmungswürdig," I mean it ought to be pitied by somebody, not necessarily by myself. <text:s/>That's objective. <text:s/>When I wrote "Die Geschichte ist erbärmlich oder erbarmungswürdig," I introduced an ambiguity. It's not clear whether what is to be pitied is Margrit for having lived and died the way she did, or Jochen for having told the story and lied the way he did.</text:p>
      <text:p text:style-name="P68"/>
      <text:p text:style-name="P266">"Can you remind me who Helmut is? <text:s/>I know Margrit talked about her friendship with him, but I don't recall the details. <text:s/>Is he the guy who came to live in New York for a year or so, hoping to write a novel?"</text:p>
      <text:p text:style-name="P68"/>
      <text:p text:style-name="P68">Helmut Frielinghaus is the youngest son of Eberhard Frielinghaus der Pastor der Bartholomaeuskirche der Evangelisch-Reformier-ten Gemeinde in der Schützenstrasse in Braunschweig, our family's contact, connection and conduit with the German Protestant tradition. <text:s/>Three boys: Eberhard, Dieter und Helmut. Two girls: Heidi und Gisela, who were born after we left Germany. Eberhard died at age 16 or 17 while serving in the German armed forces auxiliary. <text:s/>Dieter is a musician, an organist whose skills I have always envied, who became a Lutheran Pastor in East Germany. He married, has children, and recently underwent heart surgery. Heidi is a retired Berlin pediatrician. <text:s/>Gisela was an artist who died many years ago.</text:p>
      <text:p text:style-name="P68"/>
      <text:p text:style-name="P68">Helmut is two years younger than I. His family was too poor to send him to college. He became a bookseller's apprentice and spent years in Spain. Then he set out to make himself an editor. He wanted to become a publisher, but those efforts failed. He is disillusioned with contemporary Germany, and in the Clinton years, was an admirer of the American political scene and of modern American literature. <text:s/>He occasionally writes stories for newspapers, has translated into German at least two of Faulkner's novels, and most recently, with a smidgen of help from me, Updike's last volume of poetry, Endpoint. <text:s/>Helmut's claim to fame <text:soft-page-break/>is his function as confidante and editor of Günter Grass, the most prominent of living German authors. On my own novel "Die Andere" he turned thumbs down with the explanation that whatever its literary qualities, it was long since outmoded and belonged to another century. There was no hope of finding a publisher for something which no one would want to read. Helmut's judgments, for which I am very grateful, finally liberated me from all aspirations to literary prominence. Helmut himself has recently been ill, but he wrote me that he hopes to make one of his biennial visits next spring. He comes always only for a day, arriving in mid- morning, we have lunch together, drive out to Concord to pay our respects to the ducks and geese in the Great Meadows Wildlife Refuge or to the ghosts of Emerson, Thoreau and Hawthorne in the Sleepy Hollow Cemetery. Helmut has consistently declined our invitations to stay with us, but he permits me to drive him into town to his lodgings at the Jeffries House, which is a small hotel maintained by the Mass. Eye and Ear Infirmary primarily to accomodate the families of patients who have come from afar. <text:s/>When we part he tells me he might come back to Belmont the following day, if he has time, - but he never does.</text:p>
      <text:p text:style-name="P68"/>
      <text:p text:style-name="P266">"Margrit's letter to Margaret is a mystery to me. <text:s/>It exudes tension, and the sense that the writer feels she is likely to be misunderstood, misinterpreted, miscategorized as flighty, undependable, ungrateful. <text:s/>In any case that Margrit would feel the need to write something like that when living within your family with warm relations and free speech available, is bizzarre." </text:p>
      <text:p text:style-name="P266"/>
      <text:p text:style-name="P68">I read Margrit's letter to Margaret only, as distinct from a letter to me, or at least to both of us, as another insult, another explicit rejection of me. It was, after all, not Margaret, but <text:span text:style-name="T10">I</text:span><text:span text:style-name="T28"> </text:span>who met her at the airport at midnight, who visited her in the hospital day in and day out, who set up her room with telephone, computer, television set etc., who changed the dressings on her surgical <text:soft-page-break/>wound, who drove her wherever she wanted to go, and to the airport when she wanted to leave. <text:s/>I can't help it, if in the face of such rudeness, her thankyous sound hollow to me.</text:p>
      <text:p text:style-name="P68"/>
      <text:p text:style-name="P266">"Perhaps this was part of a mental breakdown, that she couldn't organize her mind to say what she wanted to say when you were there in front of her. <text:s/>I did feel, when Margrit phoned me from the road on the way to Detroit, that her social consciousness wasn't operating normally, in that she was talking about various financial matters and about her past love life while seated next to the driver who she explained was her good friend now though she couldn't quite recall her name."</text:p>
      <text:p text:style-name="P266"/>
      <text:p text:style-name="P68">My mother said often enough "Die ist doch nicht ganz richtig." I'll postpone my psychiatric analysis for another letter.</text:p>
      <text:p text:style-name="P68"/>
      <text:p text:style-name="P266">"I spent some time with the Rilke poem; thankyou for translating it for me. <text:s/>I'm not sure I understand it. <text:s/>Is the basic idea that Rilke is encouraging Orpheus to accept his wife's death and thrust himself back into full life, yet realizing that it is part of the vigorous life-state to deteriorate (increase of entropy), like the song-emitting glass that shatters, and that he should count himself among this vast running-down life-remnant, and let himself be extinguished with the rest? <text:s/>When Rilke urges Orpheus to do it fully this time, does he mean live life to the hilt, or carry through to death (as he had not done so far)?"</text:p>
      <text:p text:style-name="P68"/>
      <text:p text:style-name="P68">The ambiguity of meaning, reflecting as it does the approximations of language, seems to me to be fundamental to poetry, to that ultimate stage where the poetry becomes unintelligible. Ones interpretation invariably reflects ones own perspective, ones own bias. <text:s/>Let me give the Rilke sonnet another try:</text:p>
      <text:p text:style-name="P68"><text:tab/> </text:p>
      <text:p text:style-name="P68">Sei allem Abschied voran, als wäre er hinter</text:p>
      <text:p text:style-name="P68">dir, wie der Winter, der eben geht.</text:p>
      <text:p text:style-name="P68"><text:soft-page-break/>Denn unter Wintern ist einer so endlos Winter,</text:p>
      <text:p text:style-name="P68">daß, überwinternd, dein Herz überhaupt übersteht.</text:p>
      <text:p text:style-name="P68"><text:tab/> </text:p>
      <text:p text:style-name="P68">Sei immer tot in Eurydike -, singender steige,</text:p>
      <text:p text:style-name="P68">preisender steige zurück in den reinen Bezug.</text:p>
      <text:p text:style-name="P68">Hier, unter Schwindenden, sei, im Reiche der Neige,</text:p>
      <text:p text:style-name="P68">sei ein klingendes Glas, das sich im Klang schon zerschlug.</text:p>
      <text:p text:style-name="P68"><text:tab/> </text:p>
      <text:p text:style-name="P68">Sei - und wisse zugleich des Nicht-Seins Bedingung,</text:p>
      <text:p text:style-name="P68">den unendlichen Grund deiner innigen Schwingung,</text:p>
      <text:p text:style-name="P68">daß du sie völlig vollziehst dieses einzige Mal.</text:p>
      <text:p text:style-name="P68"><text:s/></text:p>
      <text:p text:style-name="P68">Zu dem gebrauchten sowohl, wie zum dumpfen und stummen</text:p>
      <text:p text:style-name="P68">Vorrat der vollen Natur, den unsäglichen Summen,</text:p>
      <text:p text:style-name="P68">zähle dich jubelnd hinzu und vernichte die Zahl. </text:p>
      <text:p text:style-name="P68"><text:s/></text:p>
      <text:p text:style-name="P68">Sei allem Abschied voran, als wäre er hinter</text:p>
      <text:p text:style-name="P68">Anticipate all departure as if behind you</text:p>
      <text:p text:style-name="P68"/>
      <text:p text:style-name="P68">dir, wie der Winter, der eben geht.</text:p>
      <text:p text:style-name="P68">like a winter poised to take leave.</text:p>
      <text:p text:style-name="P68"/>
      <text:p text:style-name="P68">This sonnet is addressed to Orpheus. The poet presumes to advise him how to contemplate the loss of Eurydice. <text:s/>Stay ahead of all partings, he advises, as if they were already behind you. <text:s/>To anticipate a loss (parting, Abschied) as if it were behind you is to immunize yourself against the pain that it would otherwise cause. <text:s/>Anticipation of the departure of winter would ordinarily entail a spiritual transposition into spring. But that's not what Rilke intends:</text:p>
      <text:p text:style-name="P68"/>
      <text:p text:style-name="P68">Denn unter Wintern ist einer so endlos Winter,</text:p>
      <text:p text:style-name="P68">For among winters there's one so endlessly winter,</text:p>
      <text:p text:style-name="P68"/>
      <text:p text:style-name="P68">daß, überwinternd, dein Herz überhaupt übersteht.</text:p>
      <text:p text:style-name="P68">that your heart but survives as it hibernates</text:p>
      <text:p text:style-name="P68"><text:soft-page-break/></text:p>
      <text:p text:style-name="P68">An endless winter will not depart, and the spirit, so to speak, is iced in and its existence in a permanent winter is sheer survival. There is no vernal redemption. </text:p>
      <text:p text:style-name="P68"><text:tab/> </text:p>
      <text:p text:style-name="P68">Sei immer tot in Eurydike -, singender steige,</text:p>
      <text:p text:style-name="P68">Forever be dead in Eurydice -, more melodious ascend</text:p>
      <text:p text:style-name="P68"/>
      <text:p text:style-name="P68">preisender steige zurück in den reinen Bezug.</text:p>
      <text:p text:style-name="P68">ascend with more praise into relationships pure.</text:p>
      <text:p text:style-name="P68"/>
      <text:p text:style-name="P68">Hence, speaking to Orpheus, the poet advises: forever be dead with Eurydice. <text:s/>Your song is the song not of life, but of death, melodious praise that ascends to a Platonic pure relation, - reiner Bezug is a conceit of Rilkes which is anything but an emblem of life.</text:p>
      <text:p text:style-name="P68"/>
      <text:p text:style-name="P68">Hier, unter Schwindenden, sei, im Reiche der Neige,</text:p>
      <text:p text:style-name="P68">Here, where life ebbs, be, in the realm of dregs,</text:p>
      <text:p text:style-name="P68"/>
      <text:p text:style-name="P68">sei ein klingendes Glas, das sich im Klang schon zerschlug.</text:p>
      <text:p text:style-name="P68">be a resounding glass, which broke into shards with its sound,</text:p>
      <text:p text:style-name="P68"><text:tab/> </text:p>
      <text:p text:style-name="P68">Here among those whose life is ebbing, in the realm of a chalice drained to the dregs, Orpheus is heard as a ringing glass, that shattered itself with its sound.</text:p>
      <text:p text:style-name="P68"/>
      <text:p text:style-name="P68">Sei - und wisse zugleich des Nicht-Seins Bedingung,</text:p>
      <text:p text:style-name="P68">Be - and yet know not-being's conditions,</text:p>
      <text:p text:style-name="P68"/>
      <text:p text:style-name="P68">den unendlichen Grund deiner innigen Schwingung,</text:p>
      <text:p text:style-name="P68">the infinite grounds of your intimate ringing</text:p>
      <text:p text:style-name="P68"/>
      <text:p text:style-name="P68">daß du sie völlig vollziehst dieses einzige Mal.</text:p>
      <text:p text:style-name="P68">which this one time you would fully fulfill</text:p>
      <text:p text:style-name="P68"><text:s/></text:p>
      <text:p text:style-name="P68"><text:soft-page-break/>The shattering of the ringing glass through the force of its own vibration is symbolic of the destruction which life inflicts on itself, symbolic of the fragility of life, symbolic of the death which each of us, according to Rilke, carries within him or herself. <text:s/>To live life to the utmost is to die through living, the perfection of a living creature is its death.</text:p>
      <text:p text:style-name="P68"/>
      <text:p text:style-name="P68">Zu dem gebrauchten sowohl, wie zum dumpfen und stummen</text:p>
      <text:p text:style-name="P68">To the exhausted remains, no less than to inchoate content</text:p>
      <text:p text:style-name="P68"/>
      <text:p text:style-name="P68">Vorrat der vollen Natur, den unsäglichen Summen,</text:p>
      <text:p text:style-name="P68">Of bountiful nature, its infinite sums,</text:p>
      <text:p text:style-name="P68"/>
      <text:p text:style-name="P68">zähle dich jubelnd hinzu und vernichte die Zahl. </text:p>
      <text:p text:style-name="P68">be a joyous addition and then cancel the same.</text:p>
      <text:p text:style-name="P68"/>
      <text:p text:style-name="P68">To live is to die. To live is to add oneself, to integrate oneself not only with the discarded, exhausted remains, but also with the undefined and inchoate provisions of bountiful nature, and in making the addition to cancel the sum.</text:p>
      <text:p text:style-name="P68"/>
      <text:p text:style-name="P266">"Something that amused me from a past letter of yours was when you wrote that although Margrit complained now and again about wanting to get back to her own way of life, reconnect with her friends, etc., when you observed her in Belmont, she generally seemed most content. <text:s/>You concluded that perhaps one shouldn't take her complaints too seriously."</text:p>
      <text:p text:style-name="P68"><text:s/></text:p>
      <text:p text:style-name="P68">Margrit was very ambivalent. She loved me but at the same time she was offended not so much by what I did, as by the person that I am. She wanted very much to be independent of me and yet she needed me both emotionally and for help with practical matters. She moved to Detroit to get away from her family, and then she took every bar mitzvah, every birthday, every high school graduation as a pretext for coming back.</text:p>
      <text:p text:style-name="P68"/>
      <text:p text:style-name="P266"><text:soft-page-break/>"It sounded as though you had found a turtle and made it your pet, designing a lovely terrarium for it to live in. <text:s/>Though someone told you the turtle would rather live in Nature, you doubted that because, when you looked in the terrarium, the turtle would be happily paddling about in the little pond you had made for it, or warming itself on the rock under the lamp, or munching contentedly on the insects and larvae you found for it."</text:p>
      <text:p text:style-name="P68"/>
      <text:p text:style-name="P68">That's your interpretation. I thought she needed help from her family, from Margaret and Klemens and myself. She needed help to live in old age as healthy and creative a life as possible; he needed help to avoid dying from a strangulated femoral hernia, she needed help to understand and to avoid the risks of deep venous thrombosis which might cause a fatal pulmonary embolus. <text:s/>She accepted that help only when she was in dire straits. <text:s/>Otherwise she scoffed at me saying that I was overly cautious and concerned. And so do you. When I cautioned her, she would answer that she didn't mind dying. I considered her to be suicidal. <text:s/>I believe she in fact committed suicide by indirection, and that the nature of her death proves that my concerns were not unfounded.</text:p>
      <text:p text:style-name="P68"/>
      <text:p text:style-name="P68"/>
      <text:p text:style-name="P266">"Incidentally, were the difficulties between Margrit and your parents primarily about their wanting her to abstain from sex outside of marriage (admittedly a very big issue at that time, and for people with views like your parents), or were there a whole series of different kinds of disagreements? <text:s/>Did your parents take pride in Margrit's qualities as a person, and in her achievements?"</text:p>
      <text:p text:style-name="P68"/>
      <text:p text:style-name="P68">My parents were explicitly appreciative of Margrit's qualities as a person and took pride in her achievements. <text:s/>The "difficulties between Margrit and my parents" were very complex. I have no reason to think that "sex outside of marriage" was an issue. My parents were in the habit of writing long letters of which they kept carbon copies. <text:s/>These copies are now in my files. If I have time <text:soft-page-break/>and energy I will review these letters in detail, and after I have done so, I will be able to give you a more responsible answer.</text:p>
      <text:p text:style-name="P68"/>
      <text:p text:style-name="P68">Jochen</text:p>
      <text:p text:style-name="P68"/>
      <text:p text:style-name="P275">* * * * * *</text:p>
      <text:p text:style-name="P276"/>
      <text:p text:style-name="P276"/>
      <text:p text:style-name="P277">Belmont MA</text:p>
      <text:p text:style-name="P277">December 28, 2009</text:p>
      <text:p text:style-name="P267"/>
      <text:p text:style-name="P70">Dear Marion,</text:p>
      <text:p text:style-name="P70"/>
      <text:p text:style-name="P70">Thank you for your letter; thank you for your understanding and affection for my sister; and thank you especially for your interest in my letters, which, if one printed them in a book would aggregate 388 pages, assuming 400 words per page. Not that I deem the letters suitable for publication, but they constitute, for what they are worth, a monument to my existence during the last seven and a half months, a repository of considerations, compelling or vacuous, as may be, which I could not otherwise have compiled in so brief a period of time.</text:p>
      <text:p text:style-name="P70"/>
      <text:p text:style-name="P70">In the past week after talking about Margrit's death to her numerous friends, - and that includes you -, and after listening to what they told me about her - and about themselves, I am impressed more than ever with the diversity of human nature and the complexity of human relationships, far beyond my own experience and far beyond anything that I am able to understand. <text:s/>I am, however, reasonably certain that Margrit's relationships to myself, to our parents, to Margaret, to Klemens and even to my grandchildren are qualitatively different from the friendships which she made so easily. This qualitative difference, I believe, extends to Margrit's relationships to William Nease, to her protege Hannah, to the daughter of Isidore Fleischer, and to "Izzy" himself.</text:p>
      <text:p text:style-name="P70"><text:soft-page-break/></text:p>
      <text:p text:style-name="P70">The differences in the view that you have of Margrit as her cousin and friend, and my view of her as her brother are very striking to me. From my perspective, there is no need to reconcile these differences, which as I understand them, ultimately reflect different facets of Margrit's personality. Remember Shakespeare's assertion that the world is a stage; we are the actors and as such we play many roles. What I see in Margrit is not so much Margrit as it is a reflection of my feelings about her, and if I wished to dissect Margrit's psychoanatomy, my purpose would not be to obtain a better understanding of her but of myself. The same might be true for you also. If you wished to explore Margrit's psyche with me, I would be willing; but what you would discover rather than Margrit is yourself.</text:p>
      <text:p text:style-name="P70"/>
      <text:p text:style-name="P70">My own preference is instead to explore the spirits of the various characters in Die Freunde, Jonathan Mengs, Joachim Magus, Joachims' bride to be, Charlotte Graupe, Katenus, Elly and the cast of auxiliary characters yet to emerge from the props on the stage. <text:s/>Meanwhile, I have to make arrangements for Margrit's belongings and for her car. On December 25, a tornado devastated the woods surrounding our house in Konnarock, interrupting the electric power, which has still not been restored and blocking the road and the driveway with numerous fallen trees. <text:s/>Fortunately the house itself is undamaged.</text:p>
      <text:p text:style-name="P70"/>
      <text:p text:style-name="P70">Jochen</text:p>
      <text:p text:style-name="P70"/>
      <text:p text:style-name="P71">* * * * * *</text:p>
      <text:p text:style-name="P71"/>
      <text:p text:style-name="P72">Belmont MA</text:p>
      <text:p text:style-name="P72">December 29, 2009</text:p>
      <text:p text:style-name="P73"/>
      <text:p text:style-name="P73">Dear Marion,</text:p>
      <text:p text:style-name="P73"/>
      <text:p text:style-name="P73">Notwithstanding my suggestion that I need not dwell on the <text:soft-page-break/>differences between Margrit and myself, the thoughts that come to mind this morning want to be made explicit.</text:p>
      <text:p text:style-name="P73"/>
      <text:p text:style-name="P73">I referred to qualitative differences; but as in other chemistries, the quantitative description is more immediate and is inherently logically more persuasive. <text:s/>There is a spectrum of human needs for emotional community and for "togetherness". <text:s/>The needs of Margrit and myself are at the opposite ends of that spectrum. <text:s/>Margrit needs to be distant from and, in the end, independent, even of her "friends", not to speak of her family. <text:s/>I, on the contrary, want to be close to individuals, and to the extent possible make them members of my family, emotionally, or if you will, spiritually, although not at all biologically. <text:s/>Margrit's need for independence requires social separateness. <text:s/>She visits one friend and then moves on to visit the next friend, - with none is she truly "at home". She is in fact at home nowhere. <text:s/>"und bin doch nirgends, ach zu Haus." - <text:s/>to my experience, hers is the ultimate homelessness. I am different. I have a need to be at home everywhere; that's why I have all these houses and am reluctant to travel anywhere else. My own need for separateness is satisfied by an intellectual independence which is fundamental to my existence and which is not subject to challenge.</text:p>
      <text:p text:style-name="P73"/>
      <text:p text:style-name="P73">My preference (bias in favor of) for closeness corresponds to a certain intellectual and emotional prowess which tends to set me apart and make me lonely. Individuals who are close to me often feel themselves either dominated by or made uncomfortable by me. <text:s/>Goethe hat gesagt: Gegen die grossen Vorzuege eines anderen gibt es kein Rettungsmittel als die Liebe. Like Katenus, I use wealth to try to bind people to me. </text:p>
      <text:p text:style-name="P73"/>
      <text:p text:style-name="P73">Margrit's preference (bias in favor of) independence or remoteness corresponds to her feelings of intellectual inferiority. Her sense of integrity requires her to be on her own, ultimately separate even from her friends. And the friends she chooses, like yourself, are individuals who lead separate lives. Her need for <text:soft-page-break/>separateness is expressed even in the gifts that she chooses, e.g. the books that she gives are not books that she has read, and that are therefore meaningful to her, but rather books that she infer will be meaningful to the recipient.</text:p>
      <text:p text:style-name="P73"/>
      <text:p text:style-name="P73">====================</text:p>
      <text:p text:style-name="P73"/>
      <text:p text:style-name="P73">The foregoing is what I wrote yesterday morning. I decided not to send it to you, because I wasn't sure of my judgment. I thought I might be wrong. This morning, I'm reminded that when I start censoring myself, I stop writing. Making objections and corrections is your function. I hope you are surviving the Minnesota winter. <text:s/>Alles Gute zum Neuen Jahr.</text:p>
      <text:p text:style-name="P73"/>
      <text:p text:style-name="P73">Jochen</text:p>
      <text:p text:style-name="P73"/>
      <text:p text:style-name="P72">* * * * * *</text:p>
      <text:p text:style-name="P72"/>
      <text:p text:style-name="P72"/>
      <text:p text:style-name="P72"/>
      <text:p text:style-name="P72"/>
      <text:p text:style-name="P72"/>
      <text:p text:style-name="P74">Belmont MA</text:p>
      <text:p text:style-name="P74">December 30, 2009</text:p>
      <text:p text:style-name="P75"/>
      <text:p text:style-name="P75">Dear Marion,</text:p>
      <text:p text:style-name="P75"/>
      <text:p text:style-name="P75">The primary and immediate purpose of this letter is to wish you a satisfactory visit and a safe and comfortable trip to the farm. Perhaps I'm too late because you've already left your office.</text:p>
      <text:p text:style-name="P75"/>
      <text:p text:style-name="P76">The Goethe quotation which perplexed you, Gegen die gro<text:span text:style-name="T26">ß</text:span>en Vorz<text:span text:style-name="T26">ü</text:span>ge eines Anderen gibt es kein Rettungsmittel als die Liebe, seems to me to express a profound and fundamental truth about human relationships. <text:s/>The merit alluded to is quite non-specific and impersonal. In our situation it might indeed appertain to my <text:soft-page-break/>sister; it might even appertain to you. That's not for me to decide. I try to avoid judgments, either about myself or about my sister or about my cousin.</text:p>
      <text:p text:style-name="P75"/>
      <text:p text:style-name="P75">As I speak with various of Margrit's friends on the 'phone and as I read their letters, it comes home to me, how remote I was from her life, how little I know about who she was, and I conclude that it behooves me not to talk about a person of whom I know so little. <text:s/>Margrit's feelings for me are summarized in the letter to Margaret of which I sent you a copy. My feelings about her are expressed in my conduct in the last three months.</text:p>
      <text:p text:style-name="P75"/>
      <text:p text:style-name="P75">As I have recently written to you perhaps more than once, I want try to get back to my writing. There I have the opportunity to describe my world as I understand it. I ask for nothing more.</text:p>
      <text:p text:style-name="P75"/>
      <text:p text:style-name="P75">Happy New Year.</text:p>
      <text:p text:style-name="P75"/>
      <text:p text:style-name="P75">Jochen</text:p>
      <text:p text:style-name="P75"/>
      <text:p text:style-name="P74">* * * * * *</text:p>
      <text:p text:style-name="P75"/>
      <text:p text:style-name="P77">Belmont MA</text:p>
      <text:p text:style-name="P77">December 31, 2009</text:p>
      <text:p text:style-name="P78"/>
      <text:p text:style-name="P78">Dear Marion,</text:p>
      <text:p text:style-name="P78"/>
      <text:p text:style-name="P78">Thank you for your letter. I'm much appreciative of your empathy with Margrit and of your sensitive interpretation of her final memorandum. You challenge me when I characterize Margrit's attitude to me as "rejection." The answer to that challenge is easy. <text:s/>It has two parts:</text:p>
      <text:p text:style-name="P78"/>
      <text:p text:style-name="P78">a) Margrit rejected me according to my standards of family candor, cooperation and cohesiveness. <text:s/>On several occasions she indicated that she was prepared to extend to me affection <text:soft-page-break/>comparable to that which she extended to her other friends. But I demurred because the commitment I expect from a sister goes far beyond casual friendship. Members of a family cannot lead lives independent of one another. Our criteria were different: what by her standards was acceptance, was rejection by mine. </text:p>
      <text:p text:style-name="P78"/>
      <text:p text:style-name="P78">b) Acceptance and rejection are verbal, logical concepts which cannot do justice to the ambivalence which is integral to human existence. As Zerlina sings: vorrei e non vorrei. Whether it should be said that Margrit accepted me or that Margrit rejected me, depends on the mood. In the end whether the glass is deemed half-full or half-empty makes no difference: the label doesn't alter the reality.</text:p>
      <text:p text:style-name="P78"/>
      <text:p text:style-name="P77">* * * * * *</text:p>
      <text:p text:style-name="P80"/>
      <text:p text:style-name="P80"/>
      <text:p text:style-name="P80"/>
      <text:p text:style-name="P80"/>
      <text:p text:style-name="P80"/>
      <text:p text:style-name="P80"/>
      <text:p text:style-name="P80"/>
      <text:p text:style-name="P80">Detroit MI</text:p>
      <text:p text:style-name="P80">January 7, 2010</text:p>
      <text:p text:style-name="P82"/>
      <text:p text:style-name="P82">Dear Marion,</text:p>
      <text:p text:style-name="P82"/>
      <text:p text:style-name="P82">It's all the fault of this inane computer that I haven't written to you. It is contemptuous of even my most elegant prose, which it remorselessly causes to disappear at the mere click of an errant mouse. I'll try again and see how far I get.</text:p>
      <text:p text:style-name="P82"/>
      <text:p text:style-name="P82">The circumstance that my minivan , its rear seat having been left behind in Belmont is nonetheless packed to the windowsills and the tailgate, is responsible for the hiatus in my work schedule which gives me the opportunity to write a letter, The past two and <text:soft-page-break/>a half weeks have been hectic. On Saturday, January 2, Margaret and I started out for Detroit. It puts me in peacock mode to report that I drove in a single day 763 miles Through two snowstorms from Belmont to the outskirts of Toledo, OH. The next day, Even though it was Sunday, <text:s/>the building management provided us with keys to Margrit's Apartment, and what we found there defies description. You'd call me a lying peacock If I didn't have the photos to prove it. Not only the floors of the four room apartment were littered with letters, notes, bills, scraps of paper, ancient newspaper clippings, diverse magazines, advertisements, invitations, greeting cards. And not only the floor, the tables, the chairs and the bed was similarly covered. It was necessary, literally to establish through the debris a network of trails which one could negotiate without slipping or stumbling. My first move: to take pictures of the chaos. In anticipation we had brought along fifty thirty-gallon garbage bags; we've used them all. None are left. <text:s/>The task, of course, to separate items of historical or legal significance from matters of no relevance.</text:p>
      <text:p text:style-name="P82"/>
      <text:p text:style-name="P80">* * * * * *</text:p>
      <text:p text:style-name="P80"/>
      <text:p text:style-name="P80"/>
      <text:p text:style-name="P87">Detroit MI</text:p>
      <text:p text:style-name="P87">January 9, 2010</text:p>
      <text:p text:style-name="P88"/>
      <text:p text:style-name="P88">Dear Marion,</text:p>
      <text:p text:style-name="P88"/>
      <text:p text:style-name="P88">Earlier in the week, when I tried to answer your letter, this computer which is far from well behaved, lost the script. <text:s/>I hope this attempt at writing is more successful.</text:p>
      <text:p text:style-name="P88"/>
      <text:p text:style-name="P88">I'm making a diligent attempt at emptying this apartment by January 31, so as to avoid having to pay another month's rent. Whether I will succeed, remains to be seen. The as yet unanswered <text:s/>question is how to dispose of the large pieces of furniture, two couches, a double bed, various tables and chairs, <text:soft-page-break/>two dressers, - <text:s/>much too heavy for me to lift, and much too bulky to fit into the minivan.</text:p>
      <text:p text:style-name="P88"/>
      <text:p text:style-name="P88">Then there's Margrit's collection of numerous small sculptures and fifty-five framed prints with which Margrit has decorated the walls. Unless I'm badly mistaken, Margrit was anything but a sophisticated collector, but who knows, - perhaps what she assembled does have some financial value. I will take all the art work to Belmont with me on the return trip. A patient of mine who deals in such items, has promised to help me manage rationally what I have inherited. Books, cooking utensils, crockery and carpets for which there will be no room on the initial return, I will put into a storage area that I can rent in this large apartment building. <text:s/></text:p>
      <text:p text:style-name="P88"/>
      <text:p text:style-name="P88">As you may surmise, the pressures of the work do be done <text:s/>have disrupted trains of feeling and of thought, making it difficult to write anything but perfunctory letters. If I had leisure and energy, there would be much to tell, but for now, this will have to do.</text:p>
      <text:p text:style-name="P88"/>
      <text:p text:style-name="P88">Jochen</text:p>
      <text:p text:style-name="P87">* * * * * * </text:p>
      <text:p text:style-name="P5">Belmont MA</text:p>
      <text:p text:style-name="P5">January 29, 2010</text:p>
      <text:p text:style-name="P5"/>
      <text:p text:style-name="P6">Dear Marion,</text:p>
      <text:p text:style-name="P6"/>
      <text:p text:style-name="P6">Last Tuesday evening at about 6 o'clock, Margaret and I arrived in Belmont, back from our three weeks' stint in Detroit. <text:s/>Probably it's just as well that I didn't take time to write, but devoted myself entirely to clearing Margrit's apartment, because more likely than not, I would soon have had regrets and apologies for my words. My emotions are still very labile, and my thoughts likewise. I'm certain about nothing except that all efforts to find words for Margrit and for my feelings about her are inadequate. The numerous telephone calls from her friends are painful, reminding <text:soft-page-break/>me as they do, how much more Margrit cared for them than for me; and that it is now too late for me to win her affection, although I tried very hard, and I can't imagine anything more or different that I could do if she were still alive.</text:p>
      <text:p text:style-name="P6"/>
      <text:p text:style-name="P6">The three weeks in Detroit, sorting through Margrit's papers, through her books, pottery, kitchenware, dresses and shoes, packing the drawings and paintings with which she had decorated her apartments, <text:s/>have impressed on me the urgent need to put in order the house in Konnarock, as well as this house in Belmont, and to do what I can to finish my Nantucket project. It's unavoidable that these obligations should compete with my desire to explore what I feel and what I think by writing.</text:p>
      <text:p text:style-name="P6"/>
      <text:p text:style-name="P6">Having sent letters to no fewer than nine financial institutions with which Margrit recently did business, I finally found time this evening to begin reviewing the legal arguments that I will want to make at the hearing on February 10. <text:s/>It's a relief to rediscover that the primary and the reply brief that I submitted last year are quite complete and require nothing more than to be summarized in a short speech. <text:s/>I have no expectations that I will prevail, - but at this juncture the outcome of the litigation doesn't seem especially important.</text:p>
      <text:p text:style-name="P6"/>
      <text:p text:style-name="P6">Of the future, I have very low expectations. All I can venture to write is that I anticipate it to be very different from the past. </text:p>
      <text:p text:style-name="P6"/>
      <text:p text:style-name="P6">I hope you have been well and are surviving the Minnesota winter in good spirits.</text:p>
      <text:p text:style-name="P6"/>
      <text:p text:style-name="P6">Jochen</text:p>
      <text:p text:style-name="P6"/>
      <text:p text:style-name="P5">* * * * * *</text:p>
      <text:p text:style-name="P287"><text:bookmark text:name="begin"/></text:p>
      <text:p text:style-name="P284"><text:span text:style-name="T24">Obituary for </text:span><text:s/>Margrit Meyer</text:p>
      <text:p text:style-name="P283"/>
      <text:p text:style-name="P285"><text:soft-page-break/><text:s text:c="5"/>In sorting and packing and giving away the various objects that Margrit left behind, I was struck more forcefully than ever by the frailty and by the futility of words when they purport to do justice even to the simple objects which we see and which we touch, let alone the incongruity of words when they presume to define the spirit that is the ultimate essence of our existence.</text:p>
      <text:p text:style-name="P285"/>
      <text:p text:style-name="P285"><text:s text:c="5"/>For those of you at this meeting who did not know Margrit very well or who knew her not at all, the bare biographical facts that I can offer you will serve as little more than an unscripted page, a screen onto which you will project your own intuitions and intimations of life, a mirror in which you see your own experiences. <text:s/>For those of you who worked with Margrit in the various institutions and for the various causes to which she was devoted, those biographical facts will prove to be a riddle, a veil which more conceals than reveals who Margrit really was. <text:s/>Your knowledge of her, will come not from what I can tell you, but from your own inward relationship to her.</text:p>
      <text:p text:style-name="P285"/>
      <text:p text:style-name="P285"><text:s text:c="5"/>Margrit Meyer was born on August 26, 1928, in Braunschweig, Germany in an affordable housing development called "Siegfriedviertel" (Siegfried Quarter) expressive of the architectural and social style of the Weimar Republic. The street address was Siegfriedstrasse 18. Her father was a physician who had opened his general practice of medicine only the year before. Her mother had been assistant managerof a local bank who now managed her husband's medical practice. <text:s/>A year after Margrit was born, the family moved into larger quarters at Hildebrandt-strasse 44, renting two apartments that were adjacent, one of which served as her father's medical office, the other as the family's living quarters. The advent of National Socialism in 1933 was interpreted by Margrit's parents, erroneously, as it turned out, to be but a passing tempest, as they, ignoring Hitler, moved into a more prestigious apartment at Schleinitzstrasse 1. It was from there that Margrit was enrolled at age 7 in a nearby public school, the Pestalozzi Schule, where she was a diligent student and was <text:soft-page-break/>much loved by her teachers.</text:p>
      <text:p text:style-name="P285"/>
      <text:p text:style-name="P285">It was only in 1938, when her father's license to practice medicine was revoked on account of his Jewish ancestry, that Margrit's parents decided to emigrate, but by then it was almost too late. On November 10, 1938, her father was detained in the Buchenwald Concentration Camp being released on the condition that he immediately leave the country. <text:s/>On December <text:span text:style-name="T23">8</text:span>, 1938, Margrit and the rest of her family bid her father good-bye on the wharf at Bremerhaven as he boarded the ship bound for America. <text:s/>Margrit herself, her mother and her brother followed three months later. On March 31, 1939, <text:s/>they arrived in New York.</text:p>
      <text:p text:style-name="P285"/>
      <text:p text:style-name="P285">Because the family was destitute, all their liquid assets having been confiscated by the Nazis, Margrit's parents could not afford to establish a home for their children. Margrit was farmed out to the American family of the Rev. Everett W. MacNair who was an assistant pastor at a Congregational Church in White Plains, N.Y. Margrit and her foster parents quickly became very fond of each other. Their friendship endured for the lifetime of the MacNairs.</text:p>
      <text:p text:style-name="P285"/>
      <text:p text:style-name="P285">In the autumn of 1939, Margrit rejoined her parents. Through the offices of the Board of American Missions of the United Lutheran Church in America, her father had obtained a position as a physician in a rural mountainous backwoods community in Southwest Virginia called Konnarock, and it was in that remote and unfamiliar landscape that Margrit absolved her childhood and entered upon adolescence. <text:s/>It is an understatement to say that the local schools which Margrit attended were less than college preparatory. Her first sally into the academic universe was a freshman year at Lenoir-Rhyne College in Hickory, North Carolina. That experience was not entirely satisfactory, and the following year Margrit enrolled at Wilson College in Chambersburg, Pennsylvania, an institution of the Presbyterian Church from which Margrit graduated in 1950 with a B.A. degree in Sociology.</text:p>
      <text:p text:style-name="P285"><text:soft-page-break/></text:p>
      <text:p text:style-name="P285">Margrit's first employment was as a waitress in a Chambersburg restaurant. <text:s/>She then returned home to Virginia and for a year taught third and fourth grade in the local public school. <text:s/>Thereafter she found a series of very junior positions in church related social work, first in Philadelphia, then in Middle River, Maryland, a suburb of Baltimore, and finally in Hartford Connecticut. <text:s/>In 1953 Margrit enrolled in the Bryn Mawr School of Social Work, from which she received a Master's degree in Social Work in 1955. From 1956 to 1957, she was a social worker in Germany with the Berlin Neighborhood Homes. From 1957 to 1961 she worked as a school social worker employed by the Champaign Illinois<text:span text:style-name="T24"> </text:span>Board of Education. <text:s/>From 1961 to 1969 she was a casework supervisor at the Cunningham Children's Home in Urbana, Illinois, a position from which she took time off from 1964<text:span text:style-name="T23"> </text:span>to 1965 for graduate studies in social work at the University of Chicago. In 1969 she was appointed Associate Professor of Social Work at Michigan State University in East Lansing, Michigan, a position which she held until 1973 when she became Associate Professor of Social Work at the University of Windsor, where she stayed until 1993 when she was sixty-five years old and retired from full-time employment.</text:p>
      <text:p text:style-name="P285"/>
      <text:p text:style-name="P285">I am aware of two episodes when Margrit was deeply in love, both of which ended in disappointment. But I never heard from her a complaint that life had treated her badly. She was unquenchably content and optimistic. With advancing age, her optimism only increased. <text:s/>When in recent months I telephoned to make sure that she was well, she would sometimes reply: "You should know. Of course I'm alright. <text:s/>I'm always alright." Margrit's optimism expressed itself in political activism. She was certain that the earth should and could be made a better place for all human beings, and Margrit was determined to do her part, and more than her part to make her visions of utopia come true. She was forever ready to board a bus to join a demonstration in Washington for a cause she believed in.</text:p>
      <text:p text:style-name="P285"><text:soft-page-break/></text:p>
      <text:p text:style-name="P285">What seemed to sustain Margrit above all, was her circle of friends, so numerous that I found it impossible to keep track or count of them all. When Margrit was visiting us in Belmont or when we were together in our parents' house in Virginia, Margrit often spent hours on the telephone talking to friends far and near and making arrangements to meet those in the vicinity. Going through her belongings I found so many address books that I lost count. Everyone she met, Margrit regarded as her friend and listed his or her name, address and telephone in one of her catalogues. The doormen at her Detroit apartment house considered Margrit astheir friend, and and as for the officials at her bank, Margrit found it natural that she should invite them out to dinner. <text:s/>In one of her compilations I even found the name and address of the Moroccan bus driver who had chauffeured her travel entourage through the Atlas Mountains in Africa. She almost certainly regarded him also as her friend, and it would surprise me if she had not written him a letter of appreciation.</text:p>
      <text:p text:style-name="P285"/>
      <text:p text:style-name="P285">Her love of people made her very trusting. She thought nothing of dozing off in an unlocked car in a parking area on the West Virginia Turnpike. <text:s/>She usually travelled alone in her small convertible sports car, and when she was stalled by some mechanical problem, she would trustingly flag the next approaching driver to ask for help. She was courageous beyond belief.</text:p>
      <text:p text:style-name="P285"/>
      <text:p text:style-name="P285">For many years she had made her peace with the anticipation of death. <text:s/>That was the ultimate expression of her courage. She wanted to live and to be independent, but she would unhesitatingly have chosen death over dependency, and when, in an attempt to persuade her to live with us in our house, I described to her the indignities of dying in a nursing home, Margrit replied simply and directly: Then I'll just die.</text:p>
      <text:p text:style-name="P285"/>
      <text:p text:style-name="P285">When I contemplate Margrit's life and her death, I begin to <text:soft-page-break/>understand that she was unflinchingly willing to wager her life in order to live. <text:s/>She habitually took chances, and in the end she won, and what she won was the prize of a life uniquely her own. <text:s/>I also understand that her death, not in a nursing home, not in an intensive care unit, not in a hospice, but in her own apartment, was a dying peculiarly her own, a death that proceeded from the life that was her love, that gave her meaning, and whose pain she accepted in heroic denial.</text:p>
      <text:p text:style-name="P286"/>
      <text:p text:style-name="P7">* * * * * *</text:p>
      <text:p text:style-name="P89">Belmont MA</text:p>
      <text:p text:style-name="P89">February 1, 2010</text:p>
      <text:p text:style-name="P90">Dear Marion,</text:p>
      <text:p text:style-name="P90"/>
      <text:p text:style-name="P90">Thank you for your letter of Jan 31, and for your two letters</text:p>
      <text:p text:style-name="P90">of comment and criticism of the obituary.</text:p>
      <text:p text:style-name="P90"/>
      <text:p text:style-name="P79"><text:span text:style-name="T22">Margaret Walden, the clerk of the Quaker Meeting replied: "This is so lovely that I do not really want to cut it." but she will nonetheless shorten what I wrote and will have the opportunity to eliminate what she deems most likely to be misunderstood. Mrs. Walden had asked for the obituary some weeks ago, but I resisted the distraction until we had completed dissolving Margrit's apartment. The process was not easy, because with each item that I thought I had to give away, - or throw away, - and there were a large number, I felt I was insulting my memory of Margrit. The task, though complete so far as emptying the apartment and avoiding further rental payments ($985/month), leaves me with 55 framed pictures, 3 boxes of photographs, 5 boxes of letters, 25 boxes of books, 3 boxes of vinyl 33 rpm phonographs records, perhaps 8 boxes of dishes, <text:s/>five oriental carpets of various sizes and in various degrees of disintegration. The carpets, the papers, the photographs we have already transferred to Belmont. The remaining boxes are in two storage cubicles in the Detroit apartment house. <text:s/>These boxes we will begin to transfer to Konnarock in late February after Klemens and his family return </text:span><text:soft-page-break/><text:span text:style-name="T22">from their annual 4 day skiing vacation. I expect to make at least two and perhaps three or more trips from Detroit to Konnarock. <text:s/>The distance from Detroit to Konnarock (579 miles) is much less than to Belmont (850 miles).</text:span></text:p>
      <text:p text:style-name="P90"/>
      <text:p text:style-name="P90">The two introductory paragraphs to my obituary you must accept as Rilke-lite, an echo of his conviction that not only our understanding of each other but also our experience of physical objects precludes verbal accounting. It was only on the basis of this disclaimer that I was able to proceed to give Mrs. Walden the factual details that she had asked for but which seem to me so frivolous. The calculated concealment of my own person, referring for example to Margrit's parents rather than to "our" parents has three-fold stylistic significance: In the first place it is the story of Margrit's life that I tell rather than my own; in the second place, I need to distract from what is obvious, once you think about it, that what I present is NOT Margrit's emotional-spiritual experience of her life, but MY spiritual- emotional semi-rhetorical construction of Margrit's life and of her death, - and in the third place my consistent referring to Margrit alone rather than to "us" is the stylistic acknowledgement of her reluctance to have anything to do with me except in extremis.</text:p>
      <text:p text:style-name="P90"/>
      <text:p text:style-name="P90">In the past month, I've had numerous opportunities to talk with Margrit's friends about their friendship with her, leaving me with the impression that there was much reciprocal need: Margrit needed her friends, and in much the same way, Margrit's friends needed her. They provided each other with support essential to both parties. My mother often knowingly said of Margrit: Die braucht Menschen. (She needs people.) On other occasions my mother articulated her own experience in the words of Paul Heyse: Wer sich an andre hält, dem wankt die Welt. <text:s/>Wer auf sich selber ruht, steht gut. (Who clings to others, his world sways; who rests on himself, stands firm.) No wonder that Margrit wasn't comfortable in her parents' home.</text:p>
      <text:p text:style-name="P90"/>
      <text:p text:style-name="P90"><text:soft-page-break/>Thank you for trusting me with the question about the reliability and safety of brokerage firms. I'm not sure my answers will be correct: but here's how I think about it. I don't trust any official rating or endorsement. Remember that Bernard Madoff had an excellent reputation. Remember that Standard and Poor's and Moody's rated potentially worthless securities AAA. <text:s/>Your risk of the brokerage firm's going bankrupt is limited a) by the SIPC (Securities Investors Protection Corporation). I don't understand exactly what they promise, but I surmise there are many loopholes. <text:s/>(You can find out more about the SIPC on the Internet.) b) by the circumstance that securities held by your broker in your account are deemed to be held in trust for you and as corpus of the trust are not attachable by the brokerage firm's creditors. Such is my understanding, but I haven't researched the topic, and I have, fortunately, no personal practical experience.</text:p>
      <text:p text:style-name="P90"/>
      <text:p text:style-name="P90">The most serious risk, as I understand it, is not that the brokerage firm would go bankrupt, but that an individual employee of the brokerage firm might misallocate your funds, by purchasing securities contrary to your instructions, by having securities or cash held in your account disappear or partially disappear. Such losses when not associated with the collapse of the firm, might be difficult to prove, might slip through one of the loopholes of the SIPC rules, and in particular, would be expensive to correct, since the loss is limited to your account, about which no one cares, other than yourself. <text:s/>It's my intuition that such risks are minimized by dealing with larger firms whose employees are under tighter control of their associates and superiors.</text:p>
      <text:p text:style-name="P90"/>
      <text:p text:style-name="P90">Even so, I diversify. Half of my assets are held by Morgan Stanley, the other half by Charles Schwab. I keep reasonably close tabs with Internet access to both accounts. There are also substantial funds for the grandchildren and for Klemens in U.S. Government Securities mutual funds under the auspices of what was once Scudder and is now an affiliate of Deutsche Bank. For the past two years I've kept virtually all assets in 3 mos US <text:soft-page-break/>Treasury bills, an investment which lost nothing in last year's crash, but which is presently earning no interest at all. Given the political climate, I consider it unavoidable that sooner or later the dollar will become severely devalued by inflation. <text:s/>I have tried to diversify into German or Swiss government bonds, but the brokers won't cooperate. Maybe I should try again. I've shunned inflation protected government bonds because they sell at such a premium that if there is no inflation, especially if interest rates rise in the absence of inflation, one must expect to lose principal. Please share with me any investment insights which you might have. <text:s/>That's enough for tonight about the filthy lucre, - or maybe even too much.</text:p>
      <text:p text:style-name="P90"/>
      <text:p text:style-name="P91">Thank you for your willingness to wade through Die Andere. I have long considered Chapter 2 the weakest of them all. Its redeeming feature: that it was inadvertently appropriate for my own mind to start going around in circles in its attempt to describe Döhring going around in circles, unable to make up his mind about his trip to the Rockies. <text:s/>It's late, and with vertigo impending, it's time to stop. <text:s text:c="51"/></text:p>
      <text:p text:style-name="P100"><text:s text:c="95"/>Jochen</text:p>
      <text:p text:style-name="P89">* * * * * *</text:p>
      <text:p text:style-name="P92">Belmont MA</text:p>
      <text:p text:style-name="P92">February 2, 2010</text:p>
      <text:p text:style-name="P92"/>
      <text:p text:style-name="P93">Dear Marion,</text:p>
      <text:p text:style-name="P93"/>
      <text:p text:style-name="P93">Thank you as always for your letter and for the candor of your criticism. <text:s/>Your question: "How could the factual details of Margrit's life, unfolded before her friends and The Friends, be considered frivolous?" is well put. "Frivolous" is a word poorly chosen. "Irrelevant" might be more to the point, - irrelevant to the reality of subjective experience, belanglos in Bezug auf das Erlebte. The sentiment reflects my aversion to the obituary as the concluding documentation of life-long misunderstanding. <text:s/>I wrote as I did for Margrit and for Margrit's Friends, but what I wrote <text:soft-page-break/>cannot begin to express what I think and what I feel. </text:p>
      <text:p text:style-name="P93"><text:s/></text:p>
      <text:p text:style-name="P93">Your criticism of my statement that Margrit wanted to have nothing to do with me is also appropriate. I was careless in what I wrote. Could we agree that there was an asymmetry in the reciprocal relationships which Margrit and I wished from each other. The emotional and intellectual intimacy with her for which I longed, she found oppressive and confining. <text:s/>The casual encounters with which she was comfortable seemed so inadequate that they made me feel sad and lonely. Now I must learn to live with my sorrow.</text:p>
      <text:p text:style-name="P93"/>
      <text:p text:style-name="P93">It's neither edifying nor constructive for us to discourse about Margrit. <text:s/>Let's change the subject. Nor am I sure that we should write about myself, although I welcome criticism. That I should have a tendency to exaggerate is a concept new to me, but I'll keep it in mind. My unwillingness to participate in ceremonies reflects my experience that they are cheap substitutes for genuine encounters between human beings. My apparent "disinterest in visual arts" is a misunderstanding. My concern with visual arts is limited only by my own abilities. I am in fact a sensitive and at times a very passionate photographer, and if I have not learned to draw or paint or sculpt it's not from lack of interest but from lack of time, energy and occasion to learn and to practice. I'm disinterested only in the passive so-called "appreciation" of the visual arts. <text:s/>Your message that I "cling to the idea" that I am "unacceptable, unlovable, despised and rejected", is news to me. Perhaps you know me better than I know myself, or see something about me that is invisible to me. But I'll remain on the lookout: perhaps discovery is just around the corner.</text:p>
      <text:p text:style-name="P93"/>
      <text:p text:style-name="P93">I find it too painful to write about Margrit. I certainly don't want to write about myself, - by far too prone to narcissism. Maybe the novel is the answer. There I can write without inhibition, without guilt, without concern about misrepresentation. I will try harder.</text:p>
      <text:p text:style-name="P93"/>
      <text:p text:style-name="P93"><text:soft-page-break/>Jochen</text:p>
      <text:p text:style-name="P93"/>
      <text:p text:style-name="P92">* * * * * *</text:p>
      <text:p text:style-name="P82"/>
      <text:p text:style-name="P94">Belmont MA</text:p>
      <text:p text:style-name="P94">February 4, 2010</text:p>
      <text:p text:style-name="P94"/>
      <text:p text:style-name="P94">Dear Marion, </text:p>
      <text:p text:style-name="P94"/>
      <text:p text:style-name="P94">If this seems terse, it's because I'm preparing for and have my mind on my legal arguments before the appeals court next Wednesday.</text:p>
      <text:p text:style-name="P94"/>
      <text:p text:style-name="P94">Don't worry about criticising me. I thrive on criticism. Your candor is a trait I value very much. I suspect it hasn't made your life easier, but I'm sympathetic and I think I understand; I'm not offended and I don't mind.</text:p>
      <text:p text:style-name="P94"/>
      <text:p text:style-name="P94">When you tell me I exaggerate, you hit the nail on the head. <text:s/>My father frequently voiced his objections to my "extreme opinions," my mother-in-law charged me with a proclivity to "tearing up the floor boards" to find out what's underneath. When I complained to Carl Johnson, then the Chief of the Eye and Ear Infirmary about that institution's mistreatment of poor, helpless "service" patients, he asked: "Why is it always you, Ernst."</text:p>
      <text:p text:style-name="P94"/>
      <text:p text:style-name="P94">About my alleged disinterest in "the visual arts" you have it backwards. <text:s/>Find me another ophthalmologist who is proficient in computer aided design and has designed and built two 2500 sq ft structures. If architecture isn't a "visual art", I don't know what is. Although I haven't compiled a treatise on esthetics, throughout my Tagebücher are scattered short essays on the subject, from my interpretation of Moses' directive for the brazen serpent as the institution of visual art, my interpretation of Winkelmann's classicism as protest against the Baroque, to my explanation of modern abstract art as a social phenomenon, a technique of <text:soft-page-break/>communication by which the "appreciative" viewer at one and the same time asserts her individuality and establishes a social bond to her companions who profess similar esthetic values. - That's enough peacock plumage for one letter.</text:p>
      <text:p text:style-name="P94"/>
      <text:p text:style-name="P94">So far as investments are concerned, keep in mind the availability of Treasury Direct investment, - the opportunity to buy, hold and sell US Treasury securities directly with the government avoiding broker's commissions. Many years ago, when the Treasury had an office in the local Federal Reserve Bank, I used this service a great deal. Now that such offices have been closed in the process of privatization (to steer more money to the brokerage firms), I hesitate to entrust checks for large sums to the U.S. Mail. But I intend to reexamine my policies. Information about Treasury Direct is, of course, available on the Internet.</text:p>
      <text:p text:style-name="P94"/>
      <text:p text:style-name="P94">Jochen</text:p>
      <text:p text:style-name="P94"/>
      <text:p text:style-name="P95">* * * * * *</text:p>
      <text:p text:style-name="P95"/>
      <text:p text:style-name="P95"/>
      <text:p text:style-name="P95"/>
      <text:p text:style-name="P96">Belmont MA</text:p>
      <text:p text:style-name="P96">February 5, 2010</text:p>
      <text:p text:style-name="P97">Dear Marion,</text:p>
      <text:p text:style-name="P97"/>
      <text:p text:style-name="P97">Thanks as always for your letter. <text:s/>In the compulsive manner which is native to me, I've been ruminating over my legal arguments for next Wednesday repeating to myself over and over what I am going to tell the three appellate judges. If don't see why you should be interested, but if you are, you have access to my arguments on the Web at:</text:p>
      <text:p text:style-name="P97">http://home.earthlink.net/~jochenmeyer/litigation/litig_index.html</text:p>
      <text:p text:style-name="P97">The letter listed as No. 7 in my index, but #8 on the docket sheet, sums it all up. As I review the case, I find that I have most thoroughly torn up the floor boards. I see now that the case is so <text:soft-page-break/>riddled with grave governmental error: with fabrication of evidence, forgery and concealment of evidence on the part of Nantucket; with violation of procedural rules and fabrication of evidence on the part of the Board of State Examiners of Plumbers, and on the part of the Attorney General, with certification of a false legal record, concession of the case by failing to oppose the motion for judgment on the pleadings and excusing this failure by claiming status as a nominal party: - it's all so illogical, absurd and illegal that the appeals court judges won't want any of it, and will sweep it all under the rug by affirming, without comment, the judgment of the court below. C'est la vie.</text:p>
      <text:p text:style-name="P97"/>
      <text:p text:style-name="P97">I was wrong in saying we should write no more about Margrit. I believe you should be free to write to me whatever is on your mind that you would like to express. I may or may not respond to what you write. My own meditations have led me to the conclusion that all criticism is egotistic; that my inter vivos criticism has the implicit purpose of persuading my target to do or to become what I want. <text:s/>By that token, post mortem criticism is unavoidably tinged with despair on account of the impossibility of its achieving its purpose, and that's why one is so reluctant to say anything but good of the dead. </text:p>
      <text:p text:style-name="P97"/>
      <text:p text:style-name="P97">These considerations, it seems to me are quite apposite to the vivid account that you give of "Das weisse Band", no less than to "Das siebte Kapitel" or for that matter, to all accounts of wrong or crime or suffering in the past. Such descriptions are compelling only to the extent that we are able to conceive of them as being present, in the present, "gegenwärtig," where they are capable of modifying current behavior. <text:s/>There comes a juncture at which that which has been perceived as present, as contemporary, loses its force and slips into the past where we become indifferent to it. Who still lies awake in agony reflecting on the cruelty of the Thirty Years War? - or the Inquisition, not to speak of all the genocides so blithely chronicled in the Bible, or the suffering of those poor souls who were drowned in the Great Flood which <text:soft-page-break/>only Noah and his family survived?</text:p>
      <text:p text:style-name="P97"/>
      <text:p text:style-name="P97">These considerations, it seems to me, shed a new light on current controversies about the denial of the Holocaust. Isn't denial of the horrors of the past the rule rather than the exception? I'm also reminded of Kierkegaard's fervent insistence on spiritual Samtidighed (contemporaneity, Gleichzeitigkeit) with Jesus as the precondition of true (existential) Christianity. All in all, the transformation of morality as the present lapses into the past is an inter<text:span text:style-name="T25">e</text:span>sting topic in the "philosophy of history", which is potentially productive of more than one full professorship.</text:p>
      <text:p text:style-name="P97"/>
      <text:p text:style-name="P97">Jochen</text:p>
      <text:p text:style-name="P97"/>
      <text:p text:style-name="P96">* * * * * *</text:p>
      <text:p text:style-name="P96"/>
      <text:p text:style-name="P96"/>
      <text:p text:style-name="P96"/>
      <text:p text:style-name="P96"/>
      <text:p text:style-name="P96"/>
      <text:p text:style-name="P96"/>
      <text:p text:style-name="P96"/>
      <text:p text:style-name="P96">Belmont MA</text:p>
      <text:p text:style-name="P96">February 6, 2010</text:p>
      <text:p text:style-name="P97"/>
      <text:p text:style-name="P97">Dear Marion,</text:p>
      <text:p text:style-name="P97"/>
      <text:p text:style-name="P97">Your observation that the German of Die Andere is not modern German but "classical" was made by years ago by my friend Helmut Frielinghaus, the editor, critic and would be publisher, when he first read the manuscript. I think the observation is valid and its reason is obvious: I learned the language not from my classmates at school, not from the radio program of the day; I was taught the language and I was taught it by myself from the texts of Rilke, Hofmannsthal, Schiller, Goethe, Lessing ... That's why my style is different, and that's why my books wouldn't sell.</text:p>
      <text:p text:style-name="P97"><text:soft-page-break/></text:p>
      <text:p text:style-name="P96">* * * * * *</text:p>
      <text:p text:style-name="P82"/>
      <text:p text:style-name="P98">Belmont MA</text:p>
      <text:p text:style-name="P98">February 7, 2010</text:p>
      <text:p text:style-name="P98"/>
      <text:p text:style-name="P99">Dear Marion,</text:p>
      <text:p text:style-name="P99"/>
      <text:p text:style-name="P99">The literary debris that I have been sending your way will be ample explanation, if nothing else, for any limitation in my writing to you. With the settlement of Margrit's affairs at least temporarily behind me, and my little speech to the Appeals Court for Wednesday morning practiced over and over again to the stage of inanity, I have permitted myself to be vigorously distracted by the inquiries of Renate Haertle of the Nibelungen Realschule in Braunschweig. If you object to excercising your German, let me know, and I can easily enough arrest the barrage in your direction.</text:p>
      <text:p text:style-name="P99"/>
      <text:p text:style-name="P99">This evening Rebekah came over with a DVD of a German film with English subtitles about a woman who was in a coma when the Berlin Wall fell and whose health required her to be protected from knowledge of the true state of affairs concerning the reunification of the Germanys, her family going to great lengths to fashion for her a contrived, false artificial environment. I didn't say anything derogatory to Rebekah about this film that had earned first prizes for everything imaginable; but I was not impressed, and understood more clearly than ever, how remote my own artistic concerns are from what is presently fashionable in Europe.</text:p>
      <text:p text:style-name="P99"/>
      <text:p text:style-name="P99">You are, of course, correct when you note the oscillations of intentions, - yours and mine, - but it seems reasonable to point out that some of the logical instability derives from the ambiguity of language, as for example, the indefiniteness of "exaggeration", which may sometimes mean an escape from the truth into the absurd, and then at other times, the approximation of truth by <text:soft-page-break/>escaping from spurious mediocrity to something more real.</text:p>
      <text:p text:style-name="P99"/>
      <text:p text:style-name="P99">Another aspect is the dialectic dynamics of truth, which can sometimes only be approximated by the pendulum that swings between thesis and antithesis. When Emerson said that consistency was the hobgoblin of little minds, he was speaking as a disciple of Hegel, although he didn't know it.</text:p>
      <text:p text:style-name="P99"/>
      <text:p text:style-name="P99">My mother-in-law, about whom you asked, and I had great respect for each other. I liked her very much; and so far as I know, she never objected to me in any respect. She had four children and more grandchildren than I am able to count, and I think I was somewhat at the periphery of her concerns; but that's under-standable, and nothing to complain about.</text:p>
      <text:p text:style-name="P99"/>
      <text:p text:style-name="P99">I expect to keep on writing, and you'll read from me perhaps sooner than you have a need for a letter. For now, good night.</text:p>
      <text:p text:style-name="P99"/>
      <text:p text:style-name="P99">Jochen</text:p>
      <text:p text:style-name="P99"/>
      <text:p text:style-name="P98">* * * * * *</text:p>
      <text:p text:style-name="P82"/>
      <text:p text:style-name="P101">Belmont MA</text:p>
      <text:p text:style-name="P101">February 9, 2010</text:p>
      <text:p text:style-name="P102"/>
      <text:p text:style-name="P102">Dear Marion,</text:p>
      <text:p text:style-name="P102"/>
      <text:p text:style-name="P102">Thank you for your letter. As you can imagine, I've spent the day writing, but peacefully; for better or no worse, satisfied with what I will tell the appeals court judges. Here is the outline I'll take along in case I forget what I was about to say.</text:p>
      <text:p text:style-name="P102"/>
      <text:p text:style-name="P101">Argument</text:p>
      <text:p text:style-name="P101">========</text:p>
      <text:p text:style-name="P102">0. Good morning.</text:p>
      <text:p text:style-name="P102"/>
      <text:p text:style-name="P102"><text:soft-page-break/>1. I am Ernst Meyer appellant pro se.</text:p>
      <text:p text:style-name="P102"/>
      <text:p text:style-name="P102">2. I installed plumbing without a permit.</text:p>
      <text:p text:style-name="P102"/>
      <text:p text:style-name="P102">3. I was served with an order by William Ciarmataro, plumbing inspector to cease desist and abate.</text:p>
      <text:p text:style-name="P102"/>
      <text:p text:style-name="P102">4. I was notified that Mr. Ciarmataro, who had not inspected the plumbing, required it to be destroyed.</text:p>
      <text:p text:style-name="P102"/>
      <text:p text:style-name="P102">5. The fine for violation of the law 142 MGL 16 is $100. <text:s/>The value of the property to be destroyed is <text:s/>perhaps $20000.</text:p>
      <text:p text:style-name="P102"/>
      <text:p text:style-name="P102">6. I appealed to the Board of State Examiners of Plumbers and Gas Fitters and lost.</text:p>
      <text:p text:style-name="P102"/>
      <text:p text:style-name="P102">7. I appealed to the Suffolk Superior Court and lost. Now I am here.</text:p>
      <text:p text:style-name="P102"/>
      <text:p text:style-name="P102">8. 30A MGL which governs the review of agency proceedings, requires a "full and fair hearing", which requires notice of hearing, notice of issues, testimony under oath, opportunity to subpoena witnesses, stenographic or electronic recording of evidence suitable for transcription. <text:s/>None of the requirements were met.</text:p>
      <text:p text:style-name="P102"/>
      <text:p text:style-name="P102">9. To try to conceal its failure to comply with 30A MGL, the Board misrepresented the hearing, citing testimony that was not given in my presence and testimony that I did not give. <text:s/></text:p>
      <text:p text:style-name="P102"/>
      <text:p text:style-name="P102">10. The attorney general, representing the Board conceded the case. <text:s/>She conceded the case:</text:p>
      <text:p text:style-name="P102">a) by failing to oppose my motion for judgment on the pleadings,</text:p>
      <text:p text:style-name="P102">b) by failing to oppose my motion to strike the opposition of Nantucket.</text:p>
      <text:p text:style-name="P102">c) by claiming the Board to be a nominal party only, thereby <text:soft-page-break/>disclaiming the Board's interest in the issues.</text:p>
      <text:p text:style-name="P102"/>
      <text:p text:style-name="P102">11. The attorney general's concession was correct, because </text:p>
      <text:p text:style-name="P102">a) The Decision and Order of the Board is procedurally invalid. <text:s/>It is irregular to a degree that its affirmation would violate due process of law.</text:p>
      <text:p text:style-name="P102">b) The Agency Decision is in error on the merits, in that</text:p>
      <text:p text:style-name="P102">i) it ignores the conjunction of work in plumbing and work in gas fitting by which a journeyman plumber is defined,</text:p>
      <text:p text:style-name="P102">ii) it ignores the meaning of "work" as referring to remunerative employment for services offered to the public.</text:p>
      <text:p text:style-name="P102">iii) it ignores the presumption of legality of a widespread practice that has been tolerated by the attorney general for decades.</text:p>
      <text:p text:style-name="P102"/>
      <text:p text:style-name="P102">12. The Town of Nantucket failed to intervene and is not a party to this action. 30A MGL requires that on appeal from an agency ruling,</text:p>
      <text:p text:style-name="P102">a) service of process be made on all parties before the agency,</text:p>
      <text:p text:style-name="P102">b) all parties before the agency have the right to intervene,</text:p>
      <text:p text:style-name="P102">c) none of the parties before the agency are to be joined in the action. <text:s/>Nantucket was not joined in the action by 30A MGL, Nantucket did not exercise its right to intervene. <text:s/>Therefore, Nantucket may not be deemed a party to the proceedings for review.</text:p>
      <text:p text:style-name="P102"/>
      <text:p text:style-name="P102">13. The Court below failed to notice its own records when</text:p>
      <text:p text:style-name="P102">a) it validated an agency order based on faulty proceedings,</text:p>
      <text:p text:style-name="P102">b) it imputed to the Board an interest in the case when the Board had conceded the case.</text:p>
      <text:p text:style-name="P102">c) it acted upon a motion by the Town of Nantucket when Nantucket was not a party to the action.</text:p>
      <text:p text:style-name="P102"/>
      <text:p text:style-name="P102">14. <text:s/>In the past five years the Town of Nantucket has made repeated malicious attempts to interfere with my construction. Its malice is documented in the record of Civil Action 05-16. Before this court there is a motion, as yet unadjudicated, that the records <text:soft-page-break/>of CA 05-16 be included with the record of this appeal.</text:p>
      <text:p text:style-name="P102"/>
      <text:p text:style-name="P102">15. That motion is not a motion for adjudication of 05-16, which was dismissed without prejudice for mootness. The motion requests the inclusion of 05-16, in order that the malice of the Town of Nantucket may become apparent from the face of the pleadings, a purpose for which adjudication is not required.</text:p>
      <text:p text:style-name="P102"/>
      <text:p text:style-name="P102">16. It is evident from the record of the 05-16 case that:</text:p>
      <text:p text:style-name="P102">a) Nantucket and its attorneys maintained for almost a year an action on the basis of evidence which they knew to be or could easily have determined to have been fabricated.</text:p>
      <text:p text:style-name="P102">b) Nantucket and its attorneys have for the past five years concealed the evidence of the malice with which Town officials defamed and abused my wife and myself.</text:p>
      <text:p text:style-name="P102">They refuse to provide me to the present day, with a true copy of a DVD video recording of the Board of Selectemen's meeting of April 27, 2005, which DVD recording was an official record because:</text:p>
      <text:p text:style-name="P102">i) it was incorporated by reference into their answer to 05-16,</text:p>
      <text:p text:style-name="P102">ii) it was used by the Town to compile its official Minutes of its Board of Selectmen's meeting. </text:p>
      <text:p text:style-name="P102">When attempting to purchase the DVD recording, I was sold a forgery from which essential evidence of the malice had been deleted.</text:p>
      <text:p text:style-name="P102"/>
      <text:p text:style-name="P102">17. The attorneys for Nantucket should not be allowed to deny before this tribunal that the Town's destruction of my plumbing is an expression of malice, while continuing improperly and unlawfully to conceal the most dramatic and persuasive evidence of that malice.</text:p>
      <text:p text:style-name="P102"/>
      <text:p text:style-name="P101">=================================</text:p>
      <text:p text:style-name="P102"/>
      <text:p text:style-name="P102">That's what I'll tell them, and they won't like it.</text:p>
      <text:p text:style-name="P102"/>
      <text:p text:style-name="P102"><text:soft-page-break/>To relieve some of the tension, I've also worked on the Nibelungen Realschule project, no longer addressing Renate Haertle directly, - she's bound to be overwhelmed, but adding new material to my website. <text:s/>To the extent that your interested you can click on Auswanderung in the main index. As of now I've only posted commentaries on the essays that the students prepared. The pictures and letters are not yet linked. <text:s/>There's an exchange with one Hubert Schlebusch who was a high official in the post war Braunschweig government which seems very intersting to me. When I get this set up for access, I'll send you the URL.</text:p>
      <text:p text:style-name="P102"/>
      <text:p text:style-name="P102">Thanks for your note, which just arrived. We'll see what happens.</text:p>
      <text:p text:style-name="P102"/>
      <text:p text:style-name="P102">Jochen</text:p>
      <text:p text:style-name="P102"/>
      <text:p text:style-name="P101">* * * * * *</text:p>
      <text:p text:style-name="P82"/>
      <text:p text:style-name="P82"/>
      <text:p text:style-name="P82"/>
      <text:p text:style-name="P82"/>
      <text:p text:style-name="P82"/>
      <text:p text:style-name="P82"/>
      <text:p text:style-name="P103">Belmont MA</text:p>
      <text:p text:style-name="P103">February 10, 2010</text:p>
      <text:p text:style-name="P104"/>
      <text:p text:style-name="P104">Dear Marion,</text:p>
      <text:p text:style-name="P104"/>
      <text:p text:style-name="P104">Here's the generic account of my encounter with the Appeals Court this morning. As compared with the Superior Court last year, it was a pleasant experience. It's been so many years that I can't remember when I was last addressed as "Dr. Meyer" at a judicial hearing as distinct from "Mr. Meyer." Even Kimberly Saillant, Nantucket's lawyer, rose to the occasion. Of course, I don't feel being called Doctor, makes me a more competent person, it's not the sort of honor I crave, - but I consider it as an objective index of status, particularly in the appeals court setting.</text:p>
      <text:p text:style-name="P104"><text:soft-page-break/></text:p>
      <text:p text:style-name="P84"><text:span text:style-name="T29">I awoke at 3 a.m., fearful that I had overslept. Finally got up at 6. Had a small amount of cold cereal with milk, and caught the 7:11 a.m. bus to Harvard Square. Reached the John Adams Court house at 7:45 a.m.; the guard wouldn't let me in, too early, walked the streets for 20 minutes, then found a hard marble seat in the warm lobby of an office building nearby. Repeated my legal catechism and dozed intermittently. Got into the Court House at 8:45. Encountered Kimberly Saillant, the Nantucket lawyer, who all but hugged me, acted as if she had been appointed my chaperone, showed me where to sign in, cautioned me to turn of my cell phone so as not to draw on me the wrath of the judges. <text:s/>She was, for a change, conservatively dressed and coiffed. I would have liked to chat with her, but since we were supposed to be enemies, I found conversation awkward, wanting neither to be agressive nor to beguile with pleasantries. <text:s/>The hearing was scheduled for 9:30 a.m. <text:s/>Each side was given fifteen minutes; I was sixth in line, started to speak about 11:45, and returned home at about 2 o'clock. <text:s/>The John Adams Courthouse in Pemberton Square is a magnificent structure; Courtroom 3 is palatial. <text:s/>Presiding was Justice Kafker, a pleasant, slender, unassuming man perhaps in his early fifties. <text:s/>He was flanked on his right by Justice Vuono, a woman with straight flaxen hair, who was made up, like most women in public life, to look about 35; and on Justice Kafker's left sat Justice Sikora, a somewhat older man, squat and with white hair, who looked like the proprietor of the local hardware store. I thought he might be unreceptive to my arguments and to my style. But that turned out not to be the case. Fortunately, I didn't have to give a speech. <text:s/>The judges immediately started asking questions to which I gave clear, definite answers which seemed to satisfy them. All three judges expressed sentiments of sympathy with my arguments and with my complaints about the way Nantucket has been treating me. They complimented me on the quality of my legal work. <text:s/>To the Nantucket attorney, Kimberly Saillant they were polite, but they were explicitly critical of her arguments. <text:s/>The presiding Judge </text:span><text:soft-page-break/><text:span text:style-name="T29">Kafker, if I understood him correctly, - and my ears were worse than ever, - said the case should be compromised. "We don't usually do this," he said, "but we'll wait two weeks, and then we'll do our job." How that job might turn out, and what he expects to happen within the next two weeks, I have no idea. I should expect an appeals court to give a clear, explicit order for what they want done. <text:s/>Perhaps in the next few days, the mail will bring a surprise. <text:s/>I don't think Justice Kafker had thought the matter through, because any compromise would necessarily involve the Attorney General who did not participate in the argument, and who was not even there. I have no idea what sort of compromise might be acceptable to the AG. <text:s/></text:span></text:p>
      <text:p text:style-name="P104"/>
      <text:p text:style-name="P104">A separate and entirely unrelated question: What are your feelings about the disclosure to Renate Haertl and her students of the letters which I wrote to you about my family? Would you like any of the insights about your family that you shared with me last summer revealed to the students at Nibelungen Realschule? I'm very much sensitive to your privacy and won't do anything without your consent. <text:s text:c="59"/>Jochen</text:p>
      <text:p text:style-name="P104"/>
      <text:p text:style-name="P103">* * * * * *</text:p>
      <text:p text:style-name="P105">Belmont MA</text:p>
      <text:p text:style-name="P105">February 11, 2010</text:p>
      <text:p text:style-name="P105"/>
      <text:p text:style-name="P105">Dear Marion,</text:p>
      <text:p text:style-name="P105"/>
      <text:p text:style-name="P83"><text:span text:style-name="T30">You ask: <text:s/></text:span><text:span text:style-name="T9">How had Kimberly Saillant behaved toward you on previous occasions?</text:span></text:p>
      <text:p text:style-name="P105"><text:s/></text:p>
      <text:p text:style-name="P105">The first meeting was cordial; she reported about her cat's illness. <text:s/>She's a divorcee, and I think very lonely. I like her and I feel sorry for her and would like to make her feel better. Unfortunately in our situation, my task is just the opposite. When we talk, I'm not concerned about my divulging any ideas damaging to myself, but I feel devious and deceitful, like a spy or an agent provocateur, <text:soft-page-break/>when I chat with her, because I pick up tidbits that are of great value to me. <text:s/>For example, discussing with her the forged video DVD after the Barnstable hearing 4 years ago, she mentioned the opprobium attached to lawyers' concealing evidence. I immediately understood that she had disclosed a point on which she was very vulnerable; and I consider it evil of me that I've exploited that vulnerability to the hilt, - I feel like a villain. <text:s/>Her attacks on me, by contrast, as a bumbling would-be plumber threatening to precipitate a cholera epidemic, are as consequential as water on a duck's back. <text:s/>At yesterday's hearing, Justice Kafker, who admitted he didn't know anything about plumbing, asked me: Well what about if I connected the toilet drain to the water supply? <text:s/>Wouldn't that be dangerous? <text:s/>I addressed the presiding judge of the appeals court in a teacherlike manner: No sir, that can't be done. You couldn't. It isn't possible to connect the toilet drain to the water supply. <text:s/>The courtroom erupted in subdued laughter.</text:p>
      <text:p text:style-name="P105">At another point I explained that I tried to make my plumbing of such quality as my other work. <text:s/>They understood what I was referring to and smiled. <text:s/>Unfortunately, the truth is that my plumbing leaves much to be desired, but it's Mr. Ciamataro's job to find that out.</text:p>
      <text:p text:style-name="P105"/>
      <text:p text:style-name="P269">It sounds as though she might now have felt that her client was vulnerable, that they could get smacked down, that she wanted to defuse the impression the judges could have gotten from your briefs that the Nantucket authorities are uncouth yahoos.</text:p>
      <text:p text:style-name="P105"/>
      <text:p text:style-name="P105">I don't know what was going on in her mind or soul. <text:s/>She was very demurely dressed; had she worn a scarf she could have passed for an Amish old maid. As Klemens and I left, she shook my hand as if she were parting from an old friend. <text:s/>At the hearing last autumn before Judge Macdonald, on the other hand, she was huffy and dressed like a prostitute, and her hair done up to match.</text:p>
      <text:p text:style-name="P105"/>
      <text:p text:style-name="P268"><text:span text:style-name="T31">You ask:</text:span><text:span text:style-name="T30"> From a broad sociological / political / psychological / </text:span><text:soft-page-break/><text:span text:style-name="T30">philosophical perspective, why do you think the Nantucket authorities had it in for you in the first place? <text:s/>Was it just because you were unwilling to pay their plumbing fees, or unwilling to quietly fulfill all their bureaucratic demands, or were they hoping for a nice bribe, or was it something much earlier (about your property purchase or your house design or your determination not to hire a local contractor or something) that put their noses out of joint?</text:span></text:p>
      <text:p text:style-name="P105"/>
      <text:p text:style-name="P105">I'm glad you asked. To begin with some statistics:</text:p>
      <text:p text:style-name="P105">Nantucket cost of living index: 145.2% of national average</text:p>
      <text:p text:style-name="P105">Nantucket <text:s text:c="4"/>median household income (2008) $67921</text:p>
      <text:p text:style-name="P105">Massachusetts median household income (2008) $65401</text:p>
      <text:p text:style-name="P105">Nantucket <text:s text:c="4"/>median house value <text:s text:c="3"/>(2008) $1070805</text:p>
      <text:p text:style-name="P105">Massachusetts median house value <text:s text:c="3"/>(2008) <text:s/>$353600</text:p>
      <text:p text:style-name="P105">Nantucket <text:s text:c="4"/>house value/income <text:s text:c="3"/>(2008) <text:s text:c="3"/>15.77</text:p>
      <text:p text:style-name="P105">Massachusetts house value/income <text:s text:c="3"/>(2008) <text:s text:c="4"/>5.41</text:p>
      <text:p text:style-name="P105">Nantucket's suicide rate is 4 times Massachusetts average.</text:p>
      <text:p text:style-name="P105">Nantucket's municipal expense for lawyers is 3 times the</text:p>
      <text:p text:style-name="P105">Massachusetts average.</text:p>
      <text:p text:style-name="P105"/>
      <text:p text:style-name="P105"/>
      <text:p text:style-name="P105">Nantucket is an unhappy community, perhaps to the point of being dysfunctional. A large proportion of real estate is owned by extremely wealthy persons who live off-island and do not participate in local politics. Compared to the wealthy neighbors much of Nantucket's population lives in poverty. <text:s/>Feelings of inadequacy and failure find expression in "Hate Parties" in "Hate Month" which is February, when the rest of the country celebrates Valentine's Day. <text:s/>While hostility among island neighbors has reached an equilibrium, the hostility to "off-islanders" is dynamic and unbalanced, because "off-islanders" have no natural defense, are systematically harassed by town officials, and pay large penalties in the form of unnecessary charges to lawyers, architects, and contractors of all kinds. <text:s/>In my situation this hostility expressed itself at the very beginning, when I presented a <text:soft-page-break/>computer generated construction drawing to the Nantucket Historic District Commission for approval of the design. Instead of specifying the changes they required, the HDC told me to redraw the elevations showing corner boards and window casings. They directed me to redraw a design which they had already decided to reject. <text:s/>When I understood that this was an initiation rite, that they were ineffect "hazing" me, I decided to do nothing. By law they had 60 days to reject the design or it would be deemed approved.</text:p>
      <text:p text:style-name="P105"/>
      <text:p text:style-name="P105">To circumvent this limitation of their power, the HDC (Historic Distric Commission) had devised a trick which I understood to be illegal but which no one had challenged. <text:s/>The HDC modified the statutory application to require all applicants to sign a contract that each submission of an alteration to the plans should toll the beginning of a new 60 day period. By this technique they would drag out the original 60 days' period for months or for years. I understood what they were up to and did not take the bait. When they told me to submit a new plan, I did nothing, - and the HDC administrators were so accustomed to servile compliance from the architects, designers, contractors whom they bullied, that they did not notice when the sixty day period expired. <text:s/>They then refused to issue the certificate with the explanation that Margaret "had given them a verbal 60 days' o.k." on the telephone. That was the fabricated evidence about which I appealed first to the Board of Selectmen, then to the Superior Court. <text:s/>If you want to read all about it, you can look at items 3 and 4 in thus URL</text:p>
      <text:p text:style-name="P105">http://home.earthlink.net/~jochenmeyer/litigation/litig_index.html</text:p>
      <text:p text:style-name="P105">which I've sent you before. After this confrontation, which they lost, my name was mud. The conflict isn't over, because their malice will never fade. The conflict will end, not when the house is finished, but when I die or lapse into total senility. <text:s/>I'm well on the way.</text:p>
      <text:p text:style-name="P105"><text:s text:c="95"/>Jochen</text:p>
      <text:p text:style-name="P105"/>
      <text:p text:style-name="P106"><text:s/>* * * * * *</text:p>
      <text:p text:style-name="P106"><text:soft-page-break/></text:p>
      <text:p text:style-name="P107">Belmont MA</text:p>
      <text:p text:style-name="P107">February 12, 2010</text:p>
      <text:p text:style-name="P108"/>
      <text:p text:style-name="P108">Dear Marion,</text:p>
      <text:p text:style-name="P108"/>
      <text:p text:style-name="P108">I've spent much of the day adding to the Verfolgung und Entrech-tung.txt accounts of how we spent Nov. 9, 1938 and the days that followed. I have more on my mind, and I want to get back to that text. If it's of interest, it's accessible to you by the URL I gave you and through my website under "Auswanderung".</text:p>
      <text:p text:style-name="P108"/>
      <text:p text:style-name="P108">Don't worry about anger/disgust/disappointment concerning Nantucket. There isn't and, and hasn't been any so long as I can remember. As I've written to you before, it's not the house that matters to me, it's the process of building it, and I consider discussing constitutional law with Justice Kafker a very instruc-tive and enjoyable phase of the building process. Why should I be angry? and at whom? Certainly not at the Nantucket mininazis. Understanding them is good practice for understanding the macronazis of my childhood. <text:s/>cf. my correspondence with Helmut.</text:p>
      <text:p text:style-name="P108"/>
      <text:p text:style-name="P108">I want to stop now and write about my father and art, my father and music, and not least my father and philosophy/theology. That's an awful lot to inscribe on a little Stolperstein. I'll let Renate worry about it.</text:p>
      <text:p text:style-name="P108"/>
      <text:p text:style-name="P108">Jochen</text:p>
      <text:p text:style-name="P105"/>
      <text:p text:style-name="P107">* * * * * *</text:p>
      <text:p text:style-name="P107"/>
      <text:p text:style-name="P109">Belmont MA</text:p>
      <text:p text:style-name="P109">February 13, 2010</text:p>
      <text:p text:style-name="P110"/>
      <text:p text:style-name="P110">Dear Marion,</text:p>
      <text:p text:style-name="P110"><text:soft-page-break/></text:p>
      <text:p text:style-name="P110">As I read over your penultimate letter, I'm reminded that I haven't answered it; I haven't done justice to your many questions. Instead I've been exhuming memories. I sent you the URL. You can read what I dug up, but I don't know why it should be worth your while, and I will certainly not be offended if it isn't.</text:p>
      <text:p text:style-name="P110"/>
      <text:p text:style-name="P110">"Etwas Besonderes" is generic hybris, applicable to various characteristics of our clan, to my father's Jewishness, to my mother's personality, to my own literary pretensions, to my sister's outsized collection of friends. <text:s/>You shouldn't be asking about what's special (besonderes) about us; you should be trumpeting what's special about yourself.</text:p>
      <text:p text:style-name="P110"/>
      <text:p text:style-name="P110">Helmut's concern about our being "zugegen" - present at the Stolperstein ceremony is his concerns for my emotional stability, although I haven't shown him the evidence that I am vulnerable. <text:s/>I suppose he reads - or thinks he can read between the lines. <text:s/>(You should start using the German Internet dictionaries. <text:s/>Leo in München is very useful; there's also the huge Grimm's Wörterbuch now on line from Trier. And simply googling a word on www.google.de will provide you with many leads.)</text:p>
      <text:p text:style-name="P110"/>
      <text:p text:style-name="P110">It's paradoxical, of course, that my father, having just escaped Buchenwald, should feel homesick at the sight of New York harbor and the Statue of Liberty. - It may even be a bit perverse, - but Helmut interprets and justifies it as homesickness for a perfect, idealized Platonic Germany, - which of course never existed.</text:p>
      <text:p text:style-name="P110"/>
      <text:p text:style-name="P110">With respect to myself, Helmut admires my German literary style, he is diffident and apologetic about his own adaptation to contemporary stylistic insensitivity. He also feels guilty about having so decisively rejected my novel Die Andere. <text:s/>He interprets my remoteness from current German and American culture as alienation consequent to the exile. I'm too busy writing to think <text:soft-page-break/>about that sort of thing.</text:p>
      <text:p text:style-name="P110"/>
      <text:p text:style-name="P110">So far as my father's theology and philosophy are concerned, beyond what I have put in the URL which I sent you, I feel I must spend time with his letters, and some essays, to be able to put together a conscientious synopsis. As for music, it was J. S. Bach and then again J. S. Bach, and trailing somewhere behind, Händel, Beethoven, Mozart and Schubert. As for art, he worshiped Rembrandt and curiously also Auguste Rodin. What has impressed me about my father's "philosophy" in the past day or two as I've been thinking about it, - is that what I learned from him was not the content or conclusion of his thought, but the passion, the need, the indispensability of thought as a component of daily life. That I consider a very substantial and a very rare achievement, which gave me my start.</text:p>
      <text:p text:style-name="P110"/>
      <text:p text:style-name="P110">It's bed time, and I'm going to say, Good Night.</text:p>
      <text:p text:style-name="P110"/>
      <text:p text:style-name="P110">Jochen</text:p>
      <text:p text:style-name="P82"/>
      <text:p text:style-name="P80">* * * * * *</text:p>
      <text:p text:style-name="P82"/>
      <text:p text:style-name="P113">Belmont MA</text:p>
      <text:p text:style-name="P113">February 16, 2010</text:p>
      <text:p text:style-name="P113"/>
      <text:p text:style-name="P111">Dear Marion,</text:p>
      <text:p text:style-name="P111"/>
      <text:p text:style-name="P111">It's late and I've been whiling away the day writing the introduction for the best seller that Helmut is dreaming about; the first page already, if I read it correctly, is a lead balloon. I'll append it. It may well irritate you, make you nervous, but will do your German a lot of good, if you can stomach reading it.</text:p>
      <text:p text:style-name="P111"/>
      <text:p text:style-name="P111">I'll also attach a bit of correspondence in the form of two self explanatory letters to the Scotiabank. It doesn't take much to turn loose the lawyer lurking inside me.</text:p>
      <text:p text:style-name="P111"><text:soft-page-break/></text:p>
      <text:p text:style-name="P111">Your suggestion of a literary duet with Helmut is a nice idea, but it wouldn't work, because notwithstanding the mutual admiration and affection we have for each other, the conclusions we draw from private and especially public experiences are very different. I hope I don't annoy Helmut too much. I'll try not to.</text:p>
      <text:p text:style-name="P111"/>
      <text:p text:style-name="P111">The attachments to this e-mail will have to take the place of my usual loquaciousness. I hope you are well.</text:p>
      <text:p text:style-name="P111"/>
      <text:p text:style-name="P111">Jochen</text:p>
      <text:p text:style-name="P111"/>
      <text:p text:style-name="P113">* * * * * *</text:p>
      <text:p text:style-name="P113"/>
      <text:p text:style-name="P115">Belmont MA</text:p>
      <text:p text:style-name="P115">Febriary 18, 2010</text:p>
      <text:p text:style-name="P115"/>
      <text:p text:style-name="P114">Dear Marion,</text:p>
      <text:p text:style-name="P114"/>
      <text:p text:style-name="P114">Thank you for your letter, and especially for taking me and my little exercise in scholasticism seriously. <text:s/>I was experimenting, and the formula at which I arrived is as follows:</text:p>
      <text:p text:style-name="P114"/>
      <text:p text:style-name="P115">=====================</text:p>
      <text:p text:style-name="P114"/>
      <text:p text:style-name="P114">Meiner Eltern Erleben war vom Geist der Dichtung geprägt, und kein Dichter hat auf dies Erleben einen so gründlichen Einfluss gehabt wie Rainer Maria Rilke. <text:s/>Der erste Satz des Glaubens-bekenntnisses meiner Eltern lautete:</text:p>
      <text:p text:style-name="P114"/>
      <text:p text:style-name="P114">"Das was geschieht hat einen solchen Vorsprung vor unserm Meinen,</text:p>
      <text:p text:style-name="P114">dass wir's nie einhol'n und nie erfahren wie es wirklich aussah."</text:p>
      <text:p text:style-name="P114"/>
      <text:p text:style-name="P114">Der zweite Satz dieses Glaubensbekenntnisses:</text:p>
      <text:p text:style-name="P114"/>
      <text:p text:style-name="P114"><text:soft-page-break/><text:s text:c="5"/>"Das ist der Sinn von Allem was einst war,</text:p>
      <text:p text:style-name="P114"><text:s text:c="5"/>dass es nicht bleibt in seiner ganzen Schwere,</text:p>
      <text:p text:style-name="P114"><text:s text:c="5"/>dass es zu unserm Wesen wiederkehre,</text:p>
      <text:p text:style-name="P114"><text:s text:c="5"/>in uns verwoben tief und wunderbar."</text:p>
      <text:p text:style-name="P114"/>
      <text:p text:style-name="P114">Man kann nicht umhin, diese beiden Sätze als zusammengehörig zu deuten, und auf das menschliche Erleben im allgemeinen zu beziehen, besonders auf eine so heikle und gewagte Darstellung des Erlebens wie die Beschreibung an die ich mich wage.</text:p>
      <text:p text:style-name="P114"/>
      <text:p text:style-name="P114">Der erste Satz,</text:p>
      <text:p text:style-name="P114"/>
      <text:p text:style-name="P114">"Das was geschieht hat einen solchen Vorsprung vor unserm Meinen,</text:p>
      <text:p text:style-name="P114">dass wir's nie einhol'n und nie erfahren wie es wirklich aussah."</text:p>
      <text:p text:style-name="P114"/>
      <text:p text:style-name="P114">bezieht sich auf das Begreifen des gegenwärtigen Geschehens das uns allenfalls entgeht.</text:p>
      <text:p text:style-name="P114"/>
      <text:p text:style-name="P114">Der zweite Satz:</text:p>
      <text:p text:style-name="P114"/>
      <text:p text:style-name="P114"><text:s text:c="5"/>"Das ist der Sinn von Allem was einst war,</text:p>
      <text:p text:style-name="P114"><text:s text:c="5"/>dass es nicht bleibt in seiner ganzen Schwere</text:p>
      <text:p text:style-name="P114"><text:s text:c="5"/>dass es zu unserm Wesen wiederkehre,</text:p>
      <text:p text:style-name="P114"><text:s text:c="5"/>in uns verwoben tief und wunderbar."</text:p>
      <text:p text:style-name="P114"/>
      <text:p text:style-name="P114">sagt dass der Sinn des einstigen Geschehens zu unserm Wesen wiederkehrt, tief und wunderbar in uns verwoben.</text:p>
      <text:p text:style-name="P114"/>
      <text:p text:style-name="P114">Seit Jahrunderten ist es die Mode den lyrischen Dichter zu verschmähen, mit der Behauptung, dass er nur schöne melodische und wohl auch erbauliche Worte hervorbringe, geeignet das Leben zu schmücken, kaum aber es begrifflich zu erklären. <text:s/>Die lyrische Dichtung, so meint man, ist wissenschaftlich belanglos.</text:p>
      <text:p text:style-name="P114"/>
      <text:p text:style-name="P114">Ob dem im Allgemeinen so sei, mag dahingestellt bleiben. <text:s/>Die <text:soft-page-break/>besagten Rilkezitate aber die meinen Eltern so lieb und teuer waren, bringen ein Gefüge mir jedenfalls unverkennbar gültiger Wahrheit ans Licht, eine Wahrheit der dadurch nichts abgeht, dass sie von der "Wissenschaft" nicht anerkannt wird. <text:s/>Hingegen geht einer "Wissenschaft" die diese Wahrheit verkennt, sehr viel wenn nicht gar alles ab.</text:p>
      <text:p text:style-name="P114"/>
      <text:p text:style-name="P114">Um es prosaischer auszudrücken: Das gegenwärtige Geschehen, das was ich im Augenblick, was ich zur Zeit erlebe, widerstrebt dem begrifflichen Ausdruck. <text:s/>Es lässt sich nicht in Worte kleiden, lässt sich in Worten stets nur andeuten. <text:s/>Die Worte sind dem Erleben stets ungenügend.</text:p>
      <text:p text:style-name="P114"/>
      <text:p text:style-name="P114">Aber trotzdem ich das was ich erlebe nicht auszusprechen vermag, wird mein Wesen dennoch von diesem Erleben affiziert. <text:s/>Durch das Erleben wird mein Wesen verändert, und diese Veränderung hat in der Erinnerung ihren Ausdruck. <text:s/>Was ich erlebe verwandelt mein Wesen, verwandelt mich zu einem anderen, wird demgemäss in mir verwoben, tief und wunderbar, wie es in dem Gedicht heißt. <text:s/>Das Erlebte wird zu meinem Wesen. <text:s/>Und dies Wesen, was ich "bin", ist was ich erinnere, was in mir ist. <text:s/>Was in mir ist kommt zur Sprache; und erst wenn durch die Sprache meine Erinnerung zum Ausdruck kommt, wird die Sprache der Wirklichkeit gerecht, denn diese Wirklichkeit ist meine Erinnerung. <text:s/>Wirklich ist jetzt nur meine Erinnerung, wirklich ist die Verwandlung die das Erleben in mir bewirkt hat, sonst nichts.</text:p>
      <text:p text:style-name="P114"/>
      <text:p text:style-name="P114">Und nun der Widerspruch, dass die Erinnerung zugleich Dichtung und Wahrheit ist. <text:s/>Dichtung und Wahrheit verkünden hier ihre Beziehung zu einander: Wahrheit ist Dichtung. <text:s/>Dichtung ist Wahrheit. <text:s/>Diese Einsichten sind es, die mir endlich mein Schreiben ermöglichen.</text:p>
      <text:p text:style-name="P114"/>
      <text:p text:style-name="P115">* * * * * *</text:p>
      <text:p text:style-name="P114"/>
      <text:p text:style-name="P114"><text:soft-page-break/>Mir ist aufgegeben, die Geschichte meiner Familie zu erzählen. <text:s/>Wo finde ich den Anfang? <text:s/>Dem Vorgang gemäß ist der Anfang meiner Erzählung das Projekt Stolpersteine für Braunschweig, das nun auch nach 34 anderer Familien aus Deutschland vertriebener Juden auf meines Vaters Familie aufmerksam wurde. <text:s/>Nach dem Tode meiner Schwester Margrit am 22. Dezember 2009, veröffentlichte mein Sohn Klemens eine Sammlung von Photographien in dem Margrit erscheint. Diese Sammlung wurde von Renate Haertle, eine Realschullehrerin in Braunschweig zur Kenntnis genommen. <text:s/>Es entspann sich ein Briefwechsel, indessen ich in beschränkter Zeitspanne den Realschülern und ihrer Lehrerin Berichte über meines Vaters Familie zukommen ließ. <text:s/>Ich hatte aber mehr zu berichten als für die Beurkundung der Stolpersteine notwendig oder auch nur angemessen war. <text:s/>Den Überfluss möchte ich niederschreiben und in einer gesonderten Kartei ablegen. Ob ich je Gebrauch von diesen Aufzeichnungen machen werde, und welcher Art, vermag ich nicht zu sagen. <text:s/>Wo sonst sollte ich den Anfang machen?</text:p>
      <text:p text:style-name="P114"/>
      <text:p text:style-name="P115"><text:s/>* * * * * *</text:p>
      <text:p text:style-name="P114"/>
      <text:p text:style-name="P114"/>
      <text:p text:style-name="P114">Die frühste Erinnerung ist der prasselnde Kachelofen, dunkelblau, wenn ich recht besinne, wintrig im düstren Wohnzimmer in der Hildebrandtstrasse. <text:s/>Die schwere Ofentür wird geöffnet. Mit einer schwarzen Zange werden Kohlen aufs Feuer gelegt, und momentan erglänzt der Raum im rot-gelben Licht des Feuers. Sonst ist es winterlich trübe im Zimmer, denn es ist Winter und ohnehin sind die Fenster klein. <text:s/>Die schwarzen Kohlen-Briquettes lagern im Keller. <text:s/>Das Dienstmädchen holt sie herauf. Ich war noch viel zu klein. <text:s/>Meine Grossmutter väterlicherseits muss es gewesen sein die zugegen war. <text:s/>Sie ging im Zimmer herum, aber ich besinne mich nicht, dass sie mich je auf den Arm genommen hätte. <text:s/>Es gibt nur ein oder zwei Bilder von ihr, keines davon in meiner Erinnerung.</text:p>
      <text:p text:style-name="P114"/>
      <text:p text:style-name="P115"><text:soft-page-break/>=====================</text:p>
      <text:p text:style-name="P114"/>
      <text:p text:style-name="P114">I hope I don't offend you by presuming to make a scientifically valid suggestion in your field: It seems obvious to me that the sentences which we are able to formulate are indeed inadequate to express the experiences of which they purport to give exhaustive descriptions. At the same time, I believe that these experiences induced changes in the mind, in the structure and function of the nervous system, in the molecular constellation of the brain, if you like to think of these changes in that way. I believe that experience, and especially that which we interpret as "know-ledge" can be consistently explained only as an adaptive change in the organism which facilitates the organisms survival. I'm not peddling Lamarkian inheritance of acquired characteristics. The libraries and the high schools, the universities and "Realschulen" are among others the agents which transmit the acquired transformation of the brain from one generation to the next.</text:p>
      <text:p text:style-name="P114"/>
      <text:p text:style-name="P114">In Konnarock, the driveway is blocked by two or more feet of snow. <text:s/>Somewhat to my disappointment we won't go to Detroit tomorrow as we had planned. Perhaps in a week or two when the snow has melted. <text:s/>Meanwhile I must get started on income tax returns, Margrit's and our own. I'm reluctant even to think about the cleaning up that needs to be done. And then, of course, waiting in the wings, lurk Judges Kafter, Vuono and Sikora ready to spring a surprise. <text:s/>Under the circumstances, I'd be surprised if I did much writing. <text:s/>The fact that you read my letters without laughing! makes me want to write more. But seriously now, it's time for a good laugh; you deserve it.</text:p>
      <text:p text:style-name="P114"/>
      <text:p text:style-name="P114">Jochen</text:p>
      <text:p text:style-name="P113"/>
      <text:p text:style-name="P113">* * * * * *</text:p>
      <text:p text:style-name="P113"/>
      <text:p text:style-name="P116">Belmont MA</text:p>
      <text:p text:style-name="P116">February 21, 2010</text:p>
      <text:p text:style-name="P116"><text:soft-page-break/></text:p>
      <text:p text:style-name="P117">Dear Marion,</text:p>
      <text:p text:style-name="P117"/>
      <text:p text:style-name="P117">Thank you for your thoughtful comments about memory. It would be foolish of me to postulate disagreement between us where in fact no disagreement exists. My only comment is to point out that memory is qualitatively distinct and different from language. The statement and the intuition may approximate each other, but they can never coincide.</text:p>
      <text:p text:style-name="P117"/>
      <text:p text:style-name="P117">Jeane telephoned two days ago to advise me that the Konnarock driveway was impassable. Yesterday she telephoned that she thought we could get through, and that if my car did slide into the hedge, Buck Sheets' truck was powerful enough to pull it back onto the road. I've had trouble making up my mind what I should - or want to do about ferrying Margrit's books from Detroit to Konnarock. <text:s/>I'm still not sure, but at present I'm inclined to stay here, at least until March 10, in the expectation that by then, Justice Kafker will have issued his opinion - and his order - and I will have had a chance to file my appeal to the Supreme Judicial Court if that were necessary. As a matter of fact, it's reasonable to consider postponing the traveling until April, when the redbud will be in bloom. In any event, we're not leaving tomorrow.</text:p>
      <text:p text:style-name="P117"/>
      <text:p text:style-name="P117">Friday evening a had my longest telephone conversation in memory, - it lasted two and a half hours, - with Georgette Flei-scher, the daughter of Isidore Fleischer, the hippie mathematician with whom Margrit was deeply involved. I heard tales such as made me think that the Brothers Karamazov should have been illustrated by Norman Rockwell. I had nothing to say, I could only listen. The complexity of Margrit's social and financial relationships to her protegees and friends which is beginning to become evident, would be unmanageable except for the circum-stance that the only probate assets I've been able to uncover are the five hundred or so dollars in the Scotiabank, which refuses to divulge any information about the account until Margrit's will has <text:soft-page-break/>been probated, and I refuse to probate the will (which I won't get until July, if then,) until I know whether there's enough money in the account to make probate worth the trouble.</text:p>
      <text:p text:style-name="P117"/>
      <text:p text:style-name="P117">I want to get started on Margrit's income tax. Perhaps I'll be more inspired in a day or two.</text:p>
      <text:p text:style-name="P117"/>
      <text:p text:style-name="P117">Jochen</text:p>
      <text:p text:style-name="P117"/>
      <text:p text:style-name="P116">* * * * * *</text:p>
      <text:p text:style-name="P113"/>
      <text:p text:style-name="P118">Belmont MA</text:p>
      <text:p text:style-name="P118">February 22, 2010</text:p>
      <text:p text:style-name="P118"/>
      <text:p text:style-name="P119">Dear Marion,</text:p>
      <text:p text:style-name="P119"/>
      <text:p text:style-name="P119">In a child, the vitreous body is a relatively firm gel. <text:s/>As one grows older the vitreous becomes liquid. Coursing through the vitreous are fibers which are anchored at the far periphery of the retina. When the vitreous becomes liquid it collapses and falls away from the retina. It never recovers its former consistency or position. The fibers however remain attached for variiable periods of time. They tug on the retina, which knows no pain (no pain fibers in the retina) but responds to the tugging of the vitreous fibers with flashes of light, such as Judy saw. The flashes subside not because the vitreous resumes its former configuration, but because the fibers detach, break, dissolve, - imagine it as you wish. <text:s/>If the patient is unlucky, the fibers do not dissolve before they have torn a hole in the retina, breaking the suction, letting fluid from the liquid vitreous leak through the hole and detach the retina. If the hole can be identified before the retina detaches, it can be sealed with application of a cryo-probe to the overlying sclera, or by a focused argon laser beam through the pupil. <text:s/>Since failure to treat a hole might lead to detachment and a lawsuit, but treating a non-existent hole is reimbursed as if the hole were real, there is a strong bias, if in doubt, to go ahead and treat.</text:p>
      <text:p text:style-name="P119"><text:soft-page-break/></text:p>
      <text:p text:style-name="P119">The pictures which Klemens put on the Web came from my camera, which as you see by all the black exposures has an intermittent defect that makes it virtually unusable. I've bought a new one. <text:s/>In the earlier pictures notice the magnificent mountain laurel on the lawn, notice the 50 year old hemlock hedge encircling the house. I trimmed the hedge annualy for the past twenty years. <text:s/>It's now out of control. I've given up. Picture #43 is taken from the beach on NAntucket and shows our house in the distant background. <text:s/>Notice its wonderful isolation; we're surrounded by conservation land. <text:s/>The truck is pouring concrete for the basement floor. There are four pictures (44-47) which show the hoist that I improvised for sliding the hot water tank down the incline of the basement stairs. <text:s/>The Konnarock picture show the huge truck unloading shingles directly onto the roof. That was last summer. Picture #82 shows how the roots of the maple tree which sprouted from a rhododendron planting 55 years ago, have made the driveway slope toward the hedge. The reason we're not in Konnarock now is my concern that with 2 feet of snow, the car might have gotten stuck or slid into the hedge or both.</text:p>
      <text:p text:style-name="P119"/>
      <text:p text:style-name="P119">You ask about my parents feelings about returning to Germany. <text:s/>They did visit for about 5 months in 1956. My mother enjoyed the trip; my father less so. Returning would have put them at a severe competitive disadvantage in the struggle for existence, and they never considered going back. The same is true for me. <text:s/>I have been very fortunate in this country. Unless I were much wealthier than I am, my life in Germany, - or anywhere in Europe would be much more constricted. Where would I find three houses like the one in Belmont, in Konnarock and on Nantucket? And, of course, giving up the proximity to Klemens and his family is unthinkable. Besides, under the pressure of Americanization, deutsche Kultur seems almost to have vanished. Thomas Mann is quoted as having said: Wo ich bin, da ist deutsche Kultur. <text:s/>I share his arrogance.</text:p>
      <text:p text:style-name="P119"><text:soft-page-break/></text:p>
      <text:p text:style-name="P119">Jochen</text:p>
      <text:p text:style-name="P119"/>
      <text:p text:style-name="P118">* * * * * *</text:p>
      <text:p text:style-name="P118"/>
      <text:p text:style-name="P120">Belmont MA</text:p>
      <text:p text:style-name="P120">February 24, 2010</text:p>
      <text:p text:style-name="P121"/>
      <text:p text:style-name="P121">Dear Marion,</text:p>
      <text:p text:style-name="P121"/>
      <text:p text:style-name="P121">Thank you for your letter with all its peacock-provocative questions.</text:p>
      <text:p text:style-name="P121"/>
      <text:p text:style-name="P112"><text:span text:style-name="T32">The hedge, about which you asked was originally planted to define the perimeter of the yard and to provide some privacy when, now 58 years ago, the house was a small castle looming over fields of grass, wheat and corn. In its infancy one could easily look over the hedge into the valley and onto White Top and Mount Rogers on the horizon. To remain viable, a hemlock hedge needs a modicum of new growth each year, and the height of the hedge will unavoidably increase. First it was trimmed from the ground, then from a step ladder, then from an eight foot ladder. When I could no longer reach the top with a twelve foot ladder, I gave up. The growth of the hedge reminds me of the children's song: Und eine Hecke riesengross wuchs um das Schloss. That of course was eine Dornenhecke, a hedge of thorns, but I can vouch for the fact that a hemlock hedge feels thorny enough when you fall into it from a 12 foot ladder. If it isn't trimmed, the hedge will grow and grow. Its shadows will mask the winter sun and the rising moon, and the snow capped mountains behind it will become only a memory. Even less desirable, as the limited flow of sap is diverted into the upper branches, the lower limbs will drop their needles and die; the lower reaches of the hedge will become transparent and then the retired CIA officer who has built a little prefabricated house in the field below, will be able to see me sitting on the porch, spinning my fantasies into the computer; </text:span><text:soft-page-break/><text:span text:style-name="T32">he will read my thoughts and report them to his former superiors in Washington, and before you know it my address will be Guantanamo. <text:s/></text:span></text:p>
      <text:p text:style-name="P121"/>
      <text:p text:style-name="P121">On to your next question. Two reasons for deferring the pouring of the cement floor: When a house is built, first the bureaucrats want to inspect the excavation, then they want to inspect the footings, then they want to inspect the foundation walls. Such inspections aren't feasible after the floor has been poured. More important, however, that at least until the first floor deck is covered, rain will pour into a basement, and the rain water must drain into the ground. If you pour concrete into an open basement, you get a swimming pool and you have to hire a life guard, an unnecessary expense.</text:p>
      <text:p text:style-name="P121"/>
      <text:p text:style-name="P112"><text:span text:style-name="T32">How did I build the house? When I put up the big Belmont addition, I employed a very eccentric but highly talented framer named Timothy LeBlanc, with whose idiosyncracies I had been trained to cope in Medical School. He works by himself, very fast and very neatly. His framing is always admired for its precision. Tim thought that framing a house on Nantucket would be a lark. After I had won my case againt the Historic District Commission, had my home- drawn construction plans approved by Mr. Bartlett, the building inspector who then issued me a building permit, had my land surveys endorsed by a surveyor from the mainland, had the well dug, the basement excavated, and the foundation walls poured, Tim drew up a materials list which I placed with Shepley's. The day that the material was delivered, Tim and I appeared on the Island with our vans. A portable electric generator supplied power for tools during the day, a marine storage battery provided some light at night. There was even a portapotty. <text:s/>Tim brought his camping gear. We slept each in his own van, and we build the house. <text:s/>Tim wouldn't let me help him much. <text:s/>I was 75 he was 45 years old, but I did the grocery shopping and I was the dsignated driver. As soon as he finished with the days' framing, at about 3:30 p.m., Tim hit the bottle. <text:s/>A </text:span><text:soft-page-break/><text:span text:style-name="T32">quart of Seagram 7 every two or three days. By 7 p.m. <text:s/>Tim would be ready to start fixing supper. He was a superb cook, and when he wasn't angry at me, he would invite me to supper. He always let me clean up what dishes there were.</text:span></text:p>
      <text:p text:style-name="P121"/>
      <text:p text:style-name="P121">The house went up very fast. We started in mid-July. By October the roof, the windows and the cedar shingles were in place. <text:s/>Since the adhesive on the asphalt roof shingles hadn't had the benfit of the summer sun to cure, a hurricane early in November blew them off. Tim offered to install new shingles, of course for a fee, but because he didn't have and didn't want me to rent staging, he also wanted to remove a substantial number of the white cedar shingles I had just paid him $5000 to nail in place. Replacing them after the roof was reinstalled would cost at minimum another thousand dollars, I balked. I thought I could find a roofer who would install them more economically; and I was right. Tim was furious. He thought I had betrayed him. I had paid him very generously. The forty-three thousand dollars he had earned on Nantucket were equivalent to twice his wages on the mainland; but he still felt exploited because I had managed to put up the house at somewhere between one fourth and one eighth of the cost that island contractors would have charged. As of today, I've spent $75/square foot for a 2500 sq ft structure, as opposed to $400 to $800 which I would have had to pay for conventional construction. So much for the peacock and his nest.</text:p>
      <text:p text:style-name="P121"/>
      <text:p text:style-name="P121">On to your next question: My father said he liked to ride horseback. <text:s/>I don't know where he learned. The picture does show him on the way to a house call. It was also a photo-op for the promotion of the Mission. I can't remember his ever having made a second house call on horseback. But I can remember many times his car got stuck in mud.</text:p>
      <text:p text:style-name="P121"/>
      <text:p text:style-name="P121">The birds are robins that have fallen from the nest. Since I can't remember any burials, I infer that they survived, flourished, and were duly released to join their flock.</text:p>
      <text:p text:style-name="P121"><text:soft-page-break/></text:p>
      <text:p text:style-name="P121">It was indeed I, who is standing with my father at the Marion railroad station, enroute to or from Cambridge.</text:p>
      <text:p text:style-name="P121"/>
      <text:p text:style-name="P121">The picture of Margrit standing between the two adult men was taken when I was not in Konnarock. The picture has always puzzled me, and now it's too late to ask her who the men were.</text:p>
      <text:p text:style-name="P121"/>
      <text:p text:style-name="P121">As for #193, the smiles are probably in response to a snide comment from myself who was taking the picture. Noteworthy: my parents urban European attire even after 14 years in the US, Mutz hiding behind my mother's leg, Margaret's separation from my parents. <text:s/>Obviously we had been walking separately, in two pairs. When I peeled away to take the picture, Margaret was left stranded, but still managed to smile at my humor.</text:p>
      <text:p text:style-name="P121"/>
      <text:p text:style-name="P121">The last picture shows Leah riding not a swan, but mother Duck, a sculpture in the Boston Public Garden after Robert McCloskey's 1941 best seller childrens' book "Make Way for Ducklings." http://en.wikipedia.org/wiki/Make_Way_for_Ducklings</text:p>
      <text:p text:style-name="P121"/>
      <text:p text:style-name="P121">Cynthia Berman is a retired Wittenberg College history professor, whom I may have mentioned before, who played with me, or rather who refused to play with me that summer in 1939 when you were on your way, and I was exiled to Canaan NY for the summer. <text:s/>http://home.earthlink.net/~ernstmeyer/notes/Flanders.html Below are extracts from a letter I wrote to her this morning which I thought you might like to read.</text:p>
      <text:p text:style-name="P121"/>
      <text:p text:style-name="P121">Jochen</text:p>
      <text:p text:style-name="P121"/>
      <text:p text:style-name="P121">===============================</text:p>
      <text:p text:style-name="P120">To Cynthia Berman 02-24-2010</text:p>
      <text:p text:style-name="P121"/>
      <text:p text:style-name="P121">Thank you for your letter with its questions. I'm up early this <text:soft-page-break/>morning, - for once I'm on your schedule - , at 6:28 a.m., having awoken half an hour ago with the thought that last night I didn't set the garbage out on the sidewalk. The embarrassment banished sleep; the black 32 gallon barrel is now on the curb; and I'm taking the opportunity to attend to my correspondence before I fall asleep again, whether in the chair or on the bed remains to be seen.</text:p>
      <text:p text:style-name="P121"/>
      <text:p text:style-name="P121">What troubles me about the Memorial Meeting, - answering now your first question, - and about all religious ceremony, is the confusion of public and private, of outward and inward, of objective and subjective, the presumption that it was the same Margrit with whom all of us mourners were familiar; while just the opposite obtained. The other participants were there exulting in memories of a person who had been so generous to them with her time, with her affection and with her wealth; whereas I was there to remember and to mourn a sister, the last remaining member of my childhood family who had given away to others the affection, the care, and indeed the wealth which I thought she owed to me. Of course I would have known that I was wrong: that she was not in fact my debtor, that families are by nature centrifugal, that she had every right to a life of her own, and that I was resentful of my inability to keep her imprisoned in the confines of a childhood which I have admittedly never outgrown. But the humiliation of being surrounded by all the adversaries who had triumphed over me would have hurt nonetheless.</text:p>
      <text:p text:style-name="P121"/>
      <text:p text:style-name="P121">Your second question: the resort to the first person singular in referring to the travels ahead was mere stylistic license or sloppiness. Margaret and I will go together. I wouldn't want to leave her and she wouldn't want to be left. More echoes of childhood.</text:p>
      <text:p text:style-name="P121"/>
      <text:p text:style-name="P112"><text:span text:style-name="T32">As for your third topic: I again checked the docket sheet on the Internet just now; as I mentioned, it's accessible also by you: </text:span><text:a xlink:type="simple" xlink:href="http://www.ma-appellatecourts.org/search_number.php" text:style-name="Internet_20_link"><text:span text:style-name="T32">http://www.ma-appellatecourts.org/search_number.php</text:span></text:a><text:span text:style-name="T32"> </text:span><text:soft-page-break/><text:span text:style-name="T32">dno=2009-P-1613&amp;get=Search and found no change. The case is in lawyer's lingo: "under advisement". <text:s/>That's a good sign, so far as they seem at least to be thinking about it; a bad sign, insofar as it's ominous that they evidently need to deliberate about what's obvious. That need to deliberate makes obvious to me that it's all a sham: Nantucket lied and keeps on lying, The august Board of State Examiners of Plumbers and Gasfitters lied and keeps on lying, the Attorney General who has the power to ruin any of us with an indictment, justified or otherwise, is a clown who attests the truth of fraudulent documents, and His Honor, the Superior Court judge, who is by logic incapable of lying because he has the authority to define the truth, His Honor, as one says in polite legalese, "failed to notice" his records. So what's the Appeals Court supposed to do? They're supposed to make me the scapegoat on whom they pin the blame for everything else, in order to make everything else appear pure and holy. <text:s/>I've made it difficult for them to blame me. If you want to see how, look at: http://home.earthlink.net/~jochenmeyer/litigation/litig_index.html</text:span></text:p>
      <text:p text:style-name="P121"/>
      <text:p text:style-name="P121">So they won't punish me outright. <text:s/>They'll punish me by sending the case back to the lower court, and the lower court will punish me by sending the case back to the Board of State Examiners of Plumbers and Gasfitters, and that Board will punish me by directing William Ciarmataro the plumbing inspector to inspect my plumbing, of which I never said that it was ready for inspection, and Mr. Ciarmataro will find that the plumbing which wasn't ready for inspection doesn't pass inspection, and the Plumbing Board will say We told you so, and the Superior Court judge will say, I was right after all, and the Appeals Court will say you have no case, you shouldn't have bothered us. More years will have gone by, the house won't be finished. I'll be dead, or too crazy to function. Klemens won't be able to finish it himself and will sell it to someone who is on the best of terms with the Board of Selectmen and will buy it for a song.</text:p>
      <text:p text:style-name="P121"/>
      <text:p text:style-name="P121">So that's the story; enough for one day; a story that gets told <text:soft-page-break/>perhaps only when I forget to put out the garbage: here it is.</text:p>
      <text:p text:style-name="P121"/>
      <text:p text:style-name="P120">* * * * * *</text:p>
      <text:p text:style-name="P81"/>
      <text:p text:style-name="P122">Belmont MA</text:p>
      <text:p text:style-name="P122">March 6, 2010</text:p>
      <text:p text:style-name="P122"/>
      <text:p text:style-name="P123">Dear Marion,</text:p>
      <text:p text:style-name="P123"/>
      <text:p text:style-name="P123">We're back. The potholes weren't too bad. I stayed on the lookout; the jarring of the car reminded me of your thoughtful cautions. <text:s/>It was a hit-and-run trip. We arrived at Margrit's apartment house at 11:30 a.m. on Thursday, and by 5 p.m. we were on our way home, the minivan packed with boxes to within 12 inches of the ceiling, leaving just enough space for a look into the rear-view mirror to see what monster truck was preparing to push us off the road. We drove into the night, finally stopping at 11 p.m. in Clarion PA, at a "Quality Inn" close to the Interstate. Finding the driveway was somewhat of a puzzle, since the access road was under construction, with poorly marked lane closings and impromptu barriers, no illumination, no signs, as if only the convenience of the natives who were familiar with the construction mattered.</text:p>
      <text:p text:style-name="P123"/>
      <text:p text:style-name="P123">The Quality Inn turned out to be a truck stop. The parking lot jammed with long trailers, and on the ground floor, abutting the lobby an impressive fitness emporium with three very large exercise machines, intended I suppose to satisfy the needs of truckers who spent their days encapsulated in the enormous rigs that they pilot across the landscape. Bare concrete and metal inside-stairs led to a long dimly lit second floor hallway, such as always reminds me of the access corridor to rows of prison cells. Our room for the night was comfortable enough, styled with the cheap elegance of newly built motels. <text:s/>After five hours of setting boxes of books onto a dolly, rolling them through the parking lot, then stacking them into the van, it didn't take long for me to capitulate to the nightly dress rehearsal of dying.</text:p>
      <text:p text:style-name="P123"><text:soft-page-break/></text:p>
      <text:p text:style-name="P123">In the morning there was a sumptuous, free "Continental breakfast" to satisfy the appetites of truckers. Margaret and I garnered our share. When I approached the car with the overnight luggage, I saw that the right rear tire was almost flat. No, the very obese dark-haired woman who womanned the front desk could think of no local establishment from which one might summon a mechanic to change and repair or possibly replace the tire. Ordinarily I would have taken pride in a Do-It-Yourself tire change, but to get access to the jack, and especially to the spare tire, I would have had to unpack at least part of the load, not once, but twice, first for the initial tire change, then for extracting the damaged tire for repair. A performance for which I had no stomach. There was however a maintenance man with a portable compressor who would inflate the tire, and if we were lucky we could make it the quarter mile across town to the Walmart tire center. And we did.</text:p>
      <text:p text:style-name="P123"/>
      <text:p text:style-name="P123">At Walmart we were greeted by a sprightly uniformed automobile receptionist, a young woman with a sense of humor, who seemed to enjoy her work. You'd be surprised, she said, how many flat tires I get from that motel. What was the matter? Did you tell them the bed wasn't clean or the coffee didn't taste right? <text:s/>I watched the repairmen in the garage. Everything was planned, everything programmed for optimum efficiency, including, of course, the employees. They were only automobile doctors, but I saw them as prototypes of physicians of all kinds, implementers of computer programs that controlled their diagnostic thoughts and prescribed their therapeutic efforts. I wondered, how I would protect myself, if I had it to do over again. <text:s/>Relieved that I had had my turn, I arrived at no conclusions. </text:p>
      <text:p text:style-name="P123"/>
      <text:p text:style-name="P123">The repair didn't take long. It was only a thin nail that had punctured the tire; the wound was easily plugged. The fee, a mere $10 plus 50 cents tax. In Cambridge MA, one couldn't even shake hands with a mechanic for that kind of money. <text:s/>Thanks to <text:soft-page-break/>Walmart, we were soon on our way, through mountainous landscapes covered with gleaming expanses of snow of varying depths. The highway itself, however was completely clear. We crossed the Hudson at Newburgh as night began to fall; then drove north on the unlit Taconic State Parkway, constantly passed by impatient wealthy denizens of New York City, eager to get to their country houses for the weekend, and contemptuous of speed limits that are essentially unenforceable in the dark.</text:p>
      <text:p text:style-name="P123"/>
      <text:p text:style-name="P123">We ourselves arrived in Belmont at 11 p.m. There I was confronted with a letter from Concentra Financial Services of Saskatoon, Sasketchewan, who informed me that Margrit's Registered Retirement Income Fund had a value at the date of death of $9606.84. <text:s/>She had named Harold Atkinson, who died on December 23, 2004, as beneficiary. Concentra also reported that distributions of $1080 were processed subsequent to Margrit's death. Their letter of condolence concluded: "Please forward a cheque in the amount of $1080 to the Estate Payout Unit at your earliest convenience."</text:p>
      <text:p text:style-name="P123"/>
      <text:p text:style-name="P123">In addition to Concentra Financial's condolences, there was a grumpy letter from Kimberly Saillant, to which I started last evening to draft a reply which I intended to be self-explanatory. I finished this morning. If interested, you can read it at: http://home.earthlink.net/~jochenmeyer/litigation/20100306_letter.pr</text:p>
      <text:p text:style-name="P123"/>
      <text:p text:style-name="P123">I was touched by your concern that Micha should be interested in reading various chapters of Die Andere. The novel has been around now for 17 years, and I'm startled by the thought that anyone should want to read it. My immediate reaction is to spend more time reading what Micha has written; and I will. As for Die Andere, as I've said before, I consider the best chapters 1, 3, 7, 28, 34, 41, and 43, but maybe I'm wrong. I want badly to continue working on Die Freunde, uncertain how much I should permit myself to be distracted by the biographical efforts precipitated by <text:soft-page-break/>Renate Haertle's inquiries and so strongly endorsed by my friend Helmut. It's obvious to me that however much I want to do everything, I can't.</text:p>
      <text:p text:style-name="P123"/>
      <text:p text:style-name="P123">Jochen</text:p>
      <text:p text:style-name="P123"/>
      <text:p text:style-name="P122">* * * * * *</text:p>
      <text:p text:style-name="P122"/>
      <text:p text:style-name="P124">Belmont MA</text:p>
      <text:p text:style-name="P124">March 8, 2010</text:p>
      <text:p text:style-name="P125"/>
      <text:p text:style-name="P125">Dear Marion,</text:p>
      <text:p text:style-name="P125"/>
      <text:p text:style-name="P125">It seems impossible for me to manage my schedule. I intended to start writing hours ago, and now it's already 10 minutes past eleven, almost too late to summarize a hectic day. <text:s/>It began with a trip to the John Adams Courthouse with a copy of my letter, of which I previously gave you the URL, to Kimberly Saillant, the Nantucket lawyer. This evening I'm pessimistic about the outcome of the litigation; I conclude that the judiciary's task is nothing more than to provide political machinations with a veneer of respectability and a rather thin one at that.</text:p>
      <text:p text:style-name="P125"/>
      <text:p text:style-name="P125">After I came home, I started work on Margrit's estate, a discou-raging enterprise for various reasons: her own obvious lack of understanding and or indifference to the consequences of her actions, the incompetence of her lawyer, the circumstance that she named Harold Atkinson, the patriarch of her adopted family in Windsor, as beneficiary of her two small retirement accounts, on the mistaken assumption that she could then control by testamen-tary stipulation the disposition of the proceeds received by the beneficiary. Meanwhile Harold died five years ago, and I assume that the benefits assigned to him would now as a matter of law become part of her probate estate. If I qualified as administrator or executor, I could presumably reimburse myself for the funeral expenses and the taxes I have paid. But is it worth the trouble?</text:p>
      <text:p text:style-name="P125"><text:soft-page-break/></text:p>
      <text:p text:style-name="P125">So far as the Gilbert and Sullivan operettas which you mentioned are concerned, I too enjoy the music and the drama, provided it's not too long and not too often. It seems to me Arthur Sullivan, who as you probably know, studied in Leipzig with Mendels-sohn's students if not with Mendelssohn himself, wrote arias some of which are very sensitive and poignant, and linger in memory as if they were Mozart's.</text:p>
      <text:p text:style-name="P125"/>
      <text:p text:style-name="P125">As you can tell, the legal concerns of settling Margrit's estate have gotten to me, largely because it's been twenty years since I settled my mother's estate, - the Virginia Code, when I read it, strikes me as if it had been written by lower track ninth graders, who couldn't quite express what they were trying to say. <text:s/>Interpretation requires familiarity with customary usage, which might conceiva-bly be inferred by reading cases, - but at probably an unacceptable investment of time and effort. Maybe after I get some sleep, I'll feel more optimistic. Good night.</text:p>
      <text:p text:style-name="P125"/>
      <text:p text:style-name="P125">Jochen</text:p>
      <text:p text:style-name="P124">* * * * * *</text:p>
      <text:p text:style-name="P125"/>
      <text:p text:style-name="P126">Belmont MA</text:p>
      <text:p text:style-name="P126">March 10, 2010</text:p>
      <text:p text:style-name="P126"/>
      <text:p text:style-name="P126">Dear Marion,</text:p>
      <text:p text:style-name="P126"/>
      <text:p text:style-name="P126">Thank you very much for your perceptive criticism. <text:s/>I like to be criticised. It makes me feel important. <text:s/>Sometimes it even makes me feel warm, as when in my childhood, my mother once spanked me - the only time ever - obviously, spare the rod and spoil the child, - and felt bad afterwards, she, not I; then to console her I told her I hadn't minded at all. As a matter of fact, I'd been rather chilly, and now I felt much warmer. So also after reading your letter.</text:p>
      <text:p text:style-name="P126"/>
      <text:p text:style-name="P126"><text:soft-page-break/>In the pursuit of the instant lawsuit, the recognition of my errors comes too late. <text:s/>The briefs have been filed; the letters, mailed. <text:s/>I can't take them back. The best I can do is to promise to try to be better next time. <text:s/>Should I make that promise, when I can't be sure that I have been wrong, when I see a possibility that my claims to reason, clarity, definiteness are appropriate to the situation? Am I able to do otherwise? Like so much else in life, this litigation is a drama, a play, a comedy always on the verge of tragedy. <text:s/>We play our roles.</text:p>
      <text:p text:style-name="P126"/>
      <text:p text:style-name="P126">The words of Schiller, with which I recently tried to justify my sister's antics come to mind:</text:p>
      <text:p text:style-name="P126"/>
      <text:p text:style-name="P126">Und setzet ihr nicht das Leben ein,</text:p>
      <text:p text:style-name="P126">nie wird euch das Leben gewonnen sein.</text:p>
      <text:p text:style-name="P126"/>
      <text:p text:style-name="P126">The case viewed objectively, appears a catalogue of procedural errors on the part of Nantucket's lawyers, the Plumbing Board, The Superior Court, the Attorney General. These errors I point out. Isn't that the lawyer's job? The rudeness of my criticism is not its style but its substance. One doesn't at a cocktail party point out to the guests that their clothes are wrinkled and spotted, that their hair isn't combed, their ties not on straight. But is a lawsuit a cocktail party? Paradoxically, the law purports to resolve inherently insoluble problems by translating them into procedure, and the lapses in procedure are then systematically overlooked in order to provide the "happy" ending which to devise is the ultimate task of the court. I have no illusion that I am likely to get slapped down by the judgment. <text:s/>Each agency is true to form, the court, the appellee and the appellant. Hofmannsthal made lyrical the obvious: Es bleibt ein jeder der er ist.</text:p>
      <text:p text:style-name="P126"/>
      <text:p text:style-name="P85"><text:span text:style-name="T33">My last letter and sternest letter to Kimberly, (#15 on the Docket, and #11 in my Internet Litigation file), addresses two issues which are integral to the legitimacy of the courts: a) the neutrality of the judge, and b) the integrity of judicial records. Kimberly </text:span><text:soft-page-break/><text:span text:style-name="T33">was right: If I understood him correctly Justice Kafker was indeed soliciting and proposing to entertain an ex parte offer of "compromise" from Nantucket, deliberations in which he did not invite me to participate. He said "we don't usually do this, but we will wait two weeks. Then we will do our job." If I weren't so adamantly pessimistic I would infer that Justice Kafker was giving Nantucket a last chance to back down, to avoid the judgment of the court; but my preferred interpretation is that he was stumped by the political complexity of his situation, and was looking for a way out. Kimberly, I thought, sensed the weakness, and undertook to lay down the law to the appeals court, telling the panel that Nantucket "couldn't" obey an order to inspect the plumbing, that such inspection was impossible. My reply, (#13 on the Docket, and #10 on my list), embarrassed her and she attempted to regain the procedural advantage of an ex-parte relationship with the court by telling me to shut up and not disturb her tete a tete with the judge. Reminds me of old crusty Judge Hutton in Abingdon Va, who solicited a pretty little fledgling lawyer, Dorothy Boucher, (the mother of our current congressman), saying: Honey, come up here and sit with me on the bench. That's as figurative at it can get; and because Kimberly insisted, like a very naughty girl, on her prerogative to sit on the bench with the judge, I told her she ought to apologize. <text:s/>We'll see what happens.</text:span></text:p>
      <text:p text:style-name="P126"/>
      <text:p text:style-name="P126">Now I must weigh my federal and state tax returns which I completed last evening, to apply enough postage. Then do more putting things in order and cleaning up.</text:p>
      <text:p text:style-name="P126"/>
      <text:p text:style-name="P126">I'd listen to three hours of Gilbert and Sullivan any day, if it would get me out of even a single hour of Wagner. <text:s/>More later - maybe.</text:p>
      <text:p text:style-name="P126"/>
      <text:p text:style-name="P126">Jochen</text:p>
      <text:p text:style-name="P126"/>
      <text:p text:style-name="P126">Marion Namenwirth wrote:</text:p>
      <text:p text:style-name="P126"><text:soft-page-break/></text:p>
      <text:p text:style-name="P126">Dear Jochen, Thankyou very much for your letter. <text:s/>I spent a pleasant yesterday at home with my sore throat that became a cough, <text:s/>editing Micha's novel, reading a few pages of Die Andere and Freefall (Economic Truth according to Joseph Stiglitz), and taking naps in rotation. <text:s/>Feeling completely well again, I've been at work today.</text:p>
      <text:p text:style-name="P126"><text:s text:c="2"/></text:p>
      <text:p text:style-name="P126"><text:s/>Thankyou for mentioning the connection between Arthur Sullivan, Leipzig and Mendelssohn's students. <text:s/>I knew nothing about that. <text:s/>I <text:s/>had only heard that Sullivan came to regret that he was so successful at assembling these operettas because he felt it led people to consider him a lightweight to such an extent that he had difficulty getting traction as a serious composer, which he had the ambition and compositional skills and productivity to be. <text:s/>Your words sent me to the Wikipedia article about Sullivan, and then to the one about Mendelssohn. <text:s/>Endlessly fascinating, that Wikipedia. <text:s text:c="2"/></text:p>
      <text:p text:style-name="P126"><text:s text:c="2"/></text:p>
      <text:p text:style-name="P126">I read with interest your recent exchange of legal letters with Kimberly Saillant. <text:s/>Your scalding tone, the abandon with which you hurl your spear, worries me. <text:s/>I want the Appeals Court judges to identify with you, to accept you as a reasonable, judicious, admirable person like themselves, who deserves more consideration and respect than he got from Nantucket. <text:s/>Don't you fear that they might regard you as a kook, a loose cannon, when you come on so strong? <text:s/>For example, you can tell Atty. Saillant that you disagree with her statement, that you see things differently, while avoiding the assertion that she has made a mistake, since that is likely to be perceived as humiliating. <text:s/>Likewise when you instruct her to apologize to the Court, as though she were an unruly, careless child. <text:s/>As you point out (though in the context of Virginia law), how your words and actions are perceived by the Court is influenced by "customary usage". <text:s/>I can only guess what that might be.</text:p>
      <text:p text:style-name="P126"/>
      <text:p text:style-name="P126"><text:soft-page-break/><text:s/>It seems to me that it's a question of strategy: how to express one's opinion, stand up for one's views, make a cogent argument, not be a pushover while, at the same time, appearing respectful, courtly, sensible, moderate.....but not obsequious or oleaginous. <text:s/>Well, you can see that this challenge is quite beyond me, or I would have found a far more subtle, less carping way of redirecting your litigious spirits. Forgive me, again.</text:p>
      <text:p text:style-name="P126"><text:s text:c="2"/></text:p>
      <text:p text:style-name="P126"><text:s/>Marion</text:p>
      <text:p text:style-name="P126"/>
      <text:p text:style-name="P127">* * * * * *</text:p>
      <text:p text:style-name="P127"/>
      <text:p text:style-name="P128">Belmont MA</text:p>
      <text:p text:style-name="P128">March 11, 2010</text:p>
      <text:p text:style-name="P128"/>
      <text:p text:style-name="P128">Dear Marion,</text:p>
      <text:p text:style-name="P128"/>
      <text:p text:style-name="P128">Thank you very much for your very perceptive comments. Permit me gently to insult you by telling you, I wasn't absolutely sure you had it in you. Shakespeare, as always, has the last word. The Merchant of Venice does say it all. But dialectic works! Of Shakespeare's plays, the Merchant is at once the most cruel - in its anti-semitism, - and the most humane - in its account of the willingness of Antonio to sacrifice himself for his friend, - and the wisest - in that it anticipates by 250 years with the parable of the three caskets, Kierkegaard's discovery (in Either/Or) that the inside is not the outside, that the distinction between objectivity and subjectivity is absolute. <text:s/>Moreover dialectic also works in that you have it backwards! Not mine, it's Kimberly's middle name which is Shylock, the pound of flesh that Kimberly wants to cut out of my life is the plumbing which I have installed with such diligence and affection, plumbing which history has transmuted into an organism of much emotional and legal significance. <text:s/>Look again at the tissue (Gewebe) of pipes. Then remember the the argument:</text:p>
      <text:p text:style-name="P128">"</text:p>
      <text:p text:style-name="P128"><text:soft-page-break/>_ <text:s text:c="3"/>PORTIA. Tarry a little; there is something else.</text:p>
      <text:p text:style-name="P128">_ <text:s text:c="3"/>This bond doth give thee here no jot of blood:</text:p>
      <text:p text:style-name="P128">_ <text:s text:c="3"/>The words expressly are 'a pound of flesh.'</text:p>
      <text:p text:style-name="P128">_ <text:s text:c="3"/>Take then thy bond, take thou thy pound of flesh;</text:p>
      <text:p text:style-name="P128">_ <text:s text:c="3"/>But, in the cutting it, if thou dost shed</text:p>
      <text:p text:style-name="P128">_ <text:s text:c="3"/>One drop of Christian blood, thy lands and goods</text:p>
      <text:p text:style-name="P128">_ <text:s text:c="3"/>Are, by the laws of Venice, confiscate</text:p>
      <text:p text:style-name="P128">_ <text:s text:c="3"/>Unto the state of Venice."</text:p>
      <text:p text:style-name="P128"/>
      <text:p text:style-name="P128">Moreover, the blood in 2009-P-1613 of which Kimberly Shylock may not shed a drop, is not to be construed as the pure Nantucket well water that had been circulating through the pipes, if only because that water has long since been drained. The sacred substance which Kimberly may not violate is due process. The spirit of lawfulness is inherently inseparable from the Constitution in its identity with due process of law. Accordingly, to preserve literary analogy and gender identity, my name is Portius.</text:p>
      <text:p text:style-name="P128"/>
      <text:p text:style-name="P86"><text:span text:style-name="T34">No, on second and third thoughts, the risks of offending the Court that I have taken, seem reasonable. Most likely the saying: "Auf einen groben Klotz gehoert ein grober Keil" never echoed as far as 1781 Riverside Drive. Literally: It takes a coarse wedge to split a coarse log. <text:s/>What I mean is that for five years the Superior Courts (Nantucket and Suffolk) have taken in stride the criminal conduct of the Town, - its calculated obstruction of justice, its fabrication of evidence, its forgery of official records, its falsification of the minutes of official meetings, its interception and purloining of mail addressed to the court, and the concealment of evidence by the Town and its lawyers. <text:s/>I litigate always on the premise that the ultimate function of law is to secure itself, that the ultimate role of the courts is the preservation of their own authority and power. By definition then, there must be a juncture at which a judicial system can no longer tolerate illegality without risking its own dissolution. I have been deliberately amplifying the (criminal) misconduct of Nantucket in an attempt to persuade the Court that this critical juncture has </text:span><text:soft-page-break/><text:span text:style-name="T34">been reached, that Nantucket's misconduct is a threat to the Court's authority; and I am the first to admit that I may lose my gamble. But the court's identification of its authority with the authority of its fellow governmental institutions, i.e. the Attorney General and the Town of Nantucket, is so strong, that the court will never decide in my favor, no matter how likeable I appear, no matter how much they'd enjoy sharing a beer with me, unless it feels its authority threatened by my adversaries. And even if my speculation fails, says the peacock, defeat will be less bitter if I can't blame myself for having been unnecessarily restrained, - rather than the converse.</text:span></text:p>
      <text:p text:style-name="P128"/>
      <text:p text:style-name="P128">Portius</text:p>
      <text:p text:style-name="P128"/>
      <text:p text:style-name="P129">* * * * * *</text:p>
      <text:p text:style-name="P129"/>
      <text:p text:style-name="P129"/>
      <text:p text:style-name="P129"/>
      <text:p text:style-name="P129"/>
      <text:p text:style-name="P129"/>
      <text:p text:style-name="P129"/>
      <text:p text:style-name="P129"/>
      <text:p text:style-name="P148">Subject: Happy Trails</text:p>
      <text:p text:style-name="P148">From: "Marion Namenwirth" &lt;namenwir@umn.edu&gt;</text:p>
      <text:p text:style-name="P148">Date: Thu, 18 Mar 2010 17:03:04 -0500</text:p>
      <text:p text:style-name="P148">To: "Jochen Meyer" &lt;ernstmeyer@earthlink.net&gt;</text:p>
      <text:p text:style-name="P148"/>
      <text:p text:style-name="P148">Dear Jochen, </text:p>
      <text:p text:style-name="P148"><text:s/></text:p>
      <text:p text:style-name="P148">Thanks very much for your letter announcing your most recent departure.. <text:s/>For people whom you describe as "limping and hobbling" you sure do cover enormous distances. </text:p>
      <text:p text:style-name="P148"><text:s/></text:p>
      <text:p text:style-name="P148">You two are starting to remind me of these couples who own a tractor-trailer truck and make a living by hauling commercial loads around the country. <text:s/>In that incarnation you might have <text:soft-page-break/>made CB radio conversations truly interesting.</text:p>
      <text:p text:style-name="P148"><text:s/></text:p>
      <text:p text:style-name="P148">I hope your travels are proceeding without a hitch, and that you're accomplishing all that you hoped for. <text:s/>Perhaps there'll be flowers coming up around your house in Konnarock, and you won't be prepared to abandon the charming loveliness of Spring for the chilly, damp, muddy slushiness of late winter.</text:p>
      <text:p text:style-name="P148"><text:s/></text:p>
      <text:p text:style-name="P148">Stay awake, stay safe, enjoy your sprint across the country, <text:s text:c="2"/>Marion</text:p>
      <text:p text:style-name="P148"><text:s/></text:p>
      <text:p text:style-name="P149">* * * * * *</text:p>
      <text:p text:style-name="P128"/>
      <text:p text:style-name="P128">Belmont MA</text:p>
      <text:p text:style-name="P128"/>
      <text:p text:style-name="P130">Belmont MA</text:p>
      <text:p text:style-name="P130">March 29, 2010</text:p>
      <text:p text:style-name="P131"/>
      <text:p text:style-name="P131">Dear Marion,</text:p>
      <text:p text:style-name="P131"/>
      <text:p text:style-name="P131">Your letter, for which I thank you, came just as I was about to gird my mind to write to you. I felt a bit hungry, went into the kitchen for a dish of inexpensive ice cream and a sip of very delicious red wine, recently imported from Michigan, the purchase of the likes of which has for years been precluded by my parsimonious nature. The obligations imposed by Margrit's death, fourteen weeks ago tomorrow, have much distorted my intellectual rou-tines. Most of the work is now completed. The Detroit apartment has been reliquished as have the storage spaces in the grandiose apartment building. <text:s/>The insouciance of the Abingdon, Virginia bureaucracy has provided me with what is essentially a carte blanche for dissolving Margrit's estate, and all that now stands in the way of my completing this task is the procrastination of Canadian officialdom <text:s/>- they warn it will require six to eight weeks - to provide me with a death certificate for Margrit's friend Dr. Harold Russel Atkinson whom she designated as beneficiary <text:soft-page-break/>on death on two of her retirement accounts. Inasmuch as Dr. Atkinson predeceased her and can no longer receive Margrit's largesse, the relatively small sums in issue will presumably be paid to her probate estate. I have filed amended Virginia tax returns for the years 2008, 2007, 2006, 2005, 2004, 2003, 2002 and 2000. <text:s/>I assume refunds for the years preceding 2006 will be denied; but the tax authorities must give an explanation the legality of which it will be my prerogative to examine, and if I so choose, to challenge. We will see what happens.</text:p>
      <text:p text:style-name="P131"/>
      <text:p text:style-name="P131">The accounts of Margrit's life and death for which her friends have been asking me, and the responses that I have received from them have opened for me new perspectives on the nature of community and communication between human beings, tending to confirm my suspicion that all my life I have been unduly intent, excessively serious, demanding intellectual and emotional com-mitments which many, if not most people are unwilling, if not indeed unable to make. I believe, however, that I am now too old to change.</text:p>
      <text:p text:style-name="P131"/>
      <text:p text:style-name="P131">Please tell me about the films that you will have seen. Be my eyes and ears, I am too intent on my own projects as I am, to permit myself to be distracted. Stay well and happy.</text:p>
      <text:p text:style-name="P131"/>
      <text:p text:style-name="P131">Jochen</text:p>
      <text:p text:style-name="P131"/>
      <text:p text:style-name="P130">* * * * * *</text:p>
      <text:p text:style-name="P130"/>
      <text:p text:style-name="P132">Belmont MA</text:p>
      <text:p text:style-name="P132">April 5, 2010</text:p>
      <text:p text:style-name="P133"/>
      <text:p text:style-name="P133">Dear Marion,</text:p>
      <text:p text:style-name="P133"/>
      <text:p text:style-name="P133">Thank you for your letters. I hope your Easter weekend on the farm fulfilled your expectations, - and perhaps more. Thank you for your sympathetic and generous retrospective description of <text:soft-page-break/>Margrit, and thank you also for your thoughtful reflections on my present state of mind. I have taken your advice; I have permitted myself to be distracted, though not quite as you suggested: I haven't watched Rebekah's and her teammates' rowing, nor movies, or have I tried to prepare baked Alaska. I've distracted myself by assembling a computer, just as when I was a child in Konnarock, I entertained myself by dissecting and repairing electrical appliances and radios. Specifically, I have been trying to adapt to my own purposes the computer which Margrit had arranged to have set up in her apartment in Detroit. <text:s/>She wanted to use it for nothing more than e-mail, and what she had acquired was clearly a second hand machine with various non-functioning components. Both of the optical drives (CD-DVD players) were defective, as was the sound card. Now that these have been replaced, the machine functions quite nicely; it is much faster than the computer with which I have contented myself for years. <text:s/>All that remains is to reconcile the computer with my printer. As of tonight I haven't been able to allay their mutual hostility. Maybe tomorrow I'll succeed.</text:p>
      <text:p text:style-name="P133"/>
      <text:p text:style-name="P133">My other distraction has been the effort, more determined than heretofore, to begin to put this large house in order. <text:s/>I've made a start, and some progress, but there's so much to do, that I probably will never finish. Finally, and ultimately perhaps the most consequential distraction is the investment challenge. The three month treasury bills have come due, and the money demands to be reinvested. <text:s/>It's come to my attention that although yields on short term bonds are still very low, the stocks of various respectable companies pay very substantial dividends. For example, CenturyLink pays 8.15%, AT&amp;T 6.47%, Pepco 6.25%, Progress Energy 6.24%, Verizon 6.20%. It seems too good to be true, and perhaps it is; but these are issues I need to think about. In theory a stock that isn't excessively vulnerable to the economy should be a hedge against inflation: as the dollar loses value, the cash flow of such companies should increase, as might their dividends and their net asset values. <text:s/>Something for me to <text:soft-page-break/>consider. To act responsibly, will require more time and effort than I have been devoting to the subject. I'll try to rise to the occasion.</text:p>
      <text:p text:style-name="P133"/>
      <text:p text:style-name="P133">As if our lives were not complicated enough, we have decided that we should have a memorial service for Margrit in Konnarock, and since my grandchildren are accomplished musicians and I myself at least entertain the most awkward of relationships to organized religion, we have decided to have a memorial concert, each of the children giving a solo performance of his or her favorite music. Rebekah mentioned she was thinking of playing the easiest of the Bach partitas for unaccompanied violin, Leah will probably play the solo from a Mozart horn concerto, Benjamin, a movement from the Haydn trumpet concerto. <text:s/>Nathaniel is too much of a virtuoso to be predictable. <text:s/>I'll wash the dishes and make the beds. The date is July 14. <text:s/>Of course _all_ of Margrit's friends are invited, including you, an invitation which reminds me a poem by Schiller:</text:p>
      <text:p text:style-name="P133"/>
      <text:p text:style-name="P288">Denn Bank an Bank gedränget sitzen,</text:p>
      <text:p text:style-name="P288">Es brechen fast der Bühne Stützen,</text:p>
      <text:p text:style-name="P288">Herbeigeströmt von fern und nah,</text:p>
      <text:p text:style-name="P288">Der Griechen Völker wartend da,</text:p>
      <text:p text:style-name="P288">Dumpfbrausend wie des Meeres Wogen;</text:p>
      <text:p text:style-name="P288">Von Menschen wimmelnd, wächst der Bau</text:p>
      <text:p text:style-name="P288">In weiter stets geschweiftem Bogen</text:p>
      <text:p text:style-name="P288">Hinauf bis in des Himmels Blau.</text:p>
      <text:p text:style-name="P288"/>
      <text:p text:style-name="P288">Wer zählt die Völker, nennt die Namen,</text:p>
      <text:p text:style-name="P288">Die gastlich hier zusammenkamen?</text:p>
      <text:p text:style-name="P288">Von Theseus' Stadt, von Aulis' Strand,</text:p>
      <text:p text:style-name="P288">Von Phokis, vom Spartanerland,</text:p>
      <text:p text:style-name="P288">Von Asiens entlegener Küste,</text:p>
      <text:p text:style-name="P288">Von allen Inseln kamen sie</text:p>
      <text:p text:style-name="P288">Und horchen von dem Schaugerüste</text:p>
      <text:p text:style-name="P288">Des Chores grosser Melodie, </text:p>
      <text:p text:style-name="P288"><text:soft-page-break/></text:p>
      <text:p text:style-name="P133">If even half of them show up, the logistics of accommodating them boggle the mind and make me feel helpless.</text:p>
      <text:p text:style-name="P133"/>
      <text:p text:style-name="P133">Jochen</text:p>
      <text:p text:style-name="P132">* * * * * *</text:p>
      <text:p text:style-name="P134">Belmont MA</text:p>
      <text:p text:style-name="P134">April 11, 2010</text:p>
      <text:p text:style-name="P134"/>
      <text:p text:style-name="P134">Dear Marion,</text:p>
      <text:p text:style-name="P134"/>
      <text:p text:style-name="P134">Thank you for your letter. Our plans for a memorial concert for Margrit have unraveled. It's become clear to us, - we being Margaret, Klemens and myself, that the local population, some of whom might attend, - would be perplexed by the absence of liturgy and other religious formality which we cannot supply. They would be dissatisfied, and perhaps offended, by the esoteric musical tradition to which not only Margaret, Klemens and I, but the four grandchildren as well, subscribe. <text:s/>We wouldn't know how to cope with the duty to provide lodging, food, and entertainment to Margrit's numerous friends who might reasonably be expected to accept our invitations to attend. Given these perplexities, we thought we had no alternative but to give up, and that's what we have done.</text:p>
      <text:p text:style-name="P134"/>
      <text:p text:style-name="P134">It's time now for me to get back to my writing, non-fiction as well as fiction, in the hope that imagination inventiveness and eloquence have not forsaken me. Of course, I'll try to address any issues that preoccupy you. At the same time, it's not reasonable to assume that the ruminations which go into my diary, and the fantasies that further expand my bloated novel will be of interest.</text:p>
      <text:p text:style-name="P134"/>
      <text:p text:style-name="P134">Stay well, and write to me, when so moved.</text:p>
      <text:p text:style-name="P134"/>
      <text:p text:style-name="P134">Jochen</text:p>
      <text:p text:style-name="P134"/>
      <text:p text:style-name="P135"><text:soft-page-break/>* * * * * *</text:p>
      <text:p text:style-name="P135"/>
      <text:p text:style-name="P136">Belmont MA</text:p>
      <text:p text:style-name="P136">April 14, 2010</text:p>
      <text:p text:style-name="P136"/>
      <text:p text:style-name="P137">Dear Marion,</text:p>
      <text:p text:style-name="P137"/>
      <text:p text:style-name="P137">Thank you for your letter with its account of "Mary and Max". <text:s/>I admire the catholic quality of your interests and tastes, a versati-lity with which I can't begin to compete, and which I am far too old to begin to acquire. There's no alternative: it's you on whom the burden of seeing, understanding and learning from the films must fall. My share comes to me strictly by proxy.</text:p>
      <text:p text:style-name="P137"/>
      <text:p text:style-name="P137">Your description of the Minneapolis Jewish Community Center is a vivid reminder of the gregariousness of human nature. <text:s/>In this respect also, the differences in personalities are important to recognize, and sometimes difficult to accept. <text:s/>I think about Margrit and about what I have lost.</text:p>
      <text:p text:style-name="P137"/>
      <text:p text:style-name="P137">Her death is a persistent and compelling reminder that I must put my own affairs in order. Having begun with attempts to make the accumulated possessions of a lifetime in attic, basement and garage storage more accessible, I am now trying to make certain that when I die the legal and financial affairs I leave behind will be as manageable as possible for my survivors.</text:p>
      <text:p text:style-name="P137"/>
      <text:p text:style-name="P137">I find it perplexing that "money" is something one does not talk about, - except of course in the clinical setting when one discloses ones darkest secrets to ones lawyer. My explanation: that for most persons money (much like sex) is the locus where subjective and objective, inward and outward experience are inextricably entwined. A candid discussion of money is taboo. <text:s/>Also taboo, - or very foolish, - is a candid discussion of the law, which as close reading of every judicial decision will disclose, is impenetrably obscure. Its rationality is a veneer beneath which the strong abuse <text:soft-page-break/>the weak. Candid analysis of ones legal situation would be a road-map revealing to the adversary those facets of ones fortifications that might most readily be breached.</text:p>
      <text:p text:style-name="P137"/>
      <text:p text:style-name="P137">I share your intuition that our economy is coursing toward inflation, the question in my mind being not whether but how soon and how severe. Inflation is the debtor's revenge against the creditor. It's a godsend to the individual, the company and the nation that is deeply indebted. I don't own any long term bonds, but if I did, I would sell them before they lost value. I don't know, how the dividend paying companies (CTL and T) whose stocks I have recently bought will fare in an inflationary environment, arguably in the ensuing financial chaos, they might be crushed with other assets. Optimally, their indebtedness would be largely wiped out, and they might be able to increase both their charges to customers and their dividends to stockholders, keeping pace with inflation. <text:s/>If flowery language could dictate reality, I'd have it made.</text:p>
      <text:p text:style-name="P137"/>
      <text:p text:style-name="P137">Jochen</text:p>
      <text:p text:style-name="P137"/>
      <text:p text:style-name="P136">* * * * * *</text:p>
      <text:p text:style-name="P136"/>
      <text:p text:style-name="P138">Belmont MA</text:p>
      <text:p text:style-name="P138">April 15, 2010</text:p>
      <text:p text:style-name="P138"/>
      <text:p text:style-name="P139">Dear Marion,</text:p>
      <text:p text:style-name="P139"/>
      <text:p text:style-name="P139">"In the beginning was the word, and the word was with God, and the word was God." St. John's introduction to his gospel, - In the beginning, - is also an account of creation and as such is strictly analogous to the myths of Genesis. <text:s/>I understand St. John to have been a disciple of Plato as much as of Jesus; his account of the origin of the world strikes me as the Platonization of Judaism. A cynic (like EJM) might point out that the johannine cosmogony was finally brought to fruition when Charles Darwin recreated the <text:soft-page-break/>world out of (scientific) logic.</text:p>
      <text:p text:style-name="P139"/>
      <text:p text:style-name="P139">Our discussion of the meaning of money brings to mind a wonderful book by Georg Simmel, a German Jewish author, - who else "Die Philosophie des Geldes." I know exactly where on my bookshelves it sits, and every few years I refresh my memory. Simmel points out that money is an instrument that creates freedom, liberating its users from the bondage entailed in the need to provide reciprocal services.</text:p>
      <text:p text:style-name="P139"/>
      <text:p text:style-name="P139">You misunderstand when you interpret my collecting real estate as a form of boasting or as an exhibition of power. The accumulation reflects my reluctance ever to abandon a house or a landscape that has become part of my life, hence part of me. The house in Konnarock has now served as a mirror of my life for fifty-eight years, the house in Belmont for forty-seven, and the Nantucket land for thirty- nine years.</text:p>
      <text:p text:style-name="P139"/>
      <text:p text:style-name="P139">Believe it or not, I'm too tired to continue. I'll be up at 6 a.m. <text:s/>to drive Klemens to the hospital, then at 8:30, I have an appointment with a roofer, who offers to repair the leaks that have developed on the 2nd and third floors. Beyond that, there's more paperwork, but at this juncture I can't remember what it might be.</text:p>
      <text:p text:style-name="P139"/>
      <text:p text:style-name="P139">Good night.</text:p>
      <text:p text:style-name="P139"/>
      <text:p text:style-name="P139">Jochen</text:p>
      <text:p text:style-name="P139"/>
      <text:p text:style-name="P138">* * * * * *</text:p>
      <text:p text:style-name="P138"/>
      <text:p text:style-name="P140">Belmont MA</text:p>
      <text:p text:style-name="P140">April 17, 2010</text:p>
      <text:p text:style-name="P140"/>
      <text:p text:style-name="P141">Dear Marion,</text:p>
      <text:p text:style-name="P141"/>
      <text:p text:style-name="P141">Thank you for your letter. For reasons not at all clear to me, my <text:soft-page-break/>thoughts are sluggish, whether from sadness for Margrit's absence, from frustration with the bureaucratic stupidities of banks and brokerage houses that I must accept as I try to arrange my own affairs so as to make the settlement of my own estate, perhaps sooner rather than later, as efficient and inexpensive as possible. Perhaps the blame should be assigned to an unavoidable waning of my ability to concentrate as I get older. Perhaps it's merely the touch of melancholy which from time to time attends everyone who is at all sensitive and creative.</text:p>
      <text:p text:style-name="P141"/>
      <text:p text:style-name="P141">Beyond the annoyance of the bureaucratic harrassment I meditate on a concept which seems to me, perhaps unduly so, to be of some significance. As I write, I remember that between the sublime and the ridiculous there is an inapparent boundary, which I may well already have crossed.</text:p>
      <text:p text:style-name="P141"/>
      <text:p text:style-name="P141">I note that "law" is inherently universal. <text:s/>A "law" which at some time, in some place, from some perspective is illegal is an absurdity, a contradiction which negates itself. <text:s/>The inherent universality of law is a phenomenon that becomes explicit in Kant's formula for his Categorical Imperative specifying that the ethical value of an action is contingent on its susceptibility to becoming "universal law". Even when laws and regulations purport to specify, as they usually do, the circumstances under which they are to be applied, the generality of the specification remains an unimpugned monument to universality.</text:p>
      <text:p text:style-name="P141"/>
      <text:p text:style-name="P141">That law should be inherently universal seems to me to have its most cogent explanation in the psychology of language. <text:s/>Every law is an expression of the compelling effect of the word on mind and spirit. And yet, the word, the formula, is inherently incapable of "doing justice" to the actuality of immediate experience. <text:s/>The indispensable intervention of the judge in the interpretation and application of the law reflects the incapacity of universal propositions to come to terms with individual situations. <text:s/>Paradoxically, the task of the judge is to repudiate, to revoke the <text:soft-page-break/>universality of the law, making it applicable to the given specific instance, and thereby in effect rescinding it. Similarly, the prohibition: "Judge not that ye be not judged", articulated by Jesus, is a repudiation of law. <text:s/>Law and judgment are inseparable. <text:s/>Without judgment there is no law. Furthermore, the simple description which purports to characterize its object serves as judgment of that object. No formal determination of right or wrong is required.</text:p>
      <text:p text:style-name="P141"/>
      <text:p text:style-name="P141">The foregoing considerations open a new theological vista: the conflation of Christianity with what is conventionally called "existentialism," replacing as it does, a legalistic and consequently historical account of experience with a more immediate, intuitive "existential" apperception, where "Christianity" is not the tragedy (or farce) of the historical tradition, but a literary construct based on the texts with which Christianity is documented.</text:p>
      <text:p text:style-name="P141"/>
      <text:p text:style-name="P141">Parallel to these considerations of ethics, and complementary to the reduction or clarification of ethical conduct as activity controlled (or determined) by the immediacy of experience, is a different understanding of "knowledge", an epistemology which shifts attention from verbal, logical and mathematical constructs to the spectrum of experiences to which they point and which they presume to explain. <text:s/>I am reminded of classical Greek medicine in the tradition of the Hippocratic school which taught physicians to rely on "observation" and to distrust theory, focusing instead on the physician's immediate experience as the source of his "knowledge." The manner in which immediate experience can serve as knowledge is an important, but a separate topic, about which I will write to you in a future letter.</text:p>
      <text:p text:style-name="P141"/>
      <text:p text:style-name="P141">Jochen</text:p>
      <text:p text:style-name="P141"/>
      <text:p text:style-name="P140">* * * * * *</text:p>
      <text:p text:style-name="P140"/>
      <text:p text:style-name="P142"><text:soft-page-break/>Belmont MA</text:p>
      <text:p text:style-name="P142">April 20, 2010</text:p>
      <text:p text:style-name="P143"/>
      <text:p text:style-name="P143">Dear Marion,</text:p>
      <text:p text:style-name="P143"/>
      <text:p text:style-name="P143">Thank you for your thoughtful reply to my reflections about ethics. <text:s/>Few readers would would take these abstruse ruminations seriously: I am pleased that you are the exception. <text:s/>For me, abstract considerations such as the ones with which I importuned you, function also as a consolation; they constitute a refuge from the challenges of day to day existence to which I find myself increasingly unequal; yet there is no reason to expect that my reflections should seem meaningful to anyone other than myself. You deserve lots of Brownie points for your efforts. I thought it was very perceptive of you to adduce the flight restrictions occasioned by the volcanic eruption as an example of inconstant and unpredictable legislation, moreover, an interesting intersection of the "laws" promulgated by authorities and the "laws" of nature. <text:s/>There's no disagreement between us. <text:s/>My only comment: Kant would never have permitted that a precept so uncertain, so unpredictable and so changeable as the regulations to which you alluded, be referred to as a "law". <text:s/>Arguably one should try to maintain a distinction between the arbitrary directive of a bureaucrat and that "universal" law, of which it can meaningfully be said, as did Goethe, "Und das Gesetz nur kann uns Freiheit geben." </text:p>
      <text:p text:style-name="P143"/>
      <text:p text:style-name="P143">While the psychology and the politics of the "laws" that are promulgated by the state seem rather transparent to me, the cogency of the "truths" or "laws" of nature I find much more difficult to explain. For purposes of analysis, I overlook readily observable phenomena such as the effects of gravity, the boyancy of floating objects, the surface tension of fluids. <text:s/>These are readily ascertained, no matter by what names they are called. Of interest are those "laws" of nature indicated by presumptively incontrovertible "facts", which are nonetheless beyond the range <text:soft-page-break/>of my observation and experience. Such laws, it seems to me, constitute the bulk of traditional science.</text:p>
      <text:p text:style-name="P143"/>
      <text:p text:style-name="P143">I begin with the observation that whatever I see, whatever I hear, whatever I understand, must, if remembered, be assumed to have modified my nervous system, to have altered my mind, to have become a part of my intellectual persona. So also the theory, the scientific "law" which I am taught. The mind which has been altered by theory, which has been modified by the "law" with which it was indoctrinated, is thereafter susceptible to impressions to which it would previously have been impervious, - and over a period of time these impressions, these experiences, corroborate or controvert the "law" to which they are responses. There is an unavoidable evolution of what is deemed to be true. - The notions I have described seem to me both contrived and obvious, and except for the fact that such ideas are never stated, they would probably not be worth articulating.</text:p>
      <text:p text:style-name="P143"/>
      <text:p text:style-name="P143">Stay well, and please feel no obligation to respond to my extravagant notions. "Hirngespinste" is the appropriate name.</text:p>
      <text:p text:style-name="P143"/>
      <text:p text:style-name="P143">Jochen</text:p>
      <text:p text:style-name="P143"/>
      <text:p text:style-name="P142">* * * * * *</text:p>
      <text:p text:style-name="P142"/>
      <text:p text:style-name="P147">Belmont MA</text:p>
      <text:p text:style-name="P147">April 22, 2010</text:p>
      <text:p text:style-name="P144"/>
      <text:p text:style-name="P144">Dear Marion,</text:p>
      <text:p text:style-name="P144"/>
      <text:p text:style-name="P144">Thank you once more for your tolerance of my unconventional exposition of unconventional ideas. I have made additional notes on the "laws" of science. That this topic interests me, doesn't mean that it should interest you, and I won't be offended if you skip to the end of the letter where I try to address your question about the challenges that have been perplexing me.</text:p>
      <text:p text:style-name="P144"><text:soft-page-break/></text:p>
      <text:p text:style-name="P144">This morning, as I awoke I flirted with the hypothesis that there might be a qualitative difference between the laws of man, i.e. of government, and the laws of nature, i.e. scientific laws, that scientific laws were inherently more compelling than the obviously fickle and arbitrary laws of the state. But, on further thought, I concluded that the proposed distinction is far from fundamental, the consequence of educational and perhaps cultural influences. <text:s/>There is indeed a large population for whom a law is a law, with no distinction between the compulsions of society and the compulsions of (other than human) nature. As corollary, I find it interesting to reflect on the corrosive effect of "education" on the primitive, intuitive meaning of words. <text:s/>There is something to be gained by eschewing the subtleties and sophistications of philology and hermeneutics, relying instead on the simple, coarse and unadulterated and often inscrutable meaning (or absence of meaning) of the language a meaning which I must accept as the only accessible key to the interpretation of my thoughts. In any event, to consider the meaning and the substance of societal laws as prototypical is a useful exercise when one searches for the (ultimate) meaning of the "laws" of nature.</text:p>
      <text:p text:style-name="P144"/>
      <text:p text:style-name="P144">The completeness and conclusiveness of natural laws, far from inherent, is but an imputed projection, an illusion which dissipates as soon as one inspects any one of those many "laws of nature" which present themselves as paragons of trustworthiness and reliability, as embodiment of truth. <text:s/>What remains is a maelstrom of uncertainties if not of contradictions, shrouded in an opaque fog of ambiguity. <text:s/>The scientists to whom our culture pledges fealty are the priests of the contemporary religion, who by their intellectual virtuosity are adept at reconciling, or at least concealing, the incongruities of the faith.</text:p>
      <text:p text:style-name="P144"/>
      <text:p text:style-name="P144">The explanation for the predominance of science is its effectiveness. The pragmatist, the instrumentalist finds scientific facts to be "true" because they create in the scientific community <text:soft-page-break/>a powerful network of cogitation, effective thought which enables scientists to be productive and to create the substrate for a technology that has transformed society. All this notwithstanding the circumstance that no ultimate truth, no immutable law has ever been or will ever be found.</text:p>
      <text:p text:style-name="P144"/>
      <text:p text:style-name="P147">===================</text:p>
      <text:p text:style-name="P144"/>
      <text:p text:style-name="P144">When you inquire about the challenges that I find discouraging, you're like a physician taking a medical history, asking about aches and pains which are best ignored or forgotten. Reciting them, dwelling on them, describing them, has no therapeutic benefit. Bureaucratic harrassment such as the Province of Ontario refusing to provide me with a death certificate for Margrit's friend Harold Atkinson who died in 2004 and whom she had named as beneficiary of two of her retirement accounts; my broker Morgan Stanley charging a commission of $760 for buying 2000 shares of AT&amp;T for my pension plan, a charge about one hundred times as what Schwab or Fidelity would charge, the repairs and improve-ments that need to be done to the houses in Belmont and Konna-rock, not to mention completing the Nantucket <text:s/>construction, the energy for which is probably beyond me, if not now, then by the time the court issues its decision. I don't complain and I'm not asking for sympathy. Just answering your question.</text:p>
      <text:p text:style-name="P144"/>
      <text:p text:style-name="P144">Jochen</text:p>
      <text:p text:style-name="P144"/>
      <text:p text:style-name="P147">* * * * * *</text:p>
      <text:p text:style-name="P147"/>
      <text:p text:style-name="P150">Belmont MA</text:p>
      <text:p text:style-name="P150">April 25, 2010</text:p>
      <text:p text:style-name="P150"/>
      <text:p text:style-name="P151">Dear Marion,</text:p>
      <text:p text:style-name="P151"/>
      <text:p text:style-name="P151">Thank you again for your thoughtful replies to my letters. <text:s/>My reasoning, you say, reminds you of some manner of artwork. <text:s/>I <text:soft-page-break/>agree, not because what I do is valid or valuable, but because writing - and thinking about what I write - is an end in itself, a game which I play for its own sake. I need to be occupied, I need to be active, to be doing something, even if what I do is only a game, ultimately worthless or inconsequential.</text:p>
      <text:p text:style-name="P151"/>
      <text:p text:style-name="P151">Your comment that there seems to be in my experience a leitmotif of disappointment with unrealistic expectations is also apposite and perceptive. Interestingly, what you identify as an attitude peculiar to me, I interpret as quasi universal experience. I infer that contemplating oneself as "etwas Besonderes" is a phenomenon of human nature, that each one of us intuitively posits herself - or himself - at the center of the only universe that she - or he knows. Aren't you yourself also convinced in your heart that you are something special?</text:p>
      <text:p text:style-name="P151"/>
      <text:p text:style-name="P151">I am fascinated by the symmetry between the individual's conviction that he is unique and that meaning is ultimately to be found in his own existence, - a conviction that has an obvious basis in biological necessity, - and the religious belief in the goodness of God with its scholastic elaborations in various efforts at theodicee. The subjective postulate of virtue is inescapable. <text:s/>No one can honestly say "I am bad". Note that the function of the Mea Culpa <text:s/>is to place the repentant sinner once again "on the side of the angels." Between the inescapable postulate of subjective virtue and the assertion that God is good is a broad and deep spectrum of idealization. Rulers and kings are idolized, are idealized because their power gives them the appearance of reality. <text:s/>It's not by accident that kings are deemed anointed by God.</text:p>
      <text:p text:style-name="P151"/>
      <text:p text:style-name="P151">Here's the documentation from Wikipedia:</text:p>
      <text:p text:style-name="P270"/>
      <text:p text:style-name="P270">In Christian Europe, the Carolingian monarchy was the first to anoint the king in a coronation ceremony that was designed to epitomize the Catholic Church's conferring a religious sanction <text:soft-page-break/>of the monarch's divine right to rule. A number of Merovingian, Carolingian and Ottonian kings and emperors have avoided coronation and anointing.</text:p>
      <text:p text:style-name="P270"/>
      <text:p text:style-name="P270">English and Scottish monarchs in common with the French included anointing in the coronation rituals (sacre in French). <text:s/>The Sovereign of the United Kingdom is the last anointed monarch. For the coronation of King Charles I in 1626 the holy oil was made of a concoction of orange, jasmine, distilled roses, distilled cinnamon, oil of ben, extract of bensoint, ambergris, musk and civet. .</text:p>
      <text:p text:style-name="P270"/>
      <text:p text:style-name="P270">However this does not symbolize any subordination to the religious authority, hence it is not usually performed in Catholic monarchies by the pope but usually reserved for the (arch)bishop of a major see (sometimes the site of the whole coronation) in the nation, as is sometime the very act of crowning. Hence its utensils can be part of the regalia, such as in the French kingdom an ampulla for the oil and a spoon to apply it with; in the Swedish and Norwegian kingdoms, an anointing horn (a form fitting the Biblical as well as the Viking tradition) is the traditional vessel.</text:p>
      <text:p text:style-name="P270"/>
      <text:p text:style-name="P270">The French Kings adopted the fleur-de-lis as a baptismal symbol of purity on the conversion of the Frankish King Clovis I to the Christian religion in 493. To further enhance its mystique, a legend eventually sprang up that a vial of oil (cfr. infra the crowning ampulla) descended from Heaven to anoint and sanctify Clovis as King. The thus "anointed" Kings of France later maintained that their authority was directly from God, without the mediation of either the Emperor or the Pope.</text:p>
      <text:p text:style-name="P270"/>
      <text:p text:style-name="P270">Legends claim that even the lily itself appeared at the baptismal ceremony as a gift of blessing in an apparition of the blessed Virgin Mary.</text:p>
      <text:p text:style-name="P270"/>
      <text:p text:style-name="P145">In the Eastern Orthodox Church, the Anointing of an Orthodox <text:soft-page-break/>Sovereign is considered a Sacred Mystery (Sacrament). The act was believed to bestow upon the ruler the empowerment, through the grace of the Holy Spirit, to discharge his God-appointed duties, and his ministry in defending the Orthodox Christian faith. <text:s/>The same Myron which is used in Chrismation is used for the Anointing of the Monarch. In the Russian Orthodox Church, during the Coronation of the Tsar, the Anointing took place just before the receipt of Holy Communion, toward the end of the service. The Sovereign and his Consort were escorted to the Holy Doors (Iconostasis) of the Cathedral, and were there anointed by the Metropolitan. After the Anointing, the Tsar alone was taken through the Holy Doors (an action normally reserved only for bishops or priests) and received Holy Communion at a small table set next to the Holy Table, or altar.</text:p>
      <text:p text:style-name="P151"/>
      <text:p text:style-name="P151">The recognition that kings and other potentates are not inherently virtuous, are anything but "the Lord's anointed", is one phase of a more general process which in the continuing dialogue with myself, I refer to as "Entidealisierung" <text:s/>- de-idealization. I have persuaded myself that "idealization" is a process of synthesis with many facets which is the essential characteristic of the human mind. Understanding the intellectual-spiritual world (die geistige Welt) in which we live is to accept it as a product of idealization. <text:s/>Once I recognize the pervasive function of idealization in my thought, the effort to subtract the ideal from the experience, much more easily said than done, becomes unavoidable. Examples are too numerous to cite.</text:p>
      <text:p text:style-name="P151"/>
      <text:p text:style-name="P151">Jochen</text:p>
      <text:p text:style-name="P151"/>
      <text:p text:style-name="P150">* * * * * *</text:p>
      <text:p text:style-name="P150"/>
      <text:p text:style-name="P152">Belmont MA</text:p>
      <text:p text:style-name="P152">April 26, 2010</text:p>
      <text:p text:style-name="P152"/>
      <text:p text:style-name="P152">Dear Marion,</text:p>
      <text:p text:style-name="P152"><text:soft-page-break/></text:p>
      <text:p text:style-name="P152">The ruminations about idealization and deidealization in which I indulged in my previous letter were far from complete. <text:s/>Offhand I recognize, corresponding to four traditional rubrics of "philo-sophy", at least four variants of the use of the term idealization:</text:p>
      <text:p text:style-name="P152"/>
      <text:list xml:id="list1287255140" text:style-name="L1">
        <text:list-header>
          <text:p text:style-name="P373">1) <text:s/>ethical idealization, - the assumption that "God" is "good", that the world is good, that human nature is "good", and with sheepish embarrassment, that I also am good, - or can make myself good by "repenting" and "confessing" my sins. <text:s/>cf Plato.</text:p>
        </text:list-header>
      </text:list>
      <text:p text:style-name="P289"/>
      <text:list xml:id="list1969637710" text:continue-numbering="true" text:style-name="L1">
        <text:list-header>
          <text:p text:style-name="P373">2) logical idealization, - the assumption that language is intelligibile and corresponds to reality, that the names which we give to objects certifies their identity.</text:p>
        </text:list-header>
      </text:list>
      <text:p text:style-name="P290"/>
      <text:p text:style-name="P152">3) esthetic idealization, - the assumption that the spatial and temporal continuity which I perceive is reliable, notwithstanding the circumstance that such continuity is contradicted by the occurrence of events and the appearance of objects. <text:s/>Esthetic idealizations are enshrined in mathematics.</text:p>
      <text:p text:style-name="P152"/>
      <text:p text:style-name="P152">4) epistemic idealization, the implicit assumption that my knowledge of the world and of myself is complete, that what I don't know doesn't exist, that what I can't understand is unintelli-gible. <text:s/>Epistemic idealization is the ultimate inability to come to terms with my ignorance.</text:p>
      <text:p text:style-name="P152"/>
      <text:p text:style-name="P152">In these hypotheses there's more than enough cud to chew for a life-time, and certainly for the few months or years remaining to me; and enough grist to keep the epistolary mill grinding, as long as your patience holds out.</text:p>
      <text:p text:style-name="P152"/>
      <text:p text:style-name="P152">The ethical idealization, it seems to me, is the most accessible to argument.</text:p>
      <text:p text:style-name="P152"/>
      <text:p text:style-name="P153">* * * * * *</text:p>
      <text:p text:style-name="P153"><text:soft-page-break/></text:p>
      <text:p text:style-name="P154">Belmont MA</text:p>
      <text:p text:style-name="P154">April 28, 2010</text:p>
      <text:p text:style-name="P154"/>
      <text:p text:style-name="P155">Dear Marion,</text:p>
      <text:p text:style-name="P155"/>
      <text:p text:style-name="P155">Thank you for your letter with the account of the Dutch cow who went to China and joined the resistance against the Japanese invasion. I'm appreciative of your openness to exotic fantasies, better than to be fettered, like myself, to worn and familiar imagery.</text:p>
      <text:p text:style-name="P155"/>
      <text:p text:style-name="P155">My own experience tends to travel back and forth on the same rutted trails. Yesterday Klemens and I made the quarterly trip to Nantucket, - on account of Margrit's death, almost three months overdue. The previous visit had been om November 1, of last year, while Margrit was here recuperating from her herniorrhaphy.</text:p>
      <text:p text:style-name="P155"/>
      <text:p text:style-name="P155">We found the Nantucket house was intact, and, notwithstanding the heavy rains, everywhere dry. <text:s/>The 1995 Dodge Minivan which guards the house wouldn't turn over. <text:s/>But the deep cycle marine battery which I had used for illumination before the electric power was connected, sufficed to start the car's engine, and after letting the car idle for some hours, it's battery was sufficiently recharged to start the engine on its own. Whether that battery will hold its charge is another matter.</text:p>
      <text:p text:style-name="P155"/>
      <text:p text:style-name="P155">Aside from a minor repair of the video surveillance system, there was nothing to do but to vacuum clean the floors which were littered with insects, bugs, innocuous tenants of the house whose life cycle had expired. At four p.m., four hours after our arrival, the taxi returned to take us back to the boat. We unplugged the electric heaters, locked the door and once more set out for the mainland. <text:s/>We arrived in Belmont about 9:30 p.m.</text:p>
      <text:p text:style-name="P155"/>
      <text:p text:style-name="P155">For the 270 minute boat trip - 135 minutes each way, I had printed <text:soft-page-break/>out chapters 37, 38 and 39 of Die Freunde, anticipating that I might invent a few paragraphs to append to the nascent chapter 40, but I accomplished nothing of the sort, concluding that if I am to make progress, I must devote more time and energy to the project than in recent weeks.</text:p>
      <text:p text:style-name="P155"/>
      <text:p text:style-name="P155">Still no word from the appeals court. We have tentative plans to go to Konnarock next Monday, but whether we will be disposed to leave as scheduled, remains to be seen. Stay well, and write me, if you have time, about the films that you see. </text:p>
      <text:p text:style-name="P155"/>
      <text:p text:style-name="P155">Jochen</text:p>
      <text:p text:style-name="P155"/>
      <text:p text:style-name="P154">* * * * * *</text:p>
      <text:p text:style-name="P155"/>
      <text:p text:style-name="P155"/>
      <text:p text:style-name="P155"/>
      <text:p text:style-name="P155"/>
      <text:p text:style-name="P155"/>
      <text:p text:style-name="P155"/>
      <text:p text:style-name="P155"/>
      <text:p text:style-name="P155"/>
      <text:p text:style-name="P156">Belmont MA</text:p>
      <text:p text:style-name="P156">May 1, 2010</text:p>
      <text:p text:style-name="P156"/>
      <text:p text:style-name="P157">Dear Marion,</text:p>
      <text:p text:style-name="P157"/>
      <text:p text:style-name="P157">Thank you for your letters and the description of the movies. <text:s/>You give me an inkling of what I am missing, but I'm too old to venture looking for new experiences.</text:p>
      <text:p text:style-name="P157"/>
      <text:p text:style-name="P146"><text:span text:style-name="T35">Several weeks ago, while sorting books on one of the shelves that line the walls of our garage, I found an old small thin, fragile and intensely yellowed copy of a short biography of Spinoza. The few paragraphs that I read seemed unusally well written. I remembered, the author Carl Gebhardt, to be the editor of my </text:span><text:soft-page-break/><text:span text:style-name="T35">Latin edition of Spinozas works, which I confess I have never undertaken to try to decipher. On Internet research I found Gebhardt to be the author of an essay in Kant Studien about Rembrandt and Spinoza, an association which I thought far-fetched, but interesting from a cultural perspective. <text:s/>The local library network, not unexpectedly was unhelpful. <text:s/>My search for "Kant Studien" yielded only the computer generated query: "Did you mean Kant Student?" Well, no, I didn't. The Concord library produced another "Rembrandt and Spinoza" opus by a German author (whose name I've forgotten) written in English and insubstantial to a degree that I gave up after a few chapters. One author leads to another. I was reminded of a book I had always wanted to read about Rembrandt by Jakob Rosenberg, who taught at Harvard while I was a student. <text:s/>"Rembrandt Rosenberg" he was called. This work was available through the Brookline library, and on impulse, I asked that it be obtained for me. I read about a hundred of its three hundred pages, fascinated by the intersection - albeit unrecognized by the author, - of poetry, literature and visual art. Much to think about and grist for my mill. Yesterday, I took the borrowed book back to the library, to clear the deck, so to speak for our trip to Konnarock, where I plan to order a copy from Amazon.com. <text:s/>Meanwhile I've taken time out to collect from the Internet my own gallery of Rembrandt paintings which I store in my computer, images of much better quality than those reproduced in Rosenberg's book. I'll copy them to a CD to take to Konnarock, and will probably have more to write, as I think about them.</text:span></text:p>
      <text:p text:style-name="P157"/>
      <text:p text:style-name="P157">If I find myself in a predicament at all, - and I'm not sure I do, - it's because I may be over-extended. My appetite for work exceeds certainly my physical strength and possibly my intellectual capacity as well. I don't know where or how to put limits on my undertakings. <text:s/>Sooner or later I will fail, and my projects will come to their natural end. Meanwhile I try hard to maintain as ordered a technical, economic and legal environment as I am able, so as to leave my survivors in the best possible <text:soft-page-break/>position to cope with the complexities that my activities continue to generate.</text:p>
      <text:p text:style-name="P157"/>
      <text:p text:style-name="P157">The past few days have been mild and sunny. I have taken advantage of the good weather to start painting the house, applying yet another layer to the numerous coats that have been brushed onto the ship-lap siding over the 95 years of its existence. I keep reminding myself that next month I will be 80. The house and I: reciprocal examples of the decomposition of old age. Today, although the weather was again warm and sunny, I found no time for painting. The entire day was taken up by tax matters. First for the IRS which requires an accounting of my retirement plan on something they call Form 5500-EZ, a form that the IRS is unable to provide and which has been on back-order for months. Meanwhile, failure to file on time is punished with fines up to $15000. <text:s/>Speaking of bureaucratic incompetence and tyranny, <text:s/>- I finally extracted telephone instructions to file 2009 data on a 2008 Form of which, fortunately I had kept a blank duplicate. <text:s/>Quite possibly they will now try to fine me for following their instructions and using the outdated form.</text:p>
      <text:p text:style-name="P157"/>
      <text:p text:style-name="P157">The other entertainment came from the Virginia tax authorities, who refused to acknowledge that in support of the amended income tax returns I had sent them documentation for the taxes my sister paid to Canada in 2002, 2003 and 2005. I mailed them the duplicates for which they asked. <text:s/>Their demand for duplicate documentation is an example of imposing arbitrary and meaningless burdens on the taxpayer. <text:s/>I shall argue on appeal, if necessary, that their demand for duplicate documentation constitutes a waiver of any statute of limitations which they might otherwise have invoked. That's something they won't have thought of. (The refunds involved for the three years aggregate about $3500.)</text:p>
      <text:p text:style-name="P157"/>
      <text:p text:style-name="P157">Margaret and I plan tentatively to leave for Konnarock on Monday morning, just 36 hours from now. Whether we will be <text:soft-page-break/>able to get ready remains to be seen. The Konnarock computer is functioning flawlessly, sending surveillance images day after day. E-mail should be no problem. Stay well and happy, and write to me about the movies that you see.</text:p>
      <text:p text:style-name="P157"/>
      <text:p text:style-name="P157">Jochen</text:p>
      <text:p text:style-name="P156">* * * * *</text:p>
      <text:p text:style-name="P156"/>
      <text:p text:style-name="P158">Subject: EZ DUZ IT</text:p>
      <text:p text:style-name="P158">From: "Marion Namenwirth" &lt;namenwir@umn.edu&gt;</text:p>
      <text:p text:style-name="P158">Date: Mon, 3 May 2010 21:08:19 -0500</text:p>
      <text:p text:style-name="P158">To: "Jochen Meyer" &lt;ernstmeyer@earthlink.net&gt;</text:p>
      <text:p text:style-name="P158"/>
      <text:p text:style-name="P158">Dear Jochen, I greatly enjoyed reading your play-by-play of the recent days of EJM. <text:s/>I am intrigued by the Spinoza / Rembrandt readings, and very enthusiastic about your assembling a Rembrandt painting collection for yourself from the web. <text:s/>Have you spent time in Amsterdam? <text:s/>in the Rijksmuseum? <text:s/>A book I have on my shelf that approaches these subjects, but which I barely started and want to get back to, is Simon Schama's "An Embarrassment of Riches", about life in Holland in the 17th century.</text:p>
      <text:p text:style-name="P158"><text:s/></text:p>
      <text:p text:style-name="P158">Have you been using Margrit's faster computer? <text:s/>Did your printer ever relent and begin printing from it?</text:p>
      <text:p text:style-name="P158"><text:s/></text:p>
      <text:p text:style-name="P158">The unexpected uncontrollables of life seem as though they might be playing games with your departure for Konnarock. <text:s/>On the one hand there was the temporary disappearance of potable water from the Boston area to urge your leaving, but then there were monsoons in Tennessee to give you pause about heading in that direction. I hope that all is going well with your trip, one way or another. </text:p>
      <text:p text:style-name="P158"><text:s/></text:p>
      <text:p text:style-name="P158">"Sweetgrass" was the movie I saw Saturday night. <text:s/>It's a documentary about raising sheep in Montana, including driving <text:soft-page-break/>them up into summer pasture in the Sawtooth Mountains, and bringing them back down again. <text:s/>The film was made by two people from Harvard.</text:p>
      <text:p text:style-name="P158">The film begins in early Spring when the sheep are shorn of their wool en masse. <text:s/>To accomplish this exhausting (for the shearer / cowboys), frightening (for the sheep) task, the sheep are driven into a one-sheep-wide corridor at the back of the elongated shearing shed. <text:s/>In this shed a line of roaring electric shears are suspended from the ceiling by their electric cords, each the instrument of one cowboy. <text:s/>He reaches back, lifts a wooden gate, grabs the sheep waiting there and immobilizes it between his legs. <text:s/>Leaning over a sling suspended from the ceiling (to rest his back I guess) he grabs the dangling shears and peels off the 3-inch thick wool in great mats. A sheep is done within a minute or two. It seems passive throughout the shearing, but then the cowboy yanks opens a small wooden door to the outside and the sheep leaps out and scampers away, so I guess it isn't tranquilized. <text:s/>Looks like some exhausting, dusty, deafening days to get the thousands of sheep shorn. </text:p>
      <text:p text:style-name="P158"><text:s/></text:p>
      <text:p text:style-name="P158">Sheep are giving birth around this time in the regular barn. <text:s/>It was interesting to see them try and get a ewe to adopt an orphaned lamb by dressing it (as you would an infant in pajamas) in the complete skin of a still-born lamb that had been borne by that ewe. <text:s/></text:p>
      <text:p text:style-name="P158"><text:s/></text:p>
      <text:p text:style-name="P158">A bit later they set off to drive these 3000 sheep up into the Sawtooth Mountains onto Federal Land where they had been permitted to graze the sheep <text:s/>(The permission has recently been revoked for ecological reasons so, in that region, this kind of sheep-raising is no longer possible.) <text:s/>Herding the sheep was accomplished by 4 cowboys and 2 teen-agers on horseback, assisted by 4 sheep-herding dogs, and followed by a line of about 12 horses and mules to carry their camping gear and provisions up into the mountains. <text:s/>The cowboys would whistle and shout and gesticulate to the dogs to alert them to sheep that were straying or <text:soft-page-break/>lagging. <text:s/>And they would shout into radios they carried to communicate with each other. <text:s/>When they started out the thousands of sheep were walking on the road, blocking traffic until they were maneuvered to the side to let the occasional vehicle pass. <text:s/>But soon they were herded up through fields and along trails, across streams and up ravines. <text:s/>Once they were led onto a steep, forested, rocky mountainside that was too difficult for thousands of sheep to easily navigate and so they got stuck. <text:s/>It was a big, disturbing mess because once you get 3000 sheep entangled on an impassable mountainside, it's really hard to figure out how to get them back out of there. <text:s/>It required a lot of shouting into the radios. <text:s/>They did eventually manage to get it sorted out.</text:p>
      <text:p text:style-name="P158"><text:s/></text:p>
      <text:p text:style-name="P158">During the summer one young and one older man camped near the sheep, sleeping in a heavy, old-fashioned tent, cooking on a wood-stove they had brought up. <text:s/>Although they had to bring the sheep back to where they wanted them to graze occasionally, they seemed to have plenty of free time which they spent staring into space. <text:s/>There were no books. <text:s/>The mountain views were gorgeous, of course.</text:p>
      <text:p text:style-name="P158"><text:s/></text:p>
      <text:p text:style-name="P158">Our Film Festival is more or less over, but I have a large backlog of films to tell you about, as you shall see in upcoming emails.</text:p>
      <text:p text:style-name="P158"><text:s/></text:p>
      <text:p text:style-name="P158">Marion</text:p>
      <text:p text:style-name="P158"><text:s/></text:p>
      <text:p text:style-name="P156">* * * * * *</text:p>
      <text:p text:style-name="P156"/>
      <text:p text:style-name="P159">Konnarock VA</text:p>
      <text:p text:style-name="P159">May 5, 2010</text:p>
      <text:p text:style-name="P160"/>
      <text:p text:style-name="P160">Dear Marion,</text:p>
      <text:p text:style-name="P160"/>
      <text:p text:style-name="P160">Your letters are deserving of enthusiastic accolades. <text:s/>I am much impressed and much appreciative of the quality of your <text:soft-page-break/>perceptions and of your thoughts. As you are aware, I am remiss in that I cloister myself within the confines of my own experiences and spend my life repeating my thoughts and ruminating on my ideas. If I live long enough, some day I will surely try to emulate you, and vicariously become a mounted shepherd for thousands of sheep that spend their summers in the Western mountains, or meditate on what it would mean to earn a little extra cash by lending my name to a sham marriages that might serve as an instrument to make a real marriage possible, in glorious contempt for society and its institutions, and especially for the officials, those spiritual cripples whose life is the law.</text:p>
      <text:p text:style-name="P160"/>
      <text:p text:style-name="P160">I'm appreciative also of your suggestion that as you age you learn to accept the complexities of life, - which is as much as to say that the superseded hypotheses of simplicity were unrealistic and misleading. I can't deny that there is an element of disappointment in coming to terms with the failure of the ideal. However far more important is the recognition that idealization is an essential und fundamental human trait which none of us is able to escape, and that understanding the limits of the ideal, i.e. Entidealisierung, is the ultimate task of thought.</text:p>
      <text:p text:style-name="P160"/>
      <text:p text:style-name="P160">One of the questions that occurred to me on the long drive from Belmont to Konnarock, is whether there is some relationship between the reflective, meditative expression of the human face which more than any other quality of his work is responsible for Rembrandt's glorious fame, and the circumstance that he seems to have had a compulsive need to look into the mirror, to contemplate his own appearance as is suggested by the fifty or so self-portraits he made, - as if he were looking for traces of his own feelings, of his own inwardness, to use that existentialists' term. <text:s/>Curiously then, the depiction of thought and feeling, which is some times conspicuously absent from his self-portraiture, seems to be projected to his subjects. <text:s/>Undeniably Rembrandt could not have illuminated the faces of others with feelings that he had not himself experienced. Perhaps, when Rembrandt gazed <text:soft-page-break/>into the mirror to paint a picture of himself, he was harvesting that spirituality which was his ultimate gift to the world.</text:p>
      <text:p text:style-name="P160"/>
      <text:p text:style-name="P160">Time's up. If I'm to function tomorrow, I must to bed, sooner rather than later. So good night. Sleep well yourself.</text:p>
      <text:p text:style-name="P161"><text:s text:c="95"/></text:p>
      <text:p text:style-name="P161">Jochen</text:p>
      <text:p text:style-name="P160"/>
      <text:p text:style-name="P159">* * * * * *</text:p>
      <text:p text:style-name="P159"/>
      <text:p text:style-name="P162">Subject: Entidealisierung</text:p>
      <text:p text:style-name="P162">From: "Marion Namenwirth" &lt;namenwir@umn.edu&gt;</text:p>
      <text:p text:style-name="P162">Date: Wed, 5 May 2010 21:29:47 -0500</text:p>
      <text:p text:style-name="P162">To: "Jochen Meyer" &lt;ernstmeyer@earthlink.net&gt;</text:p>
      <text:p text:style-name="P162"/>
      <text:p text:style-name="P162">Dear Jochen, <text:s/>Hope your trip to Konnarock went swimmingly, figuratively speaking.</text:p>
      <text:p text:style-name="P162"><text:s/></text:p>
      <text:p text:style-name="P162">I liked the way, in your last letter, you viewed your aging self alongside your aging Belmont house as you began to apply one more coat of paint. <text:s/>Though I've never seen your Belmont house, and haven't seen you in almost 5 decades, it sounds as though both of you are holding up very well. <text:s/>Your house continues to provide warm, dry shelter, even during storms that would cause a less sturdy and reliable structure to collapse. Your house is ample and adaptible, well-constructed, made of excellent materials apparently. <text:s/>You have all this in common. <text:s/>I'm sure there are aspects of your house that have become a bit creaky over the years. <text:s/>You probably have made efforts to accommodate a few of the house's idiosyncracies, and I'm sure you are attentive to its recurrent needs and maintenance routines. Way to go! <text:s/>A long fruitful life to both of you! <text:s/></text:p>
      <text:p text:style-name="P162"><text:s/></text:p>
      <text:p text:style-name="P162">A few letters back we talked about the leitmotiv of discovering that things aren't exactly as we had imagined them to be. <text:s/>I get the sense from your writing that you find this a let-down, a <text:soft-page-break/>disappointment, something that's not right....not what was promised. <text:s/>You asked me whether I didn't experience this too. <text:s/>Isn't this universal? <text:s/>So I've been asking myself that question. </text:p>
      <text:p text:style-name="P162"><text:s/></text:p>
      <text:p text:style-name="P162">I think I might experience this a little differently than you. <text:s/>Over the years as I come to experience and understand more of life, I see that things aren't as simple and straight-forward as I had assumed. <text:s/>My paradigmatic discovery in this regard is that people can believe contradictory things, and will act according to one or another of their incongruent precepts, depending on the situation. </text:p>
      <text:p text:style-name="P162"><text:s/></text:p>
      <text:p text:style-name="P162">As a young woman, I tended to simplify things, to assume that truth was clean and straight, that if a situation seemed complex and textured then error and irrelevance were creeping in. <text:s/>This kind of reductionism was highly rewarded in Graduate School and in the Biological Sciences at the time. <text:s/>(We were trying to metamorphose into Physics.)</text:p>
      <text:p text:style-name="P162"><text:s/></text:p>
      <text:p text:style-name="P162">Uncle George teased me about this sort of simplistic positiveness. <text:s/>He felt that one needed much more experience than I had to know the truth, which was complex and had enormous subterranean elements (corruption). I didn't believe him. <text:s/>I thought I was perfectly competent to judge reality at age 15.</text:p>
      <text:p text:style-name="P162"><text:s/></text:p>
      <text:p text:style-name="P162">So as I've grown older I think I've learned a lot about the complexity and nuance of people, of societies, of culture. <text:s/>But I can't say that I experience these discoveries as disappointing. <text:s/>And when I ask myself why not, I begin to suspect that there's an unconscious element to this......that I'm playing a double game. <text:s/>I feel as though there is a space inside my thoughts that is confident, satisfied, peaceful, no complaints about life as it relates to me personally. <text:s/>When I become conscious of the outrages of history, the corruption or small-mindedness people sometimes show, I take note, it may disgust me, but something is keeping it away from my inner feelings. <text:s/>I'm attentive to the nuances, complexities and depths of situations, but my emotions never take <text:soft-page-break/>the plunge.</text:p>
      <text:p text:style-name="P162"><text:s/></text:p>
      <text:p text:style-name="P162">Now for the movie section: <text:s/>I wanted to add a couple of things to my synopsis of the sheep-herding movie "Sweetgrass". <text:s/>One of the things I like most about such a documentary is experiencing the texture of life. <text:s/>For example, the cowboys, while herding the sheep, were straddling large leather saddles atop horses picking their way up and down the slopes and canyons and across rocky streams, with sheep and dogs rubbing against their legs. <text:s/>Conscious of the horses' difficulties, when the terrain became too slippery and dangerous, the cowboys would dismount and struggle along themselves, leading their horses while continuing to shout and whistle commands to the dogs and sheep. It was a hardship they accepted.</text:p>
      <text:p text:style-name="P162"><text:s/></text:p>
      <text:p text:style-name="P162">I neglected to mention (because I was hiding from the conflict in my mind) that, in their tent, especially after dark, the cowboys were very concerned about predators who might kill a few sheep. <text:s/>During the film this included wolverines and black bears. <text:s/>Whenever the dogs barked, the cowboys would jump up and survey the fields with searchlights and often would shoot their rifles at what they took to be danger. <text:s/>They got quite excited and angry at the prospect of losing sheep. <text:s/>A few sheep carcasses were, in fact, found.</text:p>
      <text:p text:style-name="P162"><text:s/></text:p>
      <text:p text:style-name="P162">To conclude: A short description of the Serbian romantic comedy "Here and There". <text:s/>The main character, Robert, is a depressed, down-on-his-luck jazz musician in New York who is being kicked out of his apartment for being behind on the rent. <text:s/>From the Yellow Pages he hires a mover, Branko, a one-man operation. <text:s/>Branko is a Serbian immigrant trying to establish himself in New York. <text:s/>He would like to bring his fiancee to the U.S. and proposes to Robert that he travel to Serbia, marry his (Branko's) fiancee and bring her to the States as his bride (something Robert, as an American, could do). <text:s/>Robert reluctantly agrees to do it for $5000. </text:p>
      <text:p text:style-name="P162"><text:s/></text:p>
      <text:p text:style-name="P162"><text:soft-page-break/>Still depressed and dishevelled, Robert arrives in Belgrade and moves into the apartment of Branko's divorced mother, occupying Branko's bedroom. She, it turns out, is an attractive very nice person and gradually she and Branko become enamored of one another. <text:s/>There are all sorts of complications having to do with Branko's having his van stolen so that he can't send the promised $5000, and his mother doesn't know about the planned marriage of Robert to Branko's fiancee, and so forth, but when the film ends, it looks like things will work out. The emotional strong points of the narrative are the evolution of Robert from depressed and beaten down to reawakened and in love. <text:s/>Also the unfolding of the personalities of Robert and Branko's mother as their lives intertwine. <text:s/>Finally, the vision of the struggles of these men to survive in New York, financially and spiritually.</text:p>
      <text:p text:style-name="P162"><text:s/></text:p>
      <text:p text:style-name="P162">Marion <text:s text:c="2"/></text:p>
      <text:p text:style-name="P162"><text:s/></text:p>
      <text:p text:style-name="P163">* * * * * *</text:p>
      <text:p text:style-name="P163"/>
      <text:p text:style-name="P163"/>
      <text:p text:style-name="P163"/>
      <text:p text:style-name="P163"/>
      <text:p text:style-name="P162">Konnarock VA</text:p>
      <text:p text:style-name="P162">May 7, 2010</text:p>
      <text:p text:style-name="P162"/>
      <text:p text:style-name="P162">Dear Marion,</text:p>
      <text:p text:style-name="P162"/>
      <text:p text:style-name="P162">Nine a.m. has come and passed, but the local would-be contractor with the back-hoe, who promised to be here at 8 a.m. has not shown up. His project: to dig from the well to the house a 30 inches deep trench to receive the flexible water pipe and the No 12-2 electrical cable presently streched across the lawn to provide us with a temporary water supply. The original pipe of thin, brittle plastic, was installed when the well was constructed, perhaps fifty years ago. It was apparently damaged last summer by a heavy state highway truck, overloaded with calcium chloride solution. <text:soft-page-break/>The truck had lost its way and backed onto our property, over the buried water line. <text:s/>Ever since, water has periodically trickled to the surface of the driveway. <text:s/>Initially I had toyed with the wishful thought of a spring, such as, for example now regularly percolates through floor of this basement after a heavy rain. <text:s/>However, when last Tuesday, as we arrived from Belmont, I saw the road to be dry, and ten minutes after having thrown the switch to the submersible pump, there was water seeping out of the ground more actively than ever, I had to confront that I was faced with a major repair, which is now complete, except for lowering the pipe and its accompanying electrical cable, into the trench, once it has been dug.</text:p>
      <text:p text:style-name="P162"/>
      <text:p text:style-name="P162">Thank you for your report about "Agrarian Utopia", which like much else that you write, fulfills the need of broadening my perspective. Thank you also for your thoughtful comments about Rembrandt and his self-imagery. My own understanding is that human actions, and the doings of the artist in particular, flow all of them from the unconscious; and that ones verbal accounts and descriptions constitute a secondary, derivative reality, remote from the original. I am able to "explain" nothing at all. The best I can do is to observe and to collate. The composite image that ensues is the only reality that is accessible to me.</text:p>
      <text:p text:style-name="P162"/>
      <text:p text:style-name="P162">This afternoon, Margaret and I drove again to the cemetery at the foot of White Top Mountain, where we buried my parents' ashes and where we propose to do the same with Margrit's. <text:s/>To facilitate the engraving of a similar stone, I took along crayons and a few sheets of paper to make a "rubbing" of the flat 12x24 inch granite slabs that we had placed for my parents. <text:s/>It was a bright, cloudless day. A brisk breeze swept over the graveyard and the surrounding fields. The graveyard is maintained with meticulous zeal, an immaculately manicured lawn, with many elaborate, ostentatious monuments, some in deplorably poor taste. <text:s/>Many of the names were familiar; classmates with whom I went to school, one Athern Brown, who had confided to me one morning in Sunday School <text:soft-page-break/>that he would shoot my father the first time he encountered him in the woods, a threat which I was too frightened to report, feeling that if I kept it to myself, it might not come true. <text:s/>I found also the grave of Charlotte Shumate, who had been my first secretary when I started my Damascus practice in 1956. <text:s/>I recognized on the gravestones the names of many patients of my fathers and and some of my own. The simplicity of my parents' flat inconspicuous markers is remarkably different. <text:s/>To the very end, "etwas Besonderes." My father had, in fact, directed that his grave should not be marked at all, but I disregarded his wishes in favor of Margrit's who wanted a marker which as she said "the grandchild-ren would visit." (Understandably indifferent, they have never come.) I'm next.</text:p>
      <text:p text:style-name="P162"/>
      <text:p text:style-name="P162">Jochen</text:p>
      <text:p text:style-name="P162"/>
      <text:p text:style-name="P163">* * * * * *</text:p>
      <text:p text:style-name="P163"/>
      <text:p text:style-name="P163"/>
      <text:p text:style-name="P163"/>
      <text:p text:style-name="P163"/>
      <text:p text:style-name="P163"/>
      <text:p text:style-name="P164">Subject: "Agrarian Utopia"</text:p>
      <text:p text:style-name="P164">From: "Marion Namenwirth" &lt;namenwir@umn.edu&gt;</text:p>
      <text:p text:style-name="P164">Date: Sat, 8 May 2010 00:02:12 -0500</text:p>
      <text:p text:style-name="P164">To: "Jochen Meyer" &lt;ernstmeyer@earthlink.net&gt;</text:p>
      <text:p text:style-name="P164"/>
      <text:p text:style-name="P164">Dear Jochen, <text:s/>Thankyou so much for that delectable letter.....like being handed, unexpectedly, a ripe, sweet, cool, juicy peach.</text:p>
      <text:p text:style-name="P164"><text:s/></text:p>
      <text:p text:style-name="P164">I love what you wrote about Rembrandt. <text:s/>I had never considered his portraiture in quite that way. <text:s/>Though I was familiar with several of his self-portraits, and knew there were quite a few more, it hadn't struck me that the number was unusual. <text:s/>And I had never thought, as you did, about the act of repeatedly studying one's own face and then painting what one sees. <text:s/>But your <text:soft-page-break/>ruminations on the subject uncork an upwelling of possibilities.</text:p>
      <text:p text:style-name="P164"><text:s/></text:p>
      <text:p text:style-name="P164">Did Rembrandt notice subtle changes, day-to-day, in the faces of those around him and wonder why changes in facial expression occurred? <text:s/>Did he relate the nuances of facial expression in others to what he imagined they might be feeling? <text:s/>Did he use himself as an experimental subject, attempting to correlate what he felt, what he was thinking at a particular time, with how he looked then? <text:s/>Did he perhaps feel unsure sometimes about what his feelings truly were, and looked for the answer by studying his face?</text:p>
      <text:p text:style-name="P164"><text:s/></text:p>
      <text:p text:style-name="P164">Glancing at the Wikipedia article about Rembrandt, I read that he frequently asked his Jewish neighbors in Amsterdam to pose for his paintings of Old-Testament figures. <text:s/>I find that a charming idea, not primarily because of the notion that Jews might be closer in heredity to biblical characters than would be other Dutchmen, but rather Rembrandt might have considered that Jews' emotional and intellectual bonds to Yahweh and to the stories of the Old Testament, meditating on the lives of Old Testament figures and perhaps taking them as models for their own behavior, might have drawn the physiognomies of Jews closer to those of biblical figures. </text:p>
      <text:p text:style-name="P164"><text:s/></text:p>
      <text:p text:style-name="P164">Your writing about Rembrandt and Spinoza prompted me to find Simon Schama's "The Embarrassment of Riches" on my shelf and start reading. <text:s/>He's a kind of rock star Historian, given to bravura performances in which he melds wildly different elements into a massive, fascinating collage that is his interpretation of a historical / cultural <text:s/>period (17th century Holland) or event (French Revolution). <text:s/>For the moment I can't put it down and want to read all his books, but I read very slowly and will soon get diverted to a new passion.</text:p>
      <text:p text:style-name="P164"><text:s/></text:p>
      <text:p text:style-name="P164">Speaking of passion, let's go to the movies. <text:s/>I saw a film about traditional rice farmers in Thailand titled "Agrarian Utopia". <text:s/>It was made with a script and actors but functions a lot like a <text:soft-page-break/>documentary (think "Grapes of Wrath"), taking the viewer through a year in the life of a peasant farming family. <text:s/>They live in a wooden, thatch-roofed dwelling about 12 feet on a side and raised on poles about 8 feet above the ground. <text:s/>Much of what you see the extended family doing: preparing food, eating, resting in hammocks, making and repairing clothes and tools, etc. is done in the shaded area under their house. <text:s/>I suppose there must be tent-flap-type materials with which they can protect this area against wind and rain, but I don't remember seeing it. </text:p>
      <text:p text:style-name="P164"><text:s/></text:p>
      <text:p text:style-name="P164">The traditional rice farming methods entail backbreaking work. <text:s/>A primitive wooden plow is laboriously dragged through a flooded plot, using the strength of a water-buffalo to haul it while a bare-foot farmer in shorts struggles to keep the plow aligned and simultaneously control the huge, ungainly animal. <text:s/>There were amazing scenes in which two men attempted to train a young water-buffalo to accept the reins and pull a plow through a flooded field. <text:s/>They were finally managing. <text:s/>The hulking animal pulled forward for about 10 feet, then bucked, leaped sideways, slashed around.......meanwhile the men tried as best they could to leap out of the way of the flailing hooves of the enormous beast......., the plow turned over and was dragged through the water on its side, etc. <text:s/>What a mess!</text:p>
      <text:p text:style-name="P164"><text:s/></text:p>
      <text:p text:style-name="P164">Wading barefoot in the flooded plots, entire families spend days (perhaps weeks) bent over to plant the rice seedlings. <text:s/>When mature, the rice plants are pulled up, tied into bunches by their stems, and beaten repeatedly by swinging the seed-ends down onto a hard surface so that the rice comes loose from the plant and piles up. Takes a long time. Looks exhausting. </text:p>
      <text:p text:style-name="P164"><text:s/></text:p>
      <text:p text:style-name="P164">Hovering in the background are incessant worries about the size of their rice crop, the price they will be able to get for it, and the rent they owe the landowners for the right to farm their small plots. <text:s/>These tenant farmers are living on the edge. <text:s/>When they go to the nearby market town they encounter demonstrations and <text:soft-page-break/>political rallies seeking to oust the present government in favor of that exiled Thai politician who is thought by many to favor policies to help the poor.</text:p>
      <text:p text:style-name="P164"><text:s/></text:p>
      <text:p text:style-name="P164">The Utopian aspects mentioned in the film's title are the beautiful land, the gorgeous skies and storms, and the bountiful produce the land provides, which the farmers collect to sustain themselves. <text:s/>Besides what they grow, they collect wild honey and mushrooms, catch snakes, frogs and fish, shoot birds and rodents, and eat it all with gusto. </text:p>
      <text:p text:style-name="P164"><text:s/></text:p>
      <text:p text:style-name="P164">Hope life in Konnarock is a pleasure. <text:s/>I'll bet it is!</text:p>
      <text:p text:style-name="P164"><text:s/></text:p>
      <text:p text:style-name="P164">Marion </text:p>
      <text:p text:style-name="P164"><text:s/></text:p>
      <text:p text:style-name="P167">* * * * * * <text:s/></text:p>
      <text:p text:style-name="P164"><text:s/></text:p>
      <text:p text:style-name="P164"><text:s/></text:p>
      <text:p text:style-name="P164"><text:s/></text:p>
      <text:p text:style-name="P164"><text:s/></text:p>
      <text:p text:style-name="P164"><text:s/></text:p>
      <text:p text:style-name="P164"><text:s/></text:p>
      <text:p text:style-name="P165"><text:s/>Subject: Sub-par</text:p>
      <text:p text:style-name="P168">From: "Marion Namenwirth" &lt;namenwir@umn.edu&gt;</text:p>
      <text:p text:style-name="P168">Date: Tue, 11 May 2010 17:21:05 -0500</text:p>
      <text:p text:style-name="P168">To: "Jochen Meyer" &lt;ernstmeyer@earthlink.net&gt;</text:p>
      <text:p text:style-name="P168"/>
      <text:p text:style-name="P168">Dear Jochen, <text:s/>Thankyou for the vivid descriptive letter about the might-have-been spring at the end of your driveway, and your visit to your parents' graves. <text:s/>Your parting declaration, 'I'm next', shocked me and made me laugh, and feel sad, by turns.</text:p>
      <text:p text:style-name="P168"><text:s/></text:p>
      <text:p text:style-name="P168">I've been feeling a bit under the weather (a trifle headachy, a bit stiff and achy, lethargic, borderline nauseous) so I'm going home. <text:s text:c="2"/>Sitting in crowded movie theatres is undoubtedly a good way to catch little diseases, and I've been eating carry-out food too, so I <text:soft-page-break/>can't be too surprised at my sub-par condition. <text:s/>Probably won't write till later in the week. <text:s/>I hope to recover fast, though, and get to the farm this week-end when the cool rains should have stopped and the sun should be shining.</text:p>
      <text:p text:style-name="P168"><text:s/></text:p>
      <text:p text:style-name="P168">Marion</text:p>
      <text:p text:style-name="P168"><text:s/></text:p>
      <text:p text:style-name="P169"><text:s/>* * * * * *</text:p>
      <text:p text:style-name="P169"/>
      <text:p text:style-name="P170">Subject: Sloth</text:p>
      <text:p text:style-name="P170">From: "Marion Namenwirth" &lt;namenwir@umn.edu&gt;</text:p>
      <text:p text:style-name="P170">Date: Wed, 12 May 2010 20:05:47 -0500</text:p>
      <text:p text:style-name="P170">To: "Jochen Meyer" &lt;ernstmeyer@earthlink.net&gt;</text:p>
      <text:p text:style-name="P170"/>
      <text:p text:style-name="P170">Dear Jochen, <text:s/>I'm feeling quite a bit better, though still achy and tired. <text:s/>An oncoming liver, delayed and delayed again, kept me awake during the night so that's a factor. <text:s/>The writing section of my brain is limp and uncooperative so no letter yet. Hope you're well and doing things you enjoy.</text:p>
      <text:p text:style-name="P170"><text:s/></text:p>
      <text:p text:style-name="P170">Marion </text:p>
      <text:p text:style-name="P170"/>
      <text:p text:style-name="P171">Konnarock VA</text:p>
      <text:p text:style-name="P171">May 13, 2010</text:p>
      <text:p text:style-name="P171"/>
      <text:p text:style-name="P172">Dear Marion,</text:p>
      <text:p text:style-name="P172"/>
      <text:p text:style-name="P172">If sympathetic thoughts over a chasm of a thousand miles could alleviate disease, you would be in perfect health; but even in the absence of therapeutic telepathy (what an oxymoron!) - I hope you have reverted to your usual cheerful and confident disposi-tion. There is, however, no need for proof or demonstration with a lengthy letter.</text:p>
      <text:p text:style-name="P172"/>
      <text:p text:style-name="P172">A few minutes ago I studied the calendar and concluded that, unless summoned back by an appeals court ruling, we would <text:soft-page-break/>probably stay here another six weeks; then to be in Belmont until July 8, returning here for the six day visit of Klemens and his family. How long we would stay in July after they have left, depends on the evolution of the Nantucket affair; nominally the appeals court is to render a decision by June 18, - but I suspect that if a schedule interferes with their vacation plans, they have strategies that will give them more time.</text:p>
      <text:p text:style-name="P172"/>
      <text:p text:style-name="P172">Meanwhile I've been trying to discipline myself to work more systematically. Each morning I spend three or four hours writing, not necessarily anything woth reading. But at least I try. Unless I must drive into town for an errand, I spend the afternoon putting the premises in order, outside if it's dry, inside the house if the grass is still wet. This afternoon I took several hours "trouble-shooting" my surveillance system. <text:s/>Two of the cameras failed because of "open circuits", - broken wires in the long cables to which they are connected. The circumstance that these cable are buried and must be dug up without sustaining further damage if they are to be tested, makes the repair an interesting project. But now it's done. <text:s/>All four cameras are functioning, and I go on to the next project.</text:p>
      <text:p text:style-name="P172"/>
      <text:p text:style-name="P172">The latter part of the afternoon, I mowed the lawn, using a self-propelled mower which is now eleven years old. The blade is very dull. I must see about sharpening it. The electric starter is broken, but I've learned to start the mower manually with little difficulty.</text:p>
      <text:p text:style-name="P172"/>
      <text:p text:style-name="P172">Tomorrow morning, I'll try to add to chapter 40 of my novel, and if that fails, I'll try to consider the consequences of idealization - and deidealization for political and economic theory. Finally, as a last resort, I might try to add to the notes about my family, which I have been urged to prepare for possible publication, but a project which I contemplate with many misgivings. In the afternoon, there'll be more cleaning up, of the lawn and the abutting woodland if the weather is dry, otherwise in the basement and on the second floor. All this contingent on the <text:soft-page-break/>cooperation of my arthritic right hip which regularly threatens to go on strike, but has so far let itself be intimidated by occupational therapy under the banner: kill or cure.</text:p>
      <text:p text:style-name="P172"/>
      <text:p text:style-name="P172">It can't go on forever. In six weeks I'll be eighty years old. <text:s/>I'm reminded of a mantra of my mother's with which she dismissed an ill-advised love affair, but apposite I think also to the most ominous of them all: "Besser ein Ende mit Schrecken, als ein Schrecken ohne Ende."</text:p>
      <text:p text:style-name="P172"/>
      <text:p text:style-name="P172">Jochen</text:p>
      <text:p text:style-name="P171"/>
      <text:p text:style-name="P171">* * * * * *</text:p>
      <text:p text:style-name="P164"><text:s/></text:p>
      <text:p text:style-name="P173">Subject: Summer Visit</text:p>
      <text:p text:style-name="P173">From: "Marion Namenwirth" &lt;namenwir@umn.edu&gt;</text:p>
      <text:p text:style-name="P173">Date: Thu, 13 May 2010 23:42:55 -0500</text:p>
      <text:p text:style-name="P173">To: "Jochen Meyer" &lt;ernstmeyer@earthlink.net&gt;</text:p>
      <text:p text:style-name="P173"/>
      <text:p text:style-name="P173">Dear Jochen, <text:s/>What a pleasure to have your letter pop up like this! <text:s/>I had been staring dubiously, lugubriously, at the list of <text:s/>117 Van-guard Mutual Funds and how each has performed over the last 10, 5 and 1 year, and since January 1st. <text:s/>Without letting an inordinate amount of time pass, I want to come to grips with where it would be sensible to invest. <text:s/>Asian and Latin American economies seem to have a bright future. <text:s/>But Vanguard seems to have only a few globally-oriented funds. <text:s/>I'll look further.</text:p>
      <text:p text:style-name="P173"><text:s/></text:p>
      <text:p text:style-name="P173">Vanguard does have a surpisingly successful-looking REIT mutual fund (Real Estate Investment Trust); I'll have to look into that. <text:s/>The recent gyrations of real estate values must be a large factor. </text:p>
      <text:p text:style-name="P173"><text:s/></text:p>
      <text:p text:style-name="P173">The economic scene is in such upheavel worldwide, I find it difficult to figure out what to do. <text:s/>My friend Judy sings the praises of Fannie Mae and Freddy Mac bonds but I need to find <text:soft-page-break/>out how these are likely to fare in the next few years as the government tries to privatize them. <text:s/>Vanguard has a GNMA mutual fund that looks interesting. <text:s/>At any rate, you'll be on the receiving end of a lot more ruminations and, I hope, actual ideas before long.</text:p>
      <text:p text:style-name="P173"><text:s/></text:p>
      <text:p text:style-name="P173">Thankyou for your ethereal, long-distance, health-producing thoughts. <text:s/>I was feeling not-too-bad but still unusually tired and slug-like until I saw your letter, which has really pepped me up, and made me hungry to boot. </text:p>
      <text:p text:style-name="P173"><text:s/></text:p>
      <text:p text:style-name="P173">I hope I get a chance to see you this summer, or at least in your 80th year. <text:s/>My childhood friend, Grace Freundlich, would like us to spend some days together in her house in Truro, from where Belmont would be not too far, or else I could try and meet you at the ferry to Nantucket, in case you would be ready for another inspection tour! <text:s/>Actually Grace was recommending that I take the ferry between Boston and Provincetown. </text:p>
      <text:p text:style-name="P173"><text:s/></text:p>
      <text:p text:style-name="P173">Another childhood friend, Olga Euben, will be touring colleges in Wisconsin (she's a college admissions counselor), ending in Milwaukee June 21st. <text:s/>Then we'll drive to the farm for a couple of days' stay, then on to Minneapolis / St. Paul for the rest of the week, before she flies back to Santa Cruz June 27th. <text:s/>So I plan to be around here at least till then. </text:p>
      <text:p text:style-name="P173"><text:s/></text:p>
      <text:p text:style-name="P173">Mid to late summer would be good for a trip East, though there's a possibility I'll end up going to France for a bit. <text:s/>My friend Pierre is struggling to recover his muscle strength and balance after his latest spinal surgery to try and stop the deterioration set in motion a few years ago by a serious bicycle accident he had. <text:s/>As you can see, my plans are fluid.</text:p>
      <text:p text:style-name="P173"><text:s/></text:p>
      <text:p text:style-name="P173">You sure sound productive. <text:s/>I will try to take some inspiration from your determination to keep getting things done. Your mother's <text:s/>Sprichwort is wonderful!</text:p>
      <text:p text:style-name="P173"><text:soft-page-break/><text:s/></text:p>
      <text:p text:style-name="P173">Marion</text:p>
      <text:p text:style-name="P173"><text:s/></text:p>
      <text:p text:style-name="P174">* * * * * * </text:p>
      <text:p text:style-name="P174"/>
      <text:p text:style-name="P175">Konnarock VA</text:p>
      <text:p text:style-name="P175">May 15, 2010</text:p>
      <text:p text:style-name="P175"/>
      <text:p text:style-name="P176">Dear Marion,</text:p>
      <text:p text:style-name="P176"/>
      <text:p text:style-name="P176">Margaret and I very much agree that after 11 months of uninterrupted correspondence it's time that we should meet face to face. We look forward to seeing you in Belmont, on Nantucket, or for that matter in Konnarock whenever it suits you to visit. The details, of course, would need to be ironed out when the time comes.</text:p>
      <text:p text:style-name="P176"/>
      <text:p text:style-name="P176">Thank you for your comments about your prospective Vanguard investments. You may have inferred from previous comments, that I am in the process of becoming acquainted with Vanguard, as I transfer to them substantial assets from Morgan Stanley whose policies I am finding inordinately manipulative and exploitative. Your comments, if any, about experiences in dealing with Vanguard would be useful to me.</text:p>
      <text:p text:style-name="P176"/>
      <text:p text:style-name="P176">As for the investment "decisions" themselves, I am progressively impressed that they are demonstrations of my ignorance. I remind myself, how often my assumptions have often been proved wrong. I remember buying common stock in Reading Railroad, which was paying a large dividend, because railroads were then in decline; they ultimately awent bankrupt. I ask myself whether the Century Telephone stock (CTL) which is yielding 8.6% and has paid dividends since 1974, and AT&amp;T (T) which yields 6.6% are facing a similar fate as the railroads, the cotton mills, the steel mills, the automobile manufacturers, a fate which I am too obtuse to recognize; or whether such stocks - and there are others like <text:soft-page-break/>them, - are buying opportunities which happen to be out of fashion.</text:p>
      <text:p text:style-name="P176"/>
      <text:p text:style-name="P176">I'm sceptical, and I hope my candor isn't offensive, of your hypothesis that Latin-American economies are poised for growth. They may be, - but then, many uncertainties can intervene. If the grass usually looks greener on the other side of the fence, it's perhaps because its remoteness makes it inaccessible to realistic evaluation. A few months ago, I explored the possibility of investing in European government bonds on the now obviously foolish assumption that the fiscal policies of foreign governments - of England, Germany, Switzerland - were likely more respon-sible than our own.</text:p>
      <text:p text:style-name="P176"/>
      <text:p text:style-name="P176">That's all I have on my mind just now. <text:s/>Maybe more later.</text:p>
      <text:p text:style-name="P176"/>
      <text:p text:style-name="P176">Jochen</text:p>
      <text:p text:style-name="P173"><text:s/></text:p>
      <text:p text:style-name="P174">* * * * * *</text:p>
      <text:p text:style-name="P164"><text:s/></text:p>
      <text:p text:style-name="P166"><text:s/>Subject: Morningstar</text:p>
      <text:p text:style-name="P177">From: "Marion Namenwirth" &lt;namenwir@umn.edu&gt;</text:p>
      <text:p text:style-name="P177">Date: Sat, 15 May 2010 15:13:56 -0500</text:p>
      <text:p text:style-name="P177">To: "Jochen Meyer" &lt;ernstmeyer@earthlink.net&gt;</text:p>
      <text:p text:style-name="P177"/>
      <text:p text:style-name="P177">Dear Jochen, <text:s/>Thankyou very much for your letter, and for your and Margaret's open and welcoming invitation for a visit. </text:p>
      <text:p text:style-name="P177"><text:s/></text:p>
      <text:p text:style-name="P177">You hadn't mentioned a Vanguard tropism, but I have one, because of the admirable ethical standards and no-nonsense approach of the company's founder, now retired, John Bogle, and because Vanguard has many very low cost mutual funds that do quite well. <text:s/>I'm looking into their Emerging Markets Stock Mutual Fund, and will probably also buy one or two of their bond mutual funds.</text:p>
      <text:p text:style-name="P177"><text:s/></text:p>
      <text:p text:style-name="P177"><text:soft-page-break/>Fidelity has a lot of comparative info on its web site. <text:s/>Looking at no-load international stock funds (I did this is a hurry; I think I have this right but don't take my word for it yet) they mentioned two from other companies that get high ratings from Morningstar, so I want to look into them further. <text:s/>They are "Janus Overseas T" and "Harbor International Inv". </text:p>
      <text:p text:style-name="P177"><text:s/></text:p>
      <text:p text:style-name="P177">More next week. <text:s/>I'm off to the farm. <text:s/>Plan to return Tuesday. <text:s text:c="5"/>Marion</text:p>
      <text:p text:style-name="P177"><text:s/></text:p>
      <text:p text:style-name="P178">* * * * * * </text:p>
      <text:p text:style-name="P178"/>
      <text:p text:style-name="P179">Konnarock VA</text:p>
      <text:p text:style-name="P179">May 18, 2010</text:p>
      <text:p text:style-name="P179"/>
      <text:p text:style-name="P179">Dear Marion,</text:p>
      <text:p text:style-name="P179"/>
      <text:p text:style-name="P179">Welcome back from the Farm! Here it rained all weekend. <text:s/>I hope your life was sunnier.</text:p>
      <text:p text:style-name="P179"/>
      <text:p text:style-name="P179">Thank you very much for your pointers regarding Fidelity. <text:s/>Wisely or otherwise, I plan to postpone my homework until I am in Belmont where I have a broadband Internet connection. <text:s/>With the telephone modem in Konnarock, transmissions are excrucia-tingly slow.</text:p>
      <text:p text:style-name="P179"/>
      <text:p text:style-name="P179">My weekend surprise was the discovery that Ronald Reagan, the local entrepreneur who asked permission to salvage the trees that had been uprooted by the tornado last winter, had surreptitiously and without my permission made chainsaw incisions circumferen-tially through the bark of perhaps fifteen very tall wild cherry trees, which are now dying, and which I need to have felled before they topple - possibly onto the roof of the house. As of this evening I haven't found anyone, and I prefer not to have further dealings with Ronnie if I can avoid him. The affair is a test of my sense of humor. I think I'll pass.</text:p>
      <text:p text:style-name="P179"><text:soft-page-break/></text:p>
      <text:p text:style-name="P179">In sorting through Margrit's voluminous accumulation of papers I found a 116 page computer printout of notes which I made on the occasion of revisiting Germany in 1984. To my embarrassment, I can't find the text files on my computer, although I've tried to be careful to preserve in text files everything that I write. My thoughts and my style 26 years ago is of some interest to me. <text:s/>As soon as I <text:s/>send this e-mail, I'll continue scanning the old type-script into PDF files, which I have already started to transcribe. I will append the opening paragraphs for your amusement, then resume playing Narcissus and revisiting my past.</text:p>
      <text:p text:style-name="P179"/>
      <text:p text:style-name="P179">Jochen</text:p>
      <text:p text:style-name="P179"/>
      <text:p text:style-name="P180">==================================</text:p>
      <text:p text:style-name="P180"/>
      <text:p text:style-name="P180">_ <text:s text:c="11"/>Erholungsreise oder Pilgerfahrt</text:p>
      <text:p text:style-name="P180"/>
      <text:p text:style-name="P179">Diese Blätter enthalten Notizen und Erinnerungen einer Reise nach Deutschland welche ich im Frühsommer 1984, in der Gesellschaft meiner Frau Margaret und meines siebenzwanzig jährigen Sohnes Klemens, unternahm. Da im Laufe der Monate und Jahre Reisen dieser Art von tausenden wenn nicht von millionen Menschen begangen werden, muss ich als erstes Rechenschaft ablegen warum ich das was ich erlebte als beschrei-benswert, und die Aufzeichnungen in denen ich es festzuhalten versuche als lesenswert betrachte. <text:s/>Die einzige Antwort die ich auf diese Frage zu geben weiß, ist, dass ich schreibe, weil es mir Freude macht, und dass ich, wenn ich das Geschriebene zuweilen lese, eine Befriedigung empfinde, als wenn ich mir eine geistige Unterkunft gezimmert hätte, so bescheiden und unvollkommen sie auch sein mag, ein Zuhause, ein Eigentum, wenngleich nur im Reich der Gedanken.</text:p>
      <text:p text:style-name="P179"/>
      <text:p text:style-name="P179">Was nun den Wert des Reisen anlangt, so besteht er nicht, wie allgemein behauptet wird, darin, dass man die Welt kennen lernt, <text:soft-page-break/>sondern sich selber. Indem sie vor den Augen des Reisenden die Welt wirklich werden lässt löst sie ihn von ihr ab, bringt ihn zu sich selbst, und lehrt ihn was er ist. Das Verweilen in bekannter Umwelt lähmt den Menschen, indem es ihn an gewohntes Fühlen und denken fesselt. Zu Hause verwächst das Innen mit dem Außen, und des Menschen Selbstbewusstsein verschmilzt mit seiner Vorstellung von der Welt. Je verlässlicher er sich in der bekannten Umwelt auskennt, desto unbekannter bleibt er sich selbst. Auf Reisen, hingegen, ist er unablässlich gezwungen sich neuen Eindrücken, neuen Gefühlen, neuen Gedanken anzupassen. Durch diese Entfaltung von Geist und Seele erfährt der Mensch was er ist, und zuweilen ahnt er, was er sein könnte.</text:p>
      <text:p text:style-name="P179"/>
      <text:p text:style-name="P179">Die historischen Tatsachen welche ich zur Erklärung meiner Reise anführen muss sind einfach genug. Im Herbst 1938, war meine Familie von demselben Schicksal bedroht, dem Millionen andere Menschen zum Opfer fallen würden. Wenn ich erwähne, dass wir als Flüchtlinge vor dem Nationalsozialismus nach Amerkia auswanderten, so muss ich, um vor des Lesers Augen kein der Wirklichkeit ungetreues Bild entstehen zu lassen, hinzufügen, dass meine Eltern, da sie verhindert waren mehr als sechs Prozent ihres Vermögens in amerikanische Devisen umzutauschen, unsere Auswanderung in äußerster Eleganz veranstalteten, in Kabinen der ersten Klasse auf einem transatlantischen Dampfschiff der Hamburg-Amerika Linie. <text:s/>Das Schiff hieß "Hamburg"; es wurde, so viel ich erfahren konnte, später im Kriege versenkt. In den Bergen des südwestlichen Virginia siedelten wir uns an. Dort wirkte meine Vater fünfund-dreissig Jahre lang als Arzt in eigener medizinischer Praxis, und dort lebten wir in Ruhe und Frieden, während der Staat dem wir entflohen waren mit mördrischem Hass fast das ganze Europa verwüstete, bis er zuletzt von selbstgestiftetem Kriege zerstört wurde. Wir aber wurden nur von dem Lautsprecher des Rund-funkapparates, unter unversehrtem Dach, von den Ereignissen jener schicksalsvollen Jahre berührt. <text:s/></text:p>
      <text:p text:style-name="P179"/>
      <text:p text:style-name="P180"><text:soft-page-break/>* * * * * *</text:p>
      <text:p text:style-name="P180"/>
      <text:p text:style-name="P181">Subject: Wild Cherries</text:p>
      <text:p text:style-name="P181">From: "Marion Namenwirth" &lt;namenwir@umn.edu&gt;</text:p>
      <text:p text:style-name="P181">Date: Wed, 19 May 2010 21:06:24 -0500</text:p>
      <text:p text:style-name="P181">To: "Jochen Meyer" &lt;ernstmeyer@earthlink.net&gt;</text:p>
      <text:p text:style-name="P181"/>
      <text:p text:style-name="P181">Dear Jochen, <text:s/>We did indeed have lovely, mild, sunny, breezy weather at the farm all weekend. <text:s/>I strolled around a bit, pulled weeds where I was instructed to do so, and spent a couple of hours in Madison with the partner of my late friend, the playwright and experimental theatre director Joel Gersmann, who died of a heart attack a few years ago at age 62. <text:s/>He was very inventive and produced some marvelous plays. <text:s/>Gerri is anxious to do whatever she can to see that his plays continue to be produced. <text:s/>I volunteered to try and promote his work to the more daring of the theatres in the Twin Cities. </text:p>
      <text:p text:style-name="P181"><text:s/></text:p>
      <text:p text:style-name="P181">Thankyou very much for your letter. <text:s/>I found the news about your vandalized wild cherry trees most disturbing. <text:s/>Can you be sure that RR is the one who did it? <text:s/>Is he such a jerk? <text:s/>Would his idea have been that he could earn money by having you pay him to remove the dead trees and then he could sell the wood too? <text:s/>Could he have believed that getting rid of those trees was a sensible precaution because they potentially endangered the house? <text:s/>Or did he know they were blocking too much of your sun? <text:s/>What a drag.</text:p>
      <text:p text:style-name="P181"><text:s/></text:p>
      <text:p text:style-name="P181">I look forward to learning more of your thoughts about Germany in 1974. <text:s/>I found your introduction both intriguing and debateable. <text:s/>I cherish what travelling to a different place can do to one's consciousness. <text:s/>When I'm in an unfamiliar place, where people live within a culture somewhat different from my own, it heightens my awareness of culture and place, of the different ways one can live, different perspectives. <text:s/>In being drawn to focus on such things, I am pulled away from my interior, thrust outside <text:soft-page-break/>myself. <text:s/>I value the intensity of this forget-yourself experience. <text:s/>I can devote myself entirely to what's NOT me, rather than have things exterior to me diluted by self-concern. (Admittedly it would be impossible to take in or understand anything if one REALLY were to cut loose from one's individuality and prior experience.)</text:p>
      <text:p text:style-name="P181"><text:s/></text:p>
      <text:p text:style-name="P181">I would think that focusing on onesself is more easily achieved in a familiar environment where there is no exterior novelty to distract one, provided one is not carried off by the impetus to do what needs doing in one's usual surroundings, or thinking along overly worne tracks.</text:p>
      <text:p text:style-name="P181"><text:s/></text:p>
      <text:p text:style-name="P181">So tell me more.</text:p>
      <text:p text:style-name="P181"><text:s/></text:p>
      <text:p text:style-name="P181">I've been wondering, too, about your thoughts on Idealization. I have been interpreting "Idealization" to mean filled with virtue. <text:s/>So when you discover that men may acquire power and become leaders though their behavior is reprehensible, this might lead you to de-Idealization. <text:s/>But Idealization might better be understood as approaching an artificial construct, a model. <text:s/>It has become an oft-cited critique in science that researchers are prone to confuse their models with reality, forgetting that the model they are studying is necessarily a simplification when compared to reality. <text:s/>An example is the precept of Economics that individuals in the marketplace usually make rational decisions guided by self-interest. <text:s/>Examining the actual choices of market participants shows that many disparate psychological factors influence choices in the Marketplace, so de-Idealization of the decision model leads to the recognition of complexity, but may not involve an evolution away from virtue.</text:p>
      <text:p text:style-name="P181"><text:s/></text:p>
      <text:p text:style-name="P181">Which 'Idealization' have you had in mind ?</text:p>
      <text:p text:style-name="P181"><text:s/></text:p>
      <text:p text:style-name="P181">Wishing you sun and pleasure aplenty, <text:s text:c="2"/>Marion</text:p>
      <text:p text:style-name="P181"><text:s/></text:p>
      <text:p text:style-name="P184"><text:soft-page-break/><text:s/>* * * * * * <text:s text:c="2"/></text:p>
      <text:p text:style-name="P181"/>
      <text:p text:style-name="P185">Konnarock, Virginia</text:p>
      <text:p text:style-name="P185">May 20, 2010</text:p>
      <text:p text:style-name="P185"/>
      <text:p text:style-name="P186">Dear Marion,</text:p>
      <text:p text:style-name="P186"/>
      <text:p text:style-name="P186">You are, of course, correct, in challenging the provocative account that I sketched as a preface to my travel diary of 1984, of the meaning which the journey has for the traveller, I sent you that text, which I had just transcribed from a pdf scan, not as a declaration of dogma, but as a conversation piece. Obviously travelers with different personalities, with different purposes and with different goals will also have divergent sentiments about their journeys. <text:s/>The travellers of Chaucer's Canterbury Tales come to mind.</text:p>
      <text:p text:style-name="P186"/>
      <text:p text:style-name="P186">I've been preoccupied with the issues of idealization and deidealization for several weeks. I haven't sent you my notes on the subject, because I didn't think you were interested. If I was in error, tell me, and you'll be inundated with more than you really wanted to know.</text:p>
      <text:p text:style-name="P186"/>
      <text:p text:style-name="P186">I conclude that thinking, - at least my thinking -, is playing - ein Spielen - <text:s/>with which I while away my life much as if I were improvising on my harpsichord. <text:s/>There is no end to thinking, to inventing and playing words or ideas just as there is no end to inventing or playing music. In each case, the activity is its own purpose, - an end in itself.</text:p>
      <text:p text:style-name="P186"/>
      <text:p text:style-name="P186">I observe that authors are at risk to become entangled in the words they use. Heracleitus said everything was change, for Parmenides everything was being, Plato had his ideas and Aristotle had causes as a universal explanation. Spinoza's key word was "substance", Kant explained it all in terms of Vernunft und Verstand, Schopenhauer, Wille und Vorstellung.</text:p>
      <text:p text:style-name="P186"><text:soft-page-break/></text:p>
      <text:p text:style-name="P186">The description of politics and ethics, of Geisteswissenschaften und Naturwissenschaften, as idealization; and the existential deconstruction of these monumental intellectual efforts as deidealization seem to me to provide a new frame of reference, a potentially very useful coordinate system for displaying and analyzing the objective world about which we are forever negotiating with one another. An opportunity of playing with words and ideas, and no end in sight. <text:s text:c="34"/>Jochen</text:p>
      <text:p text:style-name="P186"/>
      <text:p text:style-name="P184">* * * * * *</text:p>
      <text:p text:style-name="P181"><text:s/></text:p>
      <text:p text:style-name="P187">Subject: July / August</text:p>
      <text:p text:style-name="P187">From: "Marion Namenwirth" &lt;namenwir@umn.edu&gt;</text:p>
      <text:p text:style-name="P187">Date: Fri, 21 May 2010 18:43:31 -0500</text:p>
      <text:p text:style-name="P187">To: "Jochen Meyer" &lt;ernstmeyer@earthlink.net&gt;</text:p>
      <text:p text:style-name="P187"/>
      <text:p text:style-name="P187">Dear Jochen, <text:s/>Thanks very much for your thought-provoking letters. </text:p>
      <text:p text:style-name="P187"><text:s/></text:p>
      <text:p text:style-name="P187">I have tentative plans now to spend two weeks in France, beginning July 9th. <text:s/>If you think it's fairly likely that you and Margaret will be back in Belmont some time in the last week of July or beginning of August, then I would fly back from Paris to Boston July 23rd and spend a week or 10 days in Truro and visiting you, before flying back to Minnesota. <text:s/>If it seems more likely that you'll remain in Konnarock until late August, or later than that, then I might fly back to Minnesota directly from France, and plan a trip East in late summer or in the Fall. <text:s/>What do you think?</text:p>
      <text:p text:style-name="P187"><text:s/></text:p>
      <text:p text:style-name="P187"/>
      <text:p text:style-name="P187">In your last letter you wrote: <text:s/></text:p>
      <text:p text:style-name="P187"><text:s/></text:p>
      <text:p text:style-name="P187"><text:s text:c="31"/>To speak about truth is to speak</text:p>
      <text:p text:style-name="P187">truthfully about truth. To speak untruthfully about truth is</text:p>
      <text:p text:style-name="P187"><text:soft-page-break/>meaningless. On the other hand, it is quite meaningful to speak</text:p>
      <text:p text:style-name="P187">truthfully about the absence of beauty, i.e. about ugliness, or</text:p>
      <text:p text:style-name="P187">to speak truthfully about the absence of virtue, i.e. about evil.</text:p>
      <text:p text:style-name="P187">Accordingly, issues of epistemic idealization and epistemic</text:p>
      <text:p text:style-name="P187">deidealization would seem to be primary, with questions about</text:p>
      <text:p text:style-name="P187">beauty and virtue lagging behind.</text:p>
      <text:p text:style-name="P187"><text:s/></text:p>
      <text:p text:style-name="P187">There is a confusingly scrambled aspect to this paragraph. <text:s/>Is this really what you wanted to write? <text:s/>If the sentence about TRUTH is to be parallel to what follows, it would have to read: "To speak truthfully about untruth........" <text:s/>In this form, with this level of abstraction, I'm not sure how the sentence should be completed. <text:s/>Introducing a specific example though, it WOULD be meaningful to speak truthfully about deceit.(untruth).....willfull deceit, inadvertant deceit due to honest error or carelessness, etc. </text:p>
      <text:p text:style-name="P187"><text:s/></text:p>
      <text:p text:style-name="P187">But if we stick with your original Truth sentence syntax, then wouldn't the parallel questions be:</text:p>
      <text:p text:style-name="P187"><text:s/></text:p>
      <text:p text:style-name="P187">Can one depict, represent, describe beauty in an ugly, ungainly manner?</text:p>
      <text:p text:style-name="P187"><text:s/></text:p>
      <text:p text:style-name="P187">Can one's actions towards virtue be evil? </text:p>
      <text:p text:style-name="P187"><text:s/></text:p>
      <text:p text:style-name="P187">This sounds like an excerpt from one of those absurdist comic interludes of a Shakespearean play. <text:s/>Before I lecture you on further permutations, what were you actually planning to say?</text:p>
      <text:p text:style-name="P187"><text:s/></text:p>
      <text:p text:style-name="P187">I saw an excellent movie last night....."Ajami", which is the name of a mixed Arab and Jewish neighborhood of Tel Aviv. <text:s/>The script-writing and directing were done collaboratively by a Jew and an Arab. <text:s/>Portrayed was a hopelessly conflicted social system, pumped up on fear, resentment, desire for revenge, but also family loyalty and love, persistent striving to get somewhere in life. <text:s/>But even leaving aside, for a moment, the tension between Arabs and Jews, so much violence and resentment was evident <text:soft-page-break/>within the Arab community that even sensitive, well-meaning, peace-seeking individuals were trapped in horrific conflicts. <text:s/>For example, a teen-ager who was fixing a tire on a car he had bought from another, was assassinated on the spot by a motorcycle rider who belonged to a powerful Bedouin clan that was seeking revenge against the family of the former car owner (a mistaken identity assassination) for a lethal assault against one of their members. <text:s/>Spreading outward from this situation were tragic consequences.......e.g. the former car owner, sole surviving breadwinner of his family, attempted to avoid being killed by getting a power-broker to arrange a financial settlement with the Bedouin family, which meant that he had to pay them about $45,000. within 6 weeks. <text:s/>To get this kind of money, he began sneaking into Israel and working there illegally, so he could earn more. <text:s/>Then he tried to sell drugs; very, very dangerous. <text:s/>His employer found out and was outraged because he felt he was taking huge risks to employ this guy illegally, and the thanks he was getting was to be put in even graver danger by the drug deal. <text:s/>The resulting daisy chain of violent assaults, murders, eruptions of seething anger and outrage, were interspersed with disarming displays of loyalty and love towards family, friends, would-be partners. </text:p>
      <text:p text:style-name="P187"><text:s/></text:p>
      <text:p text:style-name="P187">Israelis were depicted as unexploded bombs liable to detonate at the slightest provocation. <text:s/>Incredible tension. <text:s/>While numerous Arabs lay dead and were expressively mourned in the course of the film, even the suspicion that the son of a Jewish family might have been kidnapped or murdered was treated like WW III. <text:s/>Parents became non-functional, siblings turned savage and uncontrollable. <text:s/>The underlying mood was one of simmering rage against Arabs and the entire World.</text:p>
      <text:p text:style-name="P187"><text:s/></text:p>
      <text:p text:style-name="P187">One is left with the vision of a Social / Political situation that is so conflicted by the past, so poisoned by stupid ideas, that only rarely can an individual excape victimization.</text:p>
      <text:p text:style-name="P187"><text:s/></text:p>
      <text:p text:style-name="P187"><text:soft-page-break/>Marion</text:p>
      <text:p text:style-name="P187"><text:s/></text:p>
      <text:p text:style-name="P194">* * * * * *</text:p>
      <text:p text:style-name="P194"/>
      <text:p text:style-name="P185">Konnarock, Virginia</text:p>
      <text:p text:style-name="P185">May 21, 2010</text:p>
      <text:p text:style-name="P186"/>
      <text:p text:style-name="P186">Dear Marion,</text:p>
      <text:p text:style-name="P186"/>
      <text:p text:style-name="P186">Thank you for your letter. <text:s/>On July 23, Margaret and I were planning to be in Konnarock; but we would like to see you and we will try to change our plans. I'll write to you tomorrow with a definite answer, whether I think we can.</text:p>
      <text:p text:style-name="P186"/>
      <text:p text:style-name="P186">Thank you particularly for your criticism of my ambiguous exposition. <text:s/>Obviously it's very important for me to be told when what I write is nonsense. Let me try to do better: The issue I was trying to address is that while for Plato ethics and esthetics are integral to the ideal, I am concerned with idealization not as an ethical or esthetic, but as a cognitive phenomenon. For me the salient characteristic of the ideal is neither beauty nor virtue, but truth. To justify my preference, I argue: a) we cannot share our notions of the ideal without communicating. <text:s/>b) the indispensable quality of communication is its truth. <text:s/>c) therefore, in order to legitimize communication about the ideal, it is an essential preliminary to ascertain in what respect that communication can be true. To me the reasoning seems obvious and simple; but I may be wrong. I accept the possibility that my argument is nonsense.</text:p>
      <text:p text:style-name="P186"/>
      <text:p text:style-name="P186">This morning I had a very satisfactory telephone conversation with a Mr. Ben Hayes, who began by reminding me that many years ago I removed a foreign body from his eye. I also remember his grandfather, Irvin Stringer who when working for the Forest Service on Straight Mountain was stung by a bee, and then a few hours later suffered a severe heart attack. It was my first venture into the legal arena. <text:s/>I propounded the theory of a pathological <text:soft-page-break/>process by which a bee sting could precipitate coronary artery disease. The insurance company's cardiologist disputed my argument, but I prevailed; Irvin Stringer received workmens' compensation benefits for total disability from a work-related accident, and remained my grateful patient for the several years that he survived. To what extent the grandson's attitude will reflect his grandfather's loyalty, I'll find out tomorrow morning at 10 a.m. when Ben Hayes is scheduled to come to look at the mutilated trees.</text:p>
      <text:p text:style-name="P186"/>
      <text:p text:style-name="P186">Afterwards I'll drive the 40 miles to Bristol to buy more shelving for Margrit's books which I brought from Detroit earlier this year in eleven boxes, five of which I emptied today, placing their contents on five shelves each 48 inches long. As I sorted the books, I was impressed by their diversity, and by the tenacity of Margrit's determination to embrace the entirety of the ambient culture.</text:p>
      <text:p text:style-name="P186"/>
      <text:p text:style-name="P186">Your account of the film depicting Arab-Isralei conflict reminds me of Zeus' justification, at the cabinet meeting on Olympus reported at the beginning of the Odyssey, - the first theodicee on record - when reproached about the agonies to which mortals are subjected. <text:s/>It's their own fault, he says. It's by their own folly that mortals are destroyed. Obviously, Zeus believed in the freedom of the will. <text:s text:c="80"/>Jochen</text:p>
      <text:p text:style-name="P187"><text:s/></text:p>
      <text:p text:style-name="P195">* * * * * *</text:p>
      <text:p text:style-name="P188"/>
      <text:p text:style-name="P197">Subject: Mayakovsky</text:p>
      <text:p text:style-name="P197">From: "Marion Namenwirth" &lt;namenwir@umn.edu&gt;</text:p>
      <text:p text:style-name="P197">Date: Sat, 22 May 2010 23:33:23 -0500</text:p>
      <text:p text:style-name="P197">To: "Jochen Meyer" &lt;ernstmeyer@earthlink.net&gt;</text:p>
      <text:p text:style-name="P197"/>
      <text:p text:style-name="P197">Dear Jochen, <text:s/>Thankyou for that lovely smorgasbord of a letter, and thanks for the clarification of your approach to Truth, Ethics and Aesthetics. <text:s/>If I have any interesting thoughts about it, you'll <text:soft-page-break/>be the first to know. <text:s/></text:p>
      <text:p text:style-name="P197"/>
      <text:p text:style-name="P197">I just returned from attending a quite fascinating, expressionist theatre presentation about the Russian poet Mayakovsky. <text:s/>The small theatre, which can accommodate an audience of perhaps 150, was packed largely with Russian emigres (undoubtedly mostly Jewish)who live in the Twin Cities. <text:s/>They seemed to know each other; there was a lot of greeting back and forth.</text:p>
      <text:p text:style-name="P197"><text:s/></text:p>
      <text:p text:style-name="P197">The actor who played Mayakovsky (superb performance) is himself Russian and co-founder of this little theatre company, Novi Most, which appears dedicated to trans-cultural performances. <text:s/>Numerous poems of Mayakovsky's were declaim-ed in Russian during the course of the play, often translated into English via supertitles projected on the wall. <text:s/>Meanwhile the acting was highly kinetic and expressionist, with actors pedalling a stationary bicycle at manic speeds, climbing, leaping and dancing across the stage, and re-enacting, again and again, Mayakovsky's ultimate suicide with a pistol. <text:s/>The other <text:s/>co-founder of the company, who did a fabulous job directing, if you ask me, is on the University of Minnesota faculty now; her theatre training is from U. Mass. and Yale. </text:p>
      <text:p text:style-name="P197"><text:s/></text:p>
      <text:p text:style-name="P197">I have rarely seen such imaginative, inventive theatre in the Twin Cities and its appearance now is timely since I have promised to try and interest theatre directors here in producing some of the interesting plays that were written and directed by my late pal, Joel Gersmann, in Madison.</text:p>
      <text:p text:style-name="P197"><text:s/></text:p>
      <text:p text:style-name="P197">If I don't hear anything to the contrary from you before Monday afternoon, I will probably lock in my airline ticket to France, taking just the round trip between Minneapolis and Paris for now, then expecting to work out a trip to Boston and the Cape for mid - August or September, once I learn when you and Margaret will return and be ready for a visit. <text:s text:c="2"/>OK? <text:s text:c="34"/>Marion</text:p>
      <text:p text:style-name="P197"/>
      <text:p text:style-name="P198"><text:soft-page-break/>* * * * * * </text:p>
      <text:p text:style-name="P199">Subject: NONONO</text:p>
      <text:p text:style-name="P199">From: "Marion Namenwirth" &lt;namenwir@umn.edu&gt;</text:p>
      <text:p text:style-name="P199">Date: Sat, 22 May 2010 16:21:44 -0500</text:p>
      <text:p text:style-name="P199">To: "Jochen Meyer" &lt;ernstmeyer@earthlink.net&gt;</text:p>
      <text:p text:style-name="P199"/>
      <text:p text:style-name="P199">Dear Jochen, <text:s/>I just came into the lab and began reading your letter. <text:s/>STOP! <text:s/>NONO! <text:s/>Don't change your plans. <text:s/>The suggestion of <text:s/>my combining the trip to France with visiting you and Grace has its drawbacks anyway, like having all these visits end to end, rather than distributed in a more leisurely fashion. </text:p>
      <text:p text:style-name="P199"><text:s/></text:p>
      <text:p text:style-name="P199">If I do the trip to France separately, and wait until later in August or in September to visit you and Grace, the airfare</text:p>
      <text:p text:style-name="P199">Minneapolis &lt;--------&gt; Boston will have subsided from its midsummer high, making the cost of the extra trip trivial.</text:p>
      <text:p text:style-name="P199"><text:s/></text:p>
      <text:p text:style-name="P199">I recommend no change in your plans to remain in Konnarock.</text:p>
      <text:p text:style-name="P199"><text:s/></text:p>
      <text:p text:style-name="P199">Now I'm going to read the rest of your letter! <text:s text:c="3"/>Marion</text:p>
      <text:p text:style-name="P189"><text:s/></text:p>
      <text:p text:style-name="P194">* * * * * * </text:p>
      <text:p text:style-name="P200">Konnarock, Virginia</text:p>
      <text:p text:style-name="P200">May 23, 2010</text:p>
      <text:p text:style-name="P200"/>
      <text:p text:style-name="P201">Dear Marion,</text:p>
      <text:p text:style-name="P201"/>
      <text:p text:style-name="P201">Margaret and I consider it important and valuable that you and we should, after so many years and after so much intervening fate, again meet face to face. There's no reason why Margaret and I shouldn't plan to leave Konnarock no later than July 20, arriving in Belmont on July 21, giving us one day to unpack and reorganize. I could then meet your flight from Paris when it arrives at Logan Airport; you could stay in our house in Belmont however long you wished; we could drive you to Truro at any time that you wished, and perhaps retrieve you from Truro for <text:soft-page-break/>additional time in Belmont. <text:s/>If the court's decision had been favorable, and if you were game, we could also go to Nantucket. <text:s/>For the week beginning August 2, my daughter-in-law Laura has rented a small house elsewhere on the Island, - and Klemens would like Margaret and me also to be there in our own unfinished, unpartitioned, but very spacious house.</text:p>
      <text:p text:style-name="P201"/>
      <text:p text:style-name="P201">If you so decide, please let me know the time and the flight no. of your arrival. In that case please also make contingency plans for the event that Margaret or I or the car should conk out before getting back to Belmont. Keep in mind that it's 850 miles from Konnarock; the car is old, and two characters making the trip are very old, moderately crippled, and somewhat crazy. <text:s/></text:p>
      <text:p text:style-name="P201"/>
      <text:p text:style-name="P201">My apologies for not replying to your letter last evening. <text:s/>Yesterday was somewhat hectic, at least by my lackadaisical standards. In the morning, the visit from Mr. Gary Hayes, who likes to be called Ben, a compact, bearded sixty-five year old man, accompanied by his wife, who declared herself a special friend of Margrit's. <text:s/>After extensive reminiscences <text:s/>about my father and my mother, whose memory, according to Ben, was still vivid on the minds of many of the villagers, Ben, his wife, and I waded through the tall grass, still wet from the morning dew, to look at the vandalized trees, which Ben agreed posed some threat to the house, and which he promised to start cutting down beginning next Thursday morning at 9 o'clock. We agreed that he would work as an "independent contractor", and that I should not purchase workmen's compensation insurance for his work.</text:p>
      <text:p text:style-name="P201"/>
      <text:p text:style-name="P201">After my initial meeting with Ben, I had planned to drive to Chilhowie, Abingdon and probably Bristol, to purchase additional shelving for Margrit's books; but as I started to get into the car, I saw the left front tire to be flat. I had difficulty, as anticipated, in loosening the nuts that secure the wheel to the lugs on the axle. My arms no longer have sufficient strength, but I solved that problem with a three feet long section of one inch galvanized iron <text:soft-page-break/>pipe which when slid over the end of the lug wrench made an extension with sufficient leverage to loosen the stubborn nuts. The rest of the tire change was uneventful, but I decided to postpone my trip to town from Saturday afternoon to Monday morning when tire repair shops would be much more likely open and eager for work. <text:s/>The rest of the day I devoted to clearing the western lawn of the piles of brush that Ronnie had left. <text:s/>Later today, when the grass has dried, I'll start mowing.</text:p>
      <text:p text:style-name="P201"/>
      <text:p text:style-name="P201">These vagaries of our day to day existence dramatize its unpredictability apropos especially your visit to Boston. Our plans for the summer hinge on the appellate court decision concerning the Nantucket plumbing. The court's procedures, to put it mildly, are leisurely. I understood the Clerk to mutter that subsequent to the hearing, which was on February 10, they had 130 days to issue an opinion. As of today, 111 days have elapsed. If I trusted them to abide by their own rules, - they never do - I could expect a decision within the next 19 days.</text:p>
      <text:p text:style-name="P201"/>
      <text:p text:style-name="P201">Margaret and I plan to return to Belmont about June 22. <text:s/>I have patients scheduled for June 29. We expect to return to Konnarock the week of July 4, so as to be here on July 12, when Klemens, Laura, Rebekah, Nathaniel, Benjamin and Leah arrive. You may remember that we had scheduled a memorial concert for Margrit for Bastille Day, a scheme which proved to be beyond both my organizational capacity and social tolerance. Klemens and his family will drive back to Belmont on July 17 or 18. <text:s/>As soon as we have neatened the house and packed our own belongings, Margaret and I will follow them, looking forward to your visit on returning from France. <text:s/>If the appeals court has seen fit to unlock the Nantucket toilets, Margaret and I intend to spend as much of the rest of the summer working on the Nantucket house. If, on the other hand, the appeals court rules against me, I would stay in Belmont only long enough to file an application, most likely destined to be denied, for the next stage of the appeal.</text:p>
      <text:p text:style-name="P201"/>
      <text:p text:style-name="P201"><text:soft-page-break/>If you're in doubt whether you want to come to Belmont on July 23, should we try to untangle our plans on the telephone? The number here is 276-388-3111.</text:p>
      <text:p text:style-name="P201"/>
      <text:p text:style-name="P201">Jochen</text:p>
      <text:p text:style-name="P187"><text:s/></text:p>
      <text:p text:style-name="P190">* * * * * *</text:p>
      <text:p text:style-name="P190"/>
      <text:p text:style-name="P201">Subject: So many possibilities</text:p>
      <text:p text:style-name="P201">From: "Marion Namenwirth" &lt;namenwir@umn.edu&gt;</text:p>
      <text:p text:style-name="P201">Date: Sun, 23 May 2010 19:59:35 -0500</text:p>
      <text:p text:style-name="P201">To: "Jochen Meyer" &lt;ernstmeyer@earthlink.net&gt;</text:p>
      <text:p text:style-name="P201"/>
      <text:p text:style-name="P201">Dear Jochen, <text:s/>To follow up our remarks about how well-known and cherished Margrit was in the Konnarock area, I think she experienced this as a double-edged sword. <text:s/>She was deeply moved by the way people wanted to help her and look after her, and she was amazed at how many people recognized her. <text:s/>Yet she also frequently found it inhibiting, a nuisance, because she realized that everything she did would be noticed and, quite likely, reported on.</text:p>
      <text:p text:style-name="P201"><text:s/></text:p>
      <text:p text:style-name="P201">I have been overdosing on flight schedules, connections, possible vacation forays and the calendar. <text:s/>Late tonight (tomorrow morning in France) I'll check things out with my friend Pierre and then probably lock in a particular itinerary (at least the trans-Atlantic part) so that my travel agent can grab a good fare before it disappears. <text:s/>(Now that I've researched the fares and schedules, I could do without the travel agent, but he's a nice guy and he comes cheap, and it lets me shortcut some of the endless details.)</text:p>
      <text:p text:style-name="P201"><text:s/></text:p>
      <text:p text:style-name="P201">I will fly from Minneapolis to Paris, then return from Paris to Boston, using either American Airlines (whose trans-Atlantic flight arrives in Boston about 4pm) or Icelandic Airlines (arriving 6:35 pm). <text:s/>With Icelandic I could spend a few days in Iceland on the return trip, but I would have to decide now. <text:s/>It's a little <text:soft-page-break/>cheaper than American, and the Icelanders need the dollars, but American has the Frequent Flyer miles I need. <text:s/>So that's what I'll have to unpuzzle. </text:p>
      <text:p text:style-name="P201"><text:s/></text:p>
      <text:p text:style-name="P201">Thanks for forwarding the Plymouth Brockton schedule. <text:s/>Unless things are different in the summer [I can't see that right now because there's something haywire with my Acrobat Reader; it keeps telling me that a wide variety of files (but not every one) "have been damaged"], no bus leaves late enough that I could take it on the day the plane arrives. <text:s/>Same appears to be true for the Ferry. <text:s/>Anyway, I usually arrive exhausted because I don't seem able to sleep on planes. <text:s/>So I'll be happy to overnight in a hotel, or chez Meyer if the opportunity presents itself. <text:s/>On the following days, the bus and ferry are always there, though there's no doubt I would love to be driven all over creation by you and Margaret.</text:p>
      <text:p text:style-name="P201"><text:s/></text:p>
      <text:p text:style-name="P201">Great talking to you both! <text:s text:c="3"/>Marion</text:p>
      <text:p text:style-name="P200"/>
      <text:p text:style-name="P200">* * * * * *</text:p>
      <text:p text:style-name="P201"/>
      <text:p text:style-name="P201"/>
      <text:p text:style-name="P201"/>
      <text:p text:style-name="P310">Subject: Monday, July 26th</text:p>
      <text:p text:style-name="P310">From: "Marion Namenwirth" &lt;namenwir@umn.edu&gt;</text:p>
      <text:p text:style-name="P310">Date: Mon, 24 May 2010 19:05:20 -0500</text:p>
      <text:p text:style-name="P310">To: "Jochen Meyer" &lt;ernstmeyer@earthlink.net&gt;</text:p>
      <text:p text:style-name="P310"/>
      <text:p text:style-name="P310">Dear Jochen, <text:s/>Although my trans-Atlantic flight won't be finalized until later this week, it is very likely that I will fly via Icelandic Airlines, returning to Boston on Monday July 26 at 6:35 pm. <text:s/>If you are in Boston then, and come to call for me, I should emerge from the Baggage Claim area to the Arrival sidewalk where cars can drive up between 7:45 and 8pm, considering the time it should take to use the bathroom, get through Customs, find the luggage and trundle my way out. </text:p>
      <text:p text:style-name="P310"><text:s/></text:p>
      <text:p text:style-name="P310"><text:soft-page-break/>It's very, very sweet of you and Margaret to offer to pick me up and deliver me hither and yon. <text:s/>I think I should take care, though, not to exploit your excessively generous natures in this respect, for you have abundantly complicated lives as it is, without taking on responsibilities for my transportation. </text:p>
      <text:p text:style-name="P310"><text:s/></text:p>
      <text:p text:style-name="P310">In our phone conversation you mentioned several ways in which Margrit and I were apparently quite different. <text:s/>I like to read, talk, sip iced coffee, think things over, walk around, take it easy. <text:s/>I'm not hell-bent on going out to take in events, though when I know of something I really want to see or hear, I go. Eating in restaurants? <text:s/>not an issue, I can take it or leave it. <text:s/>A really big difference is that I am somewhat asocial, certainly compared to your sister.</text:p>
      <text:p text:style-name="P310"><text:s/></text:p>
      <text:p text:style-name="P310">We are suddenly a'swelter here, with high humidity and temperatures in the mid-90s during the day, diminishing no further than 70 at night. <text:s/>I hope this air mess will have cooled a bit before it reaches you.</text:p>
      <text:p text:style-name="P310"><text:s/></text:p>
      <text:p text:style-name="P311">Marion </text:p>
      <text:p text:style-name="P312">* * * * * *</text:p>
      <text:p text:style-name="P202">Konnarock, Virginiq</text:p>
      <text:p text:style-name="P202">May 25, 2010</text:p>
      <text:p text:style-name="P203"/>
      <text:p text:style-name="P203">Dear Marion,</text:p>
      <text:p text:style-name="P203"/>
      <text:p text:style-name="P203">Thank you for your letter. There's no disagreement between us concerning the quality of the two paintings of Pissaro, images of which you attached to your letter. <text:s/>I am much appreciative of your enthusiasm for this great art. Rightly or wrongly, I consider myself as sensitive to the beauty of the "visual arts" as the rest of the world; perhaps even more so. What I lack is the enthusiasm. I suffer from chronic enthusiasm deficiency; and I gratefully accept your offer to let me borrow some of yours.</text:p>
      <text:p text:style-name="P203"/>
      <text:p text:style-name="P203"><text:soft-page-break/>We've been over this ground before. I can't quote your previous criticism of me, because that e-mail is stored in my Belmont computer, but here is what I replied on February 2, of this year:</text:p>
      <text:p text:style-name="P203"/>
      <text:p text:style-name="P203">My apparent "disinterest in visual arts" is a misunderstanding. My concern with visual arts is limited only by my own abilities. <text:s/>I am in fact a sensitive and at times a very passionate photographer, and if I have not learned to draw or paint or sculpt it's not from lack of interest but from lack of time, energy and occasion to learn and to practice. <text:s/>I'm disinterested only in the passive so-called "appreciation" of the visual arts.</text:p>
      <text:p text:style-name="P203"/>
      <text:p text:style-name="P203">My immediate concern is an attempt to rationalize the experience, i.e. an understanding, a theory of esthetics.</text:p>
      <text:p text:style-name="P203"/>
      <text:p text:style-name="P203">I meditate on the distinction between a landscape painting such a Pissaro's and the physical landscape, for example that stretches before my eyes as I sit here on the porch writing at the computer, a scene which a can - and do capture in a profusion of images with my digital camera.</text:p>
      <text:p text:style-name="P203"/>
      <text:p text:style-name="P203">I meditate on the irony of celebrating Pissaro as a Jewish painter, when according to the Jewish Bible with which I am familiar, <text:s/>God said the making of images of any kind is a NONO.</text:p>
      <text:p text:style-name="P203"/>
      <text:p text:style-name="P203">I meditate on the incongruity of all attempts to translate appearances into words, attempts which ignore the limitations of adequately describing what one sees. Two disparate instances come to mind: 1) Thomas Mann's valiant efforts in his early writings (e.g. Buddenbrooks) to capture the appearances of clothes and especially of facial features with ingeniously ornate verbal accounts of baroque complexity. 2) Earlier this month I wrote to you about Jakob Rosenberg's descriptive analysis of Rembrandt's paintings and etchings. Rosenberg's accounts are examples of the literary analysis of art in the style of his teacher, Heinrich Woelfflin. It's my understanding that Woelfflin's <text:soft-page-break/>"Principles of Art History" served scholars and connoisseurs who were disenchanted with a pedantic, matter of fact, description of what's in this picture, as a model for the poetic interpretation of art. <text:s/>Woelfflin's style of Art History has been of especial interest to me, because Karl Vietor who taught me about German literature explained that his own symbolistic (?existential) interpretations of literature were patterned after Woelfflin.</text:p>
      <text:p text:style-name="P203"/>
      <text:p text:style-name="P203">The circumstance that I don't relish the prospect of limping my way through crowded museum exhibitions doesn't mean that I'm not as passionate about the fine arts as is consistent with my not being a draftsman, a painter or a sculptor.</text:p>
      <text:p text:style-name="P203"/>
      <text:p text:style-name="P203">Jochen</text:p>
      <text:p text:style-name="P203"/>
      <text:p text:style-name="P202">* * * * * * </text:p>
      <text:p text:style-name="P187"/>
      <text:p text:style-name="P187"/>
      <text:p text:style-name="P187"/>
      <text:p text:style-name="P187"/>
      <text:p text:style-name="P187"/>
      <text:p text:style-name="P187"><text:s/></text:p>
      <text:p text:style-name="P204">Subject: The Big Move</text:p>
      <text:p text:style-name="P204">From: "Marion Namenwirth" &lt;namenwir@umn.edu&gt;</text:p>
      <text:p text:style-name="P204">Date: Thu, 27 May 2010 20:57:27 -0500</text:p>
      <text:p text:style-name="P204">To: "Jochen Meyer" &lt;ernstmeyer@earthlink.net&gt;</text:p>
      <text:p text:style-name="P204"/>
      <text:p text:style-name="P204">Dear Jochen, <text:s/>I'm delighted that you like the Pissarro paintings. <text:s/>Thanks for your expressive letter.</text:p>
      <text:p text:style-name="P204"><text:s/></text:p>
      <text:p text:style-name="P204">I found an email of mine from last June 24th in which I wrote that you had mentioned, during our ur-telephone conversation, that painting was developed in order to make pictorial representations of beings and objects, but once photography was developed which could do that more accurately, painting's remaining functions were social.....as a bond between viewers, something to talk <text:soft-page-break/>about, etc. <text:s/>That's where I got the idea that you didn't regard paintings as vehicles of profound aesthetic experience, as musical compositions can be. </text:p>
      <text:p text:style-name="P204">(We hadn't exchanged a word in close to 50 years. <text:s/>How did we get onto the subject of painting?)</text:p>
      <text:p text:style-name="P204"><text:s/></text:p>
      <text:p text:style-name="P204">I accept and understand and appreciate that you are deeply sensitive to Nature and to your visual surroundings, and have made repeated efforts to capture these with your camera. <text:s/>It's true that you had explained this to me before, also that you are much more drawn to art forms and pastimes that you participate in yourself, which has not been true of painting (from your letter of 6/25/09) (except when you spruce up your house). </text:p>
      <text:p text:style-name="P204"><text:s/></text:p>
      <text:p text:style-name="P204">Devoting an important part of your life to the eye, as you have, I imagine you find the techniques of painting intriguing insofar as they are meant to create recognizable images, artificially, on a 2-dimensional surface, thereby perhaps offering clues to how the eye and the brain interpret shapes, colors, etc. <text:s/>As you know, some of the Impressionist painters considered themselves researchers of Vision, radically altering traditional representational painting methods to take account of what we "actually see" in different types of light, atmosphere, when objects are in motion, etc. <text:s/></text:p>
      <text:p text:style-name="P204"><text:s/></text:p>
      <text:p text:style-name="P204">I'm getting nowhere thinking about the aesthetic questions you pose; e.g. How is gazing at the landscape you see from your porch different from observing a painting (or photo) of the same view? <text:s/>I'm not getting beyond the obvious. <text:s/>Nothing interesting. <text:s/>So I'm sending another painting instead, Henri Matisse's portrait of his wife. <text:s/>Besides presenting her persona, it presents a charming graphic design, with colorful printed fabrics and the droll tilt of her head and casual, graceful folding of her hands on the back of the chair. <text:s/>I find her expression mesmerizing, subtle, engaging and alive. <text:s/>It seems amazing that Matisse could achieve that with such a seeming economy of brushstrokes.......so different from the <text:soft-page-break/>way Rembrandt would have approached it. Tell me what you think. There's no need to agree. <text:s/>For me, though, the design of the whole, the juxtaposition of colors and shapes is the most striking.</text:p>
      <text:p text:style-name="P204"><text:s/></text:p>
      <text:p text:style-name="P204">I have committed myself to a radical resurrection of my apartment. <text:s/>When I moved to Saint Paul in 1982 to do research in a University Lab, I had no idea how long I would stay and just rented an apartment near the lab. <text:s/>Because I stayed so long in an apartment building where they are accustomed to renters leaving after a year or two, which gives them a chance to come in and make improvements, and because of my inattention to upkeep, my living quarters have deteriorated into an unbelievable wreck. <text:s/>The Chinese students across the hall are moving out. <text:s/>Since they occupy an apartment that is the same size and layout (mirror image) as mine, when the management has spiffied up their place, I will move over there in mid-June, allowing my present apartment to be rehabilitated from the ground up. The plan is for me to take over the other apartment, relinquishing the current one permanently. <text:s/>Cleaning up and organizing my place in preparation for the move will be something else. <text:s/>I have enough old New York Timeses to disrupt the national market for recycled newsprint. <text:s/>The management intends to place a dumpster under one window and remove the screen so I can heave the papers directly from the second floor.</text:p>
      <text:p text:style-name="P204"><text:s/></text:p>
      <text:p text:style-name="P204">If I manage to make this happen, when my friend Olga comes to visit during the last week of June, my place should be in good enough shape to let her in, which would not be the case now. <text:s/>The impending improvements have taken over my thoughts. <text:s/>Noticeing a yard sale in progress today next to my co-op grocery, I went over and acquired a CD player, a fan, 2 bowls and a wonderful mirror that makes me look tall and slim, all for $6.75.</text:p>
      <text:p text:style-name="P204"><text:s/></text:p>
      <text:p text:style-name="P204">Marion</text:p>
      <text:p text:style-name="P204"/>
      <text:p text:style-name="P205">* * * * * *</text:p>
      <text:p text:style-name="P187"><text:soft-page-break/><text:s/></text:p>
      <text:p text:style-name="P206">Konnarock, Virginia</text:p>
      <text:p text:style-name="P206">May 28, 2010</text:p>
      <text:p text:style-name="P206"/>
      <text:p text:style-name="P207">Dear Marion,</text:p>
      <text:p text:style-name="P207"/>
      <text:p text:style-name="P207">Just before noon today I had a chat with Gary Hayes, the local retiree from the Forest Service who, it turns out, derives much satisfaction from clearing our land of the uprooted and of the mutilated trees. Wanda, his wife, brought us a bag of last year's corn on the cob, preserved in her deep freezer. <text:s/>She recommended it as being very good. Gary himself explained to me that while he was felling the uprooted trees that are already leaning ominously in the direction of the house, he would need a helper to drive the tractor. <text:s/>His plan is to use the tractor's boom to push the falling tree into the desired direction. <text:s/>I explained that though I'd never driven a tractor, it was never too late to learn. He seemed pleased that I offered to help.</text:p>
      <text:p text:style-name="P207"/>
      <text:p text:style-name="P207">In order to foster relationships with the local populace, I decided to get gas for the car at the village store, even though it's twenty cents a gallon more expensive. Then I drove on the recently rebuilt highway across Iron Mountain to Chilhowie. <text:s/>What was for decades a tortuous road, narrow, winding and unpaved, has metamorphosed into a two-lane superhighway, easy and pleasant to drive, when I succeed in suppressing all nostalgia for the obstacles of my childhood. My first stop was the Chilhowie post office from which I mailed a book that Margaret had borrowed from the Belmont Public Library. The postage was more than the fine which would have accrued had we waited to return the book when we were back in Belmont.</text:p>
      <text:p text:style-name="P207"/>
      <text:p text:style-name="P207">Next I drove to Farris Funeral Services in Abingdon to approve a drawing for a 12" x 24" grave marker for the site where we will bury the ashes in July. The secretary with whom I negotiated, a plump, middle-aged lady, had the most deeply tinted lips that <text:soft-page-break/>have, within memory, attracted my attention. I wondered naughtily, but of course in silence, whether her appearance was an advertisement for the establishment's artful embalming or perhaps even an economizing by-product of the same. The drawing was exactly as specified. <text:s/>I had provided both a rubbing and a photograph of the grave marker for my father to serve as a pattern. The check which I gave them included a $40 installation fee. Once the stone has been completed, I'll rendevous at the cemetery with the funeral service employee to show him the exact location.</text:p>
      <text:p text:style-name="P207"/>
      <text:p text:style-name="P207">In the course of the relatively long (2 hours') drive, I mused on our recent correspondence about art, with the conclusion that the topic is very complex and very important. Your interpretation of the painting of Mme Matisse strikes me as sensitive and poignant. <text:s/>I'm impressed and persuaded. Maybe you missed your calling as an art historian. I was reminded of Fine Arts 1, which I audited in the autumn of 1946, a survey course of Western art, given in staccato bursts of oratory by Professor Leonard Opdycke. I remember the darkened lecture hall, its screen illuminated in rapid succession with images of memorable art, - nonetheless all too soon forgotten.</text:p>
      <text:p text:style-name="P207"/>
      <text:p text:style-name="P207">Unable to consider the issues systematically, I let myself be consoled by Nietzsche who wrote: "Der Wille zum System ist ein Mangel an Rechtschaffenheit". The expectation that being sluiced through the special exhibition rooms of a museum would lead to understanding of even a single work of art, seems as unrealistic to me as an attempt to engage in meaningful discussion - about anything - before the traffic light changes. </text:p>
      <text:p text:style-name="P207"/>
      <text:p text:style-name="P207">About fifty-five years ago, soon after the end of the war, the "Alien Property Custodian" brought to this country high quality copies of Rembrandt etchings and Duerer woodcuts. <text:s/>My parents' house had just been built, and to decorate it, I bought two of each of these reproductions, one for my parents and one for myself. <text:s/><text:soft-page-break/>My parents were enthusiastic. The prints were framed, and I have the opportunity to look at them each day that we are in Konnarock. <text:s/>They have become part of the house. <text:s/>I consider the presumption to distinguish a meticulous copy of an etching or of a woodcut from a original, a frivolous affectation. <text:s/>I also look, when I am here, at the two very impressive oil paintings of the North Sea and an oil painting of a landscape in the Lueneburger Heide which have been in the family as long as I can remember. <text:s/>In Belmont I look at a set of watercolors of the Scottish lakes which were given to me by a talented and gifted and appreciative patient. <text:s/>It is as integral elements of my immediate environment that I experience and value art. My home, mein Zuhause, is my museum.</text:p>
      <text:p text:style-name="P207"/>
      <text:p text:style-name="P207">More in a subsequent letter.</text:p>
      <text:p text:style-name="P207"/>
      <text:p text:style-name="P207">Jochen</text:p>
      <text:p text:style-name="P207"/>
      <text:p text:style-name="P206">* * * * * * </text:p>
      <text:p text:style-name="P187"><text:s/></text:p>
      <text:p text:style-name="P187"/>
      <text:p text:style-name="P187"/>
      <text:p text:style-name="P208">Subject: Aesthetics</text:p>
      <text:p text:style-name="P208">From: "Marion Namenwirth" &lt;namenwir@umn.edu&gt;</text:p>
      <text:p text:style-name="P208">Date: Sat, 29 May 2010 16:49:09 -0500</text:p>
      <text:p text:style-name="P208">To: "Jochen Meyer" &lt;ernstmeyer@earthlink.net&gt;</text:p>
      <text:p text:style-name="P208"/>
      <text:p text:style-name="P208">Dear Jochen, <text:s/>Thankyou twice more for your very interesting letters. </text:p>
      <text:p text:style-name="P208"><text:s/></text:p>
      <text:p text:style-name="P208">Micha and I used to discuss aesthetic theories, which he was studying in connection with Musicology. <text:s/>I came away from these discussions believing that fundamental to experiencing art is appraising the present object against one's expectations of this class of object (e.g. other paintings by this artist, other paintings in this genre or of this historical / cultural period, previous <text:soft-page-break/>experience with the subject of this piece of art, and so forth.) </text:p>
      <text:p text:style-name="P208"><text:s/></text:p>
      <text:p text:style-name="P208">When the artist exceeds our expectations, or violates them in an intriguing or pleasing or exciting way, it gives us a little shock, we suck in our breath, silently say oooooooohh! <text:s/>It's like an exceptional firework display, when you have come to the fireworks with particular ideas about what you will see and what you won't. <text:s/>Looked at in this way, one's prior experience is an important component of how one will experience a work of art. <text:s/>And an extensive knowledge of artistic styles, and the history of art, would make the viewer (listener) much more acute in detecting what is characteristic or even unique about a particular work of art.</text:p>
      <text:p text:style-name="P208"><text:s/></text:p>
      <text:p text:style-name="P208">So the artist and the audience are both members of the History of This Art Form club, and also members of the same culture. <text:s/>The piece of art is the Artist's comment on the past development of this art form, as well as on what's been happening to us (e.g. Picasso's "Guernica"). <text:s/>We go to the museum, or the theatre, or the concert hall to be delighted and surprised, and to receive the artist's cultural commentary. <text:s/></text:p>
      <text:p text:style-name="P208"><text:s/></text:p>
      <text:p text:style-name="P208">This approach to aesthetics implies that, to be meaningful and significant, a work of art should diverge from past practice in this style, but perhaps not break so radically with what is familiar as to be unrecognizable as to the tradition (and culture) from which it sprang. </text:p>
      <text:p text:style-name="P208"><text:s/></text:p>
      <text:p text:style-name="P208">I really like what you wrote about the personalization of a work of art:</text:p>
      <text:p text:style-name="P208"><text:s/></text:p>
      <text:p text:style-name="P208">"that subjectivity of its author which is indelibly displayed in the painting or drawing. This expression (objectivation) of the artist's personality gives to the work of art meaning and value which is incomparable with that of even the most revealing of photo-graphs. <text:s/>It may be the subjectivity of the artist implicit and expli-<text:soft-page-break/>cit in the work of art which accounts for its effectiveness and power as an instrument of communication"</text:p>
      <text:p text:style-name="P208"><text:s/></text:p>
      <text:p text:style-name="P208">Yet I'm inclined to think that photography is not so different in this respect. For example, imagine you took your camera and we went early in the morning to visit a large outdoor wholesale fish market. <text:s/>The photos you choose to take would be personal and expressive of your interests and worldview and aesthetic tastes. <text:s/>You might photograph laborers; the bruised, swollen hands of laborers; grotesque facial features of tired or injured or angry laborers; geometric arrangements of fish bodies lined up on crushed ice; detritus that has fallen into the gutter; closeups of fish innards; extreme close-up magnifications of scales and fins and gills and entrails which create abstracts in photo-form. <text:s/>Your choice of what to photograph, what to keep, and how to modify it, would be personal to you and the means for communicating with the viewer.</text:p>
      <text:p text:style-name="P208"><text:s/></text:p>
      <text:p text:style-name="P208">Your purchase of the reproduced Rembrandt etchings and Duerer woodcuts sounds brilliant. <text:s/>Your parents must have been truly delighted. <text:s/>I'm impressed that you favor the artwork in your own home(s). <text:s/>I've known artists who set great store by the environ-ment in which their works are displayed. <text:s/>When first built, the Guggenheim Museum in New York came in for a lot of criticism from artists who thought that the spiraling, snail-shell curvature that dominated the museum's interior, that required paintings to be thrust at the viewer in mid-air because there were no flat walls to hold them, isolated the paintings too much, detracting from the viewing experience.</text:p>
      <text:p text:style-name="P208"><text:s/></text:p>
      <text:p text:style-name="P208">For myself, I disagree. <text:s/>I liked the Guggenheim. <text:s/>And I feel that what I hang at home I don't look at very often because I grow used to it.</text:p>
      <text:p text:style-name="P208"><text:s/></text:p>
      <text:p text:style-name="P208">If the occasion presents itself, tell me what you thought of your piece of writing about the trip to Germany with Margaret and <text:soft-page-break/>Klemens.</text:p>
      <text:p text:style-name="P208"><text:s/></text:p>
      <text:p text:style-name="P208">Marion</text:p>
      <text:p text:style-name="P208"/>
      <text:p text:style-name="P209">* * * * * * </text:p>
      <text:p text:style-name="P211">Konnarock, Virginia</text:p>
      <text:p text:style-name="P211">May 29, 2010</text:p>
      <text:p text:style-name="P210"/>
      <text:p text:style-name="P210">Dear Marion,</text:p>
      <text:p text:style-name="P210"/>
      <text:p text:style-name="P210">Yesterday's letter was e-mailed before it was finished.</text:p>
      <text:p text:style-name="P210"/>
      <text:p text:style-name="P210">Your prospective relocation into a renovated, mirror-image apartment across the hall, if I understand correctly, seems the most ergonomically efficient scheme for getting newly finished floors and cleanly painted walls and woodwork. <text:s/>You have my congratulations. Nonetheless the move will entail a disruption of your routine, and for that you have my sympathy. The difficulties of similar renovations both in Konnarock and in Belmont, where furniture will or would need to be shuttled from room to room are much more daunting, And I'm not sure that I will even try to rise to the challenge.</text:p>
      <text:p text:style-name="P210"/>
      <text:p text:style-name="P210">I'm still at a loss for a systematic description of esthetics, except to note that the concept is inordinately broad; the "beauties" of literature, graphics, sculpture, music, dance, etc. <text:s/>are each of them qualitatively so different one from the other, that the presumption of comprehending them under a single concept leads to nothing but paralysis of thought. I have noted that photography has superseded drawing and painting as the instrumentality by which the transient visual image is made permanent; hence the evolution of non-representational, "abstract" art. However, no matter how conscientiously composed, the photographic image is necessarily devoid of that subjectivity of its author which is indelibly displayed in the in the painting or drawing. This expression (objectivation) of the artist's personality gives to the work of art <text:soft-page-break/>meaning and value which is incomparable with that of even the most revealing of photographs. <text:s/>It may be the subjectivity of the artist implicit and explicit in the work of art which accounts for its effectiveness and power as an instrument of communication among the viewers, to such an extent that it can become a catalyst for the fusion of their experiences. <text:s/>It's also plausible that for a person so hell-bent on self-understanding and self-expression as myself, the threshold of museum community and consciousness should prove insurmountably high. <text:s text:c="38"/>Jochen</text:p>
      <text:p text:style-name="P211"/>
      <text:p text:style-name="P211">* * * * * *</text:p>
      <text:p text:style-name="P212">Konnrock, Virginia</text:p>
      <text:p text:style-name="P212">May 31, 2010</text:p>
      <text:p text:style-name="P212"/>
      <text:p text:style-name="P213">Dear Marion,</text:p>
      <text:p text:style-name="P213"/>
      <text:p text:style-name="P213">Our exchanges remind me of a sophisticated game of intellectual ping-pong, whose essence is the back and forth, repartee, and whose meaning would be extinguished by agreement. <text:s/>Nonethe-less: what you wrote about aesthetics is plausible; I don't disagree with anything; not that disagreement is impossible, but under-standing makes it unnecessary.</text:p>
      <text:p text:style-name="P213"/>
      <text:p text:style-name="P213">Your introducing historical considerations, past experience, future surprises, etc. into the aesthetic stew makes it all the more interesting and adds to it, for the cook, another ingredient, for the mathematician, another dimension. I agree: the photographer's choice of scene, selection of image, of perspective and illumination, are expressions of subjective intuition. I point out, however, that the subsequent appearance of the photographic picture is the consequence of an objective physical or chemical process; as distinct from the painter, who similarly chooses scene, image, perspective, and illumination, but then creates the physical picture by successive application of brush strokes with intuitive, subconsciously determined motions of his hand.</text:p>
      <text:p text:style-name="P213"/>
      <text:p text:style-name="P213"><text:soft-page-break/>All this in the context of the admission that all theory, aesthetic theory included, is artifact, and, purposefully designed, is itself a work of art. As such the theory can be - and perhaps must be, interpreted also according to aesthetic criteria by what turns out to be a recursive process. I'm reminded of Kierkegaard's definition of spirit as a relation that relates to itself. It occurs to me that just possibly the discovery of recursion is the ultimate stage of all seemingly valid thought, the certification, as it were, of its ultimate invalidity. <text:s/></text:p>
      <text:p text:style-name="P213"/>
      <text:p text:style-name="P213">You asked about the 118 pages of computer print-out of my notes on the 1984 trip to Germany. When I discovered the typescript in one of the numerous cardboard boxes of Margrit's papers, I was seized with what turned out to be transient enthusiasm for transcribing the "hard copy" into text files to be edited for possible publication on my web site. <text:s/>However, I soon grew tired of that laborious enterprise; the paragraphs I appended to my letter were all that I ever copied. I contented myself with scanning the remaining 115 pages into pdf format, storing the images, 22.48 megabytes, both on a CD and on the hard disk drive. <text:s/>Relieved that I had succeeded in preserving the document, I never bothered to read it; and I see no reason why reading it would be worth your effort. <text:s/>Nonetheless, if you were sufficiently curious, I could mail you a copy of the CD. <text:s/>Alternatively I could attach the 22.48 megabyte file to an email. Transmission over the telephone line, if it proved feasible at all, might take several hours.</text:p>
      <text:p text:style-name="P213"/>
      <text:p text:style-name="P213">Jochen</text:p>
      <text:p text:style-name="P213"/>
      <text:p text:style-name="P212">* * * * * *</text:p>
      <text:p text:style-name="P187"><text:s/></text:p>
      <text:p text:style-name="P192">Subject: Apartment on My Mind</text:p>
      <text:p text:style-name="P214">From: "Marion Namenwirth" &lt;namenwir@umn.edu&gt;</text:p>
      <text:p text:style-name="P214">Date: Tue, 1 Jun 2010 21:25:13 -0500</text:p>
      <text:p text:style-name="P214">To: "Jochen Meyer" &lt;ernstmeyer@earthlink.net&gt;</text:p>
      <text:p text:style-name="P214"/>
      <text:p text:style-name="P214"><text:soft-page-break/>Dear Jochen, <text:s/>Thankyou very much for your letter. <text:s/>I am intensely wrapped up in the resurrection of my apartment and my upcoming move across the hall. <text:s/>My neglect of basic systematization and orderliness (let's not even mention sanitation and sanity) over so many years makes this an enormous challenge. <text:s/>The apartment house management is being unusually helpful and kind. <text:s/>They love me because I pay the rent every month and never move out.</text:p>
      <text:p text:style-name="P214"><text:s/></text:p>
      <text:p text:style-name="P214">Tomorrow the recycling company will deliver a huge waste container and place it under my window. <text:s/>Then the maintenance guy will come and remove the screen in the south-facing bedroom. <text:s/>I'll move my bills, tax-returns, etc. from the desk in front of this window and a Taiwanese teenager who is staying temporarily with the Chinese scientist who works in Judy's lab will come to my apartment, when he's not cramming for his SATs, and throw my accumulated antique New York Timeses out the window at $10 per hour. <text:s/>I'll let you know how it goes. </text:p>
      <text:p text:style-name="P214"><text:s/></text:p>
      <text:p text:style-name="P214">The reason I haven't sent you my Cell Phone number yet is that I've never owned one. <text:s/>But I might get one to use during the next few months when my life will be a bit more jumbled than usual. <text:s/>If I do, I'll make sure you get the number.</text:p>
      <text:p text:style-name="P214"><text:s/></text:p>
      <text:p text:style-name="P214">Please be thoughtful and strategic and conservative when you participate in the felling of the trees. <text:s/>Sounds a bit dangerous.</text:p>
      <text:p text:style-name="P214"><text:s/></text:p>
      <text:p text:style-name="P214">Marion </text:p>
      <text:p text:style-name="P214"><text:s/></text:p>
      <text:p text:style-name="P215">* * * * * * </text:p>
      <text:p text:style-name="P187"><text:s/></text:p>
      <text:p text:style-name="P192">Subject: What a World</text:p>
      <text:p text:style-name="P214">From: "Marion Namenwirth" &lt;namenwir@umn.edu&gt;</text:p>
      <text:p text:style-name="P214">Date: Thu, 3 Jun 2010 22:10:44 -0500</text:p>
      <text:p text:style-name="P214">To: "Jochen Meyer" &lt;ernstmeyer@earthlink.net&gt;</text:p>
      <text:p text:style-name="P214"/>
      <text:p text:style-name="P214">Dear Jochen, <text:s/>Thankyou so much for forwarding the photos from <text:soft-page-break/>the Stolpersteine installation in Braunschweig. <text:s/>I looked through them with the greatest interest. <text:s/>How amazing. <text:s/>What a world!</text:p>
      <text:p text:style-name="P214"><text:s/></text:p>
      <text:p text:style-name="P214">But it's back to the apartment for me. <text:s/>Gotta carry on. <text:s text:c="3"/>Marion</text:p>
      <text:p text:style-name="P214"><text:s/></text:p>
      <text:p text:style-name="P215"><text:s/>* * * * * *</text:p>
      <text:p text:style-name="P215"/>
      <text:p text:style-name="P216">Konnarock, Virginia</text:p>
      <text:p text:style-name="P216">June 8, 2010</text:p>
      <text:p text:style-name="P217"/>
      <text:p text:style-name="P217">Dear Marion,</text:p>
      <text:p text:style-name="P217"/>
      <text:p text:style-name="P217">The unusual hiatus in our correspondence, I hope, means nothing more than that we both are busy trying to create some degree of order out of chaos, which according to non-Darwinian cosmology is the manner in which the world came into being. I have finished the touch-up painting on the second floor. For each of the rooms I applied to the hardware store (Lowe's) for an exact match of color to obviate the need for repainting the walls in their entirety. <text:s/>For one room, the effort was unsuccessful. As I proceeded, I assumed that when the paint dried, the slight difference in color would disappear. I was wrong. The painted walls now display incongru-ous streaks of different shades of a grayish blue. Initially the discrepancies are disturbing. One becomes accustomed to them. <text:s/>They begin to be familiar. Soon one finds them engaging and would be distressed if they were replaced with the intended uniform surface. As the responsible artist, I will place my initials in the lower right hand corner where the light of the window strikes the wall and they will not be overlooked.</text:p>
      <text:p text:style-name="P217"/>
      <text:p text:style-name="P217">Jochen</text:p>
      <text:p text:style-name="P187"><text:s/></text:p>
      <text:p text:style-name="P194">* * * * * * </text:p>
      <text:p text:style-name="P187"><text:s/></text:p>
      <text:p text:style-name="P218">Subject: Into the Dumpster</text:p>
      <text:p text:style-name="P218">From: "Marion Namenwirth" &lt;namenwir@umn.edu&gt;</text:p>
      <text:p text:style-name="P218"><text:soft-page-break/>Date: Tue, 8 Jun 2010 21:24:16 -0500</text:p>
      <text:p text:style-name="P218">To: "Jochen Meyer" &lt;ernstmeyer@earthlink.net&gt;</text:p>
      <text:p text:style-name="P218"/>
      <text:p text:style-name="P218">Dear Jochen, <text:s/>Thanks very much for the summary of your recent achievements with paint. <text:s/>Very nice. <text:s/>Meanwhile my friend Grace opened a show of her paintings in Truro. <text:s/>There was an official opening Sunday afternoon, where the invitees were offered not only a chance to see her paintings, but also a punch made by mixing a fruity sorbet with ginger ale and booze, also cheese and crackers and fruit. <text:s/>You could arrange something similar when your family arrives to admire your work.</text:p>
      <text:p text:style-name="P218"><text:s/></text:p>
      <text:p text:style-name="P218">Today I tossed about 500 old magazines out my second floor study window into the recycling dumpster below. <text:s/>These were very old issues of <text:s/>The New Yorker, The Atlantic and Science. <text:s/>Tons of old New York Times's will follow, although the Taiwanese High School student I had planned to hire for this chore ended up declining my invitation to labor. <text:s/>The sweet maintenance guy says he'll find me a substitute.</text:p>
      <text:p text:style-name="P218"><text:s/></text:p>
      <text:p text:style-name="P218">Although I'm making serious progress in walking my apartment back from the abyss of irredeemable chaos, I have a long, long way to go. <text:s/>My plan is to move much of my furniture and belongings to the newly fixed-up apartment late next week, leaving some never-unpacked shipping boxes of stuff in the old apartment until early July. <text:s/>Then when I bring my visiting friend Olga back here from Wisconsin around June 24, we'll stay in the new apartment. <text:s/>And when she leaves on the 27th, I'll still have two weeks to complete the move before I leave for France on July 11th.</text:p>
      <text:p text:style-name="P218"><text:s/></text:p>
      <text:p text:style-name="P218">I've finalized my airline tickets. <text:s/>I'll be arriving at Logan on Monday, July 26th on Icelandair flight # 631, leaving Reykjavik at 5pm Icelandic Time and arriving in Boston at 6:35 pm your time.</text:p>
      <text:p text:style-name="P218"><text:s/></text:p>
      <text:p text:style-name="P218"><text:soft-page-break/>I've just been spending much of the evening on HOLD for Rail Europe, after I made a train reservation via the Internet and never received the E-ticket copy they were supposed to email to me. <text:s/>When I finally got to speak to a person, she said they had emailed it last Wednesday when I bought it, but it never arrived in my email. <text:s/>Her email address for me was correct so, then and there, she emailed it again, and again it has not arrived. <text:s/>I guess it is being excluded by the Unviersity's anti-junk mail screening system, so I'll have to try and get hold of them again by phone and ask them to email the ticket to a non-university email address. </text:p>
      <text:p text:style-name="P218"><text:s/></text:p>
      <text:p text:style-name="P218">A surprise distraction has arrived in the form of a notice from an insurance company in Boston called Phoenix, announcing that my mother had a life insurance policy with them made out to the Revocable Living Trust she had, which no <text:s/>longer exists since her death. <text:s/>This will make it somewhat complicated to apply for the $5000. due, but I'll try and deal with it in August.</text:p>
      <text:p text:style-name="P218"><text:s/></text:p>
      <text:p text:style-name="P218">By then I will know you personally! <text:s text:c="34"/>Marion</text:p>
      <text:p text:style-name="P218"/>
      <text:p text:style-name="P219">* * * * * *</text:p>
      <text:p text:style-name="P187"><text:s/></text:p>
      <text:p text:style-name="P218">Subject: Descent of the Times</text:p>
      <text:p text:style-name="P218">From: "Marion Namenwirth" &lt;namenwir@umn.edu&gt;</text:p>
      <text:p text:style-name="P218">Date: Thu, 10 Jun 2010 22:00:58 -0500</text:p>
      <text:p text:style-name="P218">To: "Jochen Meyer" &lt;ernstmeyer@earthlink.net&gt;</text:p>
      <text:p text:style-name="P218"/>
      <text:p text:style-name="P218">Dear Jochen, <text:s/>The descent of the New York Times's has been accomplished. <text:s/>For two days they have flown from my window, stuffed into brown shopping bags so they wouldn't flutter away, landing instead, with a thud, in the recycling dumpster beneath my window. </text:p>
      <text:p text:style-name="P218"><text:s/></text:p>
      <text:p text:style-name="P218">For this chore I have had the energetic help of a college student named Manuel Alvarez, majoring in "Environmental Design" in the Architecture School. <text:s/>He's a great guy, son of one of the <text:soft-page-break/>maintenance assistants. <text:s/>Did a lot of work. <text:s/>Took a few of the old Science's to read, and borrowed a few books on Cosmology and, for some reason, a book he noticed on my shelf called "Investment Biker". <text:s/>Next week he'll return to help me move. <text:s/>Meanwhile I have a ton of old papers and junk mail to sort through, and a LOT of heavy-duty cleaning for which I plan to buy a more serious vacuum cleaner than what I have now. </text:p>
      <text:p text:style-name="P218"><text:s/></text:p>
      <text:p text:style-name="P218">Are the Wild Cherry trees still standing? <text:s text:c="27"/>Marion </text:p>
      <text:p text:style-name="P191"/>
      <text:p text:style-name="P196">* * * * * *</text:p>
      <text:p text:style-name="P196"/>
      <text:p text:style-name="P220">Subject: U.W-M.</text:p>
      <text:p text:style-name="P220">From: "Marion Namenwirth" &lt;namenwir@umn.edu&gt;</text:p>
      <text:p text:style-name="P220">Date: Sun, 13 Jun 2010 22:34:57 -0500</text:p>
      <text:p text:style-name="P220">To: "Jochen Meyer" &lt;ernstmeyer@earthlink.net&gt;</text:p>
      <text:p text:style-name="P220"/>
      <text:p text:style-name="P220">Dear Jochen, <text:s/>Since there is really no urgency in distributing the money to Billie and Georgette, I guess it makes sense to wait until you can communicate with Atty U. W-M. and explain what you plan to do and ask that the codicil be transmitted so that you may know whether it is relevant to your planned distribution of funds. <text:s/>What do you think?</text:p>
      <text:p text:style-name="P220"><text:s/></text:p>
      <text:p text:style-name="P220">I did enjoy attending the concert last night, in our beautiful Ordway Concert Hall in Saint Paul. <text:s/>On the program of the Saint Paul Chamber Orchestra were two works by C.P.E. Bach, including a fine piano concerto which was admirably played by the conductor himself. <text:s/>I think he's a better pianist than conductor, though, so the Schumann Spring Symphony was nice but not really compelling. <text:s text:c="64"/>Marion</text:p>
      <text:p text:style-name="P187"><text:s/></text:p>
      <text:p text:style-name="P194">* * * * * * </text:p>
      <text:p text:style-name="P221">Konnarock VA</text:p>
      <text:p text:style-name="P221">May 13, 2010</text:p>
      <text:p text:style-name="P221"/>
      <text:p text:style-name="P220"><text:soft-page-break/>Dear Marion,</text:p>
      <text:p text:style-name="P220"/>
      <text:p text:style-name="P220">If sympathetic thoughts over a chasm of a thousand miles could alleviate disease, you would be in perfect health; but even in the absence of therapeutic telepathy (what an oxymoron!) - I hope you have reverted to your usual cheerful and confident disposition. There is, however, no need for proof or demonstration with a lengthy letter.</text:p>
      <text:p text:style-name="P220"/>
      <text:p text:style-name="P220">A few minutes ago I studied the calendar and concluded that, unless summoned back by an appeals court ruling, we would probably stay here another six weeks; then to be in Belmont until July 8, returning here for the six day visit of Klemens and his family. How long we would stay in July after they have left, depends on the evolution of the Nantucket affair; nominally the appeals court is to render a decision by June 18, - but I suspect that if a schedule interferes with their vacation plans, they have strategies that will give them more time.</text:p>
      <text:p text:style-name="P220"/>
      <text:p text:style-name="P220">Meanwhile I've been trying to discipline myself to work more systematically. Each morning I spend three or four hours writing, not necessarily anything woth reading. But at least I try. Unless I must drive into town for an errand, I spend the afternoon putting the premises in order, outside if it's dry, inside the house if the grass is still wet. This afternoon I took several hours "trouble-shooting" my surveillance system. <text:s/>Two of the cameras failed because of "open circuits", - broken wires in the long cables to which they are connected. The circumstance that these cable are buried and must be dug up without sustaining further damage if they are to be tested, makes the repair an interesting project. But now it's done. <text:s/>All four cameras are functioning, and I go on to the next project.</text:p>
      <text:p text:style-name="P220"/>
      <text:p text:style-name="P220">The latter part of the afternoon, I mowed the lawn, using a self-propelled mower which is now eleven years old. The blade is very dull. I must see about sharpening it. The electric starter is broken, <text:soft-page-break/>but I've learned to start the mower manually with little difficulty.</text:p>
      <text:p text:style-name="P220"/>
      <text:p text:style-name="P220">Tomorrow morning, I'll try to add to chapter 40 of my novel, and if that fails, I'll try to consider the consequences of idealization - and deidealization for political and economic theory. Finally, as a last resort, I might try to add to the notes about my family, which I have been urged to prepare for possible publication, but a project which I contemplate with many misgivings. In the afternoon, there'll be more cleaning up, of the lawn and the abutting woodland if the weather is dry, otherwise in the basement and on the second floor. All this contingent on the cooperation of my arthritic right hip which regularly threatens to go on strike, but has so far let itself be intimidated by occupational therapy under the banner: kill or cure.</text:p>
      <text:p text:style-name="P220"/>
      <text:p text:style-name="P220">It can't go on forever. In six weeks I'll be eighty years old. <text:s/>I'm reminded of a mantra of my mother's with which she dismissed an ill-advised love affair, but apposite I think also to the most ominous of them all: "Besser ein Ende mit Schrecken, als ein Schrecken ohne Ende." <text:s text:c="56"/>Jochen</text:p>
      <text:p text:style-name="P220"/>
      <text:p text:style-name="P221">* * * * * *</text:p>
      <text:p text:style-name="P222">Subject: Maybe</text:p>
      <text:p text:style-name="P222">From: "Marion Namenwirth" &lt;namenwir@umn.edu&gt;</text:p>
      <text:p text:style-name="P222">Date: Mon, 14 Jun 2010 15:46:10 -0500</text:p>
      <text:p text:style-name="P222">To: "Jochen Meyer" &lt;ernstmeyer@earthlink.net&gt;</text:p>
      <text:p text:style-name="P222"/>
      <text:p text:style-name="P222">Dear Jochen, <text:s/>Thankyou for your letter, including your explication of Goethe's epigram. <text:s/>It is certainly possible that at least some of Margrit's criticism of you stemmed from feelings of inferiority. However Margrit frequently volunteered the notion that you had always been much more gifted than she, that you have remarkable abilities that she could never hope to match. <text:s/>She accepted this very consciously and forthrightly, with full admiration for what you could achieve. <text:s/>It was fundamental to her understanding of her family and her place in it. <text:s/>She accepted it <text:soft-page-break/>matter-of-factly. So whatever unjustified hostility she may have had against you, it was NOT caused by SUPPRESSED, UNCONSCIOUS feelings about your greater abilities. </text:p>
      <text:p text:style-name="P222"><text:s/></text:p>
      <text:p text:style-name="P222">What I find disturbing about your reaction is that you don't leave room for the possibility that Margrit may have been right about SOME of these matters and you might have been wrong. <text:s/>You know, a wise and neutral observer COULD THEORETICALLY arrive at such a conclusion, even if you don't see it that way yourself. <text:s/>I think in evaluating one's own beliefs and actions, one needs to leave open the possibility that one might be shading reality. </text:p>
      <text:p text:style-name="P222"><text:s/></text:p>
      <text:p text:style-name="P222">I read your words carefully yesterday, and I fully understood that you and / or Klemens and Laura and Margaret believed that it was important that the children not be left in the sole charge of Margrit because this might lead to harm. <text:s/>Of course, as loving and responsible adults, it was your wish and obligation to protect the children, so you did the best you could. <text:s/>Whether your fears about Margrit's competence and responsibility were justified (whether a competent, well-meaning, "disinterested" observer would have found reason to doubt Margrit's competence and responsibility) I can't say. <text:s/>For myself, I was surprised to hear about this dispute. <text:s/>I never got the impression during the brief periods I spent with Margrit, that I should be worried about leaving a child in her care (until her last years when she noticed herself that she was losing her memory, and her actions became scatterbrained, but I saw no signs of that 10 or 20 years ago). <text:s/>You all, who interacted with Margrit much more than I did, were certainly in a better position to know. <text:s/>Nonetheless I don't know what to make of your 'I'm right, whoever challenges my views is wrong, and that's all there is to it' way of thinking. </text:p>
      <text:p text:style-name="P222"><text:s/></text:p>
      <text:p text:style-name="P222">You grasp completely that Margrit might have harbored hostility that colored her attitudes and opinions about you. <text:s/>And you grasp that my friendship for Margrit, and perhaps identification with her <text:soft-page-break/>situation, might color my appraisal of what you do and say. <text:s/>But I detect no space in your mind at all for the possibility that your own hostility to Margrit has been coloring your appraisal of her abilities and actions. <text:s/>I know you are not conscious of such hostility within yourself, but that doesn't mean it's not there, and while you can't conjure what's not conscious, it is unwise to ignore the possiblity that it exists. <text:s/>How is one supposed to take into account possible feelings, beliefs, motives that one is unaware of? <text:s text:c="2"/>By reminding onesself that one's self-understanding is imperfect; that assertions by others that seem absurd on their face, probably deserve a second and third look, especially when it would be more comfortable for us to dismiss them out of hand.</text:p>
      <text:p text:style-name="P222"><text:s/></text:p>
      <text:p text:style-name="P222">Marion</text:p>
      <text:p text:style-name="P222"/>
      <text:p text:style-name="P223">* * * * * * </text:p>
      <text:p text:style-name="P187"><text:s/></text:p>
      <text:p text:style-name="P187"/>
      <text:p text:style-name="P187"/>
      <text:p text:style-name="P187"/>
      <text:p text:style-name="P187"/>
      <text:p text:style-name="P187"/>
      <text:p text:style-name="P193"><text:s/>Subject: The Fiance vs. The Great Aunt</text:p>
      <text:p text:style-name="P222">From: "Marion Namenwirth" &lt;namenwir@umn.edu&gt;</text:p>
      <text:p text:style-name="P222">Date: Mon, 14 Jun 2010 16:57:09 -0500</text:p>
      <text:p text:style-name="P222">To: "Jochen Meyer" &lt;ernstmeyer@earthlink.net&gt;</text:p>
      <text:p text:style-name="P222"/>
      <text:p text:style-name="P222">Dear Jochen, <text:s/>Let's begin with the Fiance. <text:s/>The last thing in the world he would consider doing is harming his intended, or distressing her in any way. <text:s/>He's completely sure of that. <text:s/>All they want to do is be together, talk about things, gaze at each other, maybe take a walk. <text:s/>But her parents are not quite so confident. <text:s/>Perhaps they've observed something about their probable future son-in-law that makes them uneasy, maybe they're mistaken, they might have misinterpreted, but nonetheless, better safe than sorry. <text:s/>So they want a chaperone to be present. <text:s/>This won't kill the <text:soft-page-break/>courtship, but it will tend to inhibit the young people a bit, make their conversation a little nervous and stilted. <text:s/>The presence of the chaperone will be a bit distracting. <text:s/>And the fiance will resent this seemingly arbitrary withholding of confidence in him. </text:p>
      <text:p text:style-name="P222"><text:s/></text:p>
      <text:p text:style-name="P222">The Great Aunt, with no children of her own, looks forward to developing her relationship with her greatnieces and nephews. <text:s/>She is full of things she would like to do with them that they will find exciting and fun: going to the zoo, the ballet, the children's museum, Origami, children's concerts, children's theatre, puppet shows, magic shows, parades (I'm making this up). <text:s/>She is prepared to devote her full energy and attention to them on these occasions. <text:s/>The last thing in the world she would want is for some danger or harm to befall them. <text:s/>Their parents lack confidence in the Great Aunt's judgement and caution. <text:s/>They don't doubt her good intentions, but better safe than sorry. <text:s/>They want to be present when the Great Aunt is with the children. <text:s/>Unable to fathom what justification there could be for this attitude, the Great Aunt is disappointed and resentful. <text:s/>She could do things with the children in the presence of their parents, but it would be distracting. <text:s/>It would feel very different to HER, and probably to the children.</text:p>
      <text:p text:style-name="P222"><text:s/></text:p>
      <text:p text:style-name="P222">When I phone my psychiatrist at her summer place on that Mediterranean island, what shall I tell her was the reason you found this analogy indicative of a need for further therapy?</text:p>
      <text:p text:style-name="P222"><text:s/></text:p>
      <text:p text:style-name="P222">Marion</text:p>
      <text:p text:style-name="P222"><text:s/></text:p>
      <text:p text:style-name="P223">* * * * * * </text:p>
      <text:p text:style-name="P223"/>
      <text:p text:style-name="P223">Konnarock, Virginia</text:p>
      <text:p text:style-name="P223">June 14, 2010</text:p>
      <text:p text:style-name="P222"/>
      <text:p text:style-name="P222">Dear Marion,</text:p>
      <text:p text:style-name="P222"/>
      <text:p text:style-name="P222"><text:soft-page-break/>Just now I finished painting white the three bathroom cabinets in which are stored toothpaste and brushes and the other parapher-nalia on which one relies to control the various emanations which forever jeopardize social relationships. I used a latex-based primer, not white wash, but white wash is the proper term for what I sought to achieve, and the while I was spreading white paint onto the rust that had accumulated over the past 58 years, I plotted the far more difficult whitewash job to cleanse myself of - or to conceal - the loathesome stains on my spirit that you have discovered.</text:p>
      <text:p text:style-name="P222"/>
      <text:p text:style-name="P222">It's not my job or my purpose to advise concerning or to engage in psychoanalysis; but serious thought has serious implications the pursuit of which is a matter of your discretion. The analysis of the comparison of the chaperonage of the fiancees with the chapero-nage of the great aunt is the easy part. That comparison is contemptuous of and trivializes the emotional and intellectual experience - Erleben - of the lovers, and it misconceives and misrepresents the emotional and intellectual bond between the adult and the child. <text:s/>"True" marriage entails a mysterious, awe-some transformation of the human character, at times with glorious, sometimes with catastrophic, but usually with mixed results. The immature great aunt whom you describe is herself a child, who in her spare time is playing at being a parent in a manner analogous to that in which school children in http://home.earthlink.net/~ernstmeyer/notes/ackmedsch.html spend school recess playing doctor. <text:s/>There is no future in seducing children with activities "that they will find exciting and fun". Whether or not such efforts are "chaperoned" by the child's parents is beside the point.</text:p>
      <text:p text:style-name="P222"/>
      <text:p text:style-name="P222"><text:s/>Jochen</text:p>
      <text:p text:style-name="P223"/>
      <text:p text:style-name="P223">* * * * * *</text:p>
      <text:p text:style-name="P223"/>
      <text:p text:style-name="P224">Konnarock, Virginia</text:p>
      <text:p text:style-name="P224"><text:soft-page-break/>June 14, 2010</text:p>
      <text:p text:style-name="P225"/>
      <text:p text:style-name="P225">Dear Marion,</text:p>
      <text:p text:style-name="P225"/>
      <text:p text:style-name="P225">Your letter has given me much to think about. The second coat whitewash of my spirit takes precedence over the second coat of whitewash of the kitchen cabinets. For clarity's sake, I quote you in full. <text:s/>You wrote:</text:p>
      <text:p text:style-name="P225"/>
      <text:p text:style-name="P271">"Thankyou for your letter, including your explication of Goethe's epigram. <text:s/>It is certainly possible that at least some of Margrit's criticism of you stemmed from feelings of inferiority. However Margrit frequently volunteered the notion that you had always been much more gifted than she, that you have remarkable abilities that she could never hope to match. <text:s/>She accepted this very consciously and forthrightly, with full admiration for what you could achieve. <text:s/>It was fundamental to her understanding of her family and her place in it. <text:s/>She accepted it matter-of-factly. So whatever unjustified hostility she may have had against you, it was NOT caused by SUPPRESSED, UNCONSCIOUS feelings about your greater abilities."</text:p>
      <text:p text:style-name="P225"><text:s/></text:p>
      <text:p text:style-name="P225">The phrase "suppressed, unconscious feelings" is an oxymoron. <text:s/>What's unconscious is not felt. Ask your anesthesiologist. <text:s/>Margrit's statement, quoted by you that I had always been much more gifted than she, that I had "remarkable abilities that she could never hope to match," is the most eloquent declaration of inferiority conceivable. <text:s/>It's absurd to cite that sentiment of Margrit's and then argue in the same paragraph that she had no feelings of inferiority. <text:s/></text:p>
      <text:p text:style-name="P225"/>
      <text:p text:style-name="P271">"What I find disturbing about your reaction is that you don't leave room for the possibility that Margrit may have been right about SOME of these matters and you might have been wrong. <text:s/>You know, a wise and neutral observer COULD THEORETICALLY arrive at such a conclusion, even if you don't see it that way <text:soft-page-break/>yourself. <text:s/>I think in evaluating one's own beliefs and actions, one needs to leave open the possibility that one might be shading reality." </text:p>
      <text:p text:style-name="P225"/>
      <text:p text:style-name="P225">Please write more clearly. My "reaction" to what, when and where? <text:s/>The three letters on which our discussion is based were written in 1991. These letters address complaints of Margrit among others, that thirty-four to twenty-nine years earlier, during the years 1957 through 1962, I had prevented her forming "a relationship" to Klemens. <text:s/>My "reaction" to that complaint, as expressed in my letter, was that I had no such memory, that the past was inaccessible. I didn't know then, and I don't know now, why the "relationship" which she coveted did not arise. (Perhaps it was she whose capacities for such a "relationship" were lacking - cf Georgette Fleischer, William Nease, Hannah Atkinson, each of them also was party to a relationship of limited success.) My attempt in those three letters was to shift the discussion from the past to the present and to show Margrit the present, immediate opportunities for the longed-for relationships by becoming a member of the family of the child to whom she wished to be closer. <text:s/>Those three letters and our subsequent correspondence document the circumstance that at least from 1991 to Margrit's death, and probably for years prior to 1991, I consciously afford-ed Margrit opportunities to build the relationships she coveted, opportunities of which she was unable to avail herself, opportunities that she adamantly and consistent rejected, - to the fatal end. <text:s/>Arguably Margrit's shifting the blame on me was a maneuvre with which she maintained her own self-esteem.</text:p>
      <text:p text:style-name="P225"><text:s/></text:p>
      <text:p text:style-name="P271">"I read your words carefully yesterday, and I fully understood that you and / or Klemens and Laura and Margaret believed that it was important that the children not be left in the sole charge of Margrit because this might lead to harm. <text:s/>Of course, as loving and responsible adults, it was your wish and obligation to protect the children, so you did the best you could. <text:s/>Whether your fears about Margrit's competence and responsibility were justified <text:soft-page-break/>(whether a competent, well-meaning, "disinterested" observer would have found reason to doubt Margrit's competence and responsibility) I can't say. <text:s/>For myself, I was surprised to hear about this dispute. <text:s/>I never got the impression during the brief periods I spent with Margrit, that I should be worried about leaving a child in her care (until her last years when she noticed herself that she was losing her memory, and her actions became scatterbrained, but I saw no signs of that 10 or 20 years ago). <text:s/>You all, who interacted with Margrit much more than I did, were certainly in a better position to know. <text:s/>Nonetheless I don't know what to make of your 'I'm right, whoever challenges my views is wrong, and that's all there is to it' way of thinking."</text:p>
      <text:p text:style-name="P225"/>
      <text:p text:style-name="P182"><text:span text:style-name="T36">Please take another look at the letter in which I responded to Margrit's complaint that she was not trusted. I tried to suggest to her that she could earn the trust which she sought, by conforming to the expectations of other family members. Yet she did the opposite, demonstratively taking risks with her own safety and health. As some are compulsive drinkers or compulsive gamblers, so Margrit was a compulsive risk taker. She insisted on driving a miniature sports car with an unprotected soft canvas roof. She insisted on overloading it so that her view of the highway was blocked. She insisted on leaving in the late afternoon and driving in the dark. The various Konnarock neighbors who witnessed her conduct were appalled by what they observed. <text:s/>Margrit insisted, even after having fallen twice, breaking first her shoulder and then her wrist, on traversing stairs with clothes in both arms, disdaining use of the hand rails. <text:s/>Arguably she died as a result of the risks she took with that ill fated cruise from which she returned deathly sick into an apartment where she had insisted on living by herself. She customarily and demonstratively ate food that was spoiled to show that it would not make her sick. She once explicitly invited me to take risks with her trust, assuring me that she didn't care if the money was lost. <text:s/>Margrit was incapable of controlling her risk taking, and she cultivated a circle of friends who applauded the dare-devil in her and admired her for her </text:span><text:soft-page-break/><text:span text:style-name="T36">bravado. <text:s/>Of course she would have insisted that she was "more careful" with children, but such flexibility in risk taking, even if it were plausible, will not be persuasive to the anxious parent who has witnessed her disdain of caution and whose child she then demands to borrow.</text:span></text:p>
      <text:p text:style-name="P225"><text:s/></text:p>
      <text:p text:style-name="P271">"You grasp completely that Margrit might have harbored hostility that colored her attitudes and opinions about you. <text:s/>And you grasp that my friendship for Margrit, and perhaps identification with her situation, might color my appraisal of what you do and say. <text:s/>But I detect no space in your mind at all for the possibility that your own hostility to Margrit has been coloring your appraisal of her abilities and actions. <text:s/>I know you are not conscious of such hostility within yourself, but that doesn't mean it's not there, and while you can't conjure what's not conscious, it is unwise to ignore the possiblity that it exists. <text:s/>How is one supposed to take into account possible feelings, beliefs, motives that one is unaware of? <text:s text:c="2"/>By reminding onesself that one's self-understanding is imperfect; that assertions by others that seem absurd on their face, probably deserve a second and third look, especially when it would be more comfortable for us to dismiss them out of hand."</text:p>
      <text:p text:style-name="P271"/>
      <text:p text:style-name="P225">That concluding paragraph relies on two spurious arguments. <text:s/>You ignore the complex meaning of the word "hostility." <text:s/>With respect to Margrit, I am painfully aware of how it applies to me. I do not deny, and I have never denied its applicability. Fundamen-tally to the Darwinian biologist, hostility is integral to individual existence. Each of us requires his or her own physical and spiritual territory. There is unavoidable competition for scarce resources. <text:s/>The competition between Margrit and myself was intellectual and emotional. I could not cede to her understanding and interpretation of our respective individual existences, of human nature, of history, of society, of politics, of science, of "philosophy" without abandoning my "self". One mitigates this facet of hostility by protecting the freedom of the other individual to be him or herself.</text:p>
      <text:p text:style-name="P225"><text:soft-page-break/></text:p>
      <text:p text:style-name="P225">In the course of my writing - letters, essays, novels, - I become more and more aware that description and judgment are insepa-rable, that to presume to describe a person like Margrit is unavoi-dably to pass judgment on her, and to pass judgment, of course, is to do her injustice. <text:s/>I purport to avoid this aspect of hostility with dialectic, by speaking out of both sides of my mouth, by contradicting myself. For Margrit's obituary I consciously deno-minated recklessness as courage, bumper sticker righteousness as political idealism, and frivolous gregariousness as catholic love of humanity. The denial of universal and ubiquitous hostility is a form of idealization. Arguably my readiness, as in this letter, to display both sides of the coin is a species of de-idealization, and must also be denominated hostility.</text:p>
      <text:p text:style-name="P225"/>
      <text:p text:style-name="P225">Finally, there's the hostility of the businessman, who seeks his own advantage to the detriment of his patient, client or customer, which is also highly pertinent in my relationship to Margrit. In a previous letter, you've as much as insinuated that I was preparing to steal Margrit's money when I proposed to provide a retirement community and a potential nursing home for Margrit at 174 School Street, intending thereby to preserve also the funds in the Meyer Family Trust No. 2, dated 2-20-90, which Margrit had set up for the primary purpose as defined in the Trust of subsidizing any needy lineal descendant of Heinz Meyer. I would plead guilty to grand larceny and theft, except for the fact that Margrit: 1) had consented to the Trust, 2) never requested that it be dissolved, 3) received from the Trust every cent for which she asked, - and more. Your recommendation, if I understood you correctly, was that I should give her the money, let her "invest" it or spend it as she liked, and then once the money had run out, let her rot in a nursing home or a gutter, on the premise that her misery was her own doing, and no longer a responsibility of mine. I disagree. I plead Genesis 4:9. I AM my sister's keeper, and no one, not even she herself can deny me this privilege and relieve me of this obligation.</text:p>
      <text:p text:style-name="P225"><text:soft-page-break/></text:p>
      <text:p text:style-name="P271">"Nonetheless I don't know what to make of your 'I'm right, whoever challenges my views is wrong, and that's all there is to it' way of thinking."</text:p>
      <text:p text:style-name="P225"/>
      <text:p text:style-name="P225">I've never said, "I'm right." I consistently say "I'm wrong." Railing against me isn't going to get you anywhere. My rightness is not righteousness. My rightness is rhetorical only. Your problem is that you confuse rhetoric with existence. </text:p>
      <text:p text:style-name="P225"/>
      <text:p text:style-name="P271">"How is one supposed to take into account possible feelings, beliefs, motives that one is unaware of? <text:s text:c="2"/>By reminding onesself that one's self-understanding is imperfect; that assertions by others that seem absurd on their face, probably deserve a second and third look, especially when it would be more comfortable for us to dismiss them out of hand."`</text:p>
      <text:p text:style-name="P225"/>
      <text:p text:style-name="P225">Again, you confuse rhetoric with existence. The circumstance that my rhetoric is unassailable by you is trivial and shouldn't cost you any sleep. My existence is indefensible, - like that of everyone else.</text:p>
      <text:p text:style-name="P225"/>
      <text:p text:style-name="P225">When you berate me for my alleged failure to acknowledge that I might be wrong, you ignore my repeated assertions that I believe the existence of myself and of each other human being inevitably makes one guilty and unavoidably entails ones being in the wrong. <text:s/>I've supported my belief with specific references to Anaximander's, to Isaiah's and to Kierkegaard's writings. But that confession of guilt isn't enough for you and Margrit. Margrit would have stigmatized it as "sophistry". You and Margrit need me to be guilty, to be in the wrong, in a very especial and particular way: you need me to be wrong in order that YOU may be in the right. <text:s/>I'm pleased to oblige.</text:p>
      <text:p text:style-name="P225"/>
      <text:p text:style-name="P225">Jochen</text:p>
      <text:p text:style-name="P225"/>
      <text:p text:style-name="P224"><text:soft-page-break/>* * * * * *</text:p>
      <text:p text:style-name="P224"/>
      <text:p text:style-name="P226">Subject: Whew!</text:p>
      <text:p text:style-name="P226">From: "Marion Namenwirth" &lt;namenwir@umn.edu&gt;</text:p>
      <text:p text:style-name="P226">Date: Tue, 15 Jun 2010 23:02:20 -0500</text:p>
      <text:p text:style-name="P226">To: "Jochen Meyer" &lt;ernstmeyer@earthlink.net&gt;</text:p>
      <text:p text:style-name="P226"/>
      <text:p text:style-name="P226">Dear Jochen, <text:s/>Thankyou for devoting the time and energy for such a comprehensive, no-holds-barred response to my assertions.</text:p>
      <text:p text:style-name="P226"><text:s/></text:p>
      <text:p text:style-name="P226">A point which I sought to make was that, though Margrit was very conscious of your many abilities and achievements in areas where she couldn't match you, I saw no evidence in our conversa-tions that she was hostile to you. <text:s/>There were a few individual actions of which she was critical, but not many. <text:s/>Mostly she seemed to admire what you are capable of, and was grateful for the ways you supported her. <text:s/>She believed that she had some qualities that you lacked (e.g. relating to social interaction). <text:s/>And she complained that the family did not make room for her to be herself......refused to recognize her qualities. <text:s/>I think she consider-ed you the more remarkable, admirable, unusual of the two of you, but that need not lead to resentment or hostility, and it didn't seem to in Margrit. </text:p>
      <text:p text:style-name="P226"><text:s/></text:p>
      <text:p text:style-name="P226">So while you seem to believe that if Margrit felt inferior to you in some respects, then this proves that she felt hostility towards you, I don't believe in that equation and I didn't see the evidence.</text:p>
      <text:p text:style-name="P226"><text:s/></text:p>
      <text:p text:style-name="P226">My impression was that, after you learned more about the cost of living in the Retirement Community in North Carolina where Margrit planned to retire, you realized that a modest-size apartment in that Community was within her means, without threatening to exhaust the money she could reasonably, fairly expect to use (as a member-in-good-standing of the Meyer family). <text:s/>My perspective was and is that you had every right to decide how about half of the wealth inherited from your parents <text:soft-page-break/>should be allocated, and that Margrit had the same right. <text:s/>Of course it was reasonable to be open to consider each other's wishes, and those of other family members. <text:s/>And my perspective hinged on the idea that Margrit was competent and reasonable and capable of handling her financial affairs. That seemed to be true during most of the time I knew her, though of course she was deteriorating toward the end.</text:p>
      <text:p text:style-name="P226"><text:s/></text:p>
      <text:p text:style-name="P226">"For Margrit's obituary I consciously denominated recklessness as courage, bumper sticker righteousness as political idealism, and frivolous gregariousness as catholic love of humanity. The denial of universal and ubiquitous hostility is a form of idealization. Arguably my readiness, as in this letter, to display both sides of the coin is a species of de-idealization, and must also be denominated hostility."</text:p>
      <text:p text:style-name="P226"/>
      <text:p text:style-name="P226">I have not detected "universal and ubiquitous hostility" in my life. <text:s/>This is not a description of reality that rings true AT ALL. <text:s/>I do not feel such hostility inside me, and only rarely do I experience the hostility of others wafting toward me. <text:s/>I seriously doubt that your relationships with your wife and son have much to do with "universal and ubiquitous hostility". <text:s/>And I see no justification for having this be a part of my relationship with you.</text:p>
      <text:p text:style-name="P226"><text:s/></text:p>
      <text:p text:style-name="P226">However, I do view your contentions in the paragraph above as unfair distortions of Margrit's character. <text:s/>I consider "political idealism" as more descriptive of her values and behavior than "bumper sticker righteousness", and "frivolous gregariousness" an unjustly harsh distortion of Margrit's pleasure in social inter-action. <text:s/>Is our email correspondence also "frivolous gregarious-ness"?</text:p>
      <text:p text:style-name="P226"><text:s/></text:p>
      <text:p text:style-name="P226">From my own perspective, your idea that it is irresponsible to drive a convertible sports car is an exaggeration. <text:s/>However, you are entitiled to your opinion, and you certainly might make the judgement that you don't want your children or grandchildren <text:soft-page-break/>driven around in that car. <text:s/>Personally, I'm indifferent to sports cars. <text:s/>Motorscooters and light motorcycles, though, are a different matter entirely</text:p>
      <text:p text:style-name="P226"><text:s/></text:p>
      <text:p text:style-name="P226">A problem in our communication about chaperoning is that when I first brought it up, I was supposing that the pair were just getting to know each other. <text:s/>In your response you had them already engaged and intensely involved with one another. <text:s/>I accepted your modification of the relationship, but that certainly makes an analogy with a great-aunt and her nieces and nephews less plausible. <text:s/>I quote my original description (from June 13th) below:</text:p>
      <text:p text:style-name="P226"><text:s/></text:p>
      <text:p text:style-name="P226">I suppose Margrit felt she was being forced to accept a chaperone for the development of her relationships with the Meyer children. <text:s/>If Margaret's family had insisted that the two of you could get to know each other only in the presence of a chaperone, I suppose you both would have felt resentful and misunderestimated .</text:p>
      <text:p text:style-name="P226"><text:s/></text:p>
      <text:p text:style-name="P226">From my own way of looking at things, it's perfectly OK, even salutary, for us to find, when we discuss things, that we disagree. <text:s/>I find your perspectives important, worth considering, even if I don't adopt them as my own. <text:s/>I find the anger and hostility that seems to be creeping into this conversation alien and alienating. <text:s/>I respect you. <text:s/>I admire you. <text:s/>I like you. <text:s/>So what if I disagree with you?</text:p>
      <text:p text:style-name="P226"><text:s/></text:p>
      <text:p text:style-name="P226">However if I have annoyed you to the point where you would be happier spending the late summer in Konnarock, I release you from your offer to collect me from Logan.</text:p>
      <text:p text:style-name="P226"><text:s/></text:p>
      <text:p text:style-name="P226">Marion</text:p>
      <text:p text:style-name="P226"/>
      <text:p text:style-name="P227"><text:s/>* * * * * *</text:p>
      <text:p text:style-name="P227"/>
      <text:p text:style-name="P228">Konnarock, Virginia</text:p>
      <text:p text:style-name="P228"><text:soft-page-break/>June 16, 2010</text:p>
      <text:p text:style-name="P228"/>
      <text:p text:style-name="P228">Dear Marion,</text:p>
      <text:p text:style-name="P228"/>
      <text:p text:style-name="P228">Thank you very much for your letter. I'm concerned that our correspondence not take up too much of your time and energy, especially during the next few days and weeks when you will be rearranging your apartment and making preparations for your trip to Europe. I wouldn't construe hypothetically short or infrequent letters as emblems of indifference or rejection. It's very important that in our correspondence you should be free to write what is on your mind without censoring yourself. You need have no concern about offending me. I very much value your criticism. Candor is more important than anything else. <text:s/>I can discover no need to reach agreement or consensus on any issue. <text:s/>Thinking and contemplating in an atmosphere of disagreement is congenial to me and makes me not at all uncomfortable.</text:p>
      <text:p text:style-name="P228"/>
      <text:p text:style-name="P228">You wrote:</text:p>
      <text:p text:style-name="P272">"However if I have annoyed you to the point where you would be happier spending the late summer in Konnarock, I release you from your offer to collect me from Logan."</text:p>
      <text:p text:style-name="P228"/>
      <text:p text:style-name="P228">My answer:</text:p>
      <text:p text:style-name="P228"/>
      <text:p text:style-name="P228">You haven't annoyed me at all. I plan to meet you at Logan arriving on Icelandair flight #631, July 26, at 6:35 p.m. <text:s/>unless a) Margaret or I become very ill, or b) unanticipated circumstances such as for example a burglary or vandalism to the house, mandate my presence in Konnarock. We agreed that you would telephone from France (or Iceland) prior to your departure to confirm the arrangement.</text:p>
      <text:p text:style-name="P228"/>
      <text:p text:style-name="P228">At the same time, I'm not sure that either Margaret or I have anything to offer you that would make a visit worth your while. We are, after all, two old cripples who belong in an old people's <text:soft-page-break/>home, if not indeed in a cemetery. <text:s/>The only entertainment we have for you is talk. Old people are by nature garrulous, and their words correspondingly worthless.</text:p>
      <text:p text:style-name="P228"/>
      <text:p text:style-name="P228">So far as our correspondence is concerned, in the past few days, since I sent you copies of the three 1991 letters to Margrit, our ideas seem to have darted off in opposite directions, so that, at this juncture, we seem to have lost our way. It's my mistake. With respect to these letters you wrote:</text:p>
      <text:p text:style-name="P228"/>
      <text:p text:style-name="P272">"What I find disturbing about your reaction is that you don't leave room for the possibility that Margrit may have been right about SOME of these matters and you might have been wrong." </text:p>
      <text:p text:style-name="P272"/>
      <text:p text:style-name="P228">I should have stopped at that point and asked you:</text:p>
      <text:p text:style-name="P228">a) to quote from the letters in context the "reaction" to which you refer,</text:p>
      <text:p text:style-name="P228">b) to cite evidence in the letters that I don't leave room for the possibility that Margrit may have been right ...</text:p>
      <text:p text:style-name="P228">c) to specify the matters mentioned in the letters about which Margrit might have been right and I might have been wrong.</text:p>
      <text:p text:style-name="P228"/>
      <text:p text:style-name="P228">These are to me very important points. I understand myself as having expressed just the opposite reaction then I wrote to Margrit on September 7, 1991:</text:p>
      <text:p text:style-name="P228"/>
      <text:p text:style-name="P228">"You have sometimes criticized me for my attitude, for what I have done in the past, or what amounts to the same thing, for the sort of person I have been. <text:s/>While such criticism doesn't offend me, and while I try to learn from it, these are matters that I cannot change. <text:s/>I cannot change the person that I am. <text:s/>I cannot change the past. <text:s/>If you are dissatisfied, tell me what you would like me to do now, this week, this month, this year. Of course I cannot promise you that I will comply with every request. What I can promise is: 1) that I will try to understand what you ask, 2) that I will try to do what you request of me, and 3) if what I am able or <text:soft-page-break/>willing to do is unsatisfactory to you, I will try to explain myself in however great detail you wish. <text:s/>The best hope of improving the relationship is my trying to understand your requests, and your trying to understand my answers when they do not fully satisfy you."</text:p>
      <text:p text:style-name="P228"/>
      <text:p text:style-name="P228">Doesn't my promise:</text:p>
      <text:p text:style-name="P228">"1) that I will try to understand what you ask, 2) that I will try to do what you request of me, and 3) if what I am able or willing to do is unsatisfactory to you, I will try to explain myself in however great detail you wish. <text:s/>The best hope of improving the relationship is my trying to understand your requests, and your trying to understand my answers when they do not fully satisfy you."</text:p>
      <text:p text:style-name="P228"/>
      <text:p text:style-name="P228">doesn't that promise belie your accusation:</text:p>
      <text:p text:style-name="P228"/>
      <text:p text:style-name="P272">"that you don't leave room for the possibility that Margrit may have been right about SOME of these matters and you might have been wrong." </text:p>
      <text:p text:style-name="P272"/>
      <text:p text:style-name="P228">Please explain.</text:p>
      <text:p text:style-name="P228"/>
      <text:p text:style-name="P228">Alternatively we can change the subject, and discuss issues other than Margrit's family's relationship to her.</text:p>
      <text:p text:style-name="P228"/>
      <text:p text:style-name="P228">Jochen</text:p>
      <text:p text:style-name="P228"/>
      <text:p text:style-name="P229">* * * * * *</text:p>
      <text:p text:style-name="P229"/>
      <text:p text:style-name="P230">Konnarock, Virginia</text:p>
      <text:p text:style-name="P230">June 16, 2010</text:p>
      <text:p text:style-name="P230"/>
      <text:p text:style-name="P230">Dear Marion,</text:p>
      <text:p text:style-name="P230"/>
      <text:p text:style-name="P230">Appended are three dated letters to Margrit which speak for <text:soft-page-break/>themselves. To each there was a hand-written signature: "Dein Jochen" I don't know in where in Belmont the letters of Margrit which I am answering are stored; but I'm certain I did not knowingly destroy them. When the letters are found, I'll scan them and send copies to you as pdf files.</text:p>
      <text:p text:style-name="P230"/>
      <text:p text:style-name="P230">Following our telephone conversation, which I found useful and constructive, I've tentatively decided not to reimburse myself for the debts of Margrit's estate which I paid, but to distribute the entirety of her probate estate to William Nease, Georgette Fleischer, Hannah Atkinson and or Mary Atkinson. In what proportion to each, I don't know. My inference is that because Georgette rejected her, Margrit in effect disinherited poor Georgette, - but so did Georgette's father, setting the stage for a Eugene O'Neill tragedy in which I do not wish to be an actor. I suspect that Margrit's designating Harold Atkinson as beneficiary of her two retirement accounts reflects a misunderstanding on Margrit's part. She appointed Harold Atkinson to be trustee of the educational trust she envisioned, and mistakenly thought to achieve this purpose she had to name him as beneficiary, while in actuality the educational trust would have been funded by the probate estate. <text:s/>Presumably, as a professor at the University of Windsor, Harold Atkinson's retirement was provided for, as was that of Mary Atkinson, his widow. William Nease and Georgette Fleischer on the other hand are of marginal means and need the money.</text:p>
      <text:p text:style-name="P230"/>
      <text:p text:style-name="P230">I ask myself whether it's wise for me to make such distributions until I am informed of the content of the codicil to Margrit's will which Ute Wigley-Mueller has not (yet) disclosed to me, or until I have reason to conclude that this information will be withheld. <text:s/></text:p>
      <text:p text:style-name="P230"/>
      <text:p text:style-name="P230">I'm open to all suggestions and comments.</text:p>
      <text:p text:style-name="P230"/>
      <text:p text:style-name="P230">Jochen</text:p>
      <text:p text:style-name="P230">=========================================</text:p>
      <text:p text:style-name="P230"><text:soft-page-break/></text:p>
      <text:p text:style-name="P230">September 7, 1991</text:p>
      <text:p text:style-name="P230"/>
      <text:p text:style-name="P230">Liebe Margrit,</text:p>
      <text:p text:style-name="P230"/>
      <text:p text:style-name="P230"><text:s text:c="4"/>Your letter arrived yesterday, and I thought it might be helpful if I tried to make a beginning of answering it, although the issues you raise are very difficult and I know I cannot do justice to them in a single letter, if at all. <text:s/></text:p>
      <text:p text:style-name="P230"/>
      <text:p text:style-name="P230"><text:s text:c="4"/>You have sometimes criticized me for my attitude, for what I have done in the past, or what amounts to the same thing, for the sort of person I have been. <text:s/>While such crit- icism doesn't offend me, and while I try to learn from it, these are matters that I cannot change. <text:s/>I cannot change the person that I am. <text:s/>I cannot change the past. <text:s/>If you are dissatisfied, tell me what you would like me to do now, this week, this month, this year. Of course I cannot promise you that I will comply with every request. What I can promise is: 1) that I will try to understand what you ask, 2) that I will try to do what you request of me, and 3) if what I am able or willing to do is unsatisfactory to you, I will try to explain myself in however great detail you wish. <text:s/>The best hope of improving the relationship is my trying to understand your requests, and your trying to understand my answers when they do not fully satisfy you.</text:p>
      <text:p text:style-name="P230"/>
      <text:p text:style-name="P230"><text:s text:c="4"/>A preliminary problem for me is that you merge your complaints against Mutti and Papa and against Klemens with your complaints against me. <text:s/>I hold myself responsible for everything that I have done, but I cannot be responsible for Mutti and Papa. <text:s/>In my own mind I have often been very crit- ical of them, to the extent where I became ashamed of my own criticism, but I can do nothing about them. <text:s/>I can also not be held accountable for Klemens, who is now thirty-five years old and largely responsible for the renal dialysis unit and the renal clinic at his hospital. <text:s/>It is true that we regularly share ideas and information and that our <text:soft-page-break/>judg- ments coincide in many respects, but it is also true that we are different persons, and I do some things which are not congenial to him, and he does some things which are not con- genial to me. <text:s/>With respect to his relationship to you, you should know that last May he specifically requested that I stay away from Konnarock to give him an opportunity to con- firm his own relationship to you, and I complied with that request.</text:p>
      <text:p text:style-name="P230"/>
      <text:p text:style-name="P230"><text:s text:c="4"/>Your letter referred specifically to "the issue around Klemens and the children," I infer that much of your unhappiness stems from the fact that you have not had the opportunity to take charge of Rebekah and Nathaniel. <text:s/>I think the most constructive perspective in which to look at this issue is to consider: 1) They are not my children, and their upbringing is not under my control. I am not critical of Klemens and Laura in the least, but there are very important aspects of their education which I would manage differently, and to argue whether I would or would not have you take charge of them if they were my children is like arguing about whether I would sell you the Brooklyn Bridge if it belonged to me. <text:s/>2) They are not only Klemens's children but also Laura's. <text:s/>Laura has various uncles and aunts (of whom I know four), and it is totally inconceivable to me that her children would be left in the charge of any of them except in an emergency the nature of which again I cannot imagine. <text:s/>The relationship of Rebekah and Nathaniel to you, therefore, is completely symmetric with their relationship to their other great-aunts and uncles, and objectively there is no reason why you should feel disproportionately excluded from their care.</text:p>
      <text:p text:style-name="P230"/>
      <text:p text:style-name="P230"><text:s text:c="4"/>You have said from time to time that we do not trust you. <text:s/>I have thought about "trust" a good deal, since I make my living by persuading my patients to trust me. <text:s/>The term trust is too general and too much weighed down with emotion to be very useful. <text:s/>Let me suggest that the term "trust" has at least three different objects: loyalty, judgment, and skill. It is slightly embarassing, but to clarify the issue, let me remind you that I trust Margaret's loyalty <text:soft-page-break/>absolutely, but I would never trust her legal judgment, or her ability to drive a car. So far as you yourself are con- cerned, forgive me for saying that I also trust your loyalty absolutely, and that so far as your judgment and skills are concerned, of some I am convinced, to some I am open-minded, and of others I am open to persuasion. <text:s/>It is important to remember that if judgment and skills exist, trust in them will arise as soon as they are demonstrated, (this is the case, even where there is no loyalty), and where they do not exist, they can be learned. <text:s/>One is constantly entrusting individuals with tasks which they have newly learned and in which they have demonstrated their competence only recently. <text:s/>This is an issue, which, if you think it useful, we can talk about at greater length.</text:p>
      <text:p text:style-name="P230"/>
      <text:p text:style-name="P183"><text:span text:style-name="T37"><text:s text:c="4"/>A systematic issue which it is necessary to clarify at an early stage of our reconciliation, is the circumstance that while you are critical and angry at me, I do not recip- rocate. <text:s/>It has been many years since I was critical of you or angry. <text:s/>This stance of intellectual and emotional for- bearance is conscious and deliberate and extends to all mem- bers of my family. <text:s/>I remember very vividly, even fifty years later, one day in the medical center when Mutti and Papa fought either with each other or with you. <text:s/>I was standing in the second floor hallway, halfway between your room and mine, when I made the conscious resolve to train myself never to become angry at any member of my family, and to create for my family an environment free of anger and dissention. <text:s/>I was very serious about this, and thought about it a great deal. <text:s/>I remember when I was a third year medical student learning psychiatry at what was then the Boston Psychopathic Hospital, a class discussion, in which the instructor, a man, I suppose in his mid forties, was discussing the emotional dynamics of family relationships and asserting the inevitability of hostility and anger. <text:s/>I remember declaring then with youthful self-confidence that I was never going to fight with any of my children or for that matter with any members of my family. <text:s/>and I have often thought of the instructor's embarrassed and hostile reply: "If </text:span><text:soft-page-break/><text:span text:style-name="T37">you never get angry at them they will think that you are one first class son of a bitch because you don't even care enough to get angry with them." <text:s/>As I get older, I think there may be something to that, and I suspect that if I were to be critical of you, wenn ich Dir jetzt Vorwürfe machte, we could have a real quarrel after which, you might feel much better, or you might feel much worse.</text:span></text:p>
      <text:p text:style-name="P230"/>
      <text:p text:style-name="P230"><text:s text:c="4"/>It is possible that you will not believe me, that you will argue that although I speak no criticism and express no anger, nonetheless I harbor unspoken criticism and unex- pressed anger. <text:s/>You might accuse me, as Mutti would have done, of dissembling, of being "unaufrichtig", untruthful, because although my words were uncritical and conciliatory, my attitude (Einstellung) was hostile. <text:s/>Such an argument would presuppose that you knew me better than I know myself. <text:s/>This, however, would be an accusation subject neither to proof or disproof, which is meaningful only in a realm of metapsychology to which I have never paid much attention. <text:s/>In the context of our relationship, the accusation that my profession of tolerance and charity was dishonest would mean that you really didn't want anything to do with me. <text:s/>It would amount to a rejection of my personality, a rejection which would preclude any discourse between us until it was rescinded.</text:p>
      <text:p text:style-name="P230"/>
      <text:p text:style-name="P230"><text:s text:c="4"/>The fundamental question about our relationship which we must decide, is how close and strong we wish it to be. <text:s/>On this question also, I am amenable to your wishes. <text:s/>For my part I would always prefer an active exchange of ideas and feelings, but I would not be hurt if, in the end, you wished to spend your time and energy on other matters. <text:s/>If we want to understand each other better, then as a first step, we should spend more time, much more time, talking with each other, and the obvious way to do this is to spend half an hour or so each week, discussing on the telephone, the substantive issues which are of concern to us. I suspect that we could make a great deal of progress in a very short time.</text:p>
      <text:p text:style-name="P230"/>
      <text:p text:style-name="P230">==========================================`</text:p>
      <text:p text:style-name="P230"><text:soft-page-break/>September 10, 1991</text:p>
      <text:p text:style-name="P230"/>
      <text:p text:style-name="P230">Liebe Margrit,</text:p>
      <text:p text:style-name="P230"/>
      <text:p text:style-name="P230"><text:s text:c="4"/>I don't know whether you will feel better if I try to answer your letter to Margaret. <text:s/>I am always concerned that what I say might just make things worse, but since implicit in any letter is a request for a reply, I think I would be remiss if I did not at least make an effort. <text:s/>There are several separate items about which I might comment.</text:p>
      <text:p text:style-name="P230"/>
      <text:p text:style-name="P230"><text:s text:c="4"/>I really don't think I have been unkind to you or done you wrong, at least not for many years. <text:s/>I take your accusa- tion that I prevented you from developing a relationship to Klemens at face value. <text:s/>My memory for what happened twenty or thirty years ago is perhaps not very good. <text:s/>But so far as I can remember, nothing prevented you from coming to visit us whenever and for however long you wanted, and forming with Klemens whatever relationship you wished. <text:s/>It is true that for many years you asked Klemens to visit you without us. <text:s/>He did not accept your invitation because he didn't want to come, and the reason he didn't want to come is because you asked him to come without us, and he didn't want to be separated from us.</text:p>
      <text:p text:style-name="P230"/>
      <text:p text:style-name="P230"><text:s text:c="4"/>Underlying your complaint is the assumption that it is desirable for a relative or family friend like yourself to take a child from its parents and to give the child an experience independent of and perhaps adverse to the parental environment. <text:s/>What proportion of intelligent adults would share that assumption, I don't know. <text:s/>But not I. <text:s/>What you are really complaining about is the closeness of Klemens relationship to us. <text:s/>I admit, I did not arrange for him to go to visit you in the way that parents customarily arrange for their children to go to camp. <text:s/>Parents do this, because their children get on their nerves, and they don't know what to do with their children. <text:s/>That is why we got sent to Juist and to Berlin. <text:s/>But Klemens never got on my nerves, and I never wanted to send him <text:soft-page-break/>away. <text:s/>It was he who did not wish to come without us, and it was not I who prevented him from coming. <text:s/>Did I really have an obligation to send him away from me?</text:p>
      <text:p text:style-name="P230"/>
      <text:p text:style-name="P183"><text:span text:style-name="T37"><text:s text:c="4"/>Neither Mutti and Papa nor Margaret's parents ever asked Klemens to visit them without us. <text:s/>As a matter of fact, he visited Mutti and Papa by himself only once, and that was when he was twenty three years old, and Margaret's parents he never visited by himself at all. <text:s/>But even if he had, such visits to his grandparents could not be inter- preted as any neglect of you. <text:s/>You might have cause to com- plain if he had visited his other aunts and uncles, Alex, Janet, </text:span><text:span text:style-name="T37"><text:note text:id="ftn1" text:note-class="footnote"><text:note-citation>1</text:note-citation><text:note-body><text:p text:style-name="P230"><text:s text:c="2"/>The only exception is a ten day visit to <text:s/>Dobbs</text:p><text:p text:style-name="P230">Ferry, <text:s/>just after he had finished medical school,</text:p><text:p text:style-name="P230">to take care of Robert Bingham as he was dying.</text:p></text:note-body></text:note></text:span><text:span text:style-name="T37"> <text:s/>or Peter, but he never did, and none of them accuse Margaret or myself of having interfered with their relationship to him.</text:span></text:p>
      <text:p text:style-name="P230"/>
      <text:p text:style-name="P230"><text:s text:c="4"/>The root of your dissatisfaction with me is your inability to accept the differences between us. <text:s/>You measure me against your friends as a standard, and take offence that I am different from them. <text:s/>Well, I am different from them, I refused to send my child to a day care center or to a kindergarten, or to camp, to Sunday School or to church. <text:s/>I regarded formal schooling as an unavoidable evil. <text:s/>I have many patients whom I like very much and to whom I am very generous, but I have no friends such as you have; and I don't want any. <text:s/>I want only to take care of my family.</text:p>
      <text:p text:style-name="P230"/>
      <text:p text:style-name="P230"><text:s text:c="4"/>Your relationship to Rebekah and Nathaniel is, as I wrote you in my last letter, an issue not between us, but between yourself and Klemens and Laura. <text:s/>I think it is destructive for you to blame me for Klemens' and Laura's refusal to let you take charge of their children. <text:s/>I also don't think you should fight with Klemens and Laura over it. <text:s/>As I wrote to you in my last letter, none of Laura's uncles or aunts have made such a request nor have Janet, Peter or <text:soft-page-break/>Alex, and to none of them would such a request be granted. <text:s/>I can imagine circumstances, if you lived nearby and the children knew you well, and you were willing to take care of them as an agent of their parents and according to their parents' instructions, that the kind of arrangement you desire would evolve naturally, but the attempt to force such an arrangement by threatening to cut yourself of from your family unless your demand was granted is, to say the least, counterproductive, and if I were you, I would apologize to Klemens and Laura for having made it.</text:p>
      <text:p text:style-name="P230"/>
      <text:p text:style-name="P230"><text:s text:c="4"/>As for the question of whether we should spend a few days in Konnarock together, the answer is yes, but I think it would be very desirable that we should have some very frank telephone conversations beforehand. <text:s/>I don't think we should plan to meet in Konnarock in order to fight. <text:s/>I construe my feelings about being together in the context of my childhood memories, when our family, Papa, Mutti, and you were the only society that had any meaning to me, and when my only concern, and the only real prayers that I every prayed were that we should "always" remain together. <text:s/>This attitude clearly has much to do with the separation anxiety which so dominated my early childhood. <text:s/>You can probably see the consistency of my behavior, my anxiety about separation from Mutti and Papa was replaced by my reluctance to be separated from Margaret and Klemens, and it does not take a psychoanalyst to see that the relationship which I have built to Klemens is the one that I wished I could have had to my own father. <text:s/>The efforts I have put into the preserva- tion of the Konnarock house, my buying the house next door for Mutti and Papa, the care that I took of them in Konnarock rather than in a nursing home, the substantial gifts I have made to Klemens and his family and to you, are all expressive of my desire to preserve my family of which you are and always will always be a part.</text:p>
      <text:p text:style-name="P230"/>
      <text:p text:style-name="P230">==============================================</text:p>
      <text:p text:style-name="P230">September 12, 1991</text:p>
      <text:p text:style-name="P230"/>
      <text:p text:style-name="P230"><text:soft-page-break/>Liebe Margrit,</text:p>
      <text:p text:style-name="P230"/>
      <text:p text:style-name="P230"><text:s text:c="4"/>Thank you for the packet of accumulated letters. <text:s/>I am sad about the pain out of which they arose, and I don't want to do anything which would cause you more sorrow. There are, as you can imagine, many things you say with which I disagree and many things you do which I would do differently or not at all. <text:s/>However, except in the occasional instance where I anticipate that my opinion might be of value to you, I think nothing is gained by talking about something that cannot be changed.</text:p>
      <text:p text:style-name="P230"/>
      <text:p text:style-name="P230"><text:s text:c="4"/>Your account of how you take care of the children of your friends and how much your efforts are valued, is very persuasive to me. I suspect that in those situations you probably function very well because you are free of the burdens of your childhood. <text:s/>But at us you are terribly angry, and have been for many years, and I assume it is that anger which makes you do and say things which complicate your relationship to us. <text:s/>Perhaps if that anger would ebb, you could have the kind of relationship to Klemens and Laura and their children that you would like to have. <text:s/>But that is a matter between yourself and them.</text:p>
      <text:p text:style-name="P230"/>
      <text:p text:style-name="P230"><text:s text:c="4"/>Of the other matters that concern you, my advice that you not fly to Konnarock when Muttis illness took a turn for the worse, was deliberate and considered. I am still unable to convince myself that it was incorrect, or that I should not have given it. <text:s/>So far as the silver if concerned, it was my considered judgment that portable valuables should not be left in an unattended house, and I still feel that way. Please think it over: If you really want all those things kept in Konnarock, I will take them down when I go on September 28, if you will tell me where you want them put. <text:s/></text:p>
      <text:p text:style-name="P230"/>
      <text:p text:style-name="P230"><text:s text:c="4"/>From your description of my arguments as sophistry I infer that you can neither accept nor rebut them. <text:s/>"Gegen die großen Vorzüge eines anderen, gibt es kein Rettungsmittel als die Liebe," and I suppose so far, you haven't been able to muster enough of <text:soft-page-break/>that. <text:s/>But then there is always the future. <text:s/>As for the December plans, I would very much like to see you in Konnarock, and I suggest we discuss our differences on the telephone beforehand, so that there might be a minimum amount of fighting.</text:p>
      <text:p text:style-name="P230"/>
      <text:p text:style-name="P230"/>
      <text:p text:style-name="P231">* * * * * *</text:p>
      <text:p text:style-name="P230"/>
      <text:p text:style-name="P232">Subject: Vorzüge</text:p>
      <text:p text:style-name="P232">From: "Marion Namenwirth" &lt;namenwir@umn.edu&gt;</text:p>
      <text:p text:style-name="P232">Date: Sun, 13 Jun 2010 21:38:20 -0500</text:p>
      <text:p text:style-name="P232">To: "Jochen Meyer" &lt;ernstmeyer@earthlink.net&gt;</text:p>
      <text:p text:style-name="P232"/>
      <text:p text:style-name="P232">Dear Jochen, <text:s/>Thankyou so much for your multi-letter letter. <text:s/>I read it with the greatest interest. <text:s/>Since Margrit had talked with me more than once about her dismay, disappointment and hurt feelings when she was not permitted to take the grandchildren places by herself, it was easy to grasp what these letters were about. </text:p>
      <text:p text:style-name="P232"><text:s/></text:p>
      <text:p text:style-name="P232">When you thank Margrit for the "packet of letters" she sent you, I surmise that these were letters in which she had expressed <text:s/>her emotions and given you a piece of her mind, but had originally refrained from mailing them to you. <text:s/>Do I have that right?</text:p>
      <text:p text:style-name="P232"><text:s/></text:p>
      <text:p text:style-name="P232">I suppose Margrit felt she was being forced to accept a chaperone for the development of her relationships with the Meyer children. <text:s/>If Margaret's family had insisted that the two of you could get to know each other only in the presence of a chaperone, I suppose you both would have felt resentful and misunderestimated (in past presidential terminology). <text:s/>It would have been inhibiting and annoying, yet you could have managed despite that. <text:s/>It seems surprising that Margrit, who REALLY, REALLY wanted a rich and meaningful relationship with the children (etwas besonderes), wasn't willing to accept the presence of another adult, if that was the only way.</text:p>
      <text:p text:style-name="P232"><text:soft-page-break/><text:s/></text:p>
      <text:p text:style-name="P232">I'll try and draw out Grace on how she felt. <text:s/>She has been in the analogous situation with both her sets of grandchildren, and has been bitterly resentful that she was not allowed to do things with the grandchildren on her own. <text:s/>But Grace is much more flamma-ble than was Margrit.</text:p>
      <text:p text:style-name="P232"><text:s/></text:p>
      <text:p text:style-name="P232">Even my friend Pierre explained once that he especially liked to find occasions to take his kids camping by himself (e.g. he would take them to math conferences and set them up in a tent in a nearby woods and leave them there while he attended the conference), because he enjoyed having full charge of them, picking each one up during the night so that they wouldn't wet their sleepingbags, etc.!)</text:p>
      <text:p text:style-name="P232"><text:s/></text:p>
      <text:p text:style-name="P232">I have been wondering whether over the years you often chided Margrit for doing things your parents wouldn't approve of, or told your parents what Margrit was or wasn't doing when you knew she would prefer this not be brought to their attention. <text:s/>(This is completely speculative. <text:s/>Margrit never said anything like this to me, except for the instance(s) where you are said to have interfered when Konnarock boys tried to hold her hand on teen outings.) <text:s/>I have been wondering whether this is why she often said that she couldn't be herself around your family, that they didn't approve of her.</text:p>
      <text:p text:style-name="P232"><text:s/></text:p>
      <text:p text:style-name="P232">Some time I'd like to learn how you interpret the quote about Liebe as the antidote to the Vorzüge of another. <text:s/>In your previous allusions to this concept, I took "Vorzüge" to mean "advantages". <text:s/>This time I checked the dictionary and discovered "Vorteil" as the equivalent of "advantage". The translations offered for "Vorzüge", including "merit", made me wonder whether I have been under-standing what you mean by this Sprichwordt. <text:s/>When you apply it to yourself, as in your letter to Margrit, aren't you arrogating to yourself the possession of the preponderance of merit in the dispute? <text:s/>Is this meant as irony? </text:p>
      <text:p text:style-name="P232"><text:soft-page-break/><text:s/></text:p>
      <text:p text:style-name="P232">Marion</text:p>
      <text:p text:style-name="P232"/>
      <text:p text:style-name="P233">* * * * * *</text:p>
      <text:p text:style-name="P232"/>
      <text:p text:style-name="P230">Subject: Olga</text:p>
      <text:p text:style-name="P230">From: "Marion Namenwirth" &lt;namenwir@umn.edu&gt;</text:p>
      <text:p text:style-name="P230">Date: Thu, 17 Jun 2010 23:28:19 -0500</text:p>
      <text:p text:style-name="P230">To: "Jochen Meyer" &lt;ernstmeyer@earthlink.net&gt;</text:p>
      <text:p text:style-name="P230"/>
      <text:p text:style-name="P230">Dear Jochen, <text:s/>I read your reply-letter with great interest. <text:s/>Thankyou. <text:s/>You mention a whole universe of topics connected with Margrit's life (e.g. your father's interpretation of Margrit's actions, Laura's interpretation, etc.) each of which sounds intriguing, none of which I have any knowledge of. <text:s/>I look forward to talking with you about all manner of things when we're together. <text:s/>It is clear, however, that my knowledge of Margrit is much too sparse to be confident in my interpretation of her actions and intentions. <text:s/>Yet what you write about her almost always amazes me, so profoundly does it contrast with my own experience.</text:p>
      <text:p text:style-name="P230"><text:s/></text:p>
      <text:p text:style-name="P230">I've been working very hard on my apartment and, with the energetic assistance of young Manuel Alvarez, several bookcases have been dismantled and reassembled in my new apartment, and a bed, table and TV moved as well. <text:s/>Meanwhile my personal recycling dumpster has been filled to overflowing. <text:s/>To keep the high winds from distributing my credit card offers from 1999 all over the parking lot, the management threw an old mattress on top. <text:s/>In the late afternoon when Manuel leaves, I am completely exhausted, but regeneration doesn't take much more than an hour and gets me back on my feet.</text:p>
      <text:p text:style-name="P230"><text:s/></text:p>
      <text:p text:style-name="P230">Perhaps I forgot to mention Olga. <text:s/>She's my friend from the Bronx High School of Science. <text:s/>We met in Horseback Riding Club and became fast friends. <text:s/>She married and raised a family in <text:soft-page-break/>Santa Cruz, CA, and has been working as a college admissions counselor. <text:s/>She is attending a conference and tour of mid-western colleges, which will end at Marquette University in Milwaukee on Monday evening. <text:s/>I will call for her there and spend a few days at the farm with her. <text:s/>(Micha knows Olga and her ex-husband because we all worked as counselors at the same summer camp.) <text:s/>Then Olga and I will drive back to the Twin Cities, stay in my new apartment for a couple of days before Olga flies back to Santa Cruz on Sunday, June 27th. <text:s/>Though I will have cleaned up and moved enough stuff into the new apartment to sustain us for a few days, I am keeping the old apartment for the remaining two weeks until I leave for France on July 11th. <text:s/>I'll need the extra time to go through boxes of stuff that I never unpacked, and to finish the move. <text:s/>I'll be very busy, the more so since I need to do things at work to prepare for my month-long absence. <text:s/>Manuel will depart at the end of June for Ecuador where he will spend the summer.</text:p>
      <text:p text:style-name="P230"><text:s/></text:p>
      <text:p text:style-name="P230">In honor of Olga, who is something of a gourmet cook, I just made arrangements for Judy, Olga and me to eat out at the finest restaurant in the Twin Cities, "La Belle Vie", a place with a glorious national reputation due to their exceptionally fine chef. <text:s/>I go to fancy restaurants almost never, but this will be an exception. </text:p>
      <text:p text:style-name="P230"><text:s/></text:p>
      <text:p text:style-name="P230">In Boston, nothing will please me more than spending time with you and Margaret. <text:s/>No restaurants or diversions of any kind are expected. <text:s/>And I like being on my own a little, reading, wandering around. <text:s/>I'm never bored. <text:s/>I look forward very much to meeting Klemens and his family, if they're around.</text:p>
      <text:p text:style-name="P230"><text:s/></text:p>
      <text:p text:style-name="P230">I figure that later in the week I'll go to Truro. <text:s/>Grace might drive up to fetch me. <text:s/>Her younger son lives in Cambridge and we're planning to meet. <text:s/>But our plans are fluid and I'll adapt to what's happening with you; e.g. if you're ready to take off for Nantucket, when you're ready for your guest to move on, etc.</text:p>
      <text:p text:style-name="P230"><text:s/></text:p>
      <text:p text:style-name="P230"><text:soft-page-break/>Marion</text:p>
      <text:p text:style-name="P230"/>
      <text:p text:style-name="P231">* * * * * *</text:p>
      <text:p text:style-name="P230"/>
      <text:p text:style-name="P233">Konnarock, Virginia</text:p>
      <text:p text:style-name="P233">June 18, 2010</text:p>
      <text:p text:style-name="P232"/>
      <text:p text:style-name="P232">Dear Marion,</text:p>
      <text:p text:style-name="P232"/>
      <text:p text:style-name="P232">Thank you for your letter with the information about Olga's flight to Santa Cruz on June 27. I had been perplexed because in your previous letter you had mistakenly written "July", understandable given how assiduously you have been working. Overworked as you are, you needn't take time to answer this letter. Five weeks is not a long time, and the issues, if any, that require further consideration can wait until then.</text:p>
      <text:p text:style-name="P232"/>
      <text:p text:style-name="P232">I've formed the habit of wearing my car and house keys on a string around my neck. When I look for you at the airport, I'll replace the string with a red ribbon. That will make me look like a bull at the Minnesota State Fair, and you shouldn't have any trouble identifying me.</text:p>
      <text:p text:style-name="P232"/>
      <text:p text:style-name="P232">Two facets about your visit I should mention: I've asked a roofer, a Mr. Joe Cooper whom I found very congenial when he gave me an estimate last spring, to begin repair of the 174 School Street roof on July 26, or as soon thereafter as suits his schedule. I've put this repair off for too long. An east wind will drive the rain under the shingles and water collects on the floor of the room below. <text:s/>This repair shouldn't interfere with your visit at all. Beginning August 2nd, Klemens and his family will be spending a week on Nantucket in a small house other than our own, which Laura has rented. During that week, Margaret and I would like to be in our house on Nantucket, if at all possible, and of course we would like you to come along, if your mood and your schedule permit. I'm attaching today's surveillance photos to refresh your memory <text:soft-page-break/>of what it's all about. <text:s text:c="60"/>Jochen</text:p>
      <text:p text:style-name="P232"/>
      <text:p text:style-name="P233">* * * * * *</text:p>
      <text:p text:style-name="P233"/>
      <text:p text:style-name="P258">Subject: Now for some sleep</text:p>
      <text:p text:style-name="P258">From: "Marion Namenwirth" &lt;namenwir@umn.edu&gt;</text:p>
      <text:p text:style-name="P258">Date: Thu, 17 Jun 2010 00:48:28 -0500</text:p>
      <text:p text:style-name="P258">To: "Jochen Meyer" &lt;ernstmeyer@earthlink.net&gt;</text:p>
      <text:p text:style-name="P258"/>
      <text:p text:style-name="P258">Dear Jochen, <text:s/>Thankyou very much for your letter, and for reminding me that I had proposed a phone call from France to see whether you would be able to meet me at Logan. </text:p>
      <text:p text:style-name="P258"><text:s/></text:p>
      <text:p text:style-name="P258">Calling from Iceland would be too difficult; there's just enough time to change planes. <text:s/>It's an interesting system they have. <text:s/>Icelandair planes bring passengers from about a dozen European cities, deposit us all in the Reykjavik airport at once (almost), so that we may each scramble to find the outbound Icelandair flight to our particular North American destination. <text:s text:c="2"/></text:p>
      <text:p text:style-name="P258"><text:s/></text:p>
      <text:p text:style-name="P258">Would it be OK if I telephone you on Sunday, July 25th in the early afternoon EDT? <text:s/>France is 6 hours ahead of you. </text:p>
      <text:p text:style-name="P258"><text:s/></text:p>
      <text:p text:style-name="P258">Thankyou for being understanding about my lack of time right now for analytical writing or thinking. <text:s/>I am overwhelmed with all I have to do for moving. <text:s/>The college student who is assisting me is an enormous help; yet the fact that he keeps showing up means I have a lot of preparation to do beforehand. <text:s/>He's coming tomorrow morning, so I have to get up early since I still have a lot to do before he arrives.</text:p>
      <text:p text:style-name="P258"><text:s/></text:p>
      <text:p text:style-name="P258">So I can't take the time now to reread our letters. <text:s/>I do want to explain my views, and think about yours in comparison, but that will have to wait a few days, possibly even until July 27th when my friend Olga leaves for Santa Cruz.</text:p>
      <text:p text:style-name="P258"><text:s/></text:p>
      <text:p text:style-name="P258"><text:soft-page-break/>Meanwhile I just want to explain that I have been bothered by the forcefulness of your conviction that, already decades ago, Margrit was incompetent and irresponsible. <text:s/>Since she believed herself to be a reasonable and responsible professional person, you can understand, I'm sure, that being told that she would not be treated like a reasonable, responsible, competent adult by her own family, seemed completely unfair, quite outrageous. </text:p>
      <text:p text:style-name="P258"><text:s/></text:p>
      <text:p text:style-name="P258">If Margrit was really irresponsible and incompetent in her prime, then the conflict was inevitable. <text:s/>From my own experience with her, I had no basis for doubting her competence and responsibility. <text:s/>It's possible that, had I known her as well as you did, I would have agreed with your assessment. <text:s/>Another possibility, though, is that your appraisal was somewhat distorted by other sources of conflict between you. <text:s/>Were that the case (and I wish you had been open, at the time, to reconsidering your conclusions), then this unfortunate misfiring of family feeling might have been unjustified and unnecessary. </text:p>
      <text:p text:style-name="P258"><text:s/></text:p>
      <text:p text:style-name="P258">These matters were alive and active and susceptible to change decades ago, but no longer. <text:s/>Though I spent several days with Margrit from <text:s/>time to time, we were never with children as far as I can recall, so my understanding of how she would treat children is limited. </text:p>
      <text:p text:style-name="P258"><text:s/></text:p>
      <text:p text:style-name="P258">Of course I understand that you would not wish to conduct experiments that might put the children in danger. </text:p>
      <text:p text:style-name="P258"><text:s/></text:p>
      <text:p text:style-name="P258">I gather that a part of your objection to Margrit's taking the children places on her own is that you didn't approve of the kinds of activities she would want to introduce them to. <text:s/>Is that so? <text:s/>Was it children's theatre and museums and zoos and puppet shows and things like that that you or Klemens and Laura objected to? </text:p>
      <text:p text:style-name="P258"><text:s/></text:p>
      <text:p text:style-name="P258">Oh well, they all seem to be thriving anyway.</text:p>
      <text:p text:style-name="P258"><text:s/></text:p>
      <text:p text:style-name="P258"><text:soft-page-break/>Marion <text:s/></text:p>
      <text:p text:style-name="P233"/>
      <text:p text:style-name="P233"/>
      <text:p text:style-name="P233">* * * * * *</text:p>
      <text:p text:style-name="P232"/>
      <text:p text:style-name="P234">Subject: Red Ribbon</text:p>
      <text:p text:style-name="P234">From: "Marion Namenwirth" &lt;namenwir@umn.edu&gt;</text:p>
      <text:p text:style-name="P234">Date: Sat, 19 Jun 2010 18:51:20 -0500</text:p>
      <text:p text:style-name="P234">To: "Jochen Meyer" &lt;ernstmeyer@earthlink.net&gt;</text:p>
      <text:p text:style-name="P234"/>
      <text:p text:style-name="P234">Dear Jochen, <text:s/>I have spent most of the day working on the move. <text:s/>The new apartment is beginning to look really good, though still only sparsely furnished, but it pleases me. <text:s/>I bought a bright red mini-vacuum cleaner. <text:s/>You charge it like a cell phone and then you can use it anywhere without an electric cord following you. <text:s/>Sitting on its charging stand, it looks like an erect little red sentinel from the Nutcracker ballet. <text:s/>Where its belly button would be is a blue light that flashes on and off during the entire charging process, and then emits a soothing, continuous blue beam when its all charged up. <text:s/>It's relaxing and pleasant just to sit in front of it, sipping coffee. <text:s/>It vacuums too. <text:s/>And when you push a release button, the vacuuming cylinder detaches from the upright frame and you can use it as a hand-held unit to vacuum the furniture. <text:s/>I tell you Jochen, it's amazing what mankind is capable of devising. <text:s/>OK, it's not the internet, but it's pretty darn clever.</text:p>
      <text:p text:style-name="P234"><text:s/></text:p>
      <text:p text:style-name="P234">After Manuel left, I rested a bit and decided to go through a box of old, unsorted photos that I had brought up from Florida when I moved my mother to a nursing home in Minneapolis. <text:s/>So while you were uploading that wonderful photo of the three Meyer sons, I was looking at the same photo and an assortment of others. <text:s/>I set aside a selection that I want to look at with you. <text:s/>Some are for show-and-tell, e.g. a couple of photos of Georg and Erika in New York. <text:s/>There's one from Konnarock that I'm not sure I saw before, in which your father is seated in an armchair, Margrit sits cross-legged on the floor in front of him, and you are standing behind <text:soft-page-break/>his chair. <text:s/>I would guess it dates from 1946 - 48. <text:s/>Numerous photos are of people I don't know and I am hoping that you can identify some of them. <text:s/>I plan to send them to you in a padded envelope before I leave for France; I'd rather not take them round trip across the Atlantic. <text:s/>My father kept a photo-portrait of his parents on his night-table. <text:s/>Since it's in a heavy frame, and you almost certainly have the same photo, I'm not intending to include it. <text:s/>(I don't recall whether the latter two photos were included in Klemens' photoshows on the net.)</text:p>
      <text:p text:style-name="P234"><text:s/></text:p>
      <text:p text:style-name="P234">While driving to the lab,I heard a skit on "Prairie Home Companion" entitled "Brett Caraway, Wildlife Ophthalmologist". <text:s/>This Ophthalmologist and his adoring assistant were performing Lasix surgery on Timberwolves in the Minnesota forests. <text:s/>Their previous efforts to fit timberwolves with eyeglasses had been a failure because alpha males were disrespected by other wolves when they wore <text:s/>glasses. <text:s/>Other males would attack them, and the females didn't want to mate with them. <text:s/>The skit came to an unfortunate end because the Ophthalmologist and his assistant were so entranced with each other that they inadvertently let the wolf wake up.</text:p>
      <text:p text:style-name="P234"><text:s/></text:p>
      <text:p text:style-name="P234">Thankyou for sending the surveillance photos of your Nantucket house.. This is the first look I've had at the interior. <text:s/>I love all those verticals. <text:s/>Reminds me of Vermeer. <text:s/>I will be sorry when you obscure them with walls.</text:p>
      <text:p text:style-name="P234"><text:s/></text:p>
      <text:p text:style-name="P234">How exciting that you will appear at the airport beribboned like a prize bull at the Minnesota State Fair. <text:s/>The Fair will open exactly one month later and, as I wander around the barns, I'll be repeatedly reminded of you.</text:p>
      <text:p text:style-name="P234"><text:s/></text:p>
      <text:p text:style-name="P234">Marion</text:p>
      <text:p text:style-name="P234"/>
      <text:p text:style-name="P236">* * * * * *</text:p>
      <text:p text:style-name="P236"/>
      <text:p text:style-name="P237"><text:soft-page-break/>Konnarock, Virginia</text:p>
      <text:p text:style-name="P237">June 20, 2010</text:p>
      <text:p text:style-name="P237"/>
      <text:p text:style-name="P237">Dear Marion,</text:p>
      <text:p text:style-name="P237"/>
      <text:p text:style-name="P237">Thank you for your letter. I'm embarrassed to admit it, but I spent almost all of a beautiful sunny summer day sitting at my computer on the sun porch drafting a letter which was very much on my mind, but which I understand I must not send. The letter is addressed to one Aaron J. Atkinson, a young wet-behind-the-ears junior partner of the prestigious Canadian law firm Fasken Martenau. Margrit nominated him in her will to be the successor executor for her Canadian assets, her primary nominee being Aaron's father who died in 2004. I'm the executor nominee for the US assets. Margrit was an expert at setting up rivalries. Margrit's <text:s/>lawyer, the notorious Ute Wigley-Mueller has notified Aaron of his nomination. <text:s/>Aaron has asked to see the will and the codicil. <text:s/>He's been on vacation and hasn't written me or telephoned me. If he's like other lawyers, he'll want the executor's fee which is at least $3500, and because he's in Toronto, and not admitted to the Virginia bar, he'll hire an Abingdon lawyer, and they'll try to squeeze money out of the estate, which has only $15000 in assets, and debts of $18647 all of which I have paid. So they'll try to get the money out of me. It's a cat and mouse game. <text:s/>I've been uncertain whether I should take the initiative and try to dissuade Aaron, or whether I should wait to educate him until he approaches me. He needs my consent and cooperation to probate the will, which I'll withhold. <text:s/>If he then tries to persuade the judge over my objections, I'll have another lawsuit on my hands. As if I didn't have enough already. Incidentally, so far nothing from Nantucket, and so far as I know, their time is up.</text:p>
      <text:p text:style-name="P237"/>
      <text:p text:style-name="P237">The hummingbirds are wonderful. I've put up one hummingbird feeder in front of the kitchen window, and another outside the porch where I work. At times there are two or three birds at each site, flying fast and nimbly as they do. <text:s/>Sometimes they hover in <text:soft-page-break/>front of the plate glass windows, I suspect because they see themselves reflected, narcissists like the rest of us. The butterflies also like the cane sugar syrup that I mix up for the hummingbirds. Frittilaries, with iridescent white spots on their hind wings are the most frequent visitors. But Margaret is worried, she thinks I'm giving the butterflies and the hummingbirds diabetes by feeding them too much sugar, or vitamin deficiencies because there are no natural juices in my nectar. She may be right. But in less than 48 hours, before we leave for Belmont, the feeders will have disappeared, and the butterflies, the hummingbirds, the indigo buntings, the cardinals, mockingbirds, mourning doves, tufted titmice and phoebes will be off welfare, fending for themselves.</text:p>
      <text:p text:style-name="P237"/>
      <text:p text:style-name="P237">Stay well. <text:s/>More, if not tomorrow evening, then from Belmont.</text:p>
      <text:p text:style-name="P237"/>
      <text:p text:style-name="P238">Jochen</text:p>
      <text:p text:style-name="P238"/>
      <text:p text:style-name="P239">* * * * * *</text:p>
      <text:p text:style-name="P239"/>
      <text:p text:style-name="P239"/>
      <text:p text:style-name="P239"/>
      <text:p text:style-name="P239"/>
      <text:p text:style-name="P239"/>
      <text:p text:style-name="P240">Belmont, MA</text:p>
      <text:p text:style-name="P240">June 26 2010</text:p>
      <text:p text:style-name="P241"/>
      <text:p text:style-name="P241">Dear Marion,</text:p>
      <text:p text:style-name="P241"/>
      <text:p text:style-name="P241">Here's a text I put together two nights ago:</text:p>
      <text:p text:style-name="P241"/>
      <text:p text:style-name="P241">My dilemma is whether I should write now, before the details of the past three days' journeys are lost in the dusk of amnesia, or whether I should continue to pursue the mirage of order and neatness before the dusk that is merging the dark green leaves in front of my window into a curtain of blackness, takes away also the mental energies that I need for my task.</text:p>
      <text:p text:style-name="P241"><text:soft-page-break/></text:p>
      <text:p text:style-name="P241">The trip back was straightforward, uncomplicated, dramatic for its lack of drama. <text:s/>The price of leaving on time was to forget to unplug the microwave, to forget to turn off the electric hot water heater, to forget to turn off the power to the submersible pump, to forget to bring back enough short-sleeved shirts, and to forget to make sure that the telephone answering device with which I start the surveillance program was not inadvertently disconnected when I draped the computer with its plastic rain sheath. Fortunately there is Jeane, whom I reward royally for her help, who will drive up to the house today or tomorrow to correct my deliquencies as best she can. <text:s/></text:p>
      <text:p text:style-name="P241"/>
      <text:p text:style-name="P241">We stopped in Chilhowie, to - as they would say in Konnarock - "gas up", then drove north on Interstate 81, hour upon hour to the sound of CD player music, beginning with Schubert's final song cycle "Schwanengesang" which comprises some of his most inspired Lieder, to which I like to listen over and over again. Then Beethoven's Emperor Concerto. I hadn't heard it for years, and as I listened to it now, I felt as if my life was making a feeble - and of course unsuccessful - effort to recycle.</text:p>
      <text:p text:style-name="P241"/>
      <text:p text:style-name="P241">It was at the Rest Area on Interstate 81, just north of Staunton that I slipped the CD with the Bach Cantatas into the player. <text:s/>The disk begins with Cantata #52 whose music and meanings I have cherished for decades. That cantata opens with a parody of the first movement of the first Brandenburg Concerto. I'm much appreciative of Bach's sense of humor and irony, invoking his own brilliant (and presumably admired and successful) composition as emblematic of the "Falsche Welt" (Deceitful World) which the Cantata deplores and impugns. </text:p>
      <text:p text:style-name="P241"/>
      <text:p text:style-name="P242">Here's the German text. <text:s/>You can find various translations, if you want them, at this URL: </text:p>
      <text:p text:style-name="P242">http://www.bach-cantatas.com/BWV52.htm</text:p>
      <text:p text:style-name="P241"/>
      <text:p text:style-name="P241"><text:soft-page-break/></text:p>
      <text:p text:style-name="P241">Falsche Welt, dir trau' ich nicht (BWV 52)</text:p>
      <text:p text:style-name="P241">1. SINFONIA</text:p>
      <text:p text:style-name="P241"/>
      <text:p text:style-name="P241">2. REZITATIV</text:p>
      <text:p text:style-name="P241">Falsche Welt, dir trau' ich nicht!</text:p>
      <text:p text:style-name="P241">Hier muss ich unter Skorpionen</text:p>
      <text:p text:style-name="P241">Und unter falschen Schlangen wohnen.</text:p>
      <text:p text:style-name="P241">Dein Angesicht,</text:p>
      <text:p text:style-name="P241">Das noch so freundlich ist,</text:p>
      <text:p text:style-name="P241">Sinnt auf ein heimliches Verderben:</text:p>
      <text:p text:style-name="P241">Wenn Joab kuesst,</text:p>
      <text:p text:style-name="P241">So muss ein frommer Abner sterben.</text:p>
      <text:p text:style-name="P241">Die Redlichkeit ist aus der Welt verbannt,</text:p>
      <text:p text:style-name="P241">Die Falschheit hat sie fortgetrieben,</text:p>
      <text:p text:style-name="P241">Nun ist die Heuchelei</text:p>
      <text:p text:style-name="P241">An ihrer Stelle blieben.</text:p>
      <text:p text:style-name="P241">Der beste Freund ist ungetreu,</text:p>
      <text:p text:style-name="P241">O jaemmerlicher Stand!</text:p>
      <text:p text:style-name="P241"/>
      <text:p text:style-name="P241">3. ARIE</text:p>
      <text:p text:style-name="P241">Immerhin, immerhin,</text:p>
      <text:p text:style-name="P241">Wenn ich gleich verstossen bin!</text:p>
      <text:p text:style-name="P241">Ist die falsche Welt mein Feind,</text:p>
      <text:p text:style-name="P241">O so bleibt doch Gott mein Freund,</text:p>
      <text:p text:style-name="P241">Der ist redlich mit mir meint.</text:p>
      <text:p text:style-name="P241"/>
      <text:p text:style-name="P241">4. REZITATIV</text:p>
      <text:p text:style-name="P241">Gott ist getreu!</text:p>
      <text:p text:style-name="P241">Er wird, er kann mich nicht verlassen;</text:p>
      <text:p text:style-name="P241">Will mich die Welt und ihre Raserei</text:p>
      <text:p text:style-name="P241">In ihre Schlingen fassen,</text:p>
      <text:p text:style-name="P241">So steht mir seine Hilfe bei.</text:p>
      <text:p text:style-name="P241">Auf seine Freundschaft will ich bauen</text:p>
      <text:p text:style-name="P241">Und meine Seele, Geist und Sinn</text:p>
      <text:p text:style-name="P241">Und alles, was ich bin,</text:p>
      <text:p text:style-name="P241"><text:soft-page-break/>Ihm anvertrauen.</text:p>
      <text:p text:style-name="P241">Gott ist getreu!</text:p>
      <text:p text:style-name="P241"/>
      <text:p text:style-name="P241">5. ARIE</text:p>
      <text:p text:style-name="P241">Ich halt es mit dem lieben Gott,</text:p>
      <text:p text:style-name="P241">Die Welt mag nur alleine bleiben</text:p>
      <text:p text:style-name="P241">Gott mit mir, und ich mit Gott,</text:p>
      <text:p text:style-name="P241">Also kann ich selber Spott</text:p>
      <text:p text:style-name="P241">Mit den falschen Zungen treiben.</text:p>
      <text:p text:style-name="P241"/>
      <text:p text:style-name="P241">6. CHORAL</text:p>
      <text:p text:style-name="P241">In dich hab ich gehoffet, Herr,</text:p>
      <text:p text:style-name="P241">Hilf, dass ich nicht zuschanden werd,</text:p>
      <text:p text:style-name="P241">Noch ewiglich zu Spotte!</text:p>
      <text:p text:style-name="P241">Das bitt ich dich,</text:p>
      <text:p text:style-name="P241">Erhalte mich</text:p>
      <text:p text:style-name="P241">In deiner Treu, Herr Gotte! </text:p>
      <text:p text:style-name="P241"/>
      <text:p text:style-name="P241">=======================================</text:p>
      <text:p text:style-name="P241"/>
      <text:p text:style-name="P241">I'm persuaded by an existentialist interpretation. <text:s/>If, as Kierkegaard (and other writers) claim, God is inwardness or subjectivity, - then the author of this text is dramatizing the dialectic of society and self, of objectivity and subjectivity, - a contrast to which it seems to me Bach as artist was extraordinarily sensitive. <text:s/>The intimate identification: Gott mit mir und ich mit Gott. <text:s/>is, of course only a seeming solution to the paradox.</text:p>
      <text:p text:style-name="P241"/>
      <text:p text:style-name="P241">While driving north on I-81, enmeshed in traffic, with 52 feet long trailer-trucks weaving around our modest minivan, we listened to the subsequent cantatas, serially to the brilliant Christmas cantata No. 63, Christen �tzet diesen Tag, in Metall und Marmorsteine, a sentiment which reflects the synthesis, albeit of questionable validity, of the contradictions decribed in Cantata # 52. If I took the time to write about all the intervening Cantatas, I would never have a chance to describe how, last night at 2 a.m., <text:soft-page-break/>I lost my way in downtown Boston.</text:p>
      <text:p text:style-name="P241"/>
      <text:p text:style-name="P241">Except for Cantata #57, which I find very remarkable. However, today the computer server at the University of Calgary, which functions as a repository for all the cantata texts is balky. Since I can't retrieve the text of Cantata 57, I'll put off writing to you about it to some other time. <text:s/></text:p>
      <text:p text:style-name="P241"/>
      <text:p text:style-name="P241"/>
      <text:p text:style-name="P235"><text:span text:style-name="T38">As for getting lost in downtown Boston, that happened when I drove to the airport to fetch Klemens, whose plane from Chicago had been delayed for 3 hours by thunderstorms. <text:s/>It would finally arrive at 2:30 a.m. In the middle of the night, the drive from Belmont to the airport shouldn't take more than half an hour. As usual, I entered the Turnpike at the Cambridge Exit, but no sooner had I paid my $1.25 toll, than signs informed me that the Turnpike was closed for repairs at Copley Square. I thought then I would drive across the Back Bay on Berkeley Street and take Storrow Drive past the Infirmary and Mass. General to Leverett Circle and there enter the highway tunnel from the other end. But the Interstate entrance at Leverett Circle was also closed by a different construction project. <text:s/>Barricades diverted me onto a street I had never driven. <text:s/>I cruised through the North End, past uncounted gentrification projects at the waterfront, down Atlantic Avenue, looking everywhere for the entrance to the Sumner Tunnel which I knew must be somewhere, to take me under the harbor to the airport. In vain. My contact lens became foggy; I could barely discern the edge of the road, and slowed to a crawl. <text:s/>It didn't matter. There were no cars behind me. Directional signs were either poorly illuminated or non-existent. <text:s/>I knew where I was, but I couldn't identify the proper turns. <text:s/>Finally when I did find a ramp to I-90, the signs confused me. <text:s/>Instead of east to the airport, I found myself driving in the wrong direction, west, toward Worcester. <text:s/>The first exit, many miles down the highway, was at Cambridge-Allston, where I had previously entered. <text:s/>I paid another $1.25 toll, left the Turnpike and drove into town on </text:span><text:soft-page-break/><text:span text:style-name="T38">Storrow Drive, then alongside the Public Garden, down Arlington Street, turned left on Stuart Street and finally found the Turnpike entrance at South Station, but no signs to I-90 East, where I needed to go. Instead, I found myself on I-93 South, as if on my way to Hyannis. <text:s/>But I knew now what to do. <text:s/>At the Morrissey Blvd, JFK Library exit, I left I-93 South, crossed the Interstate</text:span></text:p>
      <text:p text:style-name="P241">on a bridge, <text:s/>navigated a traffic circle and found the ramp to I-93 North, finally confident that coming from this direction, I could identify I-90 East to the airport. <text:s/>Klemens to whom I had explained my predicament by cell phone, had waited for me about 20 minutes. He was very tired, but in good humor. <text:s/>We drove back to Belmont without incident, and arrived home at 3:30 a.m. At 9 o'clock I drove Klemens to his office in downtown Boston, then I went to the post office to certify Form 5500EZ for the IRS. <text:s/>It is due sometime in July, but the forms hadn't been available until after we had left for Virginia. Next, to Cambridge Savings Bank to have my signature guaranteed in an effort to persuade TIAA-CREF to disgorge the $2010.00 which is all that remains in Margrit's retirement account. The assistant manager was very friendly, but No, he said he couldn't guarantee my signature without proof of my appointment as administrator for Margrit's estate. I drove home, fetched the letter of qualification, but this time I drove to Cambridge Trust Co. <text:s/>on Trapelo Road. Their parking lot is more convenient, and the sun was getting hotter by the minute. <text:s/>Finally I obtained my signature guarantee, and went grocery shopping. <text:s/>Having unloaded the car of groceries, I limped upstairs to lie down on the bed, and slept solidly for three hours.</text:p>
      <text:p text:style-name="P241"/>
      <text:p text:style-name="P241">Nothing yet from the Appeals Court. Before leaving Konnarock, I reviewed some of their cases on the Internet. I found that they do have a 130 day limit for deliberation, but they don't feel constrained by any rule. Not even their own. They reserve the right to suspend the limit when it suits them; and often they don't even bother with the formal suspension. <text:s/>They have all the power, and wasn't it Edmund Burke who pointed out that power corrupts, and absolute power corrupts absolutely. At this juncture, my <text:soft-page-break/>father would have commented: "Froehliche Weihnachten" even though it's the middle of summer. <text:s/>But it may indeed be Christmas - or later, before I hear from them.</text:p>
      <text:p text:style-name="P241"/>
      <text:p text:style-name="P241">Your advice about settling Margrit's estate with detachment and humor seems to me appropriate. I had myself reached the same conclusion. Procedurally I'm quite satisfied with my present position. I expect to recover modest sums from Margrit's accounts, $3962.51 from Scotiabank, $8892.71 from Concentra Financial, and 2010.00 from TIAA, a total of $14865.22, a sum offset by $18594.31 debts and expenses which I paid, exclusive of my hypothetical charges for an administrator's fee or compensation for the 340 hours of work on the three trips to Detroit, clearing Margrit's apartment. <text:s/>You've just done that sort of work and know what it's like. Without having Aaron Atkinson's permission, Ute has refused to mail me the original will and codicil, relieving me of any hypothetical obligation to offer it for probate. Aaron's permission has not been forthcoming. I, in turn, have rescinded my request for the will and the codicil, and have asked Ute to continue to keep custody of the documents, with the consequence that Aaron can't proceed without my consent. <text:s/>I haven't heard from Aaron, and I don't expect to hear from him. <text:s/>What he might propose to do, is a mystery to me, since the estate is more than $3729.09 in debt (to me) and has in fact been settled. <text:s/>Furthermore, from my inspection of the Codicil, I conclude that this very formal legal document is both a false writing and a forgery, an insight which I propose to keep to myself since I will never consent to its being offered for probate. - The only consequence of probate would be that since administrative charges take precedence over other debts, I would be required to shell out to Aaron, a usual and customary executor's fee, - perhaps $3500, a payment which would increase the estate's debt to me to $7229.09. I don't think that will happen. <text:s/></text:p>
      <text:p text:style-name="P241"/>
      <text:p text:style-name="P241">I just spoke on the 'phone with Jeane Walls in Konnarock. She went up the the house, where a tree had blown onto the power line <text:soft-page-break/>and the ice cream had melted. She telephoned Appalachian Power Co. The electricity has been restored. Jeane also told me that she very much wants Margrit's little car. I will give it to her, and she has arranged for Sandy Greene, the one time Army mechanic who drove Margrit and her car to Detroit last December 9, to pick up the Miata in Belmont, driving back with Margaret and myself, leaving Konnarock early in the morning of July 23. Since we will have two drivers we can make the 850 mile trip in one day. Barring a serious problem, I should be back in Belmont to answer the 'phone when you call on July 25, and to pick you up at the airport on July 26. <text:s/>In the late afternoon, there won't be construc-tion closings, only traffic jams, and I won't get lost.</text:p>
      <text:p text:style-name="P241"/>
      <text:p text:style-name="P243">Jochen</text:p>
      <text:p text:style-name="P240"/>
      <text:p text:style-name="P240">* * * * * *</text:p>
      <text:p text:style-name="P240"/>
      <text:p text:style-name="P240"/>
      <text:p text:style-name="P240"/>
      <text:p text:style-name="P240"/>
      <text:p text:style-name="P240"/>
      <text:p text:style-name="P240"/>
      <text:p text:style-name="P240"/>
      <text:p text:style-name="P244">Belmont MA</text:p>
      <text:p text:style-name="P244">July 1, 2010</text:p>
      <text:p text:style-name="P244"/>
      <text:p text:style-name="P245">Dear Marion,</text:p>
      <text:p text:style-name="P245"/>
      <text:p text:style-name="P245">Thanks for your two letters, the first about the little car, the second about the missing money. I didn't reply to the first, because I didn't want to distract you from your awesome tasks of clearing your apartment, moving, and preparing to leave for France in only 10 days. Even now, please don't feel obliged to reply; we can start talking on the 26th - little more than 3 weeks from now, when I fetch you from the Boston airport.</text:p>
      <text:p text:style-name="P245"/>
      <text:p text:style-name="P245"><text:soft-page-break/>I have kept busy; nothing heroic. In consequence of your very helpful suggestion, I submitted claims for the funds owed to the Ernst J. Meyer who lives in Belmont, and the one supposedly in Newton. The one I know in Belmont has no Doppelgaenger, and I hypothesize that his double was inadvertently relocated to Newton via a garbled ZIP code: 02178 misread as 02158. <text:s/>I'll report to you on what happens.</text:p>
      <text:p text:style-name="P245"/>
      <text:p text:style-name="P245">My other accomplishment was to fell a 3" diameter pin oak tree which had sprouted among the decorative bushes too close to the house and which I had neglected for too many years. My shoulder- arm assembly didn't have the power to start the balky chain saw; but I improvised, using an electric handsaw whose cut was just deep enough to accomplish my purpose.</text:p>
      <text:p text:style-name="P245"/>
      <text:p text:style-name="P245">This morning I took our 2005 minivan, now 81000 miles down the highway, for an oil change, due I thought after three roundtrips to Detroit and one roundtrip to Konnarock. My diligence was rewarded with a cryptic note penned at the bottom of the $32.80 bill: "Front Rotors and Pads very soon" In response I retrieved from my collection the CD of the Daimler-Chrysler 2005 Service Manual, which I had bought when I acquired the car, and printed out 35 pages of maintenance and repair instructions for the vehicle's front disc brakes. In addition, I found on the Internet relevant essays from periodicals and patent applications, on the basis of which I'll cross-examine the manager of the repair shop about the necessity of having this expensive work done on a wholly asymptomatic and uncomplaining automobile before setting out for Virginia on Tuesday.</text:p>
      <text:p text:style-name="P245"/>
      <text:p text:style-name="P246">Jochen</text:p>
      <text:p text:style-name="P245"/>
      <text:p text:style-name="P244">* * * * * *</text:p>
      <text:p text:style-name="P244"/>
      <text:p text:style-name="P247">Subject: May cool breezes follow you</text:p>
      <text:p text:style-name="P247">From: "Marion Namenwirth" &lt;namenwir@umn.edu&gt;</text:p>
      <text:p text:style-name="P247"><text:soft-page-break/>Date: Tue, 6 Jul 2010 22:11:14 -0500</text:p>
      <text:p text:style-name="P247">To: "Jochen Meyer" &lt;ernstmeyer@earthlink.net&gt;</text:p>
      <text:p text:style-name="P247"/>
      <text:p text:style-name="P247">Dear Jochen, <text:s/>Hope you have found a way to stay reasonably cool wherever you are, and that you have not had to delay or interrrupt your trip to Konnarock on account of the unrelenting heat. <text:s/>Besides your usual ways of avoiding too much heat, let me put in a good word for draping a cool, wet handkerchief or bandana around the back of your neck.</text:p>
      <text:p text:style-name="P247"><text:s/></text:p>
      <text:p text:style-name="P247">Today I mailed a package of old photos to you in Konnarock. <text:s/>If you bring them back to Belmont with you, you might tell me who the people are in the photos that you recognize. <text:s/>I mailed the photos to Konnarock because I was a little unsure about mailing a package to Belmont when the entire Meyer clan had gone south.</text:p>
      <text:p text:style-name="P247"><text:s/></text:p>
      <text:p text:style-name="P247">I am so overwhelmed with moving that I have thought seriously about asking my travel agent to explore the possibility of my traveling to France a few days later than I had planned. <text:s/>But I hope that won't be necessary. I'll probably manage to leave on time but, if I don't, I'll phone you. </text:p>
      <text:p text:style-name="P247"><text:s/></text:p>
      <text:p text:style-name="P248">Marion</text:p>
      <text:p text:style-name="P244"/>
      <text:p text:style-name="P249">Konnarock, Virginia</text:p>
      <text:p text:style-name="P249">July 7, 2010</text:p>
      <text:p text:style-name="P250"/>
      <text:p text:style-name="P250">Dear Marion,</text:p>
      <text:p text:style-name="P250"/>
      <text:p text:style-name="P250">This is another letter that doesn't require an answer. <text:s/>My sympathies are with you. I have some idea how difficult it is to put things in order, to move out of one apartment into the next, and then catch a plane to Paris on time. <text:s/>I wish I could help you; but wishing is as far as it goes.</text:p>
      <text:p text:style-name="P250"/>
      <text:p text:style-name="P250">We arrived in Konnarock at 3:30 a.m. on Wednesday, July 7, after <text:soft-page-break/>an uneventful - and for me - rather exhilarating 850 mile non-stop trip from Belmont. I paused only four times to rest, each occasion about 15 minutes long, and only at the last, 40 miles from home, in a Rest Area on I-81 near Atkins VA did I sleep for about 10 minutes. <text:s/>My nervous system functioned like that of an 18 not an 80 year old man.</text:p>
      <text:p text:style-name="P250"/>
      <text:p text:style-name="P250">Klemens and his family are arriving on Monday. They will be here for about 6 days. Margaret and I are planning to return on Friday, July 23, making the trip again in one day, this time with the help of Sandy Greene, the woman who drove Margrit's car to Detroit on December 9, and who is now coming to Belmont to retrieve it for Jeane Walls who is receiving it as a gift from me. <text:s/>I suspect, I've written you all this. A second driver will make the trip easier, and perhaps also safer.</text:p>
      <text:p text:style-name="P250"/>
      <text:p text:style-name="P250">Speaking of safety, please don't forget the risks of deep venous thrombosis and pulmonary embolism associated with long airplane trips such as you are about to take. <text:s/>My advice: get a seat on the aisle, avoid sleeping, and get up out of your seat every thirty minutes, walking around sufficiently to let your gastrocnemius muscles pump the blood out of the veins in your calves. Remember what happened to Margrit.</text:p>
      <text:p text:style-name="P250"/>
      <text:p text:style-name="P250">I'll be expecting your telephone call from Paris on July 25, but even if we don't make telephone contact, look for the beribboned creature at the airport. I have every intention of being there.</text:p>
      <text:p text:style-name="P250"/>
      <text:p text:style-name="P251">Jochen</text:p>
      <text:p text:style-name="P249"/>
      <text:p text:style-name="P249">* * * * * *</text:p>
      <text:p text:style-name="P249"/>
      <text:p text:style-name="P252">Subject: What is hidden in the boxes that remain?</text:p>
      <text:p text:style-name="P252">From: "Marion Namenwirth" &lt;namenwir@umn.edu&gt;</text:p>
      <text:p text:style-name="P252">Date: Thu, 8 Jul 2010 17:48:53 -0500</text:p>
      <text:p text:style-name="P252">To: "Jochen Meyer" &lt;ernstmeyer@earthlink.net&gt;</text:p>
      <text:p text:style-name="P252"><text:soft-page-break/></text:p>
      <text:p text:style-name="P252">Dear Jochen, <text:s/>I'm awestruck that you were able to drive from Belmont to Konnarock in one fell swoop. <text:s/>Wow! what a cousin.</text:p>
      <text:p text:style-name="P252"><text:s/></text:p>
      <text:p text:style-name="P252">Thanks for the advice about moving around the plane frequently. <text:s/>I hadn't been doing it nearly as often as you recommend, even though I seem incapable of sleeping on planes. <text:s/>Flying via Icelandair is beneficial in this respect since you have to change planes in Reykjevik which breaks up the trip.</text:p>
      <text:p text:style-name="P252"><text:s/></text:p>
      <text:p text:style-name="P252">Things are moving out of my old apartment with gratifying speed. <text:s/>Today five large cartons of clothing as well as several bags, suitcases and a trunk-full of same (plus a large rug and an English Teapot) were lugged to the sidewalk to be picked up tomorrow morning by ARC, an organization whose thrift shops sell donated goods at low prices and use the profits to support the developmentally disabled. The maintenance guys who are upgra-ding apartments in my building in preparation for students moving in for Fall Semester, stop by every morning to carry stuff for me. <text:s/>Thanks to their help, I think I'm really going to finish in time to leave for France on Sunday evening as planned.</text:p>
      <text:p text:style-name="P252"/>
      <text:p text:style-name="P252"><text:s/></text:p>
      <text:p text:style-name="P252">Elaborately packed inside many of the boxes I've been opening are an amazing collection of dishes: <text:s/>English Bone China, Chinoiserie, everyday white dishes......many more than I could ever think of using even if, after retirement, I were to metamorphose into a social butterfly. <text:s/>(In New York my parents had an enormous set of white dishes decorated with gold leaf that they used for special occasions but, thankfully, I asked them not to send it.) </text:p>
      <text:p text:style-name="P252"><text:s/></text:p>
      <text:p text:style-name="P252">I've also found a framed, aerial-type photo of what I suppose is Oerlinghausen, though I'm not sure. <text:s/>Some time I'll show it to you.</text:p>
      <text:p text:style-name="P252"><text:s/></text:p>
      <text:p text:style-name="P252"><text:soft-page-break/>I hope the steam bath weather has not followed you to Konnarock and that you will all have a wonderful time together.</text:p>
      <text:p text:style-name="P252"><text:s/></text:p>
      <text:p text:style-name="P253">Marion</text:p>
      <text:p text:style-name="P253"/>
      <text:p text:style-name="P254">* * * * * *</text:p>
      <text:p text:style-name="P254"/>
      <text:p text:style-name="P255">Subject: Lothar</text:p>
      <text:p text:style-name="P255">From: "Marion Namenwirth" &lt;namenwir@umn.edu&gt;</text:p>
      <text:p text:style-name="P255">Date: Sun, 11 Jul 2010 11:49:44 -0500</text:p>
      <text:p text:style-name="P255">To: "Jochen Meyer" &lt;ernstmeyer@earthlink.net&gt;</text:p>
      <text:p text:style-name="P255"/>
      <text:p text:style-name="P255">Dear Jochen, <text:s/>The day has arrived! <text:s/>My friend Judy will drive me to the airport at 4pm. <text:s/>I've stopped by the lab to take care of a few last-minute things. <text:s/>I just wasted a lot of time looking for the place where I can set an automatic reply message for my email, alerting senders that I'll be away through August 10th. <text:s/>I had scribbled notes about how to do this on a scrap of paper in my desk drawer, but there are so many scribbled notes in there that I couldn't find it and ended up hunting around almost randomly through the myriad U. of Minnesota sites and organizational categories before stumbling on the autoreply-setting site.</text:p>
      <text:p text:style-name="P255"><text:s/></text:p>
      <text:p text:style-name="P255">I'm delighted that the photos reached you. <text:s/>Had I known that your Konnarock postman had not been delivering your mail reliably, I would have sent the envelope to Belmont and hoped the best.</text:p>
      <text:p text:style-name="P255"><text:s/></text:p>
      <text:p text:style-name="P255">I'm practically finished with the moving but still have some things I need to do before I leave, so I won't dally. <text:s/>But I will mention a most amazing discovery I made while riffling through some papers and notebooks dating from about 1960 or '61. <text:s/>I found a few pages of a story I began writing entitled "Jochen"!!!! <text:s/>I regret to tell you that it was pathetically awful, cliche-ridden from beginning to end, a sort of imitation Isaac Bashevis Singer tale remade-for-TV. <text:s/>It concerned a very intelligent young man (Jochen), deeply interested in philosophy and such, who wanted <text:soft-page-break/>to study at the University, and his father let him go. <text:s/>But the father owned a clothing business and, after a few years, asked Jochen to forsake his studies and prepare to take over the family business. <text:s/>Jochen did so, to please his parents. <text:s/>On this subject, Jochen's mother, Marga, had some earnest conversations with her husband who, for reasons unknown, was named Lothar. <text:s/>(The only Lothar I ever knew was Lothar Epstein, the German Jewish emigree who owned and operated the Music Camp where Micha and I worked for some summers. <text:s/>His behavior was bizzarrely dictatorial, rigid, downright militaristic.) <text:s/>Mercifully, I soon stopped writing. </text:p>
      <text:p text:style-name="P255"><text:s/></text:p>
      <text:p text:style-name="P255">I have no memory at all of writing this, or thinking about it. <text:s/>I suppose it was precipitated by meeting you in Virginia when Micha and I came to visit your parents. <text:s/>I had the impression from talking to you or to Micha that your real interest was in doing Philosophy; Medicine was a means to make your life financially feasible. <text:s/>This was tangential to a preoccupation of mine in those years about sacrificing romantic ideals for practical, bourgeois considerations. <text:s/>This was precipitated by a situation with a friend of my parents named George Moses. <text:s/>He had emigrated from Germany (where they knew him) to Rio. <text:s/>He and his wife had children there but, to his enormous grief, his wife died in middle age of cancer. He then came to New York with his two children and managed to hire a live-in housekeeper who cooked, cleaned, shopped, took full care of the children, everything. <text:s/>Her name was Dorothy and my mother really liked her and thought George was incredibly lucky to find such a good person. <text:s/>She repeatedly uged George to marry Dorothy, but he resisted. <text:s/>My mother spoke often about how unreasonable he was being about this. <text:s/>This loomed very large in my mind......that the bourgeois world would expect a person to sacrifice their romantic ideals for practicality. <text:s/>I had it firmly in mind to write a story about George Moses, but I seem to have gotten side-tracked. <text:s/>(Eventually he gave in and the marriage took place.)</text:p>
      <text:p text:style-name="P255"><text:s/></text:p>
      <text:p text:style-name="P255">Gotta get outta here. <text:s/>See you at Logan in two weeks. <text:s/>I tend to be <text:soft-page-break/>slow in getting through customs and such; be patient, I will arrive. <text:s/>I'll be wearing a head-scarf and a blue jacket, and looking for a man with a ribbon. </text:p>
      <text:p text:style-name="P255"><text:s/></text:p>
      <text:p text:style-name="P255">Have a lovely time with your family!</text:p>
      <text:p text:style-name="P255"><text:s/></text:p>
      <text:p text:style-name="P256">Marion</text:p>
      <text:p text:style-name="P255"><text:s/></text:p>
      <text:p text:style-name="P257">* * * * * *</text:p>
      <text:p text:style-name="P257"/>
      <text:p text:style-name="P278">Konnarock, Virginia</text:p>
      <text:p text:style-name="P293">July 17, 2010</text:p>
      <text:p text:style-name="P291"/>
      <text:p text:style-name="P291">Dear Marion, </text:p>
      <text:p text:style-name="P291"/>
      <text:p text:style-name="P292">Klemens, Laura and the grandchildren have packed their minivan and gone to bed, expecting to start their one-day return trip to Belmont in just six hours, at 5 a.m. The week has been hectic, made awkward by the complexities surrounding Margrit's life and her death. The principal mourners, members of the Ludwig family, had organized a family reunion of their own for which they had rented two vacation houses in nearby Green Cove. Disappointed by my not organizing a memorial serice for Margrit, they planned a "cook-out", including a "singalong" for which my grandchildren were to provide the music. The four Ludwig children, now all past middle age also wanted to be present when we buried Margrit's ashes.</text:p>
      <text:p text:style-name="P291"/>
      <text:p text:style-name="P292">The time set for that ceremony was 9 a.m. yesterday, July 16. Klemens, Margaret and I went early to dig the small, shallow grave, taking a mattock a spade and a rake. The task was quickly done. Klemens was able to use the spade to excise a piece of sod about 18 inches square. We then dug down about 12 inches more until we struck a flat stone face which it seemed unnecessary to fracture. The excavated soil we piled neatly on three rubber mats removed from the car. <text:s/>The cardboard box with the ashes <text:soft-page-break/>themselves I covered with one of the linen table napkins we had brought over from Germany.</text:p>
      <text:p text:style-name="P291"/>
      <text:p text:style-name="P292">It was a clear cloudless day, cooled by a gentle breeze. <text:s/>The sun had long since risen from behind the ridge of the mountain. Klemens made a short statement about the program: It would begin with the children's playing Beethoven's trio for two oboes and horn - the oboes being replaced by trumpets, then he, Klemens, would read Psalm 121, we would bury the ashes, I would read Numbers 6: 24,25 and 26, whereupon any of the mourners could say - or read - whatever they wished, and then the children would play more music.</text:p>
      <text:p text:style-name="P291"/>
      <text:p text:style-name="P292">The Beethoven trio I thought was played extremely well. <text:s/>The concluding piece of music was unfamiliar to me. Not my choice; but I had wanted to let the musicians - and their mother - express their own tastes in choosing the music. After I had placed the ashes in the grave, I strewed over and beside the cardboard box, most of the small rocks which it had been Margrit's custom to collect on her travels. Then I used my bare hands to sweep the excavated earth from the rubber mats into the little grave. <text:s/>Anna Ludwig, overcome with tears, wanted to help. Anna is the friend who had rescued Margrit last October by driving her to the airport with the strangulated hernia. When the children had concluded their playing, the mourners joined, a cappella, in a rather thin and unpersuasive rendition of "Now thank we all our God", - the English version of the classical "Nun danket alle Gott, mit Herzen, Mund und Haenden, der grosse Dinge tut, an uns und allen Enden..." I suspect, because it's the only chorale they know, - or the one they know best. Again I was startled by the semiotic insensitivity, since it might reasonably be inferred if one takes the text at face value, that they were thanking God to be rid of the deceased.</text:p>
      <text:p text:style-name="P291"/>
      <text:p text:style-name="P292">We went home. I had a belated breakfast, and soon thereafter Laura asked me to print out for her, fifteen copies of the words for <text:soft-page-break/>the singalong. Rebekah had typed them into one of the lap-top computers for her. I was rather taken aback when I read what she had in mind:</text:p>
      <text:p text:style-name="P291"/>
      <text:p text:style-name="P293">Margrit's Sing-Along, Green Cove 2010</text:p>
      <text:p text:style-name="P291"/>
      <text:p text:style-name="P291">Clementine</text:p>
      <text:p text:style-name="P291"/>
      <text:p text:style-name="P291">In a cavern, in a canyon, excavating for a mine</text:p>
      <text:p text:style-name="P291">Dwelt a miner, 49er, and his daughter Clementine</text:p>
      <text:p text:style-name="P291"/>
      <text:p text:style-name="P291">Chorus: Oh my darling (3X), Clementine</text:p>
      <text:p text:style-name="P291">You are lost and gone forever, dreadful sorry, Clementine</text:p>
      <text:p text:style-name="P291"/>
      <text:p text:style-name="P291">Light she was and like a fairy and her shoes were number 9</text:p>
      <text:p text:style-name="P291">Herring boxes without topses, sandals were for Clementine</text:p>
      <text:p text:style-name="P291"/>
      <text:p text:style-name="P291">Drove she ducklings to the water every morning just at 9</text:p>
      <text:p text:style-name="P291">Stubbed her toe against a splinter, fell into the foaming brine</text:p>
      <text:p text:style-name="P291"/>
      <text:p text:style-name="P291">Ruby lips above the water, blowing bubbles soft and fine</text:p>
      <text:p text:style-name="P291">But alas! I was no swimmer, so I lost my Clementine</text:p>
      <text:p text:style-name="P291"/>
      <text:p text:style-name="P291">In a church yard near the canyon where the myrtle doth entwine</text:p>
      <text:p text:style-name="P291">There grow rose and other poses fertilized by Clementine</text:p>
      <text:p text:style-name="P291"/>
      <text:p text:style-name="P291">Then the miner, 49er, soon began to peak and pine</text:p>
      <text:p text:style-name="P291">Thought he oughter join his daughter, now he's with his Clementine</text:p>
      <text:p text:style-name="P291"/>
      <text:p text:style-name="P291">In my dreams she still doth haunt me, robed in garments soaked with brine</text:p>
      <text:p text:style-name="P291">Though in life I used to hug her now she's dead I draw the line</text:p>
      <text:p text:style-name="P291"/>
      <text:p text:style-name="P291">Now ye boyscouts heed the warning to this tragic tale of mine</text:p>
      <text:p text:style-name="P291">Artificial respiration would have saved my Clementine</text:p>
      <text:p text:style-name="P291"><text:soft-page-break/></text:p>
      <text:p text:style-name="P291">How I missed her (2x) how I missed my Clementine</text:p>
      <text:p text:style-name="P291">Till I kissed her little sister and forgot my Clementine</text:p>
      <text:p text:style-name="P291"/>
      <text:p text:style-name="P291">===============================================</text:p>
      <text:p text:style-name="P291"/>
      <text:p text:style-name="P291">She'll be coming round the mountain</text:p>
      <text:p text:style-name="P291"/>
      <text:p text:style-name="P291">She'll be comin' round the mountain when she comes (toot toot!) (2x)</text:p>
      <text:p text:style-name="P291">She'll be comin' round the mountain, she'll be comin' round the mountain</text:p>
      <text:p text:style-name="P291">She'll be comin' round the mountain when she comes (toot toot)</text:p>
      <text:p text:style-name="P291"/>
      <text:p text:style-name="P291">She'll be riding six white horses when she comes (whoa back!)</text:p>
      <text:p text:style-name="P291"/>
      <text:p text:style-name="P291">She'll be wearin' pink pajamas when (scratch scratch!)</text:p>
      <text:p text:style-name="P291"/>
      <text:p text:style-name="P291">Oh we'll all go out to meet her(hi babe!)</text:p>
      <text:p text:style-name="P291"/>
      <text:p text:style-name="P291">Oh we'll kill the old red rooster(hack hack!)</text:p>
      <text:p text:style-name="P291"/>
      <text:p text:style-name="P291">Oh we'll all have chicken and dumplings(yum yum!)</text:p>
      <text:p text:style-name="P291"/>
      <text:p text:style-name="P291">Oh she'll have to sleep with grandpa(snore snore!)</text:p>
      <text:p text:style-name="P291"/>
      <text:p text:style-name="P291">========================</text:p>
      <text:p text:style-name="P291"/>
      <text:p text:style-name="P291">Home on the range</text:p>
      <text:p text:style-name="P291"/>
      <text:p text:style-name="P291">Oh give me a home, where the buffalo roam</text:p>
      <text:p text:style-name="P291">Where the deer and the antelope play</text:p>
      <text:p text:style-name="P291">Where seldom is heard a discouraging word</text:p>
      <text:p text:style-name="P291">And the skies are not cloudy all day</text:p>
      <text:p text:style-name="P291"/>
      <text:p text:style-name="P291">Home, home on the range</text:p>
      <text:p text:style-name="P291"><text:soft-page-break/>Where the deer and the antelope play</text:p>
      <text:p text:style-name="P291">Where seldom is heard a discouraging word</text:p>
      <text:p text:style-name="P291">And the skies are not cloudy all day</text:p>
      <text:p text:style-name="P291"/>
      <text:p text:style-name="P291">Where the air is so pure and the zephyrs so free</text:p>
      <text:p text:style-name="P291">And the breezes so balmy and light</text:p>
      <text:p text:style-name="P291">That I would not exchange my home on the range</text:p>
      <text:p text:style-name="P291">For all of the cities so bright</text:p>
      <text:p text:style-name="P291"/>
      <text:p text:style-name="P291">How often at night when the heavens are bright</text:p>
      <text:p text:style-name="P291">With the light of the glittering stars</text:p>
      <text:p text:style-name="P291">I stand there amazed and I ask as I gaze</text:p>
      <text:p text:style-name="P291">Does their glory exceed that of ours?</text:p>
      <text:p text:style-name="P291"/>
      <text:p text:style-name="P291">===========================</text:p>
      <text:p text:style-name="P291">I've been working on the railroad</text:p>
      <text:p text:style-name="P291"/>
      <text:p text:style-name="P291">I've been working on the railroad all the livelong day</text:p>
      <text:p text:style-name="P291">I've been working on the railroad just to pass the time away</text:p>
      <text:p text:style-name="P291">Can't you hear the whistle blowin'? Rise up so early in the morn</text:p>
      <text:p text:style-name="P291">Can't you hear the captain shoutin' "Dinah blow your horn!"</text:p>
      <text:p text:style-name="P291"/>
      <text:p text:style-name="P291">Dinah won't you blow (3x) your horn (repeat)</text:p>
      <text:p text:style-name="P291"/>
      <text:p text:style-name="P291">Someone's in the kitchen with Dinah</text:p>
      <text:p text:style-name="P291">Someone's in the kitchen I know</text:p>
      <text:p text:style-name="P291">Someone's in the kitchen with Dinah</text:p>
      <text:p text:style-name="P291">Strummin' on the old banjo</text:p>
      <text:p text:style-name="P291"/>
      <text:p text:style-name="P291">A-playin' Fee fi fiddle-y-i-o-</text:p>
      <text:p text:style-name="P291">Fee fi fiddle-y-i-o-o-o-o</text:p>
      <text:p text:style-name="P291">Fee fi fiddle-y-i-o</text:p>
      <text:p text:style-name="P291">Strummin' on the old banjo</text:p>
      <text:p text:style-name="P291">======================================</text:p>
      <text:p text:style-name="P291"/>
      <text:p text:style-name="P291">America the Beautiful</text:p>
      <text:p text:style-name="P291"><text:soft-page-break/></text:p>
      <text:p text:style-name="P291">Oh beautiful for spacious skies for amber waves of grain</text:p>
      <text:p text:style-name="P291">For purple mountain majesties above the fruited plain</text:p>
      <text:p text:style-name="P291">America! America! God shed his grace on thee</text:p>
      <text:p text:style-name="P291">And crowned thy good with brotherhood from sea to shining sea</text:p>
      <text:p text:style-name="P291"/>
      <text:p text:style-name="P291">Oh beautiful for pilgrim feet whose stern impassioned stress</text:p>
      <text:p text:style-name="P291">A thoroughfare for freedom beat across the wilderness</text:p>
      <text:p text:style-name="P291">America! America! God mend thine ev'ry flaw</text:p>
      <text:p text:style-name="P291">Confirm thy soul in self control, thy liberty in law</text:p>
      <text:p text:style-name="P291"/>
      <text:p text:style-name="P291">Oh beautiful for heroes proved in liberating strife</text:p>
      <text:p text:style-name="P291">Who more than self their country loved and mercy more than life</text:p>
      <text:p text:style-name="P291">America! America! May god thy gold refine</text:p>
      <text:p text:style-name="P291">Till all success be nobleness and ev'ry gain divine</text:p>
      <text:p text:style-name="P291"/>
      <text:p text:style-name="P291">Oh beautiful for patriot dream that sees beyond the years</text:p>
      <text:p text:style-name="P291">Thine alabaster cities gleam undimmed by human tears</text:p>
      <text:p text:style-name="P291">America! America! God shed his grace on thee</text:p>
      <text:p text:style-name="P291">And crowned thy good with brotherhood from sea to shining sea</text:p>
      <text:p text:style-name="P291"/>
      <text:p text:style-name="P291">Oh beautiful for working folk who forged the wealth we see</text:p>
      <text:p text:style-name="P291">In farm and mill, in home and school, unsung in history</text:p>
      <text:p text:style-name="P291">America! America! May race nor sex nor creed</text:p>
      <text:p text:style-name="P291">No more divide, but side by side, all rise united, freed!</text:p>
      <text:p text:style-name="P291"/>
      <text:p text:style-name="P291">==========================</text:p>
      <text:p text:style-name="P291"/>
      <text:p text:style-name="P291">This land is your land</text:p>
      <text:p text:style-name="P291"/>
      <text:p text:style-name="P291">This land is your land, this land is my land</text:p>
      <text:p text:style-name="P291">From California to the New York island</text:p>
      <text:p text:style-name="P291">From the redwood forest to the Gulf Stream waters</text:p>
      <text:p text:style-name="P291">This land was made for you and me</text:p>
      <text:p text:style-name="P291"/>
      <text:p text:style-name="P291">As I was walking that ribbon of highway</text:p>
      <text:p text:style-name="P291"><text:soft-page-break/>I saw above me that endless skyway</text:p>
      <text:p text:style-name="P291">I saw below me that golden valley</text:p>
      <text:p text:style-name="P291">This land was made for you and me</text:p>
      <text:p text:style-name="P291"/>
      <text:p text:style-name="P291">I've roamed and rambled and I've followed my footsteps </text:p>
      <text:p text:style-name="P291">To the sparkling sands of her diamond deserts</text:p>
      <text:p text:style-name="P291">And all around me a voice was sounding/ (This land...) </text:p>
      <text:p text:style-name="P291"/>
      <text:p text:style-name="P291">When the sun came shining and I was strolling</text:p>
      <text:p text:style-name="P291">And the wheat fields waving and the dust clouds rolling</text:p>
      <text:p text:style-name="P291">As the fog was lifting, a voice was chanting/ (This..)</text:p>
      <text:p text:style-name="P291"/>
      <text:p text:style-name="P291">As I went walking I saw a sign there</text:p>
      <text:p text:style-name="P291">On the sign it said "No Trespassing"</text:p>
      <text:p text:style-name="P291">But on the other side it didn't say nothing</text:p>
      <text:p text:style-name="P291">That side was made for you and me! (This...)</text:p>
      <text:p text:style-name="P291">In the shadow of the steeple I saw my people</text:p>
      <text:p text:style-name="P291">By the relief office, I seen my people</text:p>
      <text:p text:style-name="P291">As they stood there hungry, I stood there asking</text:p>
      <text:p text:style-name="P291">Is this land made for you and me? (This...)</text:p>
      <text:p text:style-name="P291"/>
      <text:p text:style-name="P291">Nobody living can ever stop me</text:p>
      <text:p text:style-name="P291">As I go walking that freedom highway</text:p>
      <text:p text:style-name="P291">Nobody walking can make me turn back/ (This..)</text:p>
      <text:p text:style-name="P291"/>
      <text:p text:style-name="P291">Canadian chorus: This land is your land...</text:p>
      <text:p text:style-name="P291">From Bona Vista to Vancouver Island</text:p>
      <text:p text:style-name="P291">From the Arctic Circle to the Great Lake waters/This...</text:p>
      <text:p text:style-name="P291"/>
      <text:p text:style-name="P291">=======================</text:p>
      <text:p text:style-name="P291"/>
      <text:p text:style-name="P291">Blowin in the wind</text:p>
      <text:p text:style-name="P291"/>
      <text:p text:style-name="P291">How many roads must a man walk down</text:p>
      <text:p text:style-name="P291">Before you call him a man?</text:p>
      <text:p text:style-name="P291">Yes and how many seas must a white dove sail</text:p>
      <text:p text:style-name="P291"><text:soft-page-break/>Before she sleeps in the sand?</text:p>
      <text:p text:style-name="P291">Yes and how many time must the cannonballs fly</text:p>
      <text:p text:style-name="P291">Before they're forever banned?</text:p>
      <text:p text:style-name="P291">The answer, my friend, is blowin' in the wind</text:p>
      <text:p text:style-name="P291">The answer is blowin' in the wind</text:p>
      <text:p text:style-name="P291"/>
      <text:p text:style-name="P291">How many times must a man look up</text:p>
      <text:p text:style-name="P291">Before he can see the sky?</text:p>
      <text:p text:style-name="P291">Yes and how many ears must one man have</text:p>
      <text:p text:style-name="P291">Before he can hear people cry?</text:p>
      <text:p text:style-name="P291">Yes and how many deaths will it take till he knows</text:p>
      <text:p text:style-name="P291">That too many people have died? /(The answer...)</text:p>
      <text:p text:style-name="P291"/>
      <text:p text:style-name="P291">How many years can a mountain exist</text:p>
      <text:p text:style-name="P291">before it's washed to the sea?</text:p>
      <text:p text:style-name="P291">Yes and how many years can some people exist</text:p>
      <text:p text:style-name="P291">Before they're allowed to be free?</text:p>
      <text:p text:style-name="P291">Yes and how many times can a man turn his head</text:p>
      <text:p text:style-name="P291">Pretending he just doesn't see? /(The answer...)</text:p>
      <text:p text:style-name="P291"/>
      <text:p text:style-name="P291"/>
      <text:p text:style-name="P291"/>
      <text:p text:style-name="P291"/>
      <text:p text:style-name="P291">Turn, Turn, Turn</text:p>
      <text:p text:style-name="P291">To every thing - turn, turn, turn</text:p>
      <text:p text:style-name="P291">There is a season - turn, turn, turn</text:p>
      <text:p text:style-name="P291">And a time for ev'ry purpose under heaven</text:p>
      <text:p text:style-name="P291"/>
      <text:p text:style-name="P291">A time to be born, a time to die</text:p>
      <text:p text:style-name="P291">A time to plant, a time to reap</text:p>
      <text:p text:style-name="P291">A time to kill, a time to heal</text:p>
      <text:p text:style-name="P291">A time to laugh, a time to weap</text:p>
      <text:p text:style-name="P291"/>
      <text:p text:style-name="P291">A time to build up, a time to break down</text:p>
      <text:p text:style-name="P291">A time to dance, a time to mourn</text:p>
      <text:p text:style-name="P291">A time to cast away stones, a time to gather stone together</text:p>
      <text:p text:style-name="P291"><text:soft-page-break/></text:p>
      <text:p text:style-name="P291">A time of war, a time of peace</text:p>
      <text:p text:style-name="P291">A time of love, a time of hate</text:p>
      <text:p text:style-name="P291">A time you may embrace, a time to refrain from embracing</text:p>
      <text:p text:style-name="P291"/>
      <text:p text:style-name="P291">A time to gain, a time to lose</text:p>
      <text:p text:style-name="P291">A time to rend, a time sew</text:p>
      <text:p text:style-name="P291">A time to love, a time to hate</text:p>
      <text:p text:style-name="P291">A time of peace: I swear it's not too late!</text:p>
      <text:p text:style-name="P291"/>
      <text:p text:style-name="P293">===================</text:p>
      <text:p text:style-name="P291"/>
      <text:p text:style-name="P292">The Ash Grove</text:p>
      <text:p text:style-name="P291"/>
      <text:p text:style-name="P291">The ask grove how graceful, how plainly 'tis speaking</text:p>
      <text:p text:style-name="P291">The harp thru it playing has language for me</text:p>
      <text:p text:style-name="P291">Whenever the light thru its branches is breaking</text:p>
      <text:p text:style-name="P291">A host of kind faces is gazing on me</text:p>
      <text:p text:style-name="P291">The friends of my childhood again are before me</text:p>
      <text:p text:style-name="P291">Each step wakes a memory as freely I roam</text:p>
      <text:p text:style-name="P291">With soft whispers laden its leaves rustle o'er me</text:p>
      <text:p text:style-name="P291">The ash grove, the ask grove alone is my home</text:p>
      <text:p text:style-name="P291"/>
      <text:p text:style-name="P291">My laughter is over, my step loses lightness</text:p>
      <text:p text:style-name="P291">Old countryside measures steal soft on my ear</text:p>
      <text:p text:style-name="P291">I only remember the past and its brightness</text:p>
      <text:p text:style-name="P291">The dear ones I mourn for again gather here</text:p>
      <text:p text:style-name="P291">From out of the shadows their loving looks greet me</text:p>
      <text:p text:style-name="P291">And whistfully searching the leafy green dome</text:p>
      <text:p text:style-name="P291">I find other faces fond bending to greet me</text:p>
      <text:p text:style-name="P291">The ash grove, the ash grove alone is my home</text:p>
      <text:p text:style-name="P291"/>
      <text:p text:style-name="P293">===========================</text:p>
      <text:p text:style-name="P291"/>
      <text:p text:style-name="P292">As I read over the texts and my agitation mounted, I understood that I wouldn't be able to keep my composure, and that my <text:soft-page-break/>sadness and despair would be offensive to the revelers. <text:s/>When I told Klemens, I would stay home, he was relieved, and so was I. <text:s/>And I did stay home, - though the spiritual drama that I missed made me wish I had been actor enough to be able to attend without being offensive.</text:p>
      <text:p text:style-name="P291"/>
      <text:p text:style-name="P292">The emotional and intellectual ambience established and documented by that singalong seems to me to constitute the most genuine memorial service for Margrit imaginable: because Margrit would not have invited me and would not have wanted me there. Had I come nonetheless, she would have asked me to leave, because my criticism, which she considered unwarranted, would have embarrassed and offended the guests. She would have been indifferent to the coarse vulgarity; she would have welcomed the facile ideology, she would have unreservedly endorsed the tastes and judgments of her friends. My father, on the other hand, would have said: Das hat mit mir nichts zu tun, and Margrit would have felt rejected and hurt.</text:p>
      <text:p text:style-name="P291"/>
      <text:p text:style-name="P292">My staying home solved the problem. No one took offense at my absence. I worked on my novel. The next day, Benjamin took pleasure in teaching me how to throw a frisbee. Nathaniel and I sat on the porch and followed the orchestral scores while listening to recordings of Beethoven's 7th and Mozart's 29th symphonies, both of which have been my favorites for many years. He is organizing a concert in Belmont in the middle of August at which he hopes to conduct both works.</text:p>
      <text:p text:style-name="P291"/>
      <text:p text:style-name="P292">I expect to meet you at the airport on July 26th; but I'll probably write again before then.</text:p>
      <text:p text:style-name="P291"/>
      <text:p text:style-name="P294">Jochen</text:p>
      <text:p text:style-name="P291"/>
      <text:p text:style-name="P293">* * * * * *</text:p>
      <text:p text:style-name="P293"/>
      <text:p text:style-name="P293"/>
      <text:p text:style-name="P379"><text:soft-page-break/><text:span text:style-name="T47">Subject: Now for some sleep</text:span></text:p>
      <text:p text:style-name="P379"><text:span text:style-name="T47">From: "Marion Namenwirth" &lt;namenwir@umn.edu&gt;</text:span></text:p>
      <text:p text:style-name="P379"><text:span text:style-name="T47">Date: Thu, 17 Jun 2010 00:48:28 -0500</text:span></text:p>
      <text:p text:style-name="P379"><text:span text:style-name="T47">To: "Jochen Meyer" &lt;ernstmeyer@earthlink.net&gt;</text:span></text:p>
      <text:p text:style-name="P379"><text:span text:style-name="T47"/></text:p>
      <text:p text:style-name="P379"><text:span text:style-name="T47">Dear Jochen, <text:s/>Thankyou very much for your letter, and for reminding me that I had proposed a phone call from France to see whether you would be able to meet me at Logan. </text:span></text:p>
      <text:p text:style-name="P379"><text:span text:style-name="T47"><text:s/></text:span></text:p>
      <text:p text:style-name="P379"><text:span text:style-name="T47">Calling from Iceland would be too difficult; there's just enough time to change planes. <text:s/>It's an interesting system they have. <text:s/>Icelandair planes bring passengers from about a dozen European cities, deposit us all in the Reykjavik airport at once (almost), so that we may each scramble to find the outbound Icelandair flight to our particular North American destination. <text:s text:c="2"/></text:span></text:p>
      <text:p text:style-name="P379"><text:span text:style-name="T47"><text:s/></text:span></text:p>
      <text:p text:style-name="P379"><text:span text:style-name="T47">Would it be OK if I telephone you on Sunday, July 25th in the early afternoon EDT? <text:s/>France is 6 hours ahead of you. </text:span></text:p>
      <text:p text:style-name="P379"><text:span text:style-name="T47"><text:s/></text:span></text:p>
      <text:p text:style-name="P379"><text:span text:style-name="T47">Thankyou for being understanding about my lack of time right now for analytical writing or thinking. <text:s/>I am overwhelmed with all I have to do for moving. <text:s/>The college student who is assisting me is an enormous help; yet the fact that he keeps showing up means I have a lot of preparation to do beforehand. <text:s/>He's coming tomorrow morning, so I have to get up early since I still have a lot to do before he arrives.</text:span></text:p>
      <text:p text:style-name="P379"><text:span text:style-name="T47"><text:s/></text:span></text:p>
      <text:p text:style-name="P379"><text:span text:style-name="T47">So I can't take the time now to reread our letters. <text:s/>I do want to explain my views, and think about yours in comparison, but that will have to wait a few days, possibly even until July 27th when my friend Olga leaves for Santa Cruz.</text:span></text:p>
      <text:p text:style-name="P379"><text:span text:style-name="T47"><text:s/></text:span></text:p>
      <text:p text:style-name="P379"><text:span text:style-name="T47">Meanwhile I just want to explain that I have been bothered by the forcefulness of your conviction that, already decades ago, Margrit was incompetent and irresponsible. <text:s/>Since she believed herself to be a reasonable and responsible professional person, you can </text:span><text:soft-page-break/><text:span text:style-name="T47">understand, I'm sure, that being told that she would not be treated like a reasonable, responsible, competent adult by her own family, seemed completely unfair, quite outrageous. </text:span></text:p>
      <text:p text:style-name="P379"><text:span text:style-name="T47"><text:s/></text:span></text:p>
      <text:p text:style-name="P379"><text:span text:style-name="T47">If Margrit was really irresponsible and incompetent in her prime, then the conflict was inevitable. <text:s/>From my own experience with her, I had no basis for doubting her competence and responsibility. <text:s/>It's possible that, had I known her as well as you did, I would have agreed with your assessment. <text:s/>Another possibility, though, is that your appraisal was somewhat distorted by other sources of conflict between you. <text:s/>Were that the case (and I wish you had been open, at the time, to reconsidering your conclusions), then this unfortunate misfiring of family feeling might have been unjustified and unnecessary. </text:span></text:p>
      <text:p text:style-name="P379"><text:span text:style-name="T47"><text:s/></text:span></text:p>
      <text:p text:style-name="P379"><text:span text:style-name="T47">These matters were alive and active and susceptible to change decades ago, but no longer. <text:s/>Though I spent several days with Margrit from <text:s/>time to time, we were never with children as far as I can recall, so my understanding of how she would treat children is limited. </text:span></text:p>
      <text:p text:style-name="P379"><text:span text:style-name="T47"><text:s/></text:span></text:p>
      <text:p text:style-name="P379"><text:span text:style-name="T47">Of course I understand that you would not wish to conduct experiments that might put the children in danger. </text:span></text:p>
      <text:p text:style-name="P379"><text:span text:style-name="T47"><text:s/></text:span></text:p>
      <text:p text:style-name="P379"><text:span text:style-name="T47">I gather that a part of your objection to Margrit's taking the children places on her own is that you didn't approve of the kinds of activities she would want to introduce them to. <text:s/>Is that so? <text:s/>Was it children's theatre and museums and zoos and puppet shows and things like that that you or Klemens and Laura objected to? </text:span></text:p>
      <text:p text:style-name="P379"><text:span text:style-name="T47"><text:s/></text:span></text:p>
      <text:p text:style-name="P379"><text:span text:style-name="T47">Oh well, they all seem to be thriving anyway.</text:span></text:p>
      <text:p text:style-name="P379"><text:span text:style-name="T47"><text:s/></text:span></text:p>
      <text:p text:style-name="P380"><text:span text:style-name="T47">Marion <text:s/></text:span></text:p>
      <text:p text:style-name="P379"><text:span text:style-name="T47"/></text:p>
      <text:p text:style-name="P379"><text:span text:style-name="T47"/></text:p>
      <text:p text:style-name="P378"><text:span text:style-name="T47">* * * * * *</text:span></text:p>
      <text:p text:style-name="P297"><text:soft-page-break/>Konnarock, Virginia</text:p>
      <text:p text:style-name="P297">July 18, 2010</text:p>
      <text:p text:style-name="P295"/>
      <text:p text:style-name="P295">Dear Marion,</text:p>
      <text:p text:style-name="P295"/>
      <text:p text:style-name="P295">Thank you for your letter. I agree that the sing-along is an effort to establish community: a characteristic of all passionate participation in music, be it as conductor, as orchestra member, as member of the chorus or, not least, as listener. <text:s/>For my parents, for Klemens, and for myself, music, specifically the music of Bach, Beethoven, Mozart and Schubert has been the most effective of common experiences (Erleben). Margrit, on the other hand, seldom manifested a passion for music. Memorably, a day or two before her last departure from Belmont, when I required her attention, perhaps for swallowing some medication, while she was listening to her modest portable radio, Margrit asked me to wait "until I have finished listening to my Brandenburg Concerto." Community in music, even with me, is remarkably important to Nathaniel and Benjamin, who while in Konnarock would ask me several times a day to listen with them to some passage of music that enchanted them: Beethoven, Mozart, Tchaikovsky, Mahler, Richard Straus, Wagner. Less so Leah, and Rebekah not at all.</text:p>
      <text:p text:style-name="P295"/>
      <text:p text:style-name="P295">The sing-along was music of a different order. <text:s/>In the context of funeral rites, it was the blasphemous travesty of a memorial service. The ballad of Clementine makes mockery of all remorse and sorrow at Margrit's death; the mindless ditty of coming 'round the mountain when she comes, makes reason ridiculous. For the rest there is shallow bumper sticker propaganda, cheap, scurrilous patriotism, the exaltation of nonsense, trivia and banality. <text:s/>The argument that Margrit would have relished this intellectual and spiritual depravity: if false, is the ultimate defamation, but if true, it is the ultimate insult to her memory.</text:p>
      <text:p text:style-name="P295"/>
      <text:p text:style-name="P296">Jochen</text:p>
      <text:p text:style-name="P295"><text:soft-page-break/></text:p>
      <text:p text:style-name="P297">* * * * * *</text:p>
      <text:p text:style-name="P297"/>
      <text:p text:style-name="P298">Konnarock, Virginia</text:p>
      <text:p text:style-name="P298">July 19, 2010</text:p>
      <text:p text:style-name="P299"/>
      <text:p text:style-name="P299">Dear Marion,</text:p>
      <text:p text:style-name="P299"/>
      <text:p text:style-name="P300">About 5 feet in front of the porch window where I am sitting I have positioned, suspended from a five foot pole of one inch PVC pipe, a hummingbird feeder filled with sucrose syrup which is dispensed to its clients through four bright red plastic cups, each shaped like a large flower in bloom, each with its own individual match-stick perch from which even now, two of the busy birds are sipping the nectar which I have prepared for them. <text:s/>On the tip of the pole from which the feeder is suspended there sits from dawn to dusk, a little male hummingbird tyrant guarding his realm. For all I know, that's also where he spends the night when I can't see him. <text:s/>He tolerates guests only occasionally, and from an outsider's viewpoint, quite arbitrarily. <text:s/>On one occasion this morning I noticed that three of the matchstick perches were occupied by quaffing clients, the fourth, by the tyrant himself. <text:s/>More com-monly he sits on the tip of the pole, his head swiveling like a radar antenna in search of enemies. When one approaches, he swoops down on him or her as if intent on impaling the visitor on his sharp beak. There ensues a brief colibri skirmish, then the intruder flees and the tyrant returns to his throne on the tip of the pole, in sole possession of his precious realm. He must be very lonely. <text:s/>In fact, I believe he may be demented and in desperate need of a hummingbird psychiatrist. Margaret is concerned that his unending contest with his enemies may so exhaust him, that finally, when he realizes, with Jeremiah, that the harvest is gathered, the summer is ended, and we are not saved, he will lack the strength to fly to Florida or to Mexico or wherever humming-birds go for the winter. I describe him to you at such length in an effort to convince you that there are creatures in this world crazier <text:soft-page-break/>even than myself, though admittedly not many.</text:p>
      <text:p text:style-name="P300"><text:s text:c="2"/></text:p>
      <text:p text:style-name="P299">You are generous in overlooking the contradiction in my two letters, in the first of which I write that the singalong was the ultimate accolade to Margrit, expressing as it did her affection for her friends and her political values, and doing sombre justice to her disaffection from her parents and particularly from her brother. <text:s/>In the second letter I write that such a statement, if false, was the ultimate defamation, and if true, the ultimate insult to her memory. <text:s/>Perhaps there is truth in neither, or perhaps in both.</text:p>
      <text:p text:style-name="P299"/>
      <text:p text:style-name="P299">In pursuing this poignant and potentially fruitful topic, we must be careful to avoid imagining disagreement and conflict where no disagreement and conflict exist. Margrit is dead. <text:s/>Her ashes have been buried in a dignified ceremony, her memory has been celebrated in Detroit by a memorial meeting in the library of the Friends School, in Green Cove with a cookout and singalong which expressed the wishes and satisfied the needs of her friends. <text:s/>Her apartment has been dissolved. Her debts are paid. Her estate has been settled. <text:s/>What else, other than bringing her back to life could one desire?</text:p>
      <text:p text:style-name="P299"/>
      <text:p text:style-name="P299"/>
      <text:p text:style-name="P299">My reflections about Margrit's death and the ensuing events provide me with an opportunity to try to deepen my under-standing of the society which Margrit created, my understanding of my family, which includes not only my parents but you as well, and ultimately of course my understanding of myself, of my thought and of my feeling. <text:s/>The primary focus of my efforts to understand is Margrit's relationship to our parents, to Klemens and to me. Margrit lumped these relationships together and disparaged them as a unity. She complained that her natural family did not value her or her lifestyle and struggled valiantly to create an anti-family of protegees and friends who would do her justice. It is undeniable that Margrit did not want to be taken care of by me or by Klemens. <text:s/>She said she would rather die, and in <text:soft-page-break/>fact, she did.</text:p>
      <text:p text:style-name="P299"/>
      <text:p text:style-name="P299">Your analysis of the folk-song universe is valid and compelling. <text:s/>I believe we are in agreement in all respects. The circumstance that American folksongs mean little to me is beside the point. <text:s/>It is the "fellowship", the community which these songs are expected to foster which seems insignificant to me, - and not for the reason that I don't respect or value the individuals who are to participate in that fellowship; it's that I respect them, I like them too much, and that the fellowship distorts and distracts from the relationship which I deem valuable and which I seek to foster; while the other potential members of the fellowship are made uncomfortable by such relationships and resort to the convention of the party or the singalong to frustrate them. Ultimately, as I grow older, my relationships to others, including Margrit's friends, reach an equi-librium free both of disappointment and unrealistic expectations. That's as it should be.</text:p>
      <text:p text:style-name="P299"/>
      <text:p text:style-name="P299">Where I was fortuitously forewarned and was not required to participate in the Memorial Singalong, I have no desire and no need to be critical. However, the undeniable discrepancies in sensibility and rationality made manifest by singing in memory of Margrit, such as "I've been workin' on the railroad" and "She'll be coming round the mountain when she comes," are pointed remin-ders of my father's protective reaction: "Das hat mit mir nichts zu tun," which lies at the root of his disappointment with his daughter, and cannot but raise in my mind the question, What did he mean? My mother's answer: Es ist unkultiviert, would have raised the further question: What, and of what value, is "Kultur"? I'm not ready to try to answer that question, but it's not too soon to think about it. <text:s/>(My very tentative answer: "Kultur" is any focussed lifestyle which nurtures sensitivity and rationality to an extent that makes possible the efflorescence of art. "She'll be comin around the mountain when she comes" is inconsistent with this specification.)</text:p>
      <text:p text:style-name="P299"/>
      <text:p text:style-name="P299"><text:soft-page-break/>In answer to your question about the scheduling of your visit to Belmont, I would like to leave our plans as we have made them. <text:s/>I have a firm commitment from Sandy Greene, the woman who drove Margrit and her Miata to Detroit on December 9 of last year, to appear at our house in Konnarock at 8:30 a.m. on Friday July 23, and to help me drive us back to Belmont in one day. We should arrive early in the morning of July 24. After a night's sleep, Sandy will turn around and drive the Miata back to Konnarock, where Jeane Walls is waiting to accept it as a gift from me.</text:p>
      <text:p text:style-name="P299"/>
      <text:p text:style-name="P299">I will meet you at Logan Airport arriving on Icelandair flight #631, July 26, at 6:35 p.m. Margaret and I invite you to stay in our house in Belmont as long as is convenient for you, and to come with us to Nantucket on August 1 or 2, at least for the week that Klemens and his family are on the Island, provided that that by those dates the Appeals Court has not ruled against me. I also offer to drive you to, and to fetch you from Truro, provided I am in Belmont on the days you wish to travel.</text:p>
      <text:p text:style-name="P299"/>
      <text:p text:style-name="P301">Jochen</text:p>
      <text:p text:style-name="P299"/>
      <text:p text:style-name="P298">* * * * * *</text:p>
      <text:p text:style-name="P298"/>
      <text:p text:style-name="P302">Konnarock, Virginia</text:p>
      <text:p text:style-name="P302">July 20, 2010</text:p>
      <text:p text:style-name="P302"/>
      <text:p text:style-name="P303">Dear Marion,</text:p>
      <text:p text:style-name="P303"/>
      <text:p text:style-name="P303">When I awoke this morning, an approach to the definition of Kultur was clear in my mind, or so it seemed. Various practical tasks to be completed in the 72 hours before our departure seemed to require my attention. Only some of this morning's inspiration survived a day of trimming grass around the foundations of the house, and partially dismembering a 75 feet tall dead locust tree that had unexpectedly collapsed onto the western lawn. <text:soft-page-break/>Fortunately the house was spared, <text:s/>but a beautiful small dogwood tree, - I doubt that you find those in Minnesota or Wisconsin, - was crushed. <text:s/>Ten years ago or so, the dogwood had been fractured by an ice storm. At the time I projected my professional expertise to tree surgery, securing to each other two badly broken limbs by means of a 3/8" threaded metal rod. Today I also cleared from the gutter on the south side of the house a cluster of twigs and branches presumably blown there by last winter's tornado. None of these efforts had much bearing on the meaning of Kultur.</text:p>
      <text:p text:style-name="P303"/>
      <text:p text:style-name="P303">Later, as I began to consider what the word Kultur might mean, I was reminded of one of Plato's dialogues, the "Sophist", I believe, which wrestles with the awkward consequences of the reification of concepts. All I remember after sixty years is the presumption that the names with which Plato designated his various ideals must, if they were to be compelling, possess the reality of objects, an hypothesis which leads to impossible logical and verbal predicaments. <text:s/>In this instance, as so often, it's not the answer which is meaningful, but the question....</text:p>
      <text:p text:style-name="P303"/>
      <text:p text:style-name="P303">At this point, I fell asleep. - Meanwhile another day has dawned. My problem, what did my parents mean by "Kultur", becomes tractable as soon as I postulate that Kultur is not an entity, but a function; as soon as I begin to understand that Kultur is a reference to the perspective in which my parents' world became meaningful for them. It is the projection onto their social and historical environment of values and qualities that they deemed important, if not indeed essential for their lives. <text:s/>Cultural values are analogous to religious values, and similarly opaque to definition.</text:p>
      <text:p text:style-name="P303"/>
      <text:p text:style-name="P303">Kultur is a meaningful concept only in the context of the esthetic and ethical experience and expectations of the individual who entertains it. Far from being an entity, Kultur is a quality of emotional and intellectual (spiritual) existence as varied, changeable and multifarious as is the population of our world. <text:soft-page-break/>Kultur is a concept that makes explicit the reciprocal interaction between the individual and his (spiritual) environment. <text:s/>It defines their interdependence.</text:p>
      <text:p text:style-name="P303"/>
      <text:p text:style-name="P303">One infers Kultur from the burgeoning of art, music, literature and philosophy. One postulates Greek culture in the days of Homer, Aeschylus Sophocles, Euripides, Socrates, Plato and Aristotle, a culture of ancient Rome and of the Italian Renais-sance, English culture at the time of Chaucer, Milton, Shake-speare and Marlowe, as well as German culture exemplified by Lessing, Schiller, Goethe, Kleist, Heine, not to speak of Bach, Haendel, Telemann, Haydn, Mozart, Beethoven, Schubert, Schu-mann, Mendelssohn ... If my learning did not fail me, I would go on.</text:p>
      <text:p text:style-name="P303"/>
      <text:p text:style-name="P303">The concept "Deutsche Kultur" to the best of my very limited knowledge was an invention of Romantic historical conscious-ness. <text:s/>The circumstance that it was coopted by the rampant nationalism of the late nineteenth and early 20th century does not impair the validity of the concept and does not justify its becoming a target of bigoted contempt. It was the Greeks who coined the word "barbarian". <text:s/>The French and the English have nationalisms of their own, and when in glass houses, one shouldn't throw stones.</text:p>
      <text:p text:style-name="P303"/>
      <text:p text:style-name="P303">I'll try to send you an e-mail when we arrive in Belmont. If it doesn't reach you before your departure, I'll see you at the airport.</text:p>
      <text:p text:style-name="P303"/>
      <text:p text:style-name="P304">Jochen</text:p>
      <text:p text:style-name="P303"/>
      <text:p text:style-name="P302">* * * * * *</text:p>
      <text:p text:style-name="P302"/>
      <text:p text:style-name="P302"/>
      <text:p text:style-name="P302"/>
      <text:p text:style-name="P302"/>
      <text:p text:style-name="P302"/>
      <text:p text:style-name="P305"><text:soft-page-break/>Konnarock, Virginia</text:p>
      <text:p text:style-name="P305">July 22, 2010</text:p>
      <text:p text:style-name="P306">Dear Marion,</text:p>
      <text:p text:style-name="P306"/>
      <text:p text:style-name="P306">The car is packed, the timers for the lights are set, the windows except in our bed and bathroom are shut, Margaret is making sandwiches for the trip, and I am confronted with the choice of vacuum cleaning the two large oriental carpets, the one in the dining room a 9x12 red Sarouk, the one in the living room of unknown provenance, but very beautiful and of such size, 11x23 feet, that I have not been able to design space either in Belmont or on Nantucket to accommodate it. There's no lint or other debris that requires cleaning; the purpose of the vacuum cleaning would be to discourage moths. I assume however that moths require warmth to propagate; and since the house is unheated all winter, maybe the vacuum cleaning would be superfluous. <text:s/>The alternative: to accept your bait and resume pontificating about Kultur.</text:p>
      <text:p text:style-name="P306"/>
      <text:p text:style-name="P306">You write:</text:p>
      <text:p text:style-name="P309">"Something a bit troublesome to me about the German cultural tradition as I experienced it is the aspect of contamination..... <text:s/>the sense that along with Kultur came the determination to avoid exposure to anything that has not already received the cultural seal of approval. I find this narrow-minded, stultifying and unnecessary, but it is minor compared to the gifts of Kultur."</text:p>
      <text:p text:style-name="P309"/>
      <text:p text:style-name="P306">I think you have it backwards. I attribute the limitation of my parents' tastes to the circumstances of their upbringing: although - as I wrote to you last summer, the bookshelves in the next room contain as the Bar Mitzvah presents for Ernst Joachim, editions of Schiller, Heine, and Lessing, our grandfather was scornful of art and music and poetry, which he stigmatized as Brotlose Kuenste, while my mother had only an eighth grade education, was self-taught in literature music and art. Her ethical and esthetic hori-zons were <text:span text:style-name="T39">set</text:span> by the fanaticism of Huldrich Zwingli to which she <text:soft-page-break/>was exposed as a child. Not only Shakespeare's bawdiness, even Goethe's sophisticated eroticism was more than she could accept. </text:p>
      <text:p text:style-name="P306"/>
      <text:p text:style-name="P306">I don't know whom else you have in mind, - except perhaps myself, - but pseudo-pietistic squeamishness is not integral to Deutsche Kultur. As I see it, the Germans have been far more interested in foreign cultures than for example the English, - not to mention the French. Consider Bach's adaptations of Vivaldi, his French and English Suites. - Some of Leibniz' most important writings were in French. Haendel blended effortlessly with 18th century London. Winckelmann rediscovered Greece. Goethe, Herder and Schiller were Shakespeare enthusiasts, and the Tieck-Schlegel translation of Shakespeare is in itself a monumental work of art, far more authentic than the English bawdlerizations that concealed Shakespeare from his countrymen for much of the 18th and 19th centuries. The Scandinavians, Strindberg, Ibsen, Hamsun, <text:span text:style-name="T40">Bang, </text:span>Kierkegaard were welcomed in Germany as enthusiastically as in their homelands, if not more so. Translations of Russian authors, particularly Dostoevsky were very influential in Germany. Rilke idolized Auguste Rodin, wrote a book about him, translated French poets, and even himself composed poetry in their language.</text:p>
      <text:p text:style-name="P306"/>
      <text:p text:style-name="P307">If I don't stop the moths will get ahead of me. <text:s/>See you on Monday. <text:s text:c="82"/></text:p>
      <text:p text:style-name="P307"/>
      <text:p text:style-name="P308">Jochen</text:p>
      <text:p text:style-name="P313"/>
      <text:p text:style-name="P313">* * * * * *</text:p>
      <text:p text:style-name="P313"/>
      <text:p text:style-name="P313"/>
      <text:p text:style-name="P314">äöü<text:span text:style-name="T19">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xmlns:loext="urn:org:documentfoundation:names:experimental:office:xmlns:loext:1.0" grddl:transformation="http://docs.oasis-open.org/office/1.2/xslt/odf2rdf.xsl">
  <office:font-face-decls>
    <style:font-face style:name="Liberation Serif1" svg:font-family="'Liberation Serif'"/>
    <style:font-face style:name="Lohit Hindi1" svg:font-family="'Lohit Hindi'"/>
    <style:font-face style:name="DejaVu Sans1" svg:font-family="'DejaVu Sans'" style:font-family-generic="modern" style:font-pitch="fixed"/>
    <style:font-face style:name="DejaVu Sans Mono" svg:font-family="'DejaVu Sans Mono'" style:font-family-generic="modern" style:font-pitch="fixed"/>
    <style:font-face style:name="Geneva" svg:font-family="Genev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2.2126in" style:type="center"/>
          <style:tab-stop style:position="4.4252in" style:type="right"/>
        </style:tab-stops>
      </style:paragraph-properties>
    </style:style>
    <style:style style:name="Preformatted_20_Text" style:display-name="Preformatted Text" style:family="paragraph" style:parent-style-name="Standard" style:class="html">
      <style:paragraph-properties loext:contextual-spacing="false" fo:margin-top="0in" fo:margin-bottom="0in"/>
      <style:text-properties style:font-name="DejaVu Sans Mono" fo:font-size="10pt" style:font-name-asian="DejaVu Sans1" style:font-size-asian="10pt" style:font-name-complex="DejaVu Sans Mono" style:font-size-complex="10pt"/>
    </style:style>
    <style:style style:name="Heading_20_5" style:display-name="Heading 5" style:family="paragraph" style:parent-style-name="Heading" style:next-style-name="Text_20_body" style:default-outline-level="5" style:list-style-name="" style:class="text">
      <style:text-properties style:font-name="Liberation Serif" fo:font-size="10pt" fo:font-weight="bold" style:font-name-asian="DejaVu Sans" style:font-size-asian="10pt" style:font-weight-asian="bold" style:font-name-complex="Lohit Hindi" style:font-size-complex="10pt"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6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70</text:page-number></text:p>
      </style:footer>
    </style:master-page>
    <style:master-page style:name="Page_20_Style_20_1" style:display-name="Page Style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rnst Meyer</meta:initial-creator>
    <meta:creation-date>2018-08-09T19:28:03</meta:creation-date>
    <dc:date>2018-09-13T20:46:04</dc:date>
    <meta:editing-duration>PT28H41M31S</meta:editing-duration>
    <meta:editing-cycles>201</meta:editing-cycles>
    <meta:generator>OpenOffice.org/3.2$Linux OpenOffice.org_project/320m19$Build-9505</meta:generator>
    <dc:creator>Ernst Meyer</dc:creator>
    <meta:document-statistic meta:table-count="0" meta:image-count="0" meta:object-count="0" meta:page-count="270" meta:paragraph-count="2398" meta:word-count="77872" meta:character-count="452121"/>
  </office:meta>
</office:document-meta>
</file>