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ohit Hindi1" svg:font-family="'Lohit Hindi'"/>
    <style:font-face style:name="OpenSymbol" svg:font-family="OpenSymbol"/>
    <style:font-face style:name="Courier" svg:font-family="Courier" style:font-pitch="variable"/>
    <style:font-face style:name="Geneva" svg:font-family="Genev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549b6e"/>
    </style:style>
    <style:style style:name="P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1a1bab" officeooo:paragraph-rsid="0004e2f5" style:font-name-asian="Liberation Serif1" style:font-size-asian="10.5pt" style:language-asian="en" style:country-asian="US" style:font-name-complex="Liberation Serif1" style:font-size-complex="12pt" style:language-complex="en" style:country-complex="US"/>
    </style:style>
    <style:style style:name="P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1a1bab" officeooo:paragraph-rsid="000db5f9" style:font-name-asian="Liberation Serif1" style:font-size-asian="10.5pt" style:language-asian="en" style:country-asian="US" style:font-name-complex="Liberation Serif1" style:font-size-complex="12pt" style:language-complex="en" style:country-complex="US"/>
    </style:style>
    <style:style style:name="P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1a1bab" officeooo:paragraph-rsid="000f7de6" style:font-name-asian="Liberation Serif1" style:font-size-asian="10.5pt" style:language-asian="en" style:country-asian="US" style:font-name-complex="Liberation Serif1" style:font-size-complex="12pt" style:language-complex="en" style:country-complex="US"/>
    </style:style>
    <style:style style:name="P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1a1bab" officeooo:paragraph-rsid="0010a3e4" style:font-name-asian="Liberation Serif1" style:font-size-asian="10.5pt" style:language-asian="en" style:country-asian="US" style:font-name-complex="Liberation Serif1" style:font-size-complex="12pt" style:language-complex="en" style:country-complex="US"/>
    </style:style>
    <style:style style:name="P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1a1bab" officeooo:paragraph-rsid="0011d012" style:font-name-asian="Liberation Serif1" style:font-size-asian="10.5pt" style:language-asian="en" style:country-asian="US" style:font-name-complex="Liberation Serif1" style:font-size-complex="12pt" style:language-complex="en" style:country-complex="US"/>
    </style:style>
    <style:style style:name="P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0bea59" officeooo:paragraph-rsid="000bea59" style:font-name-asian="Liberation Serif1" style:font-size-asian="10.5pt" style:language-asian="en" style:country-asian="US" style:font-name-complex="Liberation Serif1" style:font-size-complex="12pt" style:language-complex="en" style:country-complex="US"/>
    </style:style>
    <style:style style:name="P8"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officeooo:rsid="000bea59" officeooo:paragraph-rsid="000bea59" style:font-name-asian="Liberation Serif1" style:font-size-asian="10.5pt" style:language-asian="en" style:country-asian="US" style:font-name-complex="Liberation Serif1" style:font-size-complex="12pt" style:language-complex="en" style:country-complex="US"/>
    </style:style>
    <style:style style:name="P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officeooo:rsid="000bea59" officeooo:paragraph-rsid="000bea59" style:font-name-asian="Liberation Serif1" style:font-size-asian="10.5pt" style:language-asian="en" style:country-asian="US" style:font-name-complex="Liberation Serif1" style:font-size-complex="12pt" style:language-complex="en" style:country-complex="US"/>
    </style:style>
    <style:style style:name="P1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0db5f9" officeooo:paragraph-rsid="000db5f9" style:font-name-asian="Liberation Serif1" style:font-size-asian="10.5pt" style:language-asian="en" style:country-asian="US" style:font-name-complex="Liberation Serif1" style:font-size-complex="12pt" style:language-complex="en" style:country-complex="US"/>
    </style:style>
    <style:style style:name="P1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officeooo:rsid="000db5f9" officeooo:paragraph-rsid="000db5f9" style:font-name-asian="Liberation Serif1" style:font-size-asian="10.5pt" style:language-asian="en" style:country-asian="US" style:font-name-complex="Liberation Serif1" style:font-size-complex="12pt" style:language-complex="en" style:country-complex="US"/>
    </style:style>
    <style:style style:name="P1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officeooo:rsid="000db5f9" officeooo:paragraph-rsid="000db5f9" style:font-name-asian="Liberation Serif1" style:font-size-asian="10.5pt" style:language-asian="en" style:country-asian="US" style:font-name-complex="Liberation Serif1" style:font-size-complex="12pt" style:language-complex="en" style:country-complex="US"/>
    </style:style>
    <style:style style:name="P1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0f7de6" officeooo:paragraph-rsid="000f7de6" style:font-name-asian="Liberation Serif1" style:font-size-asian="10.5pt" style:language-asian="en" style:country-asian="US" style:font-name-complex="Liberation Serif1" style:font-size-complex="12pt" style:language-complex="en" style:country-complex="US"/>
    </style:style>
    <style:style style:name="P14"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officeooo:rsid="000f7de6" officeooo:paragraph-rsid="000f7de6" style:font-name-asian="Liberation Serif1" style:font-size-asian="10.5pt" style:language-asian="en" style:country-asian="US" style:font-name-complex="Liberation Serif1" style:font-size-complex="12pt" style:language-complex="en" style:country-complex="US"/>
    </style:style>
    <style:style style:name="P1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officeooo:rsid="000f7de6" officeooo:paragraph-rsid="000f7de6" style:font-name-asian="Liberation Serif1" style:font-size-asian="10.5pt" style:language-asian="en" style:country-asian="US" style:font-name-complex="Liberation Serif1" style:font-size-complex="12pt" style:language-complex="en" style:country-complex="US"/>
    </style:style>
    <style:style style:name="P1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10a3e4" officeooo:paragraph-rsid="0010a3e4" style:font-name-asian="Liberation Serif1" style:font-size-asian="10.5pt" style:language-asian="en" style:country-asian="US" style:font-name-complex="Liberation Serif1" style:font-size-complex="12pt" style:language-complex="en" style:country-complex="US"/>
    </style:style>
    <style:style style:name="P17"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officeooo:rsid="0010a3e4" officeooo:paragraph-rsid="0010a3e4" style:font-name-asian="Liberation Serif1" style:font-size-asian="10.5pt" style:language-asian="en" style:country-asian="US" style:font-name-complex="Liberation Serif1" style:font-size-complex="12pt" style:language-complex="en" style:country-complex="US"/>
    </style:style>
    <style:style style:name="P1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officeooo:rsid="0010a3e4" officeooo:paragraph-rsid="0010a3e4" style:font-name-asian="Liberation Serif1" style:font-size-asian="10.5pt" style:language-asian="en" style:country-asian="US" style:font-name-complex="Liberation Serif1" style:font-size-complex="12pt" style:language-complex="en" style:country-complex="US"/>
    </style:style>
    <style:style style:name="P1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11d012" officeooo:paragraph-rsid="0011d012" style:font-name-asian="Liberation Serif1" style:font-size-asian="10.5pt" style:language-asian="en" style:country-asian="US" style:font-name-complex="Liberation Serif1" style:font-size-complex="12pt" style:language-complex="en" style:country-complex="US"/>
    </style:style>
    <style:style style:name="P20"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officeooo:rsid="0011d012" officeooo:paragraph-rsid="0011d012" style:font-name-asian="Liberation Serif1" style:font-size-asian="10.5pt" style:language-asian="en" style:country-asian="US" style:font-name-complex="Liberation Serif1" style:font-size-complex="12pt" style:language-complex="en" style:country-complex="US"/>
    </style:style>
    <style:style style:name="P2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officeooo:rsid="0011deed" officeooo:paragraph-rsid="0011deed" style:font-name-asian="Liberation Serif1" style:font-size-asian="10.5pt" style:language-asian="en" style:country-asian="US" style:font-name-complex="Liberation Serif1" style:font-size-complex="12pt" style:language-complex="en" style:country-complex="US"/>
    </style:style>
    <style:style style:name="P2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11deed" officeooo:paragraph-rsid="0011deed" style:font-name-asian="Liberation Serif1" style:font-size-asian="10.5pt" style:language-asian="en" style:country-asian="US" style:font-name-complex="Liberation Serif1" style:font-size-complex="12pt" style:language-complex="en" style:country-complex="US"/>
    </style:style>
    <style:style style:name="P2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officeooo:rsid="00cdf605" officeooo:paragraph-rsid="000db5f9" style:font-name-asian="Liberation Serif1" style:font-size-asian="12pt" style:language-asian="en" style:country-asian="US" style:font-name-complex="Liberation Serif1" style:font-size-complex="12pt" style:language-complex="en" style:country-complex="US"/>
    </style:style>
    <style:style style:name="P2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officeooo:rsid="00092f1e" officeooo:paragraph-rsid="0004e2f5" style:font-name-asian="Liberation Serif1" style:font-size-asian="12pt" style:language-asian="en" style:country-asian="US" style:font-name-complex="Liberation Serif1" style:font-size-complex="12pt" style:language-complex="en" style:country-complex="US"/>
    </style:style>
    <style:style style:name="P2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officeooo:rsid="00c97cfc" officeooo:paragraph-rsid="0004e2f5" style:font-name-asian="Geneva" style:font-size-asian="12pt" style:font-name-complex="Geneva" style:font-size-complex="12pt"/>
    </style:style>
    <style:style style:name="P2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14e9b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17490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29a68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2b5b8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19912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1a07d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1bd4d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1dcfe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21578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2bea9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2e3a0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2ce6b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5138b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536c3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53e37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549b6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55adb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5b3de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5cc2d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5d2b6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61221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655db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6c136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6df81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5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722b2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5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72f44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5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75c97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5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79feb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5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80ab1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5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6b3af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5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4e9b3" officeooo:paragraph-rsid="0014e9b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57"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14e9b3" officeooo:paragraph-rsid="0014e9b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5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14e9b3" officeooo:paragraph-rsid="0014e9b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5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7490f" officeooo:paragraph-rsid="0017490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60"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17490f" officeooo:paragraph-rsid="0017490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6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17490f" officeooo:paragraph-rsid="0017490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6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8761a" officeooo:paragraph-rsid="0018761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63"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18761a" officeooo:paragraph-rsid="0018761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6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18761a" officeooo:paragraph-rsid="0018761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6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99120" officeooo:paragraph-rsid="0019912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66"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199120" officeooo:paragraph-rsid="0019912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6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199120" officeooo:paragraph-rsid="0019912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6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07da" officeooo:paragraph-rsid="001a07d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69"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1a07da" officeooo:paragraph-rsid="001a07d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7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1a07da" officeooo:paragraph-rsid="001a07d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7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bd4dc" officeooo:paragraph-rsid="001bd4d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7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1bd4dc" officeooo:paragraph-rsid="001bd4d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7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dcaa9" officeooo:paragraph-rsid="001dcaa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74"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1dcaa9" officeooo:paragraph-rsid="001dcaa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7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1dcaa9" officeooo:paragraph-rsid="001dcaa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7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dcfe5" officeooo:paragraph-rsid="001dcfe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77"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1dcfe5" officeooo:paragraph-rsid="001dcfe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7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1dcfe5" officeooo:paragraph-rsid="001dcfe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7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f8088" officeooo:paragraph-rsid="001f8088"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80"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1f8088" officeooo:paragraph-rsid="001f8088"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8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21578c" officeooo:paragraph-rsid="0021578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82"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21578c" officeooo:paragraph-rsid="0021578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8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2258d0" officeooo:paragraph-rsid="002258d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84"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2258d0" officeooo:paragraph-rsid="002258d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8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2258d0" officeooo:paragraph-rsid="002258d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8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29a68b" officeooo:paragraph-rsid="0029a68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8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29a68b" officeooo:paragraph-rsid="0029a68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8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2b5b83" officeooo:paragraph-rsid="002b5b8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8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2b5b83" officeooo:paragraph-rsid="002b5b8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90"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2b5b83" officeooo:paragraph-rsid="002b5b8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9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2bea9c" officeooo:paragraph-rsid="002bea9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92"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2bea9c" officeooo:paragraph-rsid="002bea9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9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2bea9c" officeooo:paragraph-rsid="002bea9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9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2ce6b9" officeooo:paragraph-rsid="002ce6b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95"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2ce6b9" officeooo:paragraph-rsid="002ce6b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9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2ce6b9" officeooo:paragraph-rsid="002ce6b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9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2e3a0b" officeooo:paragraph-rsid="002e3a0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98"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2e3a0b" officeooo:paragraph-rsid="002e3a0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9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2e3a0b" officeooo:paragraph-rsid="002e3a0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0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138bb" officeooo:paragraph-rsid="005138b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0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5138bb" officeooo:paragraph-rsid="005138b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0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5138bb" officeooo:paragraph-rsid="005138b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0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3e379" officeooo:paragraph-rsid="0053e37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0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53e379" officeooo:paragraph-rsid="0053e37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0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536c37" officeooo:paragraph-rsid="0053e37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0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536c37" officeooo:paragraph-rsid="00536c3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0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36c37" officeooo:paragraph-rsid="0053e37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0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36c37" officeooo:paragraph-rsid="00536c3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0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49b6e" officeooo:paragraph-rsid="00549b6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10"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549b6e" officeooo:paragraph-rsid="00549b6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1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5adb4" officeooo:paragraph-rsid="0055adb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1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55adb4" officeooo:paragraph-rsid="0055adb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1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66f3f" officeooo:paragraph-rsid="00566f3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14"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566f3f" officeooo:paragraph-rsid="00566f3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1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566f3f" officeooo:paragraph-rsid="00566f3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1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91612" officeooo:paragraph-rsid="0059161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17"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591612" officeooo:paragraph-rsid="0059161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1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9302d" officeooo:paragraph-rsid="0059302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1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a0f7a" officeooo:paragraph-rsid="005a0f7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20"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5a0f7a" officeooo:paragraph-rsid="005a0f7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2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5a0f7a" officeooo:paragraph-rsid="005a0f7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2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a41a9" officeooo:paragraph-rsid="005a41a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23"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5a41a9" officeooo:paragraph-rsid="005a41a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2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5a41a9" officeooo:paragraph-rsid="005a41a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2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bbb46" officeooo:paragraph-rsid="005bbb4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26"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5bbb46" officeooo:paragraph-rsid="005bbb4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2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b3ded" officeooo:paragraph-rsid="005b3de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28"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5b3ded" officeooo:paragraph-rsid="005b3de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2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5b3ded" officeooo:paragraph-rsid="005b3de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3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cc2df" officeooo:paragraph-rsid="005cc2d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3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5cc2df" officeooo:paragraph-rsid="005cc2d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3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d2b6c" officeooo:paragraph-rsid="005d2b6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3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5d2b6c" officeooo:paragraph-rsid="005d2b6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3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e49ce" officeooo:paragraph-rsid="005e49c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35"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5e49ce" officeooo:paragraph-rsid="005e49c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3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5e49ce" officeooo:paragraph-rsid="005e49c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3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f8ea1" officeooo:paragraph-rsid="005f8ea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3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5f8ea1" officeooo:paragraph-rsid="005f8ea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3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12210" officeooo:paragraph-rsid="0061221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4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2bde7" officeooo:paragraph-rsid="0062bde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4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62bde7" officeooo:paragraph-rsid="0062bde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4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0a1e2" officeooo:paragraph-rsid="0060a1e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43"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60a1e2" officeooo:paragraph-rsid="0060a1e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4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60a1e2" officeooo:paragraph-rsid="0060a1e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4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3d857" officeooo:paragraph-rsid="0063d85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4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63d857" officeooo:paragraph-rsid="0063d85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4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55db9" officeooo:paragraph-rsid="00655db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48"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655db9" officeooo:paragraph-rsid="00655db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4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655db9" officeooo:paragraph-rsid="00655db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5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79b7b" officeooo:paragraph-rsid="00679b7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5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679b7b" officeooo:paragraph-rsid="00679b7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5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679b7b" officeooo:paragraph-rsid="00679b7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5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b3afa" officeooo:paragraph-rsid="006b3af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5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6b3afa" officeooo:paragraph-rsid="006b3af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5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c1363" officeooo:paragraph-rsid="006c136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56"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6c1363" officeooo:paragraph-rsid="006c136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57"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6c1363" officeooo:paragraph-rsid="006df81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5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6c1363" officeooo:paragraph-rsid="006c136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5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6c1363" officeooo:paragraph-rsid="006df81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6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df810" officeooo:paragraph-rsid="006df81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6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6f8f5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6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86987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6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8e2ab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6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93223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6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87dcd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6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88def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6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8a1908"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6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8a26e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6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8bbc8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7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8c246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7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8cc4a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7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9f2c6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7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9fa65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7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9fadb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7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a159d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7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a1d19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7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a2615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7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a2fe3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7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a4943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8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a7cc5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8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f8f55" officeooo:paragraph-rsid="00a83fc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82"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6f8f55" officeooo:paragraph-rsid="006f8f5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8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6f8f55" officeooo:paragraph-rsid="006f8f5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8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710144" officeooo:paragraph-rsid="0071014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85"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710144" officeooo:paragraph-rsid="0071014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8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710144" officeooo:paragraph-rsid="0071014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8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722b2b" officeooo:paragraph-rsid="00722b2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88"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722b2b" officeooo:paragraph-rsid="00722b2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8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722b2b" officeooo:paragraph-rsid="00722b2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9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72f441" officeooo:paragraph-rsid="0072f44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9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72f441" officeooo:paragraph-rsid="0072f44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9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72f441" officeooo:paragraph-rsid="0072f44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9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73247e" officeooo:paragraph-rsid="0073247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94"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73247e" officeooo:paragraph-rsid="0073247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9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73247e" officeooo:paragraph-rsid="0073247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9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75c97d" officeooo:paragraph-rsid="0075c97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97"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75c97d" officeooo:paragraph-rsid="0075c97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9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75c97d" officeooo:paragraph-rsid="0075c97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19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773d54" officeooo:paragraph-rsid="00773d5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00"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773d54" officeooo:paragraph-rsid="00773d5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0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773d54" officeooo:paragraph-rsid="00773d5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0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79feb6" officeooo:paragraph-rsid="0079feb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03"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79feb6" officeooo:paragraph-rsid="0079feb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0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79feb6" officeooo:paragraph-rsid="0079feb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0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7ca2b2" officeooo:paragraph-rsid="007ca2b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0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7ca2b2" officeooo:paragraph-rsid="0080ab1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07"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7ca2b2" officeooo:paragraph-rsid="007ca2b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0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7ca2b2" officeooo:paragraph-rsid="007ca2b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0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0ab11" officeooo:paragraph-rsid="0080ab1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10"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0ab11" officeooo:paragraph-rsid="0080ab1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1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1cda0" officeooo:paragraph-rsid="0081cda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12"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1cda0" officeooo:paragraph-rsid="0081cda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1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1cda0" officeooo:paragraph-rsid="0081cda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1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5253b" officeooo:paragraph-rsid="0085253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15"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5253b" officeooo:paragraph-rsid="0085253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1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5253b" officeooo:paragraph-rsid="0085253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1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6987d" officeooo:paragraph-rsid="0086987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18"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6987d" officeooo:paragraph-rsid="0086987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1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6987d" officeooo:paragraph-rsid="0086987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2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7dcd6" officeooo:paragraph-rsid="0087dcd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2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7dcd6" officeooo:paragraph-rsid="0087dcd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2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7dcd6" officeooo:paragraph-rsid="0087dcd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2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8defb" officeooo:paragraph-rsid="0088def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24"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8defb" officeooo:paragraph-rsid="0088def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2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8defb" officeooo:paragraph-rsid="0088def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2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a1908" officeooo:paragraph-rsid="008a1908"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27"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a1908" officeooo:paragraph-rsid="008a1908"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2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a1908" officeooo:paragraph-rsid="008a1908"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2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a26e4" officeooo:paragraph-rsid="008a26e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30"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a26e4" officeooo:paragraph-rsid="008a26e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3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a26e4" officeooo:paragraph-rsid="008a26e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3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a411f" officeooo:paragraph-rsid="008a411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33"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a411f" officeooo:paragraph-rsid="008a411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3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a411f" officeooo:paragraph-rsid="008a411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3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bbc8e" officeooo:paragraph-rsid="008bbc8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36"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bbc8e" officeooo:paragraph-rsid="008bbc8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3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bbc8e" officeooo:paragraph-rsid="008bbc8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3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c2467" officeooo:paragraph-rsid="008c246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39"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c2467" officeooo:paragraph-rsid="008c246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4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c2467" officeooo:paragraph-rsid="008c246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4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cc4a1" officeooo:paragraph-rsid="008cc4a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42"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cc4a1" officeooo:paragraph-rsid="008cc4a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4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cc4a1" officeooo:paragraph-rsid="008cc4a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4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e2abb" officeooo:paragraph-rsid="008e2ab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45"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e2abb" officeooo:paragraph-rsid="008e2ab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4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e2abb" officeooo:paragraph-rsid="008e2ab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4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e78d5" officeooo:paragraph-rsid="008e78d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48"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8e78d5" officeooo:paragraph-rsid="008e78d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4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8e78d5" officeooo:paragraph-rsid="008e78d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5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0325f" officeooo:paragraph-rsid="0090325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5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90325f" officeooo:paragraph-rsid="0090325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5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90325f" officeooo:paragraph-rsid="0090325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5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1bacc" officeooo:paragraph-rsid="0091bac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54"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91bacc" officeooo:paragraph-rsid="0091bac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5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91bacc" officeooo:paragraph-rsid="0091bac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5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32230" officeooo:paragraph-rsid="0093223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5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32230" officeooo:paragraph-rsid="0094fc8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5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32230" officeooo:paragraph-rsid="00977d8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59"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932230" officeooo:paragraph-rsid="0093223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6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932230" officeooo:paragraph-rsid="0093223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6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4fc86" officeooo:paragraph-rsid="0094fc8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62"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94fc86" officeooo:paragraph-rsid="0094fc8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6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94fc86" officeooo:paragraph-rsid="0094fc8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6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77d82" officeooo:paragraph-rsid="00977d8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65"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977d82" officeooo:paragraph-rsid="00977d8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6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977d82" officeooo:paragraph-rsid="00977d8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6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84bec" officeooo:paragraph-rsid="00984be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68"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984bec" officeooo:paragraph-rsid="00984be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6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984bec" officeooo:paragraph-rsid="00984be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9e0ab" officeooo:paragraph-rsid="0099e0a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99e0ab" officeooo:paragraph-rsid="0099e0a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99e0ab" officeooo:paragraph-rsid="0099e0a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bca6b" officeooo:paragraph-rsid="009bca6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d3cdc" officeooo:paragraph-rsid="009d3cd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5"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9d3cdc" officeooo:paragraph-rsid="009d3cd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9d3cdc" officeooo:paragraph-rsid="009d3cd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f2c69" officeooo:paragraph-rsid="009f2c6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8"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9f2c69" officeooo:paragraph-rsid="009f2c6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7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9f2c69" officeooo:paragraph-rsid="009f2c6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8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fa65e" officeooo:paragraph-rsid="009fa65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8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9fa65e" officeooo:paragraph-rsid="009fa65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8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9fa65e" officeooo:paragraph-rsid="009fa65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8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fadb4" officeooo:paragraph-rsid="009fadb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84"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9fadb4" officeooo:paragraph-rsid="009fadb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8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9fadb4" officeooo:paragraph-rsid="009fadb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8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a159db" officeooo:paragraph-rsid="00a159d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87"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a159db" officeooo:paragraph-rsid="00a159d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8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a159db" officeooo:paragraph-rsid="00a159d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8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a1d191" officeooo:paragraph-rsid="00a1d19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90"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a1d191" officeooo:paragraph-rsid="00a1d19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9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a1d191" officeooo:paragraph-rsid="00a1d19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9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a26153" officeooo:paragraph-rsid="00a2615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93"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a26153" officeooo:paragraph-rsid="00a2615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9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a26153" officeooo:paragraph-rsid="00a2615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9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a2fe3e" officeooo:paragraph-rsid="00a2fe3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96"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a2fe3e" officeooo:paragraph-rsid="00a2fe3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9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a2fe3e" officeooo:paragraph-rsid="00a2fe3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9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a2fe3e" officeooo:paragraph-rsid="00a6489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29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a49437" officeooo:paragraph-rsid="00a4943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0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a49437" officeooo:paragraph-rsid="00a4943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0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a64895" officeooo:paragraph-rsid="00a6489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02"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a64895" officeooo:paragraph-rsid="00a6489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0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a7cc57" officeooo:paragraph-rsid="00a7cc5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04"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a7cc57" officeooo:paragraph-rsid="00a7cc5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0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a7cc57" officeooo:paragraph-rsid="00a7cc5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0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a83fc9" officeooo:paragraph-rsid="00a83fc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07"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a83fc9" officeooo:paragraph-rsid="00a83fc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0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a83fc9" officeooo:paragraph-rsid="00a83fc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0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ac2b92" officeooo:paragraph-rsid="00ac2b9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1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ad85f3" officeooo:paragraph-rsid="00ad85f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1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ad85f3" officeooo:paragraph-rsid="00ad85f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1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ad85f3" officeooo:paragraph-rsid="00ad85f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1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b0120a" officeooo:paragraph-rsid="00b0120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1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b0120a" officeooo:paragraph-rsid="00b212c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15"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b0120a" officeooo:paragraph-rsid="00b0120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1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b0120a" officeooo:paragraph-rsid="00b0120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1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b0dc6d" officeooo:paragraph-rsid="00b0dc6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18"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b0dc6d" officeooo:paragraph-rsid="00b0dc6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1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b0dc6d" officeooo:paragraph-rsid="00b0dc6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2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b212c1" officeooo:paragraph-rsid="00b212c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2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b212c1" officeooo:paragraph-rsid="00b212c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2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b212c1" officeooo:paragraph-rsid="00b212c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2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b2f964" officeooo:paragraph-rsid="00b2f96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2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b60e57" officeooo:paragraph-rsid="00b60e5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25"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b60e57" officeooo:paragraph-rsid="00b60e5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2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b60e57" officeooo:paragraph-rsid="00b60e5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2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b69758" officeooo:paragraph-rsid="00b69758"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2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italic" officeooo:rsid="008a1908" officeooo:paragraph-rsid="008a1908"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32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italic" officeooo:rsid="009fa65e" officeooo:paragraph-rsid="009fa65e"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33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italic" officeooo:rsid="009fadb4" officeooo:paragraph-rsid="009fadb4"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33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italic" officeooo:rsid="00ad85f3" officeooo:paragraph-rsid="00ad85f3"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33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 fo:font-size="16pt" fo:language="en" fo:country="US" officeooo:rsid="00d0faa3" officeooo:paragraph-rsid="0007e0a7" style:font-name-asian="Geneva" style:font-size-asian="16pt" style:font-name-complex="Geneva" style:font-size-complex="16pt"/>
    </style:style>
    <style:style style:name="P33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 fo:font-size="12pt" fo:language="en" fo:country="US" fo:font-style="normal" officeooo:rsid="001a1bab" officeooo:paragraph-rsid="0011deed" style:font-name-asian="Courier" style:font-size-asian="12pt" style:language-asian="en" style:country-asian="US" style:font-style-asian="normal" style:font-name-complex="Courier" style:font-size-complex="12pt" style:language-complex="en" style:country-complex="US" style:font-style-complex="normal"/>
    </style:style>
    <style:style style:name="P33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 fo:font-size="12pt" fo:language="en" fo:country="US" fo:font-style="normal" officeooo:rsid="001a1bab" officeooo:paragraph-rsid="0004e2f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3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 fo:font-size="12pt" fo:language="en" fo:country="US" fo:font-style="normal" officeooo:rsid="001a1bab" officeooo:paragraph-rsid="0004e2f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3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 fo:font-size="12pt" fo:language="en" fo:country="US" fo:font-style="normal" officeooo:rsid="001a1bab" officeooo:paragraph-rsid="0053e37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3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 fo:font-size="12pt" fo:language="en" fo:country="US" fo:font-style="normal" officeooo:rsid="003cdf42" officeooo:paragraph-rsid="0004e2f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338"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Liberation Serif" fo:font-size="12pt" fo:font-style="normal" style:font-name-asian="Courier" style:font-size-asian="12pt" style:font-style-asian="normal" style:font-name-complex="Courier" style:font-size-complex="12pt" style:font-style-complex="normal"/>
    </style:style>
    <style:style style:name="P33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 fo:font-size="12pt" fo:font-style="normal" style:font-name-asian="Courier" style:font-size-asian="12pt" style:font-style-asian="normal" style:font-name-complex="Courier" style:font-size-complex="12pt" style:font-style-complex="normal"/>
    </style:style>
    <style:style style:name="P34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 fo:font-size="12pt" fo:font-style="normal" officeooo:paragraph-rsid="00124262" style:font-name-asian="Courier" style:font-size-asian="12pt" style:font-style-asian="normal" style:font-name-complex="Courier" style:font-size-complex="12pt" style:font-style-complex="normal"/>
    </style:style>
    <style:style style:name="P34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 fo:font-size="12pt" fo:font-style="normal" style:font-name-asian="Courier" style:font-size-asian="12pt" style:font-style-asian="normal" style:font-name-complex="Courier" style:font-size-complex="12pt" style:font-style-complex="normal"/>
    </style:style>
    <style:style style:name="P34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 fo:font-size="12pt" fo:font-style="normal" style:font-name-asian="Courier" style:font-size-asian="12pt" style:font-style-asian="normal" style:font-name-complex="Courier" style:font-size-complex="12pt" style:font-style-complex="normal"/>
    </style:style>
    <style:style style:name="P34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Liberation Serif1" fo:language="en" fo:country="US" officeooo:paragraph-rsid="00ac2b92"/>
    </style:style>
    <style:style style:name="P34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Liberation Serif1" fo:language="en" fo:country="US" officeooo:paragraph-rsid="00ad85f3" style:font-name-asian="Liberation Serif1" style:language-asian="en" style:country-asian="US" style:font-name-complex="Liberation Serif1" style:language-complex="en" style:country-complex="US"/>
    </style:style>
    <style:style style:name="P34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Liberation Serif1" fo:language="en" fo:country="US" officeooo:paragraph-rsid="00b0120a" style:font-name-asian="Liberation Serif1" style:language-asian="en" style:country-asian="US" style:font-name-complex="Liberation Serif1" style:language-complex="en" style:country-complex="US"/>
    </style:style>
    <style:style style:name="P34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Liberation Serif1" fo:language="en" fo:country="US" fo:font-style="italic" officeooo:paragraph-rsid="00ad85f3" style:font-name-asian="Liberation Serif1" style:language-asian="en" style:country-asian="US" style:font-style-asian="italic" style:font-name-complex="Liberation Serif1" style:language-complex="en" style:country-complex="US" style:font-style-complex="italic"/>
    </style:style>
    <style:style style:name="P347" style:family="paragraph" style:parent-style-name="Standard">
      <style:paragraph-properties fo:text-align="center" style:justify-single-word="false"/>
      <style:text-properties style:font-name="Liberation Serif" fo:font-size="12pt" fo:language="en" fo:country="US" officeooo:paragraph-rsid="0007e0a7" style:font-size-asian="12pt" style:font-size-complex="12pt"/>
    </style:style>
    <style:style style:name="P348" style:family="paragraph" style:parent-style-name="Standard">
      <style:paragraph-properties fo:text-align="center" style:justify-single-word="false"/>
      <style:text-properties style:font-name="Liberation Serif" fo:font-size="24pt" fo:language="en" fo:country="US" officeooo:paragraph-rsid="0007e0a7" style:font-size-asian="24pt" style:font-size-complex="24pt"/>
    </style:style>
    <style:style style:name="P349" style:family="paragraph" style:parent-style-name="Standard">
      <style:paragraph-properties fo:text-align="center" style:justify-single-word="false"/>
      <style:text-properties style:font-name="Liberation Serif" fo:font-size="24pt" fo:language="en" fo:country="US" officeooo:rsid="00b38ab4" officeooo:paragraph-rsid="0007e0a7" style:font-size-asian="24pt" style:font-size-complex="24pt"/>
    </style:style>
    <style:style style:name="P350" style:family="paragraph" style:parent-style-name="Standard">
      <style:paragraph-properties fo:text-align="center" style:justify-single-word="false"/>
      <style:text-properties style:font-name="Liberation Serif" fo:font-size="18pt" fo:language="en" fo:country="US" officeooo:paragraph-rsid="0007e0a7" style:font-size-asian="18pt" style:font-size-complex="18pt"/>
    </style:style>
    <style:style style:name="P351" style:family="paragraph" style:parent-style-name="Standard">
      <style:paragraph-properties fo:text-align="center" style:justify-single-word="false"/>
      <style:text-properties style:font-name="Liberation Serif" fo:font-size="16pt" fo:language="en" fo:country="US" officeooo:paragraph-rsid="0007e0a7" style:font-size-asian="16pt" style:font-size-complex="16pt"/>
    </style:style>
    <style:style style:name="P352" style:family="paragraph" style:parent-style-name="Standard">
      <style:paragraph-properties fo:text-align="justify" style:justify-single-word="false"/>
      <style:text-properties style:font-name="Liberation Serif" fo:font-style="normal" officeooo:rsid="0011deed" style:font-style-asian="normal" style:font-style-complex="normal"/>
    </style:style>
    <style:style style:name="P353" style:family="paragraph" style:parent-style-name="Standard">
      <style:paragraph-properties fo:text-align="center" style:justify-single-word="false"/>
      <style:text-properties style:font-name="Liberation Serif1" fo:language="en" fo:country="US" officeooo:rsid="00141db8" officeooo:paragraph-rsid="0042df12" style:font-name-asian="Liberation Serif1" style:language-asian="en" style:country-asian="US" style:font-name-complex="Liberation Serif1" style:language-complex="en" style:country-complex="US"/>
    </style:style>
    <style:style style:name="P354" style:family="paragraph" style:parent-style-name="Standard">
      <style:paragraph-properties fo:text-align="justify" style:justify-single-word="false"/>
      <style:text-properties style:font-name="Liberation Serif1" fo:language="en" fo:country="US" officeooo:rsid="00141db8" officeooo:paragraph-rsid="0042df12" style:font-name-asian="Liberation Serif1" style:language-asian="en" style:country-asian="US" style:font-name-complex="Liberation Serif1" style:language-complex="en" style:country-complex="US"/>
    </style:style>
    <style:style style:name="P355" style:family="paragraph" style:parent-style-name="Standard">
      <style:paragraph-properties fo:text-align="justify" style:justify-single-word="false"/>
      <style:text-properties style:font-name="Liberation Serif1" fo:language="en" fo:country="US" officeooo:rsid="00141db8" officeooo:paragraph-rsid="004425f3" style:font-name-asian="Liberation Serif1" style:language-asian="en" style:country-asian="US" style:font-name-complex="Liberation Serif1" style:language-complex="en" style:country-complex="US"/>
    </style:style>
    <style:style style:name="P356" style:family="paragraph" style:parent-style-name="Standard">
      <style:paragraph-properties fo:text-align="justify" style:justify-single-word="false"/>
      <style:text-properties style:font-name="Liberation Serif1" fo:language="en" fo:country="US" officeooo:rsid="00141db8" officeooo:paragraph-rsid="00471943" style:font-name-asian="Liberation Serif1" style:language-asian="en" style:country-asian="US" style:font-name-complex="Liberation Serif1" style:language-complex="en" style:country-complex="US"/>
    </style:style>
    <style:style style:name="P357" style:family="paragraph" style:parent-style-name="Standard">
      <style:paragraph-properties fo:text-align="justify" style:justify-single-word="false"/>
      <style:text-properties style:font-name="Liberation Serif1" fo:language="en" fo:country="US" officeooo:rsid="00141db8" officeooo:paragraph-rsid="0048a28d" style:font-name-asian="Liberation Serif1" style:language-asian="en" style:country-asian="US" style:font-name-complex="Liberation Serif1" style:language-complex="en" style:country-complex="US"/>
    </style:style>
    <style:style style:name="P358" style:family="paragraph" style:parent-style-name="Standard">
      <style:paragraph-properties fo:text-align="end" style:justify-single-word="false"/>
      <style:text-properties style:font-name="Liberation Serif1" fo:language="en" fo:country="US" officeooo:rsid="00141db8" officeooo:paragraph-rsid="0042df12" style:font-name-asian="Liberation Serif1" style:language-asian="en" style:country-asian="US" style:font-name-complex="Liberation Serif1" style:language-complex="en" style:country-complex="US"/>
    </style:style>
    <style:style style:name="P359" style:family="paragraph" style:parent-style-name="Standard">
      <style:paragraph-properties fo:text-align="justify" style:justify-single-word="false"/>
      <style:text-properties style:font-name="Liberation Serif1" fo:language="en" fo:country="US" officeooo:paragraph-rsid="00154053" style:font-name-asian="Liberation Serif1" style:language-asian="en" style:country-asian="US" style:font-name-complex="Liberation Serif1" style:language-complex="en" style:country-complex="US"/>
    </style:style>
    <style:style style:name="P360" style:family="paragraph" style:parent-style-name="Standard">
      <style:paragraph-properties fo:text-align="justify" style:justify-single-word="false"/>
      <style:text-properties style:font-name="Liberation Serif1" fo:language="en" fo:country="US" officeooo:paragraph-rsid="0042df12" style:font-name-asian="Liberation Serif1" style:language-asian="en" style:country-asian="US" style:font-name-complex="Liberation Serif1" style:language-complex="en" style:country-complex="US"/>
    </style:style>
    <style:style style:name="P361" style:family="paragraph" style:parent-style-name="Standard">
      <style:paragraph-properties fo:text-align="justify" style:justify-single-word="false"/>
      <style:text-properties style:font-name="Liberation Serif1" fo:language="en" fo:country="US" officeooo:paragraph-rsid="004425f3" style:font-name-asian="Liberation Serif1" style:language-asian="en" style:country-asian="US" style:font-name-complex="Liberation Serif1" style:language-complex="en" style:country-complex="US"/>
    </style:style>
    <style:style style:name="P362" style:family="paragraph" style:parent-style-name="Standard">
      <style:paragraph-properties fo:text-align="justify" style:justify-single-word="false"/>
      <style:text-properties style:font-name="Liberation Serif1" fo:language="en" fo:country="US" officeooo:paragraph-rsid="004c0820" style:font-name-asian="Liberation Serif1" style:language-asian="en" style:country-asian="US" style:font-name-complex="Liberation Serif1" style:language-complex="en" style:country-complex="US"/>
    </style:style>
    <style:style style:name="P363" style:family="paragraph" style:parent-style-name="Standard">
      <style:paragraph-properties fo:text-align="justify" style:justify-single-word="false"/>
      <style:text-properties style:font-name="Liberation Serif1" fo:language="en" fo:country="US" officeooo:paragraph-rsid="004c8e9e" style:font-name-asian="Liberation Serif1" style:language-asian="en" style:country-asian="US" style:font-name-complex="Liberation Serif1" style:language-complex="en" style:country-complex="US"/>
    </style:style>
    <style:style style:name="P364" style:family="paragraph" style:parent-style-name="Standard">
      <style:paragraph-properties fo:text-align="justify" style:justify-single-word="false"/>
      <style:text-properties style:font-name="Liberation Serif1" fo:language="en" fo:country="US" officeooo:paragraph-rsid="004d62c1" style:font-name-asian="Liberation Serif1" style:language-asian="en" style:country-asian="US" style:font-name-complex="Liberation Serif1" style:language-complex="en" style:country-complex="US"/>
    </style:style>
    <style:style style:name="P365" style:family="paragraph" style:parent-style-name="Standard">
      <style:paragraph-properties fo:text-align="justify" style:justify-single-word="false"/>
      <style:text-properties style:font-name="Liberation Serif1" fo:language="en" fo:country="US" officeooo:paragraph-rsid="004ef567" style:font-name-asian="Liberation Serif1" style:language-asian="en" style:country-asian="US" style:font-name-complex="Liberation Serif1" style:language-complex="en" style:country-complex="US"/>
    </style:style>
    <style:style style:name="P366" style:family="paragraph" style:parent-style-name="Standard">
      <style:paragraph-properties fo:text-align="justify" style:justify-single-word="false"/>
      <style:text-properties style:font-name="Liberation Serif1" fo:language="en" fo:country="US" officeooo:rsid="004425f3" officeooo:paragraph-rsid="004425f3" style:font-name-asian="Liberation Serif1" style:language-asian="en" style:country-asian="US" style:font-name-complex="Liberation Serif1" style:language-complex="en" style:country-complex="US"/>
    </style:style>
    <style:style style:name="P367" style:family="paragraph" style:parent-style-name="Standard">
      <style:paragraph-properties fo:text-align="end" style:justify-single-word="false"/>
      <style:text-properties style:font-name="Liberation Serif1" fo:language="en" fo:country="US" officeooo:rsid="004425f3" officeooo:paragraph-rsid="004425f3" style:font-name-asian="Liberation Serif1" style:language-asian="en" style:country-asian="US" style:font-name-complex="Liberation Serif1" style:language-complex="en" style:country-complex="US"/>
    </style:style>
    <style:style style:name="P368" style:family="paragraph" style:parent-style-name="Standard">
      <style:paragraph-properties fo:text-align="center" style:justify-single-word="false"/>
      <style:text-properties style:font-name="Liberation Serif1" fo:language="en" fo:country="US" officeooo:rsid="004425f3" officeooo:paragraph-rsid="004425f3" style:font-name-asian="Liberation Serif1" style:language-asian="en" style:country-asian="US" style:font-name-complex="Liberation Serif1" style:language-complex="en" style:country-complex="US"/>
    </style:style>
    <style:style style:name="P369" style:family="paragraph" style:parent-style-name="Standard">
      <style:paragraph-properties fo:text-align="justify" style:justify-single-word="false"/>
      <style:text-properties style:font-name="Liberation Serif1" fo:language="en" fo:country="US" officeooo:rsid="00471943" officeooo:paragraph-rsid="00471943" style:font-name-asian="Liberation Serif1" style:language-asian="en" style:country-asian="US" style:font-name-complex="Liberation Serif1" style:language-complex="en" style:country-complex="US"/>
    </style:style>
    <style:style style:name="P370" style:family="paragraph" style:parent-style-name="Standard">
      <style:paragraph-properties fo:text-align="end" style:justify-single-word="false"/>
      <style:text-properties style:font-name="Liberation Serif1" fo:language="en" fo:country="US" officeooo:rsid="00471943" officeooo:paragraph-rsid="00471943" style:font-name-asian="Liberation Serif1" style:language-asian="en" style:country-asian="US" style:font-name-complex="Liberation Serif1" style:language-complex="en" style:country-complex="US"/>
    </style:style>
    <style:style style:name="P371" style:family="paragraph" style:parent-style-name="Standard">
      <style:paragraph-properties fo:text-align="center" style:justify-single-word="false"/>
      <style:text-properties style:font-name="Liberation Serif1" fo:language="en" fo:country="US" officeooo:rsid="00471943" officeooo:paragraph-rsid="00471943" style:font-name-asian="Liberation Serif1" style:language-asian="en" style:country-asian="US" style:font-name-complex="Liberation Serif1" style:language-complex="en" style:country-complex="US"/>
    </style:style>
    <style:style style:name="P372" style:family="paragraph" style:parent-style-name="Standard">
      <style:paragraph-properties fo:text-align="justify" style:justify-single-word="false"/>
      <style:text-properties style:font-name="Liberation Serif1" fo:language="en" fo:country="US" officeooo:rsid="0048a28d" officeooo:paragraph-rsid="0048a28d" style:font-name-asian="Liberation Serif1" style:language-asian="en" style:country-asian="US" style:font-name-complex="Liberation Serif1" style:language-complex="en" style:country-complex="US"/>
    </style:style>
    <style:style style:name="P373" style:family="paragraph" style:parent-style-name="Standard">
      <style:paragraph-properties fo:text-align="center" style:justify-single-word="false"/>
      <style:text-properties style:font-name="Liberation Serif1" fo:language="en" fo:country="US" officeooo:rsid="0048a28d" officeooo:paragraph-rsid="0048a28d" style:font-name-asian="Liberation Serif1" style:language-asian="en" style:country-asian="US" style:font-name-complex="Liberation Serif1" style:language-complex="en" style:country-complex="US"/>
    </style:style>
    <style:style style:name="P374" style:family="paragraph" style:parent-style-name="Standard">
      <style:paragraph-properties fo:text-align="end" style:justify-single-word="false"/>
      <style:text-properties style:font-name="Liberation Serif1" fo:language="en" fo:country="US" officeooo:rsid="0049f30f" officeooo:paragraph-rsid="0049f30f" style:font-name-asian="Liberation Serif1" style:language-asian="en" style:country-asian="US" style:font-name-complex="Liberation Serif1" style:language-complex="en" style:country-complex="US"/>
    </style:style>
    <style:style style:name="P375" style:family="paragraph" style:parent-style-name="Standard">
      <style:paragraph-properties fo:text-align="justify" style:justify-single-word="false"/>
      <style:text-properties style:font-name="Liberation Serif1" fo:language="en" fo:country="US" officeooo:rsid="004c0820" officeooo:paragraph-rsid="004c0820" style:font-name-asian="Liberation Serif1" style:language-asian="en" style:country-asian="US" style:font-name-complex="Liberation Serif1" style:language-complex="en" style:country-complex="US"/>
    </style:style>
    <style:style style:name="P376" style:family="paragraph" style:parent-style-name="Standard">
      <style:paragraph-properties fo:text-align="end" style:justify-single-word="false"/>
      <style:text-properties style:font-name="Liberation Serif1" fo:language="en" fo:country="US" officeooo:rsid="004c0820" officeooo:paragraph-rsid="004c0820" style:font-name-asian="Liberation Serif1" style:language-asian="en" style:country-asian="US" style:font-name-complex="Liberation Serif1" style:language-complex="en" style:country-complex="US"/>
    </style:style>
    <style:style style:name="P377" style:family="paragraph" style:parent-style-name="Standard">
      <style:paragraph-properties fo:text-align="center" style:justify-single-word="false"/>
      <style:text-properties style:font-name="Liberation Serif1" fo:language="en" fo:country="US" officeooo:rsid="004c0820" officeooo:paragraph-rsid="004c0820" style:font-name-asian="Liberation Serif1" style:language-asian="en" style:country-asian="US" style:font-name-complex="Liberation Serif1" style:language-complex="en" style:country-complex="US"/>
    </style:style>
    <style:style style:name="P378" style:family="paragraph" style:parent-style-name="Standard">
      <style:paragraph-properties fo:text-align="justify" style:justify-single-word="false"/>
      <style:text-properties style:font-name="Liberation Serif1" fo:language="en" fo:country="US" officeooo:rsid="004c8e9e" officeooo:paragraph-rsid="004c8e9e" style:font-name-asian="Liberation Serif1" style:language-asian="en" style:country-asian="US" style:font-name-complex="Liberation Serif1" style:language-complex="en" style:country-complex="US"/>
    </style:style>
    <style:style style:name="P379" style:family="paragraph" style:parent-style-name="Standard">
      <style:paragraph-properties fo:text-align="end" style:justify-single-word="false"/>
      <style:text-properties style:font-name="Liberation Serif1" fo:language="en" fo:country="US" officeooo:rsid="004c8e9e" officeooo:paragraph-rsid="004c8e9e" style:font-name-asian="Liberation Serif1" style:language-asian="en" style:country-asian="US" style:font-name-complex="Liberation Serif1" style:language-complex="en" style:country-complex="US"/>
    </style:style>
    <style:style style:name="P380" style:family="paragraph" style:parent-style-name="Standard">
      <style:paragraph-properties fo:text-align="justify" style:justify-single-word="false"/>
      <style:text-properties style:font-name="Liberation Serif1" fo:language="en" fo:country="US" officeooo:rsid="004d62c1" officeooo:paragraph-rsid="004d62c1" style:font-name-asian="Liberation Serif1" style:language-asian="en" style:country-asian="US" style:font-name-complex="Liberation Serif1" style:language-complex="en" style:country-complex="US"/>
    </style:style>
    <style:style style:name="P381" style:family="paragraph" style:parent-style-name="Standard">
      <style:paragraph-properties fo:text-align="end" style:justify-single-word="false"/>
      <style:text-properties style:font-name="Liberation Serif1" fo:language="en" fo:country="US" officeooo:rsid="004d62c1" officeooo:paragraph-rsid="004d62c1" style:font-name-asian="Liberation Serif1" style:language-asian="en" style:country-asian="US" style:font-name-complex="Liberation Serif1" style:language-complex="en" style:country-complex="US"/>
    </style:style>
    <style:style style:name="P382" style:family="paragraph" style:parent-style-name="Standard">
      <style:paragraph-properties fo:text-align="center" style:justify-single-word="false"/>
      <style:text-properties style:font-name="Liberation Serif1" fo:language="en" fo:country="US" officeooo:rsid="004d62c1" officeooo:paragraph-rsid="004d62c1" style:font-name-asian="Liberation Serif1" style:language-asian="en" style:country-asian="US" style:font-name-complex="Liberation Serif1" style:language-complex="en" style:country-complex="US"/>
    </style:style>
    <style:style style:name="P383" style:family="paragraph" style:parent-style-name="Standard">
      <style:paragraph-properties fo:text-align="justify" style:justify-single-word="false"/>
      <style:text-properties style:font-name="Liberation Serif1" fo:language="en" fo:country="US" officeooo:rsid="004ef567" officeooo:paragraph-rsid="004ef567" style:font-name-asian="Liberation Serif1" style:language-asian="en" style:country-asian="US" style:font-name-complex="Liberation Serif1" style:language-complex="en" style:country-complex="US"/>
    </style:style>
    <style:style style:name="P384" style:family="paragraph" style:parent-style-name="Standard">
      <style:paragraph-properties fo:text-align="end" style:justify-single-word="false"/>
      <style:text-properties style:font-name="Liberation Serif1" fo:language="en" fo:country="US" officeooo:rsid="004ef567" officeooo:paragraph-rsid="004ef567" style:font-name-asian="Liberation Serif1" style:language-asian="en" style:country-asian="US" style:font-name-complex="Liberation Serif1" style:language-complex="en" style:country-complex="US"/>
    </style:style>
    <style:style style:name="P385" style:family="paragraph" style:parent-style-name="Standard">
      <style:paragraph-properties fo:text-align="center" style:justify-single-word="false"/>
      <style:text-properties style:font-name="Liberation Serif1" fo:language="en" fo:country="US" officeooo:rsid="004ef567" officeooo:paragraph-rsid="004ef567" style:font-name-asian="Liberation Serif1" style:language-asian="en" style:country-asian="US" style:font-name-complex="Liberation Serif1" style:language-complex="en" style:country-complex="US"/>
    </style:style>
    <style:style style:name="P386"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22973a" style:font-name-asian="Liberation Serif1" style:language-asian="en" style:country-asian="US" style:font-name-complex="Liberation Serif1" style:language-complex="en" style:country-complex="US"/>
    </style:style>
    <style:style style:name="P387"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244c5c" style:font-name-asian="Liberation Serif1" style:language-asian="en" style:country-asian="US" style:font-name-complex="Liberation Serif1" style:language-complex="en" style:country-complex="US"/>
    </style:style>
    <style:style style:name="P388"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26a227" style:font-name-asian="Liberation Serif1" style:language-asian="en" style:country-asian="US" style:font-name-complex="Liberation Serif1" style:language-complex="en" style:country-complex="US"/>
    </style:style>
    <style:style style:name="P389"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285581" style:font-name-asian="Liberation Serif1" style:language-asian="en" style:country-asian="US" style:font-name-complex="Liberation Serif1" style:language-complex="en" style:country-complex="US"/>
    </style:style>
    <style:style style:name="P390"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2f5859" style:font-name-asian="Liberation Serif1" style:language-asian="en" style:country-asian="US" style:font-name-complex="Liberation Serif1" style:language-complex="en" style:country-complex="US"/>
    </style:style>
    <style:style style:name="P391"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32c1de" style:font-name-asian="Liberation Serif1" style:language-asian="en" style:country-asian="US" style:font-name-complex="Liberation Serif1" style:language-complex="en" style:country-complex="US"/>
    </style:style>
    <style:style style:name="P392"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351781" style:font-name-asian="Liberation Serif1" style:language-asian="en" style:country-asian="US" style:font-name-complex="Liberation Serif1" style:language-complex="en" style:country-complex="US"/>
    </style:style>
    <style:style style:name="P393"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3737ba" style:font-name-asian="Liberation Serif1" style:language-asian="en" style:country-asian="US" style:font-name-complex="Liberation Serif1" style:language-complex="en" style:country-complex="US"/>
    </style:style>
    <style:style style:name="P394"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39008c" style:font-name-asian="Liberation Serif1" style:language-asian="en" style:country-asian="US" style:font-name-complex="Liberation Serif1" style:language-complex="en" style:country-complex="US"/>
    </style:style>
    <style:style style:name="P395"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3989f7" style:font-name-asian="Liberation Serif1" style:language-asian="en" style:country-asian="US" style:font-name-complex="Liberation Serif1" style:language-complex="en" style:country-complex="US"/>
    </style:style>
    <style:style style:name="P396"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3aef4a" style:font-name-asian="Liberation Serif1" style:language-asian="en" style:country-asian="US" style:font-name-complex="Liberation Serif1" style:language-complex="en" style:country-complex="US"/>
    </style:style>
    <style:style style:name="P397"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3c4228" style:font-name-asian="Liberation Serif1" style:language-asian="en" style:country-asian="US" style:font-name-complex="Liberation Serif1" style:language-complex="en" style:country-complex="US"/>
    </style:style>
    <style:style style:name="P398"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3e83ae" style:font-name-asian="Liberation Serif1" style:language-asian="en" style:country-asian="US" style:font-name-complex="Liberation Serif1" style:language-complex="en" style:country-complex="US"/>
    </style:style>
    <style:style style:name="P399"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rsid="00351781" officeooo:paragraph-rsid="00351781" style:font-name-asian="Liberation Serif1" style:language-asian="en" style:country-asian="US" style:font-name-complex="Liberation Serif1" style:language-complex="en" style:country-complex="US"/>
    </style:style>
    <style:style style:name="P400" style:family="paragraph" style:parent-style-name="Standard">
      <style:paragraph-properties fo:margin-top="0in" fo:margin-bottom="0in" loext:contextual-spacing="false" fo:line-height="100%" fo:text-align="end" style:justify-single-word="false"/>
      <style:text-properties style:font-name="Liberation Serif1" fo:language="en" fo:country="US" officeooo:rsid="00351781" officeooo:paragraph-rsid="00351781" style:font-name-asian="Liberation Serif1" style:language-asian="en" style:country-asian="US" style:font-name-complex="Liberation Serif1" style:language-complex="en" style:country-complex="US"/>
    </style:style>
    <style:style style:name="P401" style:family="paragraph" style:parent-style-name="Standard">
      <style:paragraph-properties fo:margin-top="0in" fo:margin-bottom="0in" loext:contextual-spacing="false" fo:line-height="100%" fo:text-align="center" style:justify-single-word="false"/>
      <style:text-properties style:font-name="Liberation Serif1" fo:language="en" fo:country="US" officeooo:rsid="00351781" officeooo:paragraph-rsid="00351781" style:font-name-asian="Liberation Serif1" style:language-asian="en" style:country-asian="US" style:font-name-complex="Liberation Serif1" style:language-complex="en" style:country-complex="US"/>
    </style:style>
    <style:style style:name="P402"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rsid="003737ba" officeooo:paragraph-rsid="003737ba" style:font-name-asian="Liberation Serif1" style:language-asian="en" style:country-asian="US" style:font-name-complex="Liberation Serif1" style:language-complex="en" style:country-complex="US"/>
    </style:style>
    <style:style style:name="P403" style:family="paragraph" style:parent-style-name="Standard">
      <style:paragraph-properties fo:margin-top="0in" fo:margin-bottom="0in" loext:contextual-spacing="false" fo:line-height="100%" fo:text-align="end" style:justify-single-word="false"/>
      <style:text-properties style:font-name="Liberation Serif1" fo:language="en" fo:country="US" officeooo:rsid="003737ba" officeooo:paragraph-rsid="003737ba" style:font-name-asian="Liberation Serif1" style:language-asian="en" style:country-asian="US" style:font-name-complex="Liberation Serif1" style:language-complex="en" style:country-complex="US"/>
    </style:style>
    <style:style style:name="P404" style:family="paragraph" style:parent-style-name="Standard">
      <style:paragraph-properties fo:margin-top="0in" fo:margin-bottom="0in" loext:contextual-spacing="false" fo:line-height="100%" fo:text-align="center" style:justify-single-word="false"/>
      <style:text-properties style:font-name="Liberation Serif1" fo:language="en" fo:country="US" officeooo:rsid="003737ba" officeooo:paragraph-rsid="003737ba" style:font-name-asian="Liberation Serif1" style:language-asian="en" style:country-asian="US" style:font-name-complex="Liberation Serif1" style:language-complex="en" style:country-complex="US"/>
    </style:style>
    <style:style style:name="P405"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rsid="003e83ae" officeooo:paragraph-rsid="003e83ae" style:font-name-asian="Liberation Serif1" style:language-asian="en" style:country-asian="US" style:font-name-complex="Liberation Serif1" style:language-complex="en" style:country-complex="US"/>
    </style:style>
    <style:style style:name="P406" style:family="paragraph" style:parent-style-name="Standard">
      <style:paragraph-properties fo:margin-top="0in" fo:margin-bottom="0in" loext:contextual-spacing="false" fo:line-height="100%" fo:text-align="end" style:justify-single-word="false"/>
      <style:text-properties style:font-name="Liberation Serif1" fo:language="en" fo:country="US" officeooo:rsid="003e83ae" officeooo:paragraph-rsid="003e83ae" style:font-name-asian="Liberation Serif1" style:language-asian="en" style:country-asian="US" style:font-name-complex="Liberation Serif1" style:language-complex="en" style:country-complex="US"/>
    </style:style>
    <style:style style:name="P407" style:family="paragraph" style:parent-style-name="Standard">
      <style:paragraph-properties fo:margin-top="0in" fo:margin-bottom="0in" loext:contextual-spacing="false" fo:line-height="100%" fo:text-align="center" style:justify-single-word="false"/>
      <style:text-properties style:font-name="Liberation Serif1" fo:language="en" fo:country="US" officeooo:rsid="003e83ae" officeooo:paragraph-rsid="003e83ae" style:font-name-asian="Liberation Serif1" style:language-asian="en" style:country-asian="US" style:font-name-complex="Liberation Serif1" style:language-complex="en" style:country-complex="US"/>
    </style:style>
    <style:style style:name="P408" style:family="paragraph" style:parent-style-name="Standard">
      <style:paragraph-properties fo:margin-top="0in" fo:margin-bottom="0in" loext:contextual-spacing="false" fo:line-height="100%" fo:text-align="justify" style:justify-single-word="false"/>
      <style:text-properties style:font-name="Liberation Serif1" fo:language="en" fo:country="US" fo:font-style="italic" officeooo:rsid="003e83ae" officeooo:paragraph-rsid="003e83ae" style:font-name-asian="Liberation Serif1" style:language-asian="en" style:country-asian="US" style:font-style-asian="italic" style:font-name-complex="Liberation Serif1" style:language-complex="en" style:country-complex="US" style:font-style-complex="italic"/>
    </style:style>
    <style:style style:name="P409"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a8bfd5"/>
    </style:style>
    <style:style style:name="P410"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paragraph-rsid="00a8d6bc"/>
    </style:style>
    <style:style style:name="P411"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22973a" officeooo:paragraph-rsid="0022973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12"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22973a" officeooo:paragraph-rsid="0022973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13"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22973a" officeooo:paragraph-rsid="0022973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14"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26a227" officeooo:paragraph-rsid="0026a22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15"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26a227" officeooo:paragraph-rsid="0026a22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16"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26a227" officeooo:paragraph-rsid="0026a22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17"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244c5c" officeooo:paragraph-rsid="00244c5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18"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244c5c" officeooo:paragraph-rsid="00244c5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19"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244c5c" officeooo:paragraph-rsid="00244c5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20"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26a3d3" officeooo:paragraph-rsid="0026a3d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21"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26a3d3" officeooo:paragraph-rsid="0026a3d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22"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26a3d3" officeooo:paragraph-rsid="0026a3d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23"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285581" officeooo:paragraph-rsid="0028558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24"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285581" officeooo:paragraph-rsid="0028558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25"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285581" officeooo:paragraph-rsid="0028558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26"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2f5859" officeooo:paragraph-rsid="002f585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27"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2f5859" officeooo:paragraph-rsid="002f585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28"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2f5859" officeooo:paragraph-rsid="002f585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29"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32c1de" officeooo:paragraph-rsid="0032c1d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30"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32c1de" officeooo:paragraph-rsid="0032c1d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31"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36b0e7" officeooo:paragraph-rsid="0036b0e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32"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36b0e7" officeooo:paragraph-rsid="0036b0e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33"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36b0e7" officeooo:paragraph-rsid="0036b0e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34"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39008c" officeooo:paragraph-rsid="0039008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35"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39008c" officeooo:paragraph-rsid="00394c9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36"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39008c" officeooo:paragraph-rsid="0040b4c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37"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39008c" officeooo:paragraph-rsid="0039008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38"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39008c" officeooo:paragraph-rsid="0039008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39"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394c96" officeooo:paragraph-rsid="00394c9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40"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394c96" officeooo:paragraph-rsid="00394c9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41"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394c96" officeooo:paragraph-rsid="00394c9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42"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3989f7" officeooo:paragraph-rsid="003989f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43"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3989f7" officeooo:paragraph-rsid="003989f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44"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3989f7" officeooo:paragraph-rsid="003989f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45"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3aef4a" officeooo:paragraph-rsid="003aef4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46"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3aef4a" officeooo:paragraph-rsid="003aef4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47"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3aef4a" officeooo:paragraph-rsid="003aef4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48"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3c4228" officeooo:paragraph-rsid="003c4228"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49"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3c4228" officeooo:paragraph-rsid="003c4228"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50" style:family="paragraph" style:parent-style-name="Standard">
      <style:paragraph-properties fo:margin-top="0in" fo:margin-bottom="0in" loext:contextual-spacing="false" fo:line-height="100%" fo:text-align="center" style:justify-single-word="false"/>
      <style:text-properties fo:color="#000000" style:font-name="Liberation Serif1" fo:font-size="12pt" fo:language="en" fo:country="US" fo:font-style="normal" officeooo:rsid="003c4228" officeooo:paragraph-rsid="003c4228"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51"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40b4c6" officeooo:paragraph-rsid="0040b4c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52"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40b4c6" officeooo:paragraph-rsid="0040b4c6"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53"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a8bfd5" officeooo:paragraph-rsid="00a8bfd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54"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a8bfd5" officeooo:paragraph-rsid="00a8bfd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55"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italic" officeooo:rsid="0040b4c6" officeooo:paragraph-rsid="0040b4c6"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456" style:family="paragraph" style:parent-style-name="Standard">
      <style:paragraph-properties fo:margin-left="0.5402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4e9b3" officeooo:paragraph-rsid="0014e9b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57" style:family="paragraph" style:parent-style-name="Standard">
      <style:paragraph-properties fo:margin-left="0.8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7490f" officeooo:paragraph-rsid="0017490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58" style:family="paragraph" style:parent-style-name="Standard">
      <style:paragraph-properties fo:margin-left="0.7402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8761a" officeooo:paragraph-rsid="0018761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59" style:family="paragraph" style:parent-style-name="Standard">
      <style:paragraph-properties fo:margin-left="0.7799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2b5b83" officeooo:paragraph-rsid="002b5b8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60" style:family="paragraph" style:parent-style-name="Standard">
      <style:paragraph-properties fo:margin-left="0.8799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2b5b83" officeooo:paragraph-rsid="002b5b8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6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8761a" officeooo:paragraph-rsid="0018761a"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6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1f8088" officeooo:paragraph-rsid="001f8088"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6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2258d0" officeooo:paragraph-rsid="002258d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6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2bea9c" officeooo:paragraph-rsid="002bea9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6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36c37" officeooo:paragraph-rsid="00536c3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6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5cc2df" officeooo:paragraph-rsid="005cc2d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6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0a1e2" officeooo:paragraph-rsid="0060a1e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6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6c1363" officeooo:paragraph-rsid="006c1363"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69"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6df810" officeooo:paragraph-rsid="006df810"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7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75c97d" officeooo:paragraph-rsid="0075c97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7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773d54" officeooo:paragraph-rsid="00773d5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7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86987d" officeooo:paragraph-rsid="0086987d"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7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90325f" officeooo:paragraph-rsid="0090325f"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7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a2fe3e" officeooo:paragraph-rsid="00a4943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7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a64895" officeooo:paragraph-rsid="00a6489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7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b2f964" officeooo:paragraph-rsid="00b2f964"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7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b212c1" officeooo:paragraph-rsid="00b212c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7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Liberation Serif1" fo:font-size="12pt" fo:language="en" fo:country="US" fo:font-style="normal" officeooo:rsid="00b212c1" officeooo:paragraph-rsid="00b212c1"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7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a1bab" officeooo:paragraph-rsid="00c0293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80" style:family="paragraph" style:parent-style-name="Standard">
      <style:paragraph-properties fo:margin-left="0in" fo:margin-right="0in" fo:margin-top="0in" fo:margin-bottom="0in" loext:contextual-spacing="false" fo:line-height="100%" fo:text-align="end" style:justify-single-word="false" fo:text-indent="0in" style:auto-text-indent="false"/>
      <style:text-properties fo:color="#000000" style:font-name="Liberation Serif1" fo:font-size="12pt" fo:language="en" fo:country="US" fo:font-style="normal" officeooo:rsid="001bd4dc" officeooo:paragraph-rsid="001bd4d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8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normal" officeooo:rsid="001dcfe5" officeooo:paragraph-rsid="001dcfe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8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fo:font-style="italic" officeooo:rsid="009fa65e" officeooo:paragraph-rsid="009fa65e" style:font-name-asian="Liberation Serif1" style:font-size-asian="10.5pt" style:language-asian="en" style:country-asian="US" style:font-style-asian="italic" style:font-name-complex="Liberation Serif1" style:font-size-complex="12pt" style:language-complex="en" style:country-complex="US" style:font-style-complex="italic"/>
    </style:style>
    <style:style style:name="P48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0f7de6" officeooo:paragraph-rsid="000f7de6" style:font-name-asian="Liberation Serif1" style:font-size-asian="10.5pt" style:language-asian="en" style:country-asian="US" style:font-name-complex="Liberation Serif1" style:font-size-complex="12pt" style:language-complex="en" style:country-complex="US"/>
    </style:style>
    <style:style style:name="P48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1" fo:font-size="12pt" fo:language="en" fo:country="US" officeooo:rsid="0011d012" officeooo:paragraph-rsid="0011d012" style:font-name-asian="Liberation Serif1" style:font-size-asian="10.5pt" style:language-asian="en" style:country-asian="US" style:font-name-complex="Liberation Serif1" style:font-size-complex="12pt" style:language-complex="en" style:country-complex="US"/>
    </style:style>
    <style:style style:name="P48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Liberation Serif" fo:font-size="12pt" fo:font-style="normal" style:font-name-asian="Courier" style:font-size-asian="12pt" style:font-style-asian="normal" style:font-name-complex="Courier" style:font-size-complex="12pt" style:font-style-complex="normal"/>
    </style:style>
    <style:style style:name="P48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 fo:font-size="12pt" fo:font-style="italic" style:font-name-asian="Courier" style:font-size-asian="12pt" style:font-style-asian="italic" style:font-name-complex="Courier" style:font-size-complex="12pt" style:font-style-complex="italic"/>
    </style:style>
    <style:style style:name="P487"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Liberation Serif" fo:font-size="12pt" fo:font-style="italic" style:font-name-asian="Courier" style:font-size-asian="12pt" style:font-style-asian="italic" style:font-name-complex="Courier" style:font-size-complex="12pt" style:font-style-complex="italic"/>
    </style:style>
    <style:style style:name="P48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font-name="Liberation Serif" fo:font-size="12pt" fo:language="en" fo:country="US" fo:font-style="normal" officeooo:rsid="001a1bab" officeooo:paragraph-rsid="0004e2f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89"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244c5c" officeooo:paragraph-rsid="00244c5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90"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26a227" officeooo:paragraph-rsid="0026a22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91"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2f5859" officeooo:paragraph-rsid="002f5859"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92" style:family="paragraph" style:parent-style-name="Standard">
      <style:paragraph-properties fo:margin-top="0in" fo:margin-bottom="0in" loext:contextual-spacing="false" fo:line-height="100%" fo:text-align="end" style:justify-single-word="false"/>
      <style:text-properties fo:color="#000000" style:font-name="Liberation Serif1" fo:font-size="12pt" fo:language="en" fo:country="US" fo:font-style="normal" officeooo:rsid="0032c1de" officeooo:paragraph-rsid="0032c1de"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93"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36b0e7" officeooo:paragraph-rsid="0036b0e7"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94" style:family="paragraph" style:parent-style-name="Standard">
      <style:paragraph-properties fo:margin-top="0in" fo:margin-bottom="0in" loext:contextual-spacing="false" fo:line-height="100%" fo:text-align="justify" style:justify-single-word="false"/>
      <style:text-properties fo:color="#000000" style:font-name="Liberation Serif1" fo:font-size="12pt" fo:language="en" fo:country="US" fo:font-style="normal" officeooo:rsid="0039008c" officeooo:paragraph-rsid="0039008c"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P495" style:family="paragraph" style:parent-style-name="Standard">
      <style:paragraph-properties fo:margin-top="0in" fo:margin-bottom="0in" loext:contextual-spacing="false" fo:line-height="100%" fo:text-align="justify" style:justify-single-word="false"/>
      <style:text-properties style:font-name="Liberation Serif1" fo:language="en" fo:country="US" officeooo:rsid="00351781" officeooo:paragraph-rsid="00351781" style:font-name-asian="Liberation Serif1" style:language-asian="en" style:country-asian="US" style:font-name-complex="Liberation Serif1" style:language-complex="en" style:country-complex="US"/>
    </style:style>
    <style:style style:name="P496" style:family="paragraph" style:parent-style-name="Standard">
      <style:paragraph-properties fo:text-align="justify" style:justify-single-word="false"/>
      <style:text-properties style:font-name="Liberation Serif1" fo:language="en" fo:country="US" officeooo:rsid="00141db8" officeooo:paragraph-rsid="0042df12" style:font-name-asian="Liberation Serif1" style:language-asian="en" style:country-asian="US" style:font-name-complex="Liberation Serif1" style:language-complex="en" style:country-complex="US"/>
    </style:style>
    <style:style style:name="P497" style:family="paragraph" style:parent-style-name="Standard">
      <style:paragraph-properties fo:text-align="justify" style:justify-single-word="false"/>
      <style:text-properties style:font-name="Liberation Serif1" fo:language="en" fo:country="US" officeooo:rsid="004425f3" officeooo:paragraph-rsid="00471943" style:font-name-asian="Liberation Serif1" style:language-asian="en" style:country-asian="US" style:font-name-complex="Liberation Serif1" style:language-complex="en" style:country-complex="US"/>
    </style:style>
    <style:style style:name="P498" style:family="paragraph" style:parent-style-name="Standard">
      <style:paragraph-properties fo:text-align="justify" style:justify-single-word="false"/>
      <style:text-properties style:font-name="Liberation Serif1" fo:language="en" fo:country="US" officeooo:rsid="004425f3" officeooo:paragraph-rsid="0048a28d" style:font-name-asian="Liberation Serif1" style:language-asian="en" style:country-asian="US" style:font-name-complex="Liberation Serif1" style:language-complex="en" style:country-complex="US"/>
    </style:style>
    <style:style style:name="P499" style:family="paragraph" style:parent-style-name="Standard">
      <style:paragraph-properties fo:text-align="justify" style:justify-single-word="false"/>
      <style:text-properties style:font-name="Liberation Serif1" fo:language="en" fo:country="US" officeooo:rsid="004c8e9e" officeooo:paragraph-rsid="004c8e9e" style:font-name-asian="Liberation Serif1" style:language-asian="en" style:country-asian="US" style:font-name-complex="Liberation Serif1" style:language-complex="en" style:country-complex="US"/>
    </style:style>
    <style:style style:name="P500" style:family="paragraph" style:parent-style-name="Standard">
      <style:paragraph-properties fo:text-align="justify" style:justify-single-word="false"/>
      <style:text-properties style:font-name="Liberation Serif1" fo:language="en" fo:country="US" officeooo:rsid="004ef567" officeooo:paragraph-rsid="004ef567" style:font-name-asian="Liberation Serif1" style:language-asian="en" style:country-asian="US" style:font-name-complex="Liberation Serif1" style:language-complex="en" style:country-complex="US"/>
    </style:style>
    <style:style style:name="T1" style:family="text">
      <style:text-properties officeooo:rsid="003cdf42"/>
    </style:style>
    <style:style style:name="T2" style:family="text">
      <style:text-properties officeooo:rsid="0007e0a7"/>
    </style:style>
    <style:style style:name="T3" style:family="text">
      <style:text-properties officeooo:rsid="001a1bab" style:font-name-asian="Liberation Serif1" style:font-size-asian="10.5pt" style:font-name-complex="Liberation Serif1"/>
    </style:style>
    <style:style style:name="T4" style:family="text">
      <style:text-properties officeooo:rsid="000db5f9" style:font-name-asian="Liberation Serif1" style:font-size-asian="10.5pt" style:font-name-complex="Liberation Serif1"/>
    </style:style>
    <style:style style:name="T5" style:family="text">
      <style:text-properties officeooo:rsid="000db5f9"/>
    </style:style>
    <style:style style:name="T6" style:family="text">
      <style:text-properties officeooo:rsid="000f7de6"/>
    </style:style>
    <style:style style:name="T7" style:family="text">
      <style:text-properties officeooo:rsid="0010a3e4"/>
    </style:style>
    <style:style style:name="T8" style:family="text">
      <style:text-properties officeooo:rsid="0011d012"/>
    </style:style>
    <style:style style:name="T9" style:family="text">
      <style:text-properties fo:color="#000000" fo:font-size="12pt" fo:font-style="normal" officeooo:rsid="0022973a" style:font-size-asian="10.5pt" style:font-style-asian="normal" style:font-size-complex="12pt" style:font-style-complex="normal"/>
    </style:style>
    <style:style style:name="T10" style:family="text">
      <style:text-properties fo:color="#000000" fo:font-size="12pt" fo:font-style="normal" officeooo:rsid="00244c5c" style:font-size-asian="10.5pt" style:font-style-asian="normal" style:font-size-complex="12pt" style:font-style-complex="normal"/>
    </style:style>
    <style:style style:name="T11" style:family="text">
      <style:text-properties fo:color="#000000" fo:font-size="12pt" fo:font-style="normal" officeooo:rsid="0026a227" style:font-size-asian="10.5pt" style:font-style-asian="normal" style:font-size-complex="12pt" style:font-style-complex="normal"/>
    </style:style>
    <style:style style:name="T12" style:family="text">
      <style:text-properties fo:color="#000000" fo:font-size="12pt" fo:font-style="normal" officeooo:rsid="00285581" style:font-size-asian="10.5pt" style:font-style-asian="normal" style:font-size-complex="12pt" style:font-style-complex="normal"/>
    </style:style>
    <style:style style:name="T13" style:family="text">
      <style:text-properties fo:color="#000000" fo:font-size="12pt" fo:font-style="normal" officeooo:rsid="002f5859" style:font-size-asian="10.5pt" style:font-style-asian="normal" style:font-size-complex="12pt" style:font-style-complex="normal"/>
    </style:style>
    <style:style style:name="T14" style:family="text">
      <style:text-properties fo:color="#000000" fo:font-size="12pt" fo:font-style="normal" officeooo:rsid="0032c1de" style:font-size-asian="10.5pt" style:font-style-asian="normal" style:font-size-complex="12pt" style:font-style-complex="normal"/>
    </style:style>
    <style:style style:name="T15" style:family="text">
      <style:text-properties fo:color="#000000" fo:font-size="12pt" fo:font-style="normal" officeooo:rsid="00338772" style:font-size-asian="10.5pt" style:font-style-asian="normal" style:font-size-complex="12pt" style:font-style-complex="normal"/>
    </style:style>
    <style:style style:name="T16" style:family="text">
      <style:text-properties fo:color="#000000" fo:font-size="12pt" fo:font-style="normal" officeooo:rsid="0036b0e7" style:font-size-asian="10.5pt" style:font-style-asian="normal" style:font-size-complex="12pt" style:font-style-complex="normal"/>
    </style:style>
    <style:style style:name="T17" style:family="text">
      <style:text-properties fo:color="#000000" fo:font-size="12pt" fo:font-style="normal" officeooo:rsid="0039008c" style:font-size-asian="10.5pt" style:font-style-asian="normal" style:font-size-complex="12pt" style:font-style-complex="normal"/>
    </style:style>
    <style:style style:name="T18" style:family="text">
      <style:text-properties fo:color="#000000" fo:font-size="12pt" fo:font-style="normal" officeooo:rsid="003989f7" style:font-size-asian="10.5pt" style:font-style-asian="normal" style:font-size-complex="12pt" style:font-style-complex="normal"/>
    </style:style>
    <style:style style:name="T19" style:family="text">
      <style:text-properties fo:color="#000000" fo:font-size="12pt" fo:font-style="normal" officeooo:rsid="003aef4a" style:font-size-asian="10.5pt" style:font-style-asian="normal" style:font-size-complex="12pt" style:font-style-complex="normal"/>
    </style:style>
    <style:style style:name="T20" style:family="text">
      <style:text-properties fo:color="#000000" fo:font-size="12pt" fo:font-style="normal" officeooo:rsid="003c4228" style:font-size-asian="10.5pt" style:font-style-asian="normal" style:font-size-complex="12pt" style:font-style-complex="normal"/>
    </style:style>
    <style:style style:name="T21" style:family="text">
      <style:text-properties fo:color="#000000" fo:font-size="12pt" fo:font-style="normal" officeooo:rsid="00ad85f3" style:font-size-asian="10.5pt" style:font-style-asian="normal" style:font-size-complex="12pt" style:font-style-complex="normal"/>
    </style:style>
    <style:style style:name="T22" style:family="text">
      <style:text-properties fo:color="#000000" fo:font-size="12pt" fo:font-style="normal" officeooo:rsid="00b0120a" style:font-size-asian="10.5pt" style:font-style-asian="normal" style:font-size-complex="12pt" style:font-style-complex="normal"/>
    </style:style>
    <style:style style:name="T23" style:family="text">
      <style:text-properties fo:color="#000000" fo:font-size="12pt" fo:font-style="normal" officeooo:rsid="00a8bfd5"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T24" style:family="text">
      <style:text-properties fo:color="#000000" fo:font-size="12pt" fo:font-style="normal" officeooo:rsid="00ac2b9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T25" style:family="text">
      <style:text-properties fo:color="#000000" fo:font-size="12pt" fo:font-style="italic" officeooo:rsid="002f5859" style:font-size-asian="10.5pt" style:font-style-asian="italic" style:font-size-complex="12pt" style:font-style-complex="italic"/>
    </style:style>
    <style:style style:name="T26" style:family="text">
      <style:text-properties fo:color="#000000" fo:font-size="12pt" fo:font-style="italic" officeooo:rsid="0032c1de" style:font-size-asian="10.5pt" style:font-style-asian="italic" style:font-size-complex="12pt" style:font-style-complex="italic"/>
    </style:style>
    <style:style style:name="T27" style:family="text">
      <style:text-properties fo:color="#000000" fo:font-size="12pt" officeooo:rsid="00ad85f3" style:font-size-asian="10.5pt" style:font-size-complex="12pt"/>
    </style:style>
    <style:style style:name="T28" style:family="text">
      <style:text-properties fo:color="#000000" style:font-name="Liberation Serif" fo:font-size="12pt" fo:font-style="normal" officeooo:rsid="001a1bab" style:font-name-asian="Liberation Serif1" style:font-size-asian="10.5pt" style:font-style-asian="normal" style:font-name-complex="Liberation Serif1" style:font-size-complex="12pt" style:font-style-complex="normal"/>
    </style:style>
    <style:style style:name="T29" style:family="text">
      <style:text-properties fo:color="#000000" style:font-name="Liberation Serif" fo:font-size="12pt" fo:font-style="normal" officeooo:rsid="001a1bab"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T30" style:family="text">
      <style:text-properties fo:color="#000000" style:font-name="Liberation Serif" fo:font-size="12pt" fo:font-style="normal" officeooo:rsid="003cdf42" style:font-name-asian="Liberation Serif1" style:font-size-asian="10.5pt" style:language-asian="en" style:country-asian="US" style:font-style-asian="normal" style:font-name-complex="Liberation Serif1" style:font-size-complex="12pt" style:language-complex="en" style:country-complex="US" style:font-style-complex="normal"/>
    </style:style>
    <style:style style:name="T31" style:family="text">
      <style:text-properties fo:language="en" fo:country="US" officeooo:rsid="001a1bab" style:font-name-asian="Liberation Serif1" style:font-size-asian="10.5pt" style:language-asian="en" style:country-asian="US" style:font-name-complex="Liberation Serif1" style:language-complex="en" style:country-complex="US"/>
    </style:style>
    <style:style style:name="T32" style:family="text">
      <style:text-properties officeooo:rsid="0014e9b3"/>
    </style:style>
    <style:style style:name="T33" style:family="text">
      <style:text-properties officeooo:rsid="0017490f"/>
    </style:style>
    <style:style style:name="T34" style:family="text">
      <style:text-properties style:font-name="Liberation Serif" style:font-name-asian="Liberation Serif1" style:font-name-complex="Liberation Serif1"/>
    </style:style>
    <style:style style:name="T35" style:family="text">
      <style:text-properties style:font-name="Liberation Serif" officeooo:rsid="0017490f" style:font-name-asian="Liberation Serif1" style:font-name-complex="Liberation Serif1"/>
    </style:style>
    <style:style style:name="T36" style:family="text">
      <style:text-properties style:font-name="Liberation Serif" officeooo:rsid="003cdf42" style:font-name-asian="Liberation Serif1" style:font-name-complex="Liberation Serif1"/>
    </style:style>
    <style:style style:name="T37" style:family="text">
      <style:text-properties style:font-name="Liberation Serif" officeooo:rsid="001a1bab"/>
    </style:style>
    <style:style style:name="T38" style:family="text">
      <style:text-properties officeooo:rsid="00199120"/>
    </style:style>
    <style:style style:name="T39" style:family="text">
      <style:text-properties officeooo:rsid="001a07da"/>
    </style:style>
    <style:style style:name="T40" style:family="text">
      <style:text-properties officeooo:rsid="001bd4dc"/>
    </style:style>
    <style:style style:name="T41" style:family="text">
      <style:text-properties officeooo:rsid="001dcfe5"/>
    </style:style>
    <style:style style:name="T42" style:family="text">
      <style:text-properties officeooo:rsid="0021578c"/>
    </style:style>
    <style:style style:name="T43" style:family="text">
      <style:text-properties officeooo:rsid="0029a68b"/>
    </style:style>
    <style:style style:name="T44" style:family="text">
      <style:text-properties officeooo:rsid="002b5b83"/>
    </style:style>
    <style:style style:name="T45" style:family="text">
      <style:text-properties officeooo:rsid="002bea9c"/>
    </style:style>
    <style:style style:name="T46" style:family="text">
      <style:text-properties officeooo:rsid="002ce6b9"/>
    </style:style>
    <style:style style:name="T47" style:family="text">
      <style:text-properties officeooo:rsid="002e3a0b"/>
    </style:style>
    <style:style style:name="T48" style:family="text">
      <style:text-properties fo:font-style="italic" officeooo:rsid="00351781" style:font-style-asian="italic" style:font-style-complex="italic"/>
    </style:style>
    <style:style style:name="T49" style:family="text">
      <style:text-properties fo:font-style="italic" officeooo:rsid="003e83ae" style:font-style-asian="italic" style:font-style-complex="italic"/>
    </style:style>
    <style:style style:name="T50" style:family="text">
      <style:text-properties fo:font-style="italic" officeooo:rsid="005d2b6c" style:font-style-asian="italic" style:font-style-complex="italic"/>
    </style:style>
    <style:style style:name="T51" style:family="text">
      <style:text-properties fo:font-style="italic" officeooo:rsid="00655db9" style:font-style-asian="italic" style:font-style-complex="italic"/>
    </style:style>
    <style:style style:name="T52" style:family="text">
      <style:text-properties fo:font-style="italic" officeooo:rsid="00658ceb" style:font-style-asian="italic" style:font-style-complex="italic"/>
    </style:style>
    <style:style style:name="T53" style:family="text">
      <style:text-properties officeooo:rsid="00351781"/>
    </style:style>
    <style:style style:name="T54" style:family="text">
      <style:text-properties officeooo:rsid="003737ba"/>
    </style:style>
    <style:style style:name="T55" style:family="text">
      <style:text-properties officeooo:rsid="003e83ae"/>
    </style:style>
    <style:style style:name="T56" style:family="text">
      <style:text-properties officeooo:rsid="00141db8"/>
    </style:style>
    <style:style style:name="T57" style:family="text">
      <style:text-properties officeooo:rsid="004425f3"/>
    </style:style>
    <style:style style:name="T58" style:family="text">
      <style:text-properties officeooo:rsid="00471943"/>
    </style:style>
    <style:style style:name="T59" style:family="text">
      <style:text-properties officeooo:rsid="0048a28d"/>
    </style:style>
    <style:style style:name="T60" style:family="text">
      <style:text-properties officeooo:rsid="004c0820"/>
    </style:style>
    <style:style style:name="T61" style:family="text">
      <style:text-properties officeooo:rsid="004c8e9e"/>
    </style:style>
    <style:style style:name="T62" style:family="text">
      <style:text-properties officeooo:rsid="004d62c1"/>
    </style:style>
    <style:style style:name="T63" style:family="text">
      <style:text-properties officeooo:rsid="004ef567"/>
    </style:style>
    <style:style style:name="T64" style:family="text">
      <style:text-properties officeooo:rsid="00506e8a"/>
    </style:style>
    <style:style style:name="T65" style:family="text">
      <style:text-properties officeooo:rsid="00506ead"/>
    </style:style>
    <style:style style:name="T66" style:family="text">
      <style:text-properties officeooo:rsid="005138bb"/>
    </style:style>
    <style:style style:name="T67" style:family="text">
      <style:text-properties officeooo:rsid="00536c37"/>
    </style:style>
    <style:style style:name="T68" style:family="text">
      <style:text-properties officeooo:rsid="0053e379"/>
    </style:style>
    <style:style style:name="T69" style:family="text">
      <style:text-properties officeooo:rsid="00549b6e"/>
    </style:style>
    <style:style style:name="T70" style:family="text">
      <style:text-properties officeooo:rsid="0055adb4"/>
    </style:style>
    <style:style style:name="T71" style:family="text">
      <style:text-properties officeooo:rsid="005b3ded"/>
    </style:style>
    <style:style style:name="T72" style:family="text">
      <style:text-properties officeooo:rsid="005cc2df"/>
    </style:style>
    <style:style style:name="T73" style:family="text">
      <style:text-properties officeooo:rsid="005d2b6c"/>
    </style:style>
    <style:style style:name="T74" style:family="text">
      <style:text-properties officeooo:rsid="00612210"/>
    </style:style>
    <style:style style:name="T75" style:family="text">
      <style:text-properties officeooo:rsid="00655db9"/>
    </style:style>
    <style:style style:name="T76" style:family="text">
      <style:text-properties officeooo:rsid="006b3afa"/>
    </style:style>
    <style:style style:name="T77" style:family="text">
      <style:text-properties officeooo:rsid="006c1363"/>
    </style:style>
    <style:style style:name="T78" style:family="text">
      <style:text-properties officeooo:rsid="006df810"/>
    </style:style>
    <style:style style:name="T79" style:family="text">
      <style:text-properties officeooo:rsid="00722b2b"/>
    </style:style>
    <style:style style:name="T80" style:family="text">
      <style:text-properties officeooo:rsid="0072f441"/>
    </style:style>
    <style:style style:name="T81" style:family="text">
      <style:text-properties officeooo:rsid="0075c97d"/>
    </style:style>
    <style:style style:name="T82" style:family="text">
      <style:text-properties officeooo:rsid="0079feb6"/>
    </style:style>
    <style:style style:name="T83" style:family="text">
      <style:text-properties officeooo:rsid="0080ab11"/>
    </style:style>
    <style:style style:name="T84" style:family="text">
      <style:text-properties officeooo:rsid="0086987d"/>
    </style:style>
    <style:style style:name="T85" style:family="text">
      <style:text-properties officeooo:rsid="0087dcd6"/>
    </style:style>
    <style:style style:name="T86" style:family="text">
      <style:text-properties officeooo:rsid="0088defb"/>
    </style:style>
    <style:style style:name="T87" style:family="text">
      <style:text-properties officeooo:rsid="008a1908"/>
    </style:style>
    <style:style style:name="T88" style:family="text">
      <style:text-properties officeooo:rsid="008a26e4"/>
    </style:style>
    <style:style style:name="T89" style:family="text">
      <style:text-properties officeooo:rsid="008bbc8e"/>
    </style:style>
    <style:style style:name="T90" style:family="text">
      <style:text-properties officeooo:rsid="008c2467"/>
    </style:style>
    <style:style style:name="T91" style:family="text">
      <style:text-properties officeooo:rsid="008cc4a1"/>
    </style:style>
    <style:style style:name="T92" style:family="text">
      <style:text-properties officeooo:rsid="008e2abb"/>
    </style:style>
    <style:style style:name="T93" style:family="text">
      <style:text-properties officeooo:rsid="00932230"/>
    </style:style>
    <style:style style:name="T94" style:family="text">
      <style:text-properties officeooo:rsid="0094fc86"/>
    </style:style>
    <style:style style:name="T95" style:family="text">
      <style:text-properties officeooo:rsid="00977d82"/>
    </style:style>
    <style:style style:name="T96" style:family="text">
      <style:text-properties officeooo:rsid="009f2c69"/>
    </style:style>
    <style:style style:name="T97" style:family="text">
      <style:text-properties officeooo:rsid="009fa65e"/>
    </style:style>
    <style:style style:name="T98" style:family="text">
      <style:text-properties officeooo:rsid="009fadb4"/>
    </style:style>
    <style:style style:name="T99" style:family="text">
      <style:text-properties officeooo:rsid="00a159db"/>
    </style:style>
    <style:style style:name="T100" style:family="text">
      <style:text-properties officeooo:rsid="00a1d191"/>
    </style:style>
    <style:style style:name="T101" style:family="text">
      <style:text-properties officeooo:rsid="00a26153"/>
    </style:style>
    <style:style style:name="T102" style:family="text">
      <style:text-properties officeooo:rsid="00a2fe3e"/>
    </style:style>
    <style:style style:name="T103" style:family="text">
      <style:text-properties officeooo:rsid="00a49437"/>
    </style:style>
    <style:style style:name="T104" style:family="text">
      <style:text-properties officeooo:rsid="00a7cc57"/>
    </style:style>
    <style:style style:name="T105" style:family="text">
      <style:text-properties officeooo:rsid="00a83fc9"/>
    </style:style>
    <style:style style:name="T106" style:family="text">
      <style:text-properties officeooo:rsid="00b212c1"/>
    </style:style>
    <style:style style:name="T107" style:family="text">
      <style:text-properties officeooo:rsid="00b8dd89"/>
    </style:style>
    <style:style style:name="T108" style:family="text">
      <style:text-properties officeooo:rsid="00bb8803"/>
    </style:style>
    <style:style style:name="T109" style:family="text">
      <style:text-properties officeooo:rsid="00bbf759"/>
    </style:style>
    <style:style style:name="T110" style:family="text">
      <style:text-properties style:text-underline-style="none" fo:font-weight="normal" style:font-weight-asian="normal" style:font-weight-complex="normal"/>
    </style:style>
    <style:style style:name="T111" style:family="text">
      <style:text-properties officeooo:rsid="00c2a6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7"/>
      <text:p text:style-name="P348">Correspondence</text:p>
      <text:p text:style-name="P348"/>
      <text:p text:style-name="P348">between</text:p>
      <text:p text:style-name="P348"/>
      <text:p text:style-name="P348">Cousins</text:p>
      <text:p text:style-name="P348"/>
      <text:p text:style-name="P349">I<text:span text:style-name="T65">V</text:span></text:p>
      <text:p text:style-name="P348"/>
      <text:p text:style-name="P347"/>
      <text:p text:style-name="P350">Marion Meyer Namenwirth</text:p>
      <text:p text:style-name="P350"/>
      <text:p text:style-name="P350">and</text:p>
      <text:p text:style-name="P350"/>
      <text:p text:style-name="P350">Ernst Jochen Meyer</text:p>
      <text:p text:style-name="P350"/>
      <text:p text:style-name="P347"/>
      <text:p text:style-name="P347"/>
      <text:p text:style-name="P351"><text:span text:style-name="T2">July 23</text:span>, 20<text:span text:style-name="T2">10</text:span></text:p>
      <text:p text:style-name="P351"/>
      <text:p text:style-name="P351">to</text:p>
      <text:p text:style-name="P351"/>
      <text:p text:style-name="P332"><text:span text:style-name="T64">September 27</text:span>, 2010</text:p>
      <text:p text:style-name="P25"/>
      <text:p text:style-name="P25"/>
      <text:p text:style-name="P24"/>
      <text:p text:style-name="P23"><text:soft-page-break/><text:span text:style-name="T3">Aug</text:span><text:span text:style-name="T4">ust 10, 2010</text:span></text:p>
      <text:p text:style-name="P7"/>
      <text:p text:style-name="P7">Dear Marion,</text:p>
      <text:p text:style-name="P7"/>
      <text:p text:style-name="P7">The Internet flight tracker tells me that your plane landed on schedule. I hope you are beginning to recover from your vacation.</text:p>
      <text:p text:style-name="P7"/>
      <text:p text:style-name="P7">The first rehearsal for Nathaniel's concert seems to me to have gone smoothly. He is satisfied. I had the opportunity to hear only part of the program: the last movement of the 7th Symphony, which Nathaniel read with meticulous precision. <text:s/>The first and 2nd movements of the 29th Symphony, especially the second, he conducted with sensitivity and empathy, such that tears came to my eyes, almost, but not quite. There is now no reason not to expect the Saturday and Sunday performances to turn out very well.</text:p>
      <text:p text:style-name="P7"/>
      <text:p text:style-name="P7">Tomorrow's schedule: alarm set for 3:45 a.m. Breakfast with Klemens at 4:15, off to the airport at 4:30. Just when and where I retrieve him tomorrow night, he hasn't told me yet. But now to bed. Only 6 1/4 hours until the night will be over for me.</text:p>
      <text:p text:style-name="P7"/>
      <text:p text:style-name="P8">Jochen</text:p>
      <text:p text:style-name="P7"/>
      <text:p text:style-name="P9">* * * * * *</text:p>
      <text:p text:style-name="P2"/>
      <text:p text:style-name="P10">August 12, 2010</text:p>
      <text:p text:style-name="P10"/>
      <text:p text:style-name="P10">Dear Marion,</text:p>
      <text:p text:style-name="P10"/>
      <text:p text:style-name="P3"><text:span text:style-name="T5">Thank you for your letter. I find it awkward to comment on your visit, because I dislike superlatives. Margaret and I hope that you will come again, soon, and develop attachments to Belmont - Konnarock, perhaps even Nantucket as preferred destinations, - Reiseziele, - I won't write "vacation resorts", because I don't like vacations, and I don't like resorts. As for your being a self-confessed "pleasure-seeker", that, as Konnarock locals would say, is o.k. by me. When it comes to pleasure, I switch from Plato, - who would have thought pleasure was naughty, - to Aristotle, who would have thought that pleasure was natural. However that may be, being told that your visit </text:span><text:soft-page-break/><text:span text:style-name="T5">with us was pleasurable without qualifications is flattering, and one enjoys being flattered. So, thank you for the visit, and for your tolerance of the many characteristics of us and of our house that might call for criticism.</text:span></text:p>
      <text:p text:style-name="P10"/>
      <text:p text:style-name="P10">In about half an hour, Margaret and I will drive to the "Beech Street Center" to listen to the second rehearsal of Nathaniel's orchestra. Yesterday, instead of rehearsing, Nathaniel drove the three of his players who are rooming in our house, to Halibut Point on Cape Ann. Just why the hiatus in musical activity, I don't know. With five licensed drivers and one learner's permit, and only three automobiles, - not counting the one on Nantucket, which has now been repaired, - there is a shortage of cars. I had planned to go car-shopping yesterday, but couldn't - because I didn't have a car. I'll try again today.</text:p>
      <text:p text:style-name="P10"/>
      <text:p text:style-name="P10">Meanwhile my novel, as might be expected, has been languishing, but it's high on my agenda, and I keep telling myself, I should be able to resume work on it in a day or two. In case I don't get to a letter tomorrow, here are my "happy birthday" wishes in anticipation.</text:p>
      <text:p text:style-name="P10"/>
      <text:p text:style-name="P11">Jochen</text:p>
      <text:p text:style-name="P10"/>
      <text:p text:style-name="P12">* * * * * *</text:p>
      <text:p text:style-name="P2"/>
      <text:p text:style-name="P13">August 13, 2010</text:p>
      <text:p text:style-name="P13"/>
      <text:p text:style-name="P13">Dear Marion,</text:p>
      <text:p text:style-name="P13"/>
      <text:p text:style-name="P13">Only two hours and forty-five minutes are left to send you a properly dated happy birthday greeting. The days since I drove you to the airport have been hectic. On Tuesday afternoon the intitial rehearsal of Nathaniel symphony orchestra, about which I reported to you. On Wednesday, I got up at 3:45 a.m. to take Klemens to Logan for a six o'clock departure. He spent the day in Chicago and returned at ten thirty p.m. Yesterday, Thursday, Nathaniel's second rehearsal was even more polished than the first. This morning I again drove Klemens to the airport. This time he is going to Washington. He is scheduled to return to Boston on Sunday at 11:48 a.m., in time, he hopes, to attend the second of Nathaniel's two concerts.</text:p>
      <text:p text:style-name="P13"><text:soft-page-break/></text:p>
      <text:p text:style-name="P13">I had inquired of Rebekah, who is a member of the orchestra, whether she considered it unduly intrusive if I asked Nathaniel for permission to move a chair to the perimeter of the orchestra where I might be able to observe his conducting from the same perspective as the musicians. <text:s/>Nathaniel, very sure of himself, said he did not mind at all. I carried one of the many chairs in the dining hall auditorium to the rear of the orchestra. For the Beethoven symphony I sat diagonally behind one of the oboists. <text:s/>During the Mozart symphony I sat next to Leah and her French horn. She cautioned me: Be careful, you're right in the line of fire.</text:p>
      <text:p text:style-name="P13"/>
      <text:p text:style-name="P13">What I saw and heard was Nathaniel entranced and overcome. <text:s/>When-ever he lifted his baton, the music took possession of him and forced him to dance to its rhythm and its spirit. <text:s/>The sound had become incarnate in him and he availed himself of the most forceful and expressive body language conceivable to share his experience with the orchestra. The chords, the melodies, the cadences which rang through the hall were acoustic amplifications of his spirit. Never have I heard the Kierkegaardian motto: subjectivity is the truth, more impressively corroborated. <text:s/>The result: a performance to my ears of professional quality; an interpretation, especially of Beethoven's Seventh Symphony, that compares favorably with any I can remember hearing. Throughout the performance, whenever he relaxed from the rigors of controlling the fifty or so players surrounding his podium, Nathaniel's face blossomed into a beatific smile, not at all by design or calculation, but the irrepressible expression of the happiness engendered by the music.</text:p>
      <text:p text:style-name="P13"/>
      <text:p text:style-name="P13">Nathaniel is pushing his players to the limit. Today, toward the end of 4 hours of rehearsal, with only a twenty minute break, some of them started peeling off. I was reminded of Haydn's Farewell Symphony written to give the musicians the opportunity to protest their long hours, by ending their parts one by one and instructing them to walk off the stage. <text:s/>Tomorrow is the first of the two scheduled concerts. It is to begin at 2 p.m., but Nathaniel has told his players to arrive at 11 a.m. for a preliminary rehearsal. I hope all of them show up.</text:p>
      <text:p text:style-name="P13"/>
      <text:p text:style-name="P13"/>
      <text:p text:style-name="P4"><text:soft-page-break/><text:span text:style-name="T6">That Nathaniel has accomplished so much at an early age - he will be twenty years old in October, ought not be extrapolated into a pre-diction that he will become prominent or "successful." The future course of his life depends not only on him, and at this stage, probably less on him than on the society that must accept and promote him. To what extent it will do so, remains to be seen.</text:span></text:p>
      <text:p text:style-name="P13"/>
      <text:p text:style-name="P13">Nathaniel's determination has not helped Rebekah's mood which is tinged with jealousy of her flamboyant and much admired brother. <text:s/>She has finally accepted my invitation to work in one of the rooms of our addition, and the room she has chosen is the one on the third floor, opposite to where I have my computers. We returned from the rehearsal at 4:30, and I have spent much of the time since then, removing the boxes of documents and office supplies that I had kept there. Just where I will store them now remains as yet a mystery. However, tomorrow is another day, and just maybe, one in which I will write you a more colorful and imaginative letter.</text:p>
      <text:p text:style-name="P13"/>
      <text:p text:style-name="P13">Happy birthday.</text:p>
      <text:p text:style-name="P13"/>
      <text:p text:style-name="P14">Jochen</text:p>
      <text:p text:style-name="P14"/>
      <text:p text:style-name="P15">* * * * * *</text:p>
      <text:p text:style-name="P2"/>
      <text:p text:style-name="P16">August 13, 2010</text:p>
      <text:p text:style-name="P16"/>
      <text:p text:style-name="P16">Dear Marion,</text:p>
      <text:p text:style-name="P16"/>
      <text:p text:style-name="P16">If I write to you before receiving your answer to my most recent letter, it's because I feel a need to put my mental house in order, - and putting on paper what's on my mind helps me do just that.</text:p>
      <text:p text:style-name="P16"/>
      <text:p text:style-name="P5"><text:span text:style-name="T7">Nathaniel's second concert this afternoon, like the first one yesterday, was a triumphant success. The concert hall, - the multiuse room at the Senior Center which served that purpose was filled to capacity with about 150 listeners, an audience most of which was past retirement age. <text:s/>At a rehearsal Margaret overheard one of the ladies preparing senior lunches in a remote section of the hall, confess: I don't like the music, but I love the energy. The audience which had come to hear </text:span><text:soft-page-break/><text:span text:style-name="T7">Mozart and Beethoven, however, was more appreciative. They loved it. They were sophisticated and knowledgeable, familiar with the Boston Symphony Orchestra, amazed at the Nathaniel's orchestra's unimpeachable performance and enchanted by Nathaniel's obvious empathy with the music. It's hard to imagine that this event was anything other than a turning point in Nathaniel's life. <text:s/>He is already planning a repeat performance next summer, intending to establish the tradition of a Belmont Summer Music Festival. <text:s/>For me, under-standably, at age 80, with a faltering memory, a year seems too long a delay. I suggested to Nathaniel that a Christmas concert might be very rewarding, and was pleasantly surprised when he seemed receptive to my suggestion.</text:span></text:p>
      <text:p text:style-name="P16"/>
      <text:p text:style-name="P16">For the three rehearsals I availed myself of my grandfather privilege of sitting behind the orchestra where I could see the conductor's face rather than sitting behind the conductor's back in one of the many empty seats for the audience. <text:s/>Using a somewhat imperfect camera, I took as many as 118 digital pictures of Nathaniel at work. From earliest childhood, Nathaniel has liked to clown. As recently as last month, I took pictures of him on parade wearing an empty carton of Quaker Chewy Granola bars like a bishop's mitre. (cf. <text:s/>attachment 434.JPG.) I find him wonderfully childlike and spontaneous. I interpret his conducting as the apotheosis of his clowning, as the translation of an uninhibited immediacy into the realm of the spirit. Much of the time while conducting, he was smiling, (531.JPG, 563.JPG) reminding me of the ecstasy with which I frequently respond to music. In pensive moments (575.JPG, 576.JPG) as well, when I looked into his face, I saw a mirror image of the adolescent that still lives within me. <text:s/>My narcissistic meditation was unex-pectedly confirmed this afternoon, at a post-concert outdoor supper for the musicians which Laura had organized, when the mother of one of the players who had also attended the rehearsals told of having observed a striking similarity in Nathaniel's facial expression as he conducted, and mine sitting in back of the orchestra as I listened to his music.</text:p>
      <text:p text:style-name="P16"/>
      <text:p text:style-name="P5"><text:span text:style-name="T7">A remarkable facet of Nathaniel's achievement is his assembling a highly qualified orchestra, all of whom played without remuneration. Nonetheless, my realistic assessment is that Nathaniel's powers of </text:span><text:soft-page-break/><text:span text:style-name="T7">persuasion require sooner or later to be supplemented with cash; and to this end I am about to start drafting for him the charter for a 26 USC 503(c) tax exempt non-profit corporation which would provide financial support for future concerts. <text:s/>I was successful in organizing such an entity in 1980. I called it the Cambridge Glaucoma Founda-tion. The project was technically successful, but it failed because of my reluctance to promote myself and my reluctance to solicit funds. Nathaniel's situation is different. <text:s/>Publicity and showmanship are inseparable from the conductor's calling, and judging from the unsoli-cited donations of today's audience, obtaining the financial assistance of admirers should not be a problem.</text:span></text:p>
      <text:p text:style-name="P16"/>
      <text:p text:style-name="P16">Maybe all this is more than enough self-promotion for a single letter. I'm sympathetic if you turn away in disdain from my vanities; but false modesty is no virtue, and one has no choice but to do the best one can, even if the best is not good enough.</text:p>
      <text:p text:style-name="P16"/>
      <text:p text:style-name="P17">Jochen</text:p>
      <text:p text:style-name="P16"/>
      <text:p text:style-name="P18">* * * * * *</text:p>
      <text:p text:style-name="P18"/>
      <text:p text:style-name="P19">August 17, <text:s/>2010</text:p>
      <text:p text:style-name="P19"/>
      <text:p text:style-name="P19">Dear Marion,</text:p>
      <text:p text:style-name="P19"/>
      <text:p text:style-name="P19">Thank you very much for both your letters, the one about Nathaniel and, this evening, the other one about proteins. I am forever embar-rassed by, and ashamed of my ignorance, and I cannot but admit that I am now too old to learn, for the obvious reason that my memory lacks the tenacity to reconstruct the complex models on which organic chemistry and biochemistry rely. I am not too old, however, to venture the notion that the biochemist has gained extraordinary proficiency in constructing and analy<text:span text:style-name="T108">z</text:span>ing and applying his models, and his work requires such dedication and concentration that in order to accomplish his task, the biochemist must necessarily and unavoidably forget that he or she is elaborating and manipulating a set of models rather than that reality which alone can make the models ultimately compelling.</text:p>
      <text:p text:style-name="P19"/>
      <text:p text:style-name="P19"/>
      <text:p text:style-name="P6"><text:soft-page-break/><text:span text:style-name="T8">I trace the history of biology from the identification of organs and tissues, then, subsequent to the invention of the microscope, to the discovery of cells, and then on to the identification of parts of the cell, the membranes, the cytoplasm, the nucleus, the nucleolus, and mito-chondria all in search of the ultimate object, the biological molecule and its constituent atoms that was to provide the ultimate explanation of being.</text:span></text:p>
      <text:p text:style-name="P19"/>
      <text:p text:style-name="P19">Then, in a dialectic reversal, it is discovered that meaning and function are not to be divined by further subdivision or by classi-fication of the products already subdivided, but that function is explained by the structure and configuration of relatively large aggre-gates; a process of synthesis which if pursued with sufficient diligence and vigor to its logical conclusion, might be assumed to issue in the recreation by synthesis of that very organism that was sacrificed in the analytic pursuit of knowledge.</text:p>
      <text:p text:style-name="P19"/>
      <text:p text:style-name="P19">I'm much impressed that the biochemical model of nature is a diagrammatic explanation which is inseparable from words, and that metabiochemistry issues in the interpretation of symbols, especially in the interpretation of language, that in other words, metabiochemistry is literary criticism in the most profound meaning of this concept. I readily acknowledge that in proposing metabiochemistry to be literary criticism, quite literally I do not know what I am talking about. This is a valid objection which I would counter with the observation that scientists, no matter how adroit in their field, also, quite literally "do not know what they are talking about," when they confuse the model that they so lovingly and diligently elaborate, with a reality that is inaccessible to them. <text:s/></text:p>
      <text:p text:style-name="P19"/>
      <text:p text:style-name="P19">Notwithstanding the foregoing nonsense, please teach me more biochemistry, or in any case, even if I'm a student beyond hope, please continue to try to do so.</text:p>
      <text:p text:style-name="P19"/>
      <text:p text:style-name="P20">Jochen</text:p>
      <text:p text:style-name="P19"/>
      <text:p text:style-name="P21">* * * * * *</text:p>
      <text:p text:style-name="P21"/>
      <text:p text:style-name="P22"/>
      <text:p text:style-name="P22"><text:soft-page-break/></text:p>
      <text:p text:style-name="P22"/>
      <text:p text:style-name="P333">August 18, 2010</text:p>
      <text:p text:style-name="P338"/>
      <text:p text:style-name="P338">Dear Marion,</text:p>
      <text:p text:style-name="P338"/>
      <text:p text:style-name="P486">Egmont: Kind ! Kind ! nicht weiter ! <text:span text:style-name="T110">Wie von unsichtbaren Geistern gepeitscht, gehen die Sonnenpferde der Zeit mit unsers Schicksals leichtem Wagen durch; und uns bleibt nichts, als mutig gefaßt die Zügel festzuhalten, und bald rechts, bald links, vom Steine hier, vom Sturze da, die Räder wegzulenken. Wohin es geht, wer weiß es? Erinnert er sich doch kaum, woher er kam.</text:span></text:p>
      <text:p text:style-name="P339"><text:s text:c="101"/>Goethe</text:p>
      <text:p text:style-name="P338"/>
      <text:p text:style-name="P339">The foregoing quotation from Goethe's play "Egmont" came to mind as I reflected on my own, albeit unheroic, hectic existence. <text:s/>To help you with the somewhat difficult German, I paraphrase:</text:p>
      <text:p text:style-name="P338"/>
      <text:p text:style-name="P486">No further! (Don't go on.) As if whipped by invisible spirits, the runaway horses of time bolt with the flimsy wagon of our fate, and nothing is left to us, but bravely composed, to hold on to the reins, turning the wheels, first right to avoid a boulder, then left, to skirt a cliff. Who knows the destination, when whence one came is almost forgotten.</text:p>
      <text:p text:style-name="P487"/>
      <text:p text:style-name="P339">Perhaps I'm exaggerating, rushing around, gritting my teeth for the uncongenial, unpleasant task of buying a new car which I don't like - or a used one. The fact is, I can't conscientiously drive to Virginia, leaving Klemens here with a 154000 miles, thirteen year old vehicle, its electrical system forever on the verge of failure. <text:s/>I'm in a quandry because my family is silly, - Laura doesn't like a red or a brown or a gray car, Rebekah doesn't like a black car, Leah doesn't like a white car. The dealers are crooks, advertising discounts which evaporate as one walks into the showroom, and the cars are extravagantly absurd assemblages of potentially irreparable mechanics and electronics. <text:s/>The computerised ignition keys which could until now be duplicated for $1.50, now cost $300 to replace; an infuriating imposition with which I see no alternative but to make my peace.</text:p>
      <text:p text:style-name="P338"/>
      <text:p text:style-name="P339"><text:soft-page-break/>Thank you for your tolerance of my disdain for scientists' presumptions of communing with reality. With respect to molecular biochemistry (or to any of the other occult sciences), I recognize two classes of occasions when the science touches reality: a) when perceived phenomena beg for symbolic (logical, verbal, mathe-matical) interpretation, and b) when conscious considerations or subconscious intuition turn out to be accurate predictors of the consequences of actions we are about to take. The rest of the theory, lying as it does in the darkness between perception and action, is black magic.</text:p>
      <text:p text:style-name="P338"/>
      <text:p text:style-name="P339">From our local library, I borrowed a second edition copy of the Oxford Dictionary of Biochemistry and Molecular Biology, expecting a volume of short, informative essays. However, the book is indeed a dictionary, a compendium of alphabetically organized definitions, which corroborates that what I am attempting to do in my old age is to learn a new language, except in a superficial perspective, an obviously hopeless undertaking. The analogy of molecular biochemistry to a language of its own, I find very compelling, in the sense that when you and I converse, be it in English or in German, what we talk about invariably remains partially undefined. However compelling our understanding of each other's meaning, what we are able to explain to each other will unavoidably fail to exhaust, or perhaps even fail to reach the reality to which it refers. Language is at one and the same time a bridge for understanding one another and a veil which conceals the reality that concerns us.</text:p>
      <text:p text:style-name="P338"/>
      <text:p text:style-name="P339">Thank you for your offer to mail me your copy of the essay collection of Kevles and Hood; but please don't. When it's time to return my Oxford Dictionary, I'll ask the library to find the essays for me. <text:s/>I wouldn't be surprised if one of the contributors was Richard Lewontin, a classmate of mine at Harvard, - we roomed in close pro-ximity in Matthews Hall. - He was later my patient. Lewontin was a Harvard professor who was critical of the politically correct ideology which he thought was bent on over-interpreting the social and "philo-sophical" implications of the burgeoning science, and frequently published his protests in the NY Review of Books.</text:p>
      <text:p text:style-name="P338"/>
      <text:p text:style-name="P338"/>
      <text:p text:style-name="P340"><text:soft-page-break/>Rebekah, Nathaniel and Klemens were here for supper. Rebekah is spending many hours in the third floor room which I cleared for her. <text:s/>Nathaniel is much appreciative of my encouragement for a concert at Christmas time. I hope it's not only to please me, that he is turning toward the Baroque, He mentioned playing two of the Brandenburg Concerti. I suggested perhaps Corelli's Christmas Concerto and/or one of H<text:span text:style-name="T31">ä</text:span>ndels Concerti Grossi. I also suggested he might try to find at one of the local music schools an eager soloist who would like to sing Christmas carols or arias. I'll keep you posted about the progress of our conspiracy.</text:p>
      <text:p text:style-name="P339"/>
      <text:p text:style-name="P341">Jochen</text:p>
      <text:p text:style-name="P339"/>
      <text:p text:style-name="P339">P.S. Thank you for the images about how genes self-replicate. <text:s/>The text did not make the trip. I'll try to understand the images, and perhaps ask questions tomorrow.</text:p>
      <text:p text:style-name="P339"/>
      <text:p text:style-name="P342">* * * * * *</text:p>
      <text:p text:style-name="P352"/>
      <text:p text:style-name="P56">August 20, 2010</text:p>
      <text:p text:style-name="P56"/>
      <text:p text:style-name="P56">Dear Marion,</text:p>
      <text:p text:style-name="P56"/>
      <text:p text:style-name="P56">When I reread my most recent letter, I was struck by the circumstance that the Egmont quotation pertains primarily not to myself, but to Nathaniel, and that my inapposite reference was perhaps another symptom of my proclivity to identify myself with my grandson.</text:p>
      <text:p text:style-name="P56"/>
      <text:p text:style-name="P56">You must learn to tolerate, and perhaps even to forgive my reduc-tionist compulsions in the interpretation of science. <text:s/>No sooner had I begun to think about molecular biochemistry, than I began to ask myself, how should I interpret the difference between inorganic and organic chemistry, between ionic and covalent bonds, was not the distinction arbitrary, and did not the ultimate irreconcilability of the two theories of chemical bonding vitiate them both? <text:s/>Or does my scepticism reflect only the limitations of my intellect?</text:p>
      <text:p text:style-name="P56"/>
      <text:p text:style-name="P26"><text:span text:style-name="T32">This issue arose in my mind when I contemplated the set of twenty aminoacids which largely fulfill, if I understand correctly, in </text:span><text:soft-page-break/><text:span text:style-name="T32">molecular biology, the function of "atoms", - i.e. the ultimate entities which which all is to be explained. It's not a rhetorical question when I ask: how does one extract an aminoacid from tissue? <text:s/>How does one synthesize an aminoacid? How does one identify an aminoacid? How does one purify an amino acid? How does one determine the atomic structure of an amino acid? All this, to my mind, is prerequisite to understanding the very long, very complex and very convoluted chains of aminoacids which are hypothesized to constitute the genetic code? If one sets out to explain cell structures in terms of aminoacids, the effect of aminoacids in terms of chain formation, the effect of chain formation in terms of intricate convolutions, structurally unin-telligible, but identifiable only by their immunologic effects, isn't one permitting ones mind to trick itself into the illusion of understanding what remains incomprehensible, analogous perhaps to purporting to "explain" the way in which a string "works" by tying it into knots and then more knots and yet more knots until one has made a clew with threads so intrically intertwined that they have become undefinable, untraceable.</text:span></text:p>
      <text:p text:style-name="P56"/>
      <text:p text:style-name="P56">At some juncture there intervenes what I like to refer to as the Babel Effect, when a language becomes so complex that it can no longer be understood. Admittedly modern technology, greatly facilitating and securing the exchange of information, tends to oppose the Babel Effect, but in so doing makes it all the more inevitable.</text:p>
      <text:p text:style-name="P56"/>
      <text:p text:style-name="P56">The problem is by no means recent:</text:p>
      <text:p text:style-name="P56"><text:tab/></text:p>
      <text:p text:style-name="P456">Nacht</text:p>
      <text:p text:style-name="P456"/>
      <text:p text:style-name="P456">In einem hochgewölbten, engen gotischen Zimmer Faust, unruhig auf seinem Sessel am Pulte. </text:p>
      <text:p text:style-name="P456"><text:s/></text:p>
      <text:p text:style-name="P456">Faust:</text:p>
      <text:p text:style-name="P456">Habe nun, ach! Philosophie,</text:p>
      <text:p text:style-name="P456">Juristerei und Medizin,</text:p>
      <text:p text:style-name="P456">Und leider auch Theologie</text:p>
      <text:p text:style-name="P456">Durchaus studiert, mit heißem Bemühn.</text:p>
      <text:p text:style-name="P456">Da steh ich nun, ich armer Tor!</text:p>
      <text:p text:style-name="P456">Und bin so klug als wie zuvor;</text:p>
      <text:p text:style-name="P456"><text:soft-page-break/>Heiße Magister, heiße Doktor gar</text:p>
      <text:p text:style-name="P456">Und ziehe schon an die zehen Jahr</text:p>
      <text:p text:style-name="P456">Herauf, herab und quer und krumm</text:p>
      <text:p text:style-name="P456">Meine Schüler an der Nase herum-</text:p>
      <text:p text:style-name="P456">Und sehe, daß wir nichts wissen können!</text:p>
      <text:p text:style-name="P456">Das will mir schier das Herz verbrennen.</text:p>
      <text:p text:style-name="P456">Zwar bin ich gescheiter als all die Laffen,</text:p>
      <text:p text:style-name="P456">Doktoren, Magister, Schreiber und Pfaffen;</text:p>
      <text:p text:style-name="P456">Mich plagen keine Skrupel noch Zweifel,</text:p>
      <text:p text:style-name="P456">Fürchte mich weder vor Hölle noch Teufel-</text:p>
      <text:p text:style-name="P456">Dafür ist mir auch alle Freud entrissen,</text:p>
      <text:p text:style-name="P456">Bilde mir nicht ein, was Rechts zu wissen,</text:p>
      <text:p text:style-name="P456">Bilde mir nicht ein, ich könnte was lehren,</text:p>
      <text:p text:style-name="P456">Die Menschen zu bessern und zu bekehren.</text:p>
      <text:p text:style-name="P456">Auch hab ich weder Gut noch Geld,</text:p>
      <text:p text:style-name="P456">Noch Ehr und Herrlichkeit der Welt;</text:p>
      <text:p text:style-name="P456">Es möchte kein Hund so länger leben!</text:p>
      <text:p text:style-name="P456">Drum hab ich mich der Magie ergeben,</text:p>
      <text:p text:style-name="P456">Ob mir durch Geistes Kraft und Mund</text:p>
      <text:p text:style-name="P456">Nicht manch Geheimnis würde kund;</text:p>
      <text:p text:style-name="P456">Daß ich nicht mehr mit saurem Schweiß</text:p>
      <text:p text:style-name="P456">Zu sagen brauche, was ich nicht weiß;</text:p>
      <text:p text:style-name="P456">Daß ich erkenne, was die Welt</text:p>
      <text:p text:style-name="P456">Im Innersten zusammenhält,</text:p>
      <text:p text:style-name="P456">Schau alle Wirkenskraft und Samen,</text:p>
      <text:p text:style-name="P456">Und tu nicht mehr in Worten kramen.</text:p>
      <text:p text:style-name="P456"><text:s/></text:p>
      <text:p text:style-name="P456">O sähst du, voller Mondenschein,</text:p>
      <text:p text:style-name="P456">Zum letzenmal auf meine Pein,</text:p>
      <text:p text:style-name="P456">Den ich so manche Mitternacht</text:p>
      <text:p text:style-name="P456">An diesem Pult herangewacht:</text:p>
      <text:p text:style-name="P456">Dann über Büchern und Papier,</text:p>
      <text:p text:style-name="P456">Trübsel'ger Freund, erschienst du mir!</text:p>
      <text:p text:style-name="P456">Ach! könnt ich doch auf Bergeshöhn</text:p>
      <text:p text:style-name="P456">In deinem lieben Lichte gehn,</text:p>
      <text:p text:style-name="P456">Um Bergeshöhle mit Geistern schweben,</text:p>
      <text:p text:style-name="P456">Auf Wiesen in deinem Dämmer weben,</text:p>
      <text:p text:style-name="P456">Von allem Wissensqualm entladen,</text:p>
      <text:p text:style-name="P456">In deinem Tau gesund mich baden!</text:p>
      <text:p text:style-name="P456"><text:soft-page-break/><text:s/></text:p>
      <text:p text:style-name="P456">Weh! steck ich in dem Kerker noch?</text:p>
      <text:p text:style-name="P456">Verfluchtes dumpfes Mauerloch,</text:p>
      <text:p text:style-name="P456">Wo selbst das liebe Himmelslicht</text:p>
      <text:p text:style-name="P456">Trüb durch gemalte Scheiben bricht!</text:p>
      <text:p text:style-name="P456">Beschränkt mit diesem Bücherhauf,</text:p>
      <text:p text:style-name="P456">den Würme nagen, Staub bedeckt,</text:p>
      <text:p text:style-name="P456">Den bis ans hohe Gewölb hinauf</text:p>
      <text:p text:style-name="P456">Ein angeraucht Papier umsteckt;</text:p>
      <text:p text:style-name="P456">Mit Gläsern, Büchsen rings umstellt,</text:p>
      <text:p text:style-name="P456">Mit Instrumenten vollgepfropft,</text:p>
      <text:p text:style-name="P456">Urväter Hausrat drein gestopft-</text:p>
      <text:p text:style-name="P456">Das ist deine Welt! das heißt eine Welt!</text:p>
      <text:p text:style-name="P456"><text:s/></text:p>
      <text:p text:style-name="P456">Und fragst du noch, warum dein Herz</text:p>
      <text:p text:style-name="P456">Sich bang in deinem Busen klemmt?</text:p>
      <text:p text:style-name="P456">Warum ein unerklärter Schmerz</text:p>
      <text:p text:style-name="P456">Dir alle Lebensregung hemmt?</text:p>
      <text:p text:style-name="P456">Statt der lebendigen Natur,</text:p>
      <text:p text:style-name="P456">Da Gott die Menschen schuf hinein,</text:p>
      <text:p text:style-name="P456">Umgibt in Rauch und Moder nur</text:p>
      <text:p text:style-name="P456">Dich Tiergeripp und Totenbein.</text:p>
      <text:p text:style-name="P456"><text:s/></text:p>
      <text:p text:style-name="P456">Flieh! auf! hinaus ins weite Land!</text:p>
      <text:p text:style-name="P456">Und dies geheimnisvolle Buch,</text:p>
      <text:p text:style-name="P456">Von Nostradamus' eigner Hand,</text:p>
      <text:p text:style-name="P456">Ist dir es nicht Geleit genug?</text:p>
      <text:p text:style-name="P456">Erkennest dann der Sterne Lauf,</text:p>
      <text:p text:style-name="P456">Und wenn Natur dich Unterweist,</text:p>
      <text:p text:style-name="P456">Dann geht die Seelenkraft dir auf,</text:p>
      <text:p text:style-name="P456">Wie spricht ein Geist zum andren Geist.</text:p>
      <text:p text:style-name="P456">Umsonst, daß trocknes Sinnen hier</text:p>
      <text:p text:style-name="P456">Die heil'gen Zeichen dir erklärt:</text:p>
      <text:p text:style-name="P456">Ihr schwebt, ihr Geister, neben mir;</text:p>
      <text:p text:style-name="P456">Antwortet mir, wenn ihr mich hört!</text:p>
      <text:p text:style-name="P456"><text:s/></text:p>
      <text:p text:style-name="P456">(Er schlägt das Buch auf und erblickt das Zeichen des Makrokosmus.) </text:p>
      <text:p text:style-name="P456"/>
      <text:p text:style-name="P479"><text:soft-page-break/><text:span text:style-name="T32">It's the opening scene (as distinct from the three prefaces, Zueignung, Vorspiel auf dem Theater, und Prolog im Himmel) of Goethe's Faust. You can readily find translations on the Internet. <text:s/>Let me know if you want help. I'm off to the bank to buy a bank check for $21916.75 to pay for the car. Then Rebekah will drive with me to Norwood, about 20 miles distant, to retrieve the new acquisition. <text:s/>I would have much more to say, because: Wes das Herz voll ist, des geht der Mund über. (Whose heart is full, runs off at the mouth.) But it's time to go.</text:span></text:p>
      <text:p text:style-name="P56"/>
      <text:p text:style-name="P57">Jochen</text:p>
      <text:p text:style-name="P57"/>
      <text:p text:style-name="P58">* * * * * *</text:p>
      <text:p text:style-name="P58"/>
      <text:p text:style-name="P59">August 21, 2010</text:p>
      <text:p text:style-name="P59"/>
      <text:p text:style-name="P59">Dear Marion,</text:p>
      <text:p text:style-name="P59"/>
      <text:p text:style-name="P27"><text:span text:style-name="T33">The time is 10:45 p.m., hence this letter won't be as detailed as is appropriate, considering the effort you have made describing gene replication. <text:s/>Of course, I understand the meaning of each sentence, but each time I finished reading your letter, I was be unable to repeat what you had written, a limitation of my memory which must not become the subject of neurotic complaints but which also I cannot afford to deny. <text:s/>Molecular biochemistry fascinates me, and seems to me to have most profound and far reaching implications and consequences. I will continue to try to learn more. <text:s/>You should not be offended if none-theless I interpret the assertions of the biochemists not as fact but as theory. I remember many months ago citing Goethe's dictum: Das H</text:span><text:span text:style-name="T34">ö</text:span><text:span text:style-name="T33">chste w</text:span><text:span text:style-name="T34">ä</text:span><text:span text:style-name="T35">r</text:span><text:span text:style-name="T33">e zu begreifen dass alles Faktische schon Theorie ist. "Das Faktische" to which Goethe was referring were not the wild conjectures of medieval alchemists and astrologers, but the physics of Newton and the chemistry of Lavoisier, the optimistic rationalism of the 18th Century whose prophet Alexander Pope wrote:</text:span></text:p>
      <text:p text:style-name="P59"/>
      <text:p text:style-name="P457">Nature and nature's laws were hid in night,</text:p>
      <text:p text:style-name="P457">God said, let Newton be, and all was light.</text:p>
      <text:p text:style-name="P59"/>
      <text:p text:style-name="P59">Goethe was not persuaded.</text:p>
      <text:p text:style-name="P59"/>
      <text:p text:style-name="P27"><text:soft-page-break/><text:span text:style-name="T33">Most of my day has been consumed with practical projects. <text:s/>I spent the morning sorting papers and tidying up my third floor office. I've not finished, but it looks much better. In the late afternoon, I began my plumbing project, starting to replace the frozen, ruptured heating pipes to the bedroom in the old part of the house. <text:s/>I was pleasantly surprised to be able without much difficulty to uncouple the radiator and to remove the pipes protruding through the floor. I was also able to remove the iron rods with which the ten sections of the radiator were clamped together; but then I was unable to separate these sections one from the other. In the eighty or ninety years of their existence, they had fused one into the other. Now I am left with the problem of disposing of a very heavy (? 200 lbs. plus) radiator. <text:s/>Meanwhile I will begin installing the new units, beginning with the relocation of two electrical outlets. <text:s/></text:span></text:p>
      <text:p text:style-name="P59"/>
      <text:p text:style-name="P60">Jochen</text:p>
      <text:p text:style-name="P59"/>
      <text:p text:style-name="P61">* * * * * *</text:p>
      <text:p text:style-name="P334"/>
      <text:p text:style-name="P334"/>
      <text:p text:style-name="P62">August 22, 2010</text:p>
      <text:p text:style-name="P62"/>
      <text:p text:style-name="P62">Dear Marion,</text:p>
      <text:p text:style-name="P62"/>
      <text:p text:style-name="P62">As I reread what I wrote yesterday, I note an important omission. I suggested:</text:p>
      <text:p text:style-name="P62"/>
      <text:p text:style-name="P62">You should not be offended if nonetheless I interpret the assertions of the biochemists not as fact but as theory. I remember many months ago citing Goethe's dictum: Das Höchste wäre zu begreifen dass alles Faktische schon Theorie ist. "Das Faktische" to which Goethe was referring was not the wild conjecturing of medieval alchemists and astrologers, but the physics of Newton and the chemistry of Lavoisier, the optimistic rationalism of the 18th Century whose prophet Alexander Pope wrote:</text:p>
      <text:p text:style-name="P62"/>
      <text:p text:style-name="P458">Nature and nature's laws were hid in night,</text:p>
      <text:p text:style-name="P458">God said, let Newton be, and all was light.</text:p>
      <text:p text:style-name="P458"/>
      <text:p text:style-name="P62"><text:soft-page-break/>Goethe was not persuaded. He was addressing the laboratory of Lavoisier when he wrote:</text:p>
      <text:p text:style-name="P62"/>
      <text:p text:style-name="P62">Ihr Instrumente freilich spottet mein,</text:p>
      <text:p text:style-name="P62">Mit Rad und Kämmen, Walz und Bügel:</text:p>
      <text:p text:style-name="P62">Ich stand am Tor, ihr solltet Schlüssel sein;</text:p>
      <text:p text:style-name="P62">Zwar euer Bart ist kraus, doch hebt ihr nicht die Riegel.</text:p>
      <text:p text:style-name="P62"/>
      <text:p text:style-name="P62">(You instruments don't taunt me, please,</text:p>
      <text:p text:style-name="P62">with wheel and bracket, roll and ratch:</text:p>
      <text:p text:style-name="P62">I at the door, you were to be the keys;</text:p>
      <text:p text:style-name="P62">Although your prongs are curled, you cannot lift the latch.)</text:p>
      <text:p text:style-name="P62"/>
      <text:p text:style-name="P62">And in direct reply to Alexander Pope regarding Newton,</text:p>
      <text:p text:style-name="P62">Goethe wrote:</text:p>
      <text:p text:style-name="P62"/>
      <text:p text:style-name="P62">Geheimnisvoll am lichten Tag</text:p>
      <text:p text:style-name="P62">Lässt sich Natur des Schleiers nicht berauben</text:p>
      <text:p text:style-name="P62">Und was sie deinem Geist nicht offenbaren mag,</text:p>
      <text:p text:style-name="P62">Das zwingst du ihr nicht ab mit Hebeln und mit Schrauben.</text:p>
      <text:p text:style-name="P62"/>
      <text:p text:style-name="P62">(Secretive in the light of day,</text:p>
      <text:p text:style-name="P62">Nature will of its veil not be bereft.</text:p>
      <text:p text:style-name="P62">And what she chooses to conceal,</text:p>
      <text:p text:style-name="P62">Levers and screws will not reveal.)</text:p>
      <text:p text:style-name="P62"/>
      <text:p text:style-name="P62">In his exhaustive scientific, biological studies, Goethe was implicitly confronting the question: What is knowledge? At the same time, when he spurned theorizing about thought, (He boasted: Ich habe nie über das Denken gedacht.) I would say, he threw away the keys - if it's permissible for me to persist in his own metaphor.</text:p>
      <text:p text:style-name="P62"/>
      <text:p text:style-name="P63">Jochen</text:p>
      <text:p text:style-name="P62"/>
      <text:p text:style-name="P64">* * * * * *</text:p>
      <text:p text:style-name="P62"/>
      <text:p text:style-name="P62"/>
      <text:p text:style-name="P62"/>
      <text:p text:style-name="P62"/>
      <text:p text:style-name="P65"><text:soft-page-break/>August 22, 2010</text:p>
      <text:p text:style-name="P65"/>
      <text:p text:style-name="P65">Dear Marion,</text:p>
      <text:p text:style-name="P65"/>
      <text:p text:style-name="P30"><text:span text:style-name="T38">Thank you for your letter. The command "forward" did not produce any text in your letters "How Genes Self-Replicate." I infer that mitosis in the computer memory is less reliable than in the living cell.</text:span></text:p>
      <text:p text:style-name="P65"/>
      <text:p text:style-name="P65">I neglected to point out in the quotation from Faust:</text:p>
      <text:p text:style-name="P65"/>
      <text:p text:style-name="P65">Geheimnisvoll am lichten Tag</text:p>
      <text:p text:style-name="P65">Lässt sich Natur des Schleiers nicht berauben</text:p>
      <text:p text:style-name="P65">Und was sie deinem Geist nicht offenbaren mag,</text:p>
      <text:p text:style-name="P65">Das zwingst du ihr nicht ab mit Hebeln und mit Schrauben.</text:p>
      <text:p text:style-name="P65"/>
      <text:p text:style-name="P65">that knowledge does not seem to exist independent of the spirit (Geist) to which it is revealed. For Goethe, if I interpret him correctly, knowledge is not the acquisition or repetition of logical propositions, but an intuitive apperception, a gift of nature which cannot be extorted from her.</text:p>
      <text:p text:style-name="P65"/>
      <text:p text:style-name="P65">Goethe wrote: "Ich habe nie über das Denken gedacht." I am critical of his reluctance to think about thought. <text:s/>To think about thinking is to exercise the mind in a special way that is very effective. It is primarily by thinking about thought that one discovers ones mistakes. <text:s/>Indeed thinking about thought seems to be to be the unavoidable issue of all cogitation, its natural necessary conclusion. Our intellect tends to be self-correcting. <text:s/>Thought creates intellectual experience, which consti-tutes a feed-back that in turn modifies and revises the thought which provoked it.</text:p>
      <text:p text:style-name="P65"/>
      <text:p text:style-name="P65">I share your admiration of molecular biochemistry. Whether one denominates it as fact or as theory is ultimately of little import. I find in molecular biochemistry's description of the genome an esthetic satisfaction akin to the satisfaction I derive from a great musical composition. I discover reality in the immediate apperception of the experiment, or in the compelling application of the theory, rather than in some remote fantasy- or mythlike construction which makes a mockery of my intuition.</text:p>
      <text:p text:style-name="P65"><text:soft-page-break/></text:p>
      <text:p text:style-name="P30"><text:span text:style-name="T38">I've spent almost the whole day on "estate planning," a task which I find unusually difficult, because by definition, I cannot be the executor of my own estate. The laws are obscure and ambiguous, and very threatening, fraught as they are with heavy penalties. They constitute a challenge with which none of my legatees will be able to contend. As a result, I feel helpless.</text:span></text:p>
      <text:p text:style-name="P65"/>
      <text:p text:style-name="P65">I keep hoping that tomorrow the sun will shine, but the forecast is for rain.</text:p>
      <text:p text:style-name="P65"/>
      <text:p text:style-name="P66">Jochen</text:p>
      <text:p text:style-name="P65"/>
      <text:p text:style-name="P67">* * * * * *</text:p>
      <text:p text:style-name="P67"/>
      <text:p text:style-name="P68">August 24, 2010</text:p>
      <text:p text:style-name="P68"/>
      <text:p text:style-name="P68">Dear Marion,</text:p>
      <text:p text:style-name="P68"/>
      <text:p text:style-name="P68">Thank you for your letter, and especially for going to the trouble of describing in detail how proteins are identified. <text:s/>Your account revived memories of my improvised laboratory in the basement of the old Konnarock Medical Center, - I didn't think of that cellar as a laboratory or call it a laboratory, but a laboratory is what it was, where I taught myself rudimentary physics and chemistry. Electrolysis, watching hydrogen and oxygen bubbles coalesce on the electrode, fascinated me, and devising practical, inexpensive sources of direct current turned into a hobby. I would scavenge discarded automobile batteries, - in those days they were all 6 volt devices, - identify and remove the cell that was "dead" and replace it with a functioning cell from a second battery that had failed in a similar manner. Being only 10 or 11 or 12 years old, I was uncritical in accepting the schematic explanations that I found in books. What these books might have been and where I found them, I can't remember. I was thrilled by the correspondence between observation and theory, and even today, if I had the chance, I would happily spend hours in the laboratory passing electric currents through filter paper, through gels, through viscous sucrose solutions, such as the Konnarock hummingbirds find more delicious than any nectar they can discover in our garden.</text:p>
      <text:p text:style-name="P68"><text:soft-page-break/></text:p>
      <text:p text:style-name="P31"><text:span text:style-name="T39">As I read your letter I am reminded by the inescapable anthro-pomorphism of all our thought, including and especially, scientific thought. <text:s/>All our inferences, all our deductions are referred to simple, familiar frames of reference. Newton's falling apple is emblematic of the force of gravity. <text:s/>Einstein's relativity is made intuitively plausible with reference to passenger trains such as are facets of ordinary experience. For example, you write:</text:span></text:p>
      <text:p text:style-name="P68"/>
      <text:p text:style-name="P68">"Amino acids are identified by the fact that they have the amine group, which can be chemically severed from the molecule and released as ammonia (NH3)."</text:p>
      <text:p text:style-name="P68"/>
      <text:p text:style-name="P68">Is it foolish or frivolous of me to note that ideas of identification, of identity, of severance and release, are all of them imported into the biochemist's world from our ordinary secular experience. When one speaks of electrical or centrifugal fields one implicitly alludes to the fields in which cattle graze or barley is grown.</text:p>
      <text:p text:style-name="P68"/>
      <text:p text:style-name="P68">Again, your account:</text:p>
      <text:p text:style-name="P68"/>
      <text:p text:style-name="P68">"When the task is to determine the sequence of amino acids in a protein, chemical procedures are used to protect all the amino acid variable residues except the last one in the chain. <text:s/>Then an enzyme is used to cut off that last amino acid and it is identified using the techniques above. <text:s/>One by one the amino acids are identified from the end toward the beginning in this fashion. <text:s/>The fact that enzymes have been discovered and purified from different organisms and tissues that specifically cut proteins only at the link between two particular amino acids has greatly assisted the determination of amino acid sequences." </text:p>
      <text:p text:style-name="P68"/>
      <text:p text:style-name="P68">strikes me as a projection into a microscopic world of the more imme-diate and compelling experiences of daily life. <text:s/>Please don't consider me disrespectful for my comment that a chain of amino acids of which one cuts off the end, is ultimately understandable from ones familiarity with, for example, chains of sausages. What I am trying to point out, albeit very awkwardly, is that we live, we survive and flourish in reliance our experiences that are summarized in simple concepts, in simple relationships. As scientists we project this simpli-<text:soft-page-break/>city into microscopic or macroscopic realms, as molecular biologists into the organelles of the cell, as astronomers into a virtually unbounded universe. Such projections of experience into infinitesimal or infinite realms can be very productive, very useful. I'm not at all critical, merely observing that this is so.</text:p>
      <text:p text:style-name="P68"/>
      <text:p text:style-name="P68">The research topic with which I have been wrestling for the past several days is not nearly so edifying, but is, in fact, somber and dispiriting: The estate tax. During the calendar year 2010, as you know, we celebrate a holiday from this tax, and if I could manage to die before January 1, all my problems would be solved, - but I can't, because Margaret would miss me too much. There's no alternative but to match wits with the IRS, - the few government lawyers I've encountered have been obviously incompetent, - but in dealing with them in this situation, I'm at an insurmountable disadvantage. <text:s/>I won't be able to file an appeal with the Tax Court, because I'll be dead. Poor Klemens, - I can't be there to help him, and Laura will wag her finger at my ghost and tell her husband, I told you so. To make the tax code workable the government relies on intimidation, and as I get progressively more senile, perhaps because I may have lost the fear of death, - or think I have - intimidation has a perverse, paradoxical effect on me, makes me reckless, contemptuous and foolish. I've agreed that once Congress has settled on the size of next year's Estate Tax exemption, I'll go with Klemens to find an estate tax lawyer who will help him, after I'm dead, with the seemingly intractable problems that my legal bravado has created.</text:p>
      <text:p text:style-name="P69">Jochen</text:p>
      <text:p text:style-name="P70">* * * * * *</text:p>
      <text:p text:style-name="P62"/>
      <text:p text:style-name="P71">August 26, 2010</text:p>
      <text:p text:style-name="P71"/>
      <text:p text:style-name="P71">Dear Marion,</text:p>
      <text:p text:style-name="P71"/>
      <text:p text:style-name="P71">Today, August 26, would have been Margrit's eighty-second birthday.</text:p>
      <text:p text:style-name="P71"/>
      <text:p text:style-name="P32"><text:span text:style-name="T40">Just now I returned from the Manchester NH airport, where I waited two hours for Klemens' arrival, not because his plane was late, but because he was a bit confused when he called earlier in the day that, no he was returning not to Logan but to Manchester, not at 10:55 </text:span><text:soft-page-break/><text:span text:style-name="T40">p.m., but at 9:15 p.m. <text:s/>But then he had made a mistake about the arrival time which turned out to be 11:00 p.m. I'm pleased with myself that I didn't mind waiting at all. The airport in Manchester is esthetically pleasing and I enjoy gazing at the architecture and day-dreaming. The volume of Plato which I bring along for such occasions I left in the car; too many ideas of my own to think about.</text:span></text:p>
      <text:p text:style-name="P71"/>
      <text:p text:style-name="P71">It was the new car which I had brought to New Hampshire, because Nathaniel had needed the blue one; and the green car in addition to the non-functioning left turn signal, leaks water through the ventilating system. It's probably time to bid it good-bye. The new car is a 2010 maroon Dodge Grand Caravan. It's probably the last car I'll ever buy, and it sports the same dark red color as the first car in which I ever rode, an elegant 1931 Ford Phaeton, which according to my mother was for a few months the most prestigious car in Braun-schweig, but sic transit gloria mundi. I'm almost but not quite ashamed of the effectiveness with which I bargained with the salesman, by being candid and when asked about other offers that had been made, showing him the original of the competitor's memoran-dum, which he underbid by $700. I agreed, and started to sign, when I was presented with a $295 "document preparation" charge. I felt that I had been tricked, and stubborn as I am, declared I wanted to rescind the transaction. My salesman was startled. He said no one else ever complained about that standard charge. I didn't elaborate, - but the poor salesman couldn't have divined that the preparation of documents is as pasttime in which I take special pride. Distressed he consulted his manager once more, and came back with the concession, that which the "documentation preparation fee" could not be waived as a matter of law, the price could be lowered by $300. <text:s/>My vanities, as you well know, my literary pretentions are very genuine. I won't let anyone outdocument me, certainly not for $295, - but if I'd been an actor, I couldn't have put on a better scene. <text:s/></text:p>
      <text:p text:style-name="P71"/>
      <text:p text:style-name="P71">It's 1:30 a.m.; time to go to bed. Good night.</text:p>
      <text:p text:style-name="P71"/>
      <text:p text:style-name="P480">Jochen</text:p>
      <text:p text:style-name="P71"/>
      <text:p text:style-name="P72">* * * * * *</text:p>
      <text:p text:style-name="P71"/>
      <text:p text:style-name="P71"><text:soft-page-break/></text:p>
      <text:p text:style-name="P71"/>
      <text:p text:style-name="P71"/>
      <text:p text:style-name="P73">August 27, 2010</text:p>
      <text:p text:style-name="P73"/>
      <text:p text:style-name="P73">Dear Marion, </text:p>
      <text:p text:style-name="P73"/>
      <text:p text:style-name="P73">Thank you very very much for your impromptu essay: "How Genetic Information Dictates Protein Structure" It's not in the least critical or derogatory when I recognize your thought as consummate Platonic idealism. <text:s/>Plato might have made a dialogue of it, - so why shouldn't we? - Plato couldn't have been more eloquent about the submicro-scopic drama that plays itself out in our bodies, - or is it our minds ? - and in the light of the intellectual satisfaction which you obviously derive from contemplating and describing the idealized world where deoxyribonuclease reigns and supported by legions of servant mes-sengers and ribosomes and enzymes governs the destinies of literally trillions of living creatures, Plato will surely forgive your naughtiness in getting a kick out of the mundanity - dare I say vulgarity - of the Minnesota State Fair, and so will I.</text:p>
      <text:p text:style-name="P73"/>
      <text:p text:style-name="P73">My own intellectual efforts have been exercised on a level far less august, both intellectually and morally, while I try match wits with the cunning and cruel lawyers who have crafted the booby-trapped labyrinth of the Internal Revenue Code for the taxation of decedent's estates. It's an arduous and dangerous business, made no easier by a well-meaning chorus shouting at me: Get an expert. Hire an expert. We know that you don't know what you are doing, since we don't know what we are doing. But I proceed nonetheless, because I get a kick out of trying. Und setzet ihr nicht das Leben ein, hat Schiller gesagt, nie wird euch das Leben gewonnen sein.</text:p>
      <text:p text:style-name="P73"/>
      <text:p text:style-name="P74">Jochen</text:p>
      <text:p text:style-name="P74"/>
      <text:p text:style-name="P75">* * * * * *</text:p>
      <text:p text:style-name="P71"/>
      <text:p text:style-name="P334"/>
      <text:p text:style-name="P334"/>
      <text:p text:style-name="P334"/>
      <text:p text:style-name="P76"><text:soft-page-break/>August 27, 2010</text:p>
      <text:p text:style-name="P76"/>
      <text:p text:style-name="P76">Dear Marion,</text:p>
      <text:p text:style-name="P76"/>
      <text:p text:style-name="P33"><text:span text:style-name="T41">Thank you very much for your letter and for your sympathetic response to my music foundation inquiry. Thank you also for your constructive suggestions about the autofused radiator. <text:s/>From several telephone calls I've ascertained that nearby junk yards in Chelsea and Revere will buy the radiator for a small, undefined sum, but require it to be delivered to them; they will not pick it up. <text:s/>Trash disposal services offer to come to the house; one for $50, another for $119. <text:s/>I could save money and aggravate my estate tax problem by nudging the radiator, resting on some sort of mat or quilt to protect the floor, inch by inch to the head of the stairs, then letting it, tethered by multiple nylon ropes, slide down the stairs into the front hall. Then nudging it further out the front door and into the trunk space of the old green car, I could drive it to one of the welcoming junk yards. Soccer playing Benjamin and fast rowing Rebekah could help me, as well as 54 year old, somewhat overweight Klemens. I'm reluctant however, to impose on them. No matter with how much care, one is unavoidably flirting with injury. <text:s/>My tentative decision: to pay for the removal and perhaps to get rid of the useless electric organ in the basement at the same time. <text:s/>Since we plan to leave for Konnarock on September 3, I'll postpone the disposal until after we've returned, probably toward the middle of October. Meanwhile I've obtained two 1 1/4" threaded steel plugs and have closed the open ends of the supply pipes to the radiator, which although detached from its moorings, is holding its place in the corner of the old bedroom, as useless as before. <text:s/></text:span></text:p>
      <text:p text:style-name="P76"/>
      <text:p text:style-name="P76">Thank you also for your perceptive comments about the casting of the proposed music foundation. We will do just as you suggest, but at a later stage. Initially we have no prestige, no glory to offer to pro<text:span text:style-name="T111">s</text:span>pective members, directors or officers, only the uncertainties entailed in enlisting in a nascent, undefined, untested organization chartered by a do-it-yourself lawyer. <text:s/>No, thank you very much. Once the trumpets have sounded, and the drums have rolled, the halls have reverberated with sufficient applause, and the conductor has gotten over the hay fever from all the bouquets, then the dignitaries will be ready to climb on the bandwagon, but perhaps not until then.</text:p>
      <text:p text:style-name="P76"><text:soft-page-break/></text:p>
      <text:p text:style-name="P76">Probably I'll have to proceed on my own. Laura who knows many of the important characters in the town and in the state, and who herself is on the Board of Trustees of the local music school, has been consistently scornful and dismissive of all of my efforts, and can hardly be expected to enlist. Rebekah likewise is embarrassed by my initiatives. Klemens will help as much as he can. For Nathaniel the decision will be an interesting test. Margaret of course will do anything I ask. Since the corporation's bylaws will permit members' and directors' meetings by telephone conference call, my cousin, who is very smart and imaginative might be willing to help me get started by lending her legal presence to the project.</text:p>
      <text:p text:style-name="P76"/>
      <text:p text:style-name="P76">As you may have surmised, the proposed music foundation has a dual purpose: to create a social and economic background and support for Nathaniel's professional aspirations, but also as an essential component of my estate planning, an account of which I will render without violating Onkel Fritz' prohibiton against financial disclosure. <text:s/>I suspect my strategy will interest, perhaps even entertain you. <text:s/>Over the years I have transferred many assets to Klemens and the grand-children, some by outright gift within the ten thousand dollar annual exclusion, some by disclaimers of various inheritances. From reviewing the code, the regulations, and tax court decisions, I infer that in the interest of collecting as much revenue as possible, it is the policy of the Treasury routinely to challenge the legal validity of such transfers, often on the flimsiest of pretexts; and although if the law were interpreted without bias, if Themis or Justitia were truly blind, and had no knowledge to which of the contestants the benefits of her decision would accrue, - I would have nothing to be concerned about. But given the government's blatant contempt for the law, there's no predicting how severely they'll savage my estate after my death, especially since I can't be there to sue them. <text:s/></text:p>
      <text:p text:style-name="P76"/>
      <text:p text:style-name="P33"><text:span text:style-name="T41">One cannot avoid the realistic assumption that just as highway police are promoted on the basis of how many speeding tickets they issue, and prosecutors are elected to high public office on account of the number of people whose lives they ruin by sending them to prison, so the Treasury officials who review tax returns are likely rewarded in proportion to the amount of purportedly delinquent taxes they collect. </text:span><text:soft-page-break/><text:span text:style-name="T41">At this juncture, the Meyer Music Foundation, or the Belmont Music Foundation, - the name doesn't matter, - assumes unexpected significance; because if a decedent had stipulated in his will that only those assets in his estate which were subject to the estate tax credit should pass to his heirs, but that all other assets, those potentially subject to the estate tax should be donated to the Music Foundation, then the enhancement of the potentially taxable estate by disallowance of intervivos transfers would not lead to an increase in the amount of tax collected, but only to an increase of the assets of the Foundation. <text:s/>Under those circumstances a time-consuming audit of a large number of complex legal documents would be economically self-defeating for the Treasury, since there is no forseeable circumstance under which such an audit could increase the collected revenue. I can hear the IRS superviser scolding his auditor: What kind of an ass would even consider an audit from which there's no chance to recover a single cent in taxes, an audit which would unavoidably cost us money, no matter with how many disallowances we slapped that son-of-a-bitch. <text:s/>I'm frightened. <text:s/>My strategy is too good to be true, - and it probably isn't. <text:s/>The ploy is so obvious, that I can't understand why it isn't discussed in the voluminous literature. Perhaps that estate tax lawyer to whom you're sending me will have the answer; but unless the impracticability is inescapable, I'll want to try it anyway. The ultimate difficulty: that I won't be able to look down from heaven to find out what happened, - and at least judging from Dante's description, in the place to which I'm going, there's no picture window through which I can look up to find out what's going on above. <text:s/></text:span></text:p>
      <text:p text:style-name="P76"/>
      <text:p text:style-name="P76">The other interesting aspect of the proposed strategy is that while the transfer of assets between a private foundation and and a disqualified individual is subject to a 200% penalty for self-dealing, Nathaniel would be permitted to render uncompensated services to the foundation. (In fact he might even be compensated for his conducting, provided the compensation were "reasonable", an issue about which the IRS is very strict.) Under the circumstances, the opportunity to conduct an orchestra would be obviously valuable for Nathaniel, quite apart from any compensation. I wouldn't feel nearly as bad to know that my hard earned estate would be used to provide Nathaniel with an opportunity to conduct Mozart, than to think that it would go to pay for water-boarding at Guantanamo.</text:p>
      <text:p text:style-name="P76"><text:soft-page-break/></text:p>
      <text:p text:style-name="P33"><text:span text:style-name="T41">My pre-occupation with music foundations and estate taxes notwith-standing, I haven't forgotten about molecular biology, although I haven't been able to spend nearly as much time repairing my ignorance as I would like. I keep thinking there is a parallel between physics and biology. The physicists spent centuries looking for the atom; and when they found it, they got more than they bargained for, electrons, proton, neutrons, - and now a shower of subatomic particles which make a mockery of the search for the unitary elemental sub-stance which was to explain everything. In biology it was the cell, then the nucleus, the nucleolus, the chromatin, the organelles, and now an aminoacid soup so thick as to be practically indigestible to a mind like my own which makes a virtue of simplicity, clarity and order. <text:s/>The analytic ardor of centuries past has cooled. What I think I observe is a frenzy of synthesis, where ever more elaborate structures and relationships are postulated in an attempt to model complexities which remain beyond at least my comprehension. <text:s/>There is also, I believe, a correlation of the intricacy of contemporary society with its extremely effective means of communication and the complexity and richness of the observations and conclusions of science, with vast, unfathomable practical consequences.</text:span></text:p>
      <text:p text:style-name="P76"/>
      <text:p text:style-name="P76">Now that I've gone off the deep end, I'll quit.</text:p>
      <text:p text:style-name="P76"/>
      <text:p text:style-name="P77">Jochen </text:p>
      <text:p text:style-name="P76"/>
      <text:p text:style-name="P78">* * * * * *</text:p>
      <text:p text:style-name="P79">August 31, 2010</text:p>
      <text:p text:style-name="P79"/>
      <text:p text:style-name="P79">Dear Marion,</text:p>
      <text:p text:style-name="P79"/>
      <text:p text:style-name="P79">Thank you for your letter. In particular, thank you for taking me, albeit vicariously, to the Stillwater concert and to the State Fair. Your lively descriptions are a vivid contrast to my compulsive, monotonous legal research which inevitably spawns rumination that leaves me weary and sometimes a bit depressed. For the time being, at least, the work is done, and I will try to turn my attention to other matters. Perhaps more molecular biochemistry, and certainly my writing. What I find enervating about legal work is that to be responsible and effec-<text:soft-page-break/>tive at this stage I must address myself as my own adversary, must think and plan and plot in opposition to myself. This to an extent that my usual deep and refreshing sleep became light and troubled. <text:s/>And like storm clouds driven by an icy wind, legal arguments streamed through my consciousness much of the night until the break of day.</text:p>
      <text:p text:style-name="P79"/>
      <text:p text:style-name="P79">Day after tomorrow, on Thursday, Margaret and I will drive to August, Maine, to visit her brother Alex and her sister-in-law Winnie, who has been quite ill. On Saturday or Sunday we plan to leave for Konnarock, and once we are there, my world will be different. I will report to you as way opens.</text:p>
      <text:p text:style-name="P80">Jochen</text:p>
      <text:p text:style-name="P79"/>
      <text:p text:style-name="P462">* * * * * *</text:p>
      <text:p text:style-name="P81">September 3, 2010</text:p>
      <text:p text:style-name="P81"/>
      <text:p text:style-name="P81">Dear Marion,</text:p>
      <text:p text:style-name="P81"/>
      <text:p text:style-name="P81">Thank you for your letter and for permitting me once more if only by e-mail, to join you at the State Fair. <text:s/>I admire the catholicity and versatility of your interests; I admire your ability to derive pleasure from the simple and naive exhibitions of human - and animal experience. Scrutinized more closely, your satisfaction with the State Fair may reflect that same facet of your personality that made you so apparently comfortable at the Belmont Fairs in which you recently participated; and, for all that, the red ribbon may have been more appropriate than we imagined at the time. </text:p>
      <text:p text:style-name="P81"/>
      <text:p text:style-name="P34"><text:span text:style-name="T42">My own relationships to animals, when I think about it, seems as perplexing as my relationships to human beings. My intuition suggests that animals lead lives, and have existences of their own, almost certainly very different from mine, and far beyond my powers of empathy and understanding. I try, if at all possible, to leave them in peace. The State Fair presents animals as if they were inanimate toys. If so, that's a proposition awkward for me to contemplate. I've broached this issue in Das Siebte Kapitel, not very satisfactorily, and certainly not conclusively. I've found no author who does it justice. The musician-physician- theologian-philosopher Albert Schweitzer addressed the question of our relationship to animals in a book </text:span><text:soft-page-break/><text:span text:style-name="T42">ominously entitled: Kultur und Ethik. He propounded an ethics which he called: Reverence for Life (Ehrfurcht vor dem Leben) without being able to articulate how reverence for life should affect our actions. My parents considered Kultur und Ethik gospel, even though they were unable to make head or tails of Schweitzer's propositions. Perhaps I'm wrong, and if so, I ask preemptively for forgiveness if I admit that the State Fair strikes me as a spiritual labyrinth. <text:s/>Excuse me, but by any chance, is your name Ariadne? </text:span></text:p>
      <text:p text:style-name="P81"/>
      <text:p text:style-name="P81">The other compelling issue you raised in your letter concerned the distribution of wealth, which is, as I understand it, only one facet of the question: How should society be organized. I consider this question very important, in fact so important that I object to dismissing it with a theoretical answers such as were given by Bentham and Mill, not to speak of Marx and Engels. <text:s/>If I were to be placed in a position of authority, if I had the power to organize society, I should surely not shirk my responsibility. But as it is, no one has ever asked for my opinion or advice regarding even a single political action. My experience of politics is as a victim of governmental extortion to fund projects that seem to me ridiculous or worse: An arsenal of atomic weapons to destroy humanity many times over, cluster bombs, concentration camps like Guantanamo, wars in Iraq and Afghanistan, and on the home front: Health Care for the health industry, Prescription Drug Benefits for the pharmaceutical industry, the war on drugs, the imprisonment of a large portion of the population. You imply that I should enthusiastically support of all this depravity. But I can't. <text:s/>My world is my family. That's where I sense my obligation to contribute and to sacrifice. Nor am I exclusive and niggardly in defining my family. From the time I entered medical school sixty years ago, I've considered my patients part of my family. <text:s/></text:p>
      <text:p text:style-name="P81"/>
      <text:p text:style-name="P81">But let me, at this point, divulge to you a secret: human beings want to get away from their families (as if you didn't know at first hand.) Human beings want to be independent. They want only Hallmark cards and token gifts, nothing that threatens them with an obligation. A government pension like Social Security is more acceptable by far. <text:s/>Consequently my family, Margaret aside, wants to have much less to do with me than I with them. They find the money that I have saved for them a source of embarrassment and hold their noses when they <text:soft-page-break/>accept it, fearful that it might be a ruse with which I want to purchase their affections. If those affections are not for sale, that, I suspect, is because those affections are in short supply, if indeed they exist. </text:p>
      <text:p text:style-name="P82"/>
      <text:p text:style-name="P82">Jochen</text:p>
      <text:p text:style-name="P83">Subject: Prairie in the Wind</text:p>
      <text:p text:style-name="P83">From: "Marion Namenwirth" &lt;namenwir@umn.edu&gt;</text:p>
      <text:p text:style-name="P83">Date: Tue, 7 Sep 2010 22:18:24 -0500</text:p>
      <text:p text:style-name="P83">To: "Jochen Meyer" &lt;ernstmeyer@earthlink.net&gt;</text:p>
      <text:p text:style-name="P83"/>
      <text:p text:style-name="P83">Dear Jochen, <text:s/>I just got back from a long week-end at the farm. <text:s/>The weather was beautiful most of the time. <text:s/>The sloping prairie in front of the house is quite wild now, adorned with tall, yellow flowers, some sun-flower-like, some resembling black-eyed susans, inundated with tall prairie grasses that ripple in the wind. <text:s/>Gazing down from atop the slope, your eyes scan fields of subtly varying colors (tans, mauves, oranges) extended in abstract shapes.</text:p>
      <text:p text:style-name="P83"><text:s/></text:p>
      <text:p text:style-name="P83">Micha and Boo were anxious to hear about my visit to Belmont, and they send their greetings. <text:s/>Yesterday the German publisher who had befriended them in the Canary Islands a few years back, emailed Micha, for his approval, the German translation that had been commissioned of the Abe Zandstra book he intends to publish. <text:s/>They say this guy earned a small fortune years ago, unexpectedly, when a law book he published became a must-have volume for libraries and a plethora of other institutions. </text:p>
      <text:p text:style-name="P83"><text:s/></text:p>
      <text:p text:style-name="P83">Boo had placed some faintly moldy old books of hers in a bookcase just outside my room at the farm. <text:s/>Most were about Indian and other Asian Art traditions, one about Hindu mythology, a dictionary of one of the Indian languages (Hindi? Tamil? Urdu? Sanskrit? I don't recall which) and one was a volume titled "American Literary History" published in 1900, written by a Harvard English Professor named Barrett Wendell. <text:s/>He makes very interesting generalizations in comparing British and American history and literary production, taking one century at a time from the 17th through the 19th. <text:s/>I know so little about the subject that I suppose almost anything he might say would hold my interest. <text:s/>Darwin's theory seems to have taken a prominent place in Wendell's mind for he treats political and religious <text:soft-page-break/>movements in England and America as though they were innovations engaged in a struggle for survival and dominance.</text:p>
      <text:p text:style-name="P83"><text:s/></text:p>
      <text:p text:style-name="P83">Thankyou for your letter, overflowing with ideas I want to think about and write about. <text:s/>But I'm tired and hungry and haven't been home yet. I'll write tomorrow.</text:p>
      <text:p text:style-name="P83"><text:s/></text:p>
      <text:p text:style-name="P83">Hope you and Margaret had an easy journey to Konnarock and are having a lovely time there.</text:p>
      <text:p text:style-name="P83"><text:s/></text:p>
      <text:p text:style-name="P84">Marion</text:p>
      <text:p text:style-name="P84"/>
      <text:p text:style-name="P85">* * * * * *</text:p>
      <text:p text:style-name="P85"/>
      <text:p text:style-name="P411">Subject: Love and Money</text:p>
      <text:p text:style-name="P411">From: "Marion Namenwirth" &lt;namenwir@umn.edu&gt;</text:p>
      <text:p text:style-name="P411">Date: Wed, 8 Sep 2010 22:16:04 -0500</text:p>
      <text:p text:style-name="P411">To: "Jochen Meyer" &lt;ernstmeyer@earthlink.net&gt;</text:p>
      <text:p text:style-name="P411"/>
      <text:p text:style-name="P411">Dear Jochen, <text:s/>It's a complicated question. <text:s/>I fully agree when you point out that people want their independence, that in this respect accepting Social Security payments seems preferable to accepting financial gifts from within one's own family.</text:p>
      <text:p text:style-name="P411"><text:s/></text:p>
      <text:p text:style-name="P411">Love and money do not mix well. <text:s/>When they threaten to become intertwined, it confuses people and makes them uneasy. </text:p>
      <text:p text:style-name="P411"><text:s/></text:p>
      <text:p text:style-name="P411">Although it would be outrageous of me to comment on your situation, considering my profound ignorance of your family's ideas and needs and wishes, here goes. <text:s/>I think it is YOU, much more than any other Meyer, who is focused on the desirability of having as large an inheritance as possible delivered to your descendants. <text:s/>My advice is: Let it rest. <text:s/>They will inherit your wealth, and that will probably give them opportunities and joys and comforts that would not be so bountifully present otherwise, but their feelings about you and about themselves will not turn on the money at all.</text:p>
      <text:p text:style-name="P411"><text:s/></text:p>
      <text:p text:style-name="P386"><text:span text:style-name="T9">You have given your family the enormous gift of yourself. <text:s/>To me this is 90% profoundly important; the rest is a joke. <text:s/>You are having an </text:span><text:soft-page-break/><text:span text:style-name="T9">enormous influence on them, by your example, by what you say to them, how you treat them, by how you love them, and this is what matters and is the texture of what they'll remember. <text:s/>If you were to tell them that you have decided to give 80% of your money (their would-have-been inheritance) to Doctors Without Borders, to Amnesty International, to People for the Ethical Treatment of Animals, I really doubt they would be disappointed. <text:s/>After all, they are unlikely to face poverty or serious financial hardship even without your support. <text:s text:c="2"/></text:span></text:p>
      <text:p text:style-name="P411"><text:s/></text:p>
      <text:p text:style-name="P411">It's YOU that matters to them. <text:s/>I really believe that, even though there surely are times when one or another family member wants to give you a piece of his mind. <text:s/>So be your wonderful self, the open and accessible version, and don't act so much like the family banker. <text:s/>There is a part of you that is wildly hyperconfident and self-admiring, along with a shadow twin that despairs of being loved or even under-stood, and it's this shady character who cleaves to the weird idea that his value will be revealed through his net worth. </text:p>
      <text:p text:style-name="P411"><text:s/></text:p>
      <text:p text:style-name="P411">Have YOU ever moderated your behavior, or experienced a change in your affections for someone, because of money? </text:p>
      <text:p text:style-name="P411"><text:s/></text:p>
      <text:p text:style-name="P411">As to love between family members, I guess it's very variable among different individuals and families. <text:s/>Power relations often intrude, and there may be the poisonous residue of disputes long past. <text:s/>A lot of fond memories too, of the life you lived together. <text:s/>I find unusual the fierce intensity of the love that seems to have tied you to your parents. </text:p>
      <text:p text:style-name="P411"><text:s/></text:p>
      <text:p text:style-name="P411">As a teenager and young adult, I actively defended my independence and sought to minimize my financial dependence on my parents partly for that reason. <text:s/>They were always generous in offering me support and financial assistance. <text:s/>I felt this was an integral part of their atti-tudes about themselves and about family ties, not something specific to me. <text:s/>My feelings for my parents were not tied to their financial support. <text:s/>The money they accumulated, which I inherited, has certain-ly simplified my life, yet my affection for my parents does not seem tied to any financial benefit.</text:p>
      <text:p text:style-name="P411"><text:s/></text:p>
      <text:p text:style-name="P411">I'm petering out here. <text:s/>State Fair ethics and the joys of taxation will have to wait for another day.</text:p>
      <text:p text:style-name="P411"><text:soft-page-break/><text:s/></text:p>
      <text:p text:style-name="P412">Marion</text:p>
      <text:p text:style-name="P412"/>
      <text:p text:style-name="P413">* * * * * *</text:p>
      <text:p text:style-name="P413"/>
      <text:p text:style-name="P414">September 9, 2010</text:p>
      <text:p text:style-name="P414"/>
      <text:p text:style-name="P414">Dear Marion, </text:p>
      <text:p text:style-name="P414"/>
      <text:p text:style-name="P414">Thank you, thank you very much for your two letters, the first with its bucolic description of the prairie, and the moldy old books that Boo had placed in a bookcase outside your room at the Farm, including a history of American Literature by Barrett Wendell, whose name is familiar to me because sixty three years ago, I was beneficiary of the Barrett Wendell Prize, named in his honor, for, of all things, an essay on the Insanity of Nietzsche. De nobis fabula narrabitur.</text:p>
      <text:p text:style-name="P414"/>
      <text:p text:style-name="P414">Of my most recent letter to you, where I commented that most parents would rather receive a social security check from their government than an expression of affection from their children, - I neglected to bring a copy here to Virginia. Therefore I'm at a loss to review the incriminating statements on the basis of which you drafted your indictment of me, an indictment against which I will try to defend myself nonetheless.</text:p>
      <text:p text:style-name="P414"/>
      <text:p text:style-name="P414">You write:</text:p>
      <text:p text:style-name="P414"/>
      <text:p text:style-name="P414">I think it is YOU, much more than any other Meyer, who is focused on the desirability of having as large an inheritance as possible delivered to your descendants.</text:p>
      <text:p text:style-name="P414"/>
      <text:p text:style-name="P414">I think, as is sometimes the case, you have it backwards. <text:s/>The nonchalance with which I am prepared to discuss personal financial matters I interpret as an index of my detachment. It is because of their unimportance to me that I can discuss my personal finances with the same indifference with which I would audit the balance sheet of a corporation or of a governmental agency. If other members of the family are more secretive, it's because they value money more. <text:s/>Indeed so much more that they can't contemplate giving it away. <text:s/></text:p>
      <text:p text:style-name="P414"><text:soft-page-break/></text:p>
      <text:p text:style-name="P388"><text:span text:style-name="T11">Your resort to an ad hominem argument "it is YOU" is admittedly flattering. True, there's no member of my family as concerned as I about the estate tax, but then, neither is there a member of my family who does plumbing and wiring, who litigates in the Massachusetts Appeals Court, who writes novels in German, or who demonstrates so passionate a desire to understand: "dass ich erkenne was die Welt im Innersten zusammen haelt." <text:s/>(Faust I). Admittedly my deviance from the family (and public) social norm is not (necessarily) laudable; perhaps it's an ominous prodrome of impending insanity or criminality. But as I pointed out in my essay on Nietzsche's madness, the ad hominem argument far from explaining the issue, serves only to obscure it.</text:span></text:p>
      <text:p text:style-name="P414"/>
      <text:p text:style-name="P414">That issue is the rationality and consistency of the law. I contend that the government officials who administer the law do not understand it, nor do the lawyers who enrich themselves by exploiting the fear and ignorance of their clients, nor do the black robed justices who presume to adjudicate the ensuing anomalies. I admit that I also do not understand the Estate Tax law: I argue that it is intrinsically contradictory and unintelligible. I infer that the dignitaries who enact it, who presume to interpret it, and who adjudicate it are either fools or liars, more likely both.</text:p>
      <text:p text:style-name="P414"/>
      <text:p text:style-name="P414">The effectiveness of the law derives not from its rational meaning but from the irrational consensus which invests the law with power. <text:s/>The lawyers and the judges are unaware of the discrepancy and when it's dramatized for them, they are sometimes perplexed. Hence the Court's delay in adjudicating my appeal.</text:p>
      <text:p text:style-name="P414"/>
      <text:p text:style-name="P414">The hummingbirds are back for a last nip at the sucrose nectar in the gaudily red plastic dispensers. Jeane Walls told Margaret we must stop feeding them, lest they miss their flight south "under the wings" of the Canada geese. It sounds plausible that the miniature birds might hitch a ride in the slipstream of their much larger cousins. Have you heard such an explanation?</text:p>
      <text:p text:style-name="P414"/>
      <text:p text:style-name="P415">Jochen</text:p>
      <text:p text:style-name="P414"/>
      <text:p text:style-name="P416"><text:soft-page-break/>* * * * * *</text:p>
      <text:p text:style-name="P413"/>
      <text:p text:style-name="P413"/>
      <text:p text:style-name="P417">Subject: Re: September 3, 2010</text:p>
      <text:p text:style-name="P417">From: "Marion Namenwirth" &lt;namenwir@umn.edu&gt;</text:p>
      <text:p text:style-name="P417">Date: Thu, 9 Sep 2010 22:28:28 -0500</text:p>
      <text:p text:style-name="P417">To: "Ernst Meyer" &lt;ernstmeyer@earthlink.net&gt;</text:p>
      <text:p text:style-name="P417"/>
      <text:p text:style-name="P417">Dear Jochen! Thankyou for your letter of September 9th, in which you explained that you would defend yourself against my "indict-ment" even though you didn't have a copy of your earlier letter with its "incriminating statements"(of Sept. 3rd , see below) to which I was responding.</text:p>
      <text:p text:style-name="P417"/>
      <text:p text:style-name="P417">I had heard no tales about hummingbird migration but, according to the internet, they are widespread. <text:s/>Internet wisdom has it that hum-mingbirds do not migrate in association with Canada Geese. <text:s/>They don't even migrate in hummingbird groups, but as solitary fliers. <text:s/>Day length, temperature and the level of their fat storage are some of the factors which determine when they begin migrating. <text:s/>In the face of these signals, hummingbirds will take flight despite the presence of richly-provisioned feeders. <text:s/>Because hummingbirds have a very high metabolic rate, they need to stop several times during migration to refuel. <text:s/>Stragglers on the fly-route benefit when feeders are left stand-ing and provisioned. <text:s/>It is recommended that the feeder remain until at least two weeks after the last hummingbird has been seen.</text:p>
      <text:p text:style-name="P417"/>
      <text:p text:style-name="P417">Having been cast by you in the role of Ariadne at the State Fair, and thus obliged to think about the ethics of the enterprise and my participation in it, I have come to see that I regard the animals I enjoy observing at the Fair as slaves. <text:s/>These are not wild animals of course. <text:s/>They are, for their entire lives, enslaved to farmers, or to the corporate farming system. <text:s/>In this respect their existence at the Fair is no differ-ent <text:s/>from their existence at home. So the really big ethical questions revolve around how we should insist that domestic animals be treated, and to what extent we should allow the exploitation of domestic animals at all. <text:s/>For the benefit of animal life, the impoverished masses in the human population, and for the ecological benefit of the planet, it would be best to end factory farming altogether and greatly reduce <text:soft-page-break/>the exploitation of animals for food so it is done only where conditions make it efficient and ecologically sound. <text:s/>I'm sure you've come across the fact that raising grains and vegetables to feed people is as much as 10 times as efficient as growing grain to feed animals that then provide nourishment to people.</text:p>
      <text:p text:style-name="P417"/>
      <text:p text:style-name="P417">Ms. Ariadne is no paragon of virtue in this respect. <text:s/>I love dairy products, and continue to eat some meat though there are plenty of vegetarian foods <text:s/>I like just <text:s/>fine. <text:s/>I'm very fond of animals; I like to be around them, observe them, even enslaved animals. Since I am not actively campaigning against animal agriculture (though that would be a reasonable thing to do), I don't feel conflicted about consorting with the animals at the Fair. True, at the Fair the animals are often under greater stress. <text:s/>The transportation to the Fair by truck, the new surroundings, the small cages, the masses of people and other animals close by are probably somewhat scary. On the other hand the familiar handlers, the farm families, are with them in many cases, and undoubtedly there is some socializing going on among the animals too.</text:p>
      <text:p text:style-name="P417"/>
      <text:p text:style-name="P417">My favorite people at the Fair are Hmong families and Somalis, (our most prominent minority groups here) and families from India. I try and grasp what they make of the hubbub of the Fair.......the bizarre foods being hawked everywhere, the rides and games, the agricultural exhibits (for many have been farmers in their home countries). <text:s/>Among the unusual foods for sale at the Fair is a "Blooming Onion", an enormous onion with the top sliced off and the layers loosened, the whole thing dipped in batter and deep fried. <text:s/>An Indian woman last week was carefully, systematically pulling layers off the blooming onion she had purchased and offering pieces to the family members surrounding her, 3 generations at least.</text:p>
      <text:p text:style-name="P417"/>
      <text:p text:style-name="P417">Visiting Meyers in Belmont is altogether different. <text:s/>There I become part of the exhibit, and feel linked to the other characters.</text:p>
      <text:p text:style-name="P417"/>
      <text:p text:style-name="P387"><text:span text:style-name="T10">It is eye-popping for me to read your list of deplorable government projects that you associate with paying taxes. <text:s/>When I think of taxes I think of Social Security, Medical treatment for the poor, roads, public parks, sanitation systems, police and fire brigades, civil society in </text:span><text:soft-page-break/><text:span text:style-name="T10">general. <text:s/>We each have half-lists which, by themselves, are one-sided. <text:s/>I want government to have the resources to be helpful to people, to improve the lives that the less fortunate can lead. <text:s/>Our government is ostensibly democratically controlled. <text:s/>We should exert ourselves to make it work effectively and benefit us. <text:s/>We need to lean on our fellow citizens, convince them that we don't want cluster bombs or torture protocols. <text:s/>I don't see a shrunken, hamstrung government as leading to the good life.</text:span></text:p>
      <text:p text:style-name="P417"/>
      <text:p text:style-name="P418">Marion</text:p>
      <text:p text:style-name="P417"/>
      <text:p text:style-name="P417"/>
      <text:p text:style-name="P417"/>
      <text:p text:style-name="P417"/>
      <text:p text:style-name="P419">----- Original Message ----- </text:p>
      <text:p text:style-name="P417">From: "Ernst Meyer" &lt;ernstmeyer@earthlink.net&gt;</text:p>
      <text:p text:style-name="P417">To: "Marion Namenwirth" &lt;namenwir@umn.edu&gt;</text:p>
      <text:p text:style-name="P417">Sent: Friday, September 03, 2010 10:46 PM</text:p>
      <text:p text:style-name="P417">Subject: September 3, 2010</text:p>
      <text:p text:style-name="P417"/>
      <text:p text:style-name="P417"/>
      <text:p text:style-name="P417">Dear Marion,</text:p>
      <text:p text:style-name="P417"/>
      <text:p text:style-name="P417">Thank you for your letter and for permitting me once more if only by e-mail, to join you at the State Fair. <text:s/>I admire the catholicity and versatility of your interests; I admire your ability to derive pleasure from the simple and naive exhibitions of human - and animal experience. Scrutinized more closely, your satisfaction with the State Fair may reflect that same facet of your personality that made you so apparently comfortable at the Belmont Fairs in which you recently participated; and, for all that, the red ribbon may have been more appropriate than we imagined at the time.</text:p>
      <text:p text:style-name="P417"/>
      <text:p text:style-name="P387"><text:span text:style-name="T10">My own relationships to animals, when I think about it, seems as perplexing as my relationships to human beings. My intuition suggests that animals lead lives, and have existences of their own, almost certainly very different from mine, and far beyond my powers of empathy and understanding. I try, if at all possible, to leave them in peace. The State Fair presents animals as if they were inanimate toys. </text:span><text:soft-page-break/><text:span text:style-name="T10">If so, that's a proposition awkward for me to contemplate. I've broached this issue in Das Siebte Kapitel, not very satisfactorily, and certainly not conclusively. I've found no author who does it justice. The musician-physician- theologian-philosopher Albert Schweitzer addressed the question of our relationship to animals in a book ominously entitled: Kultur und Ethik. He propounded an ethics which he called: Reverence for Life (Ehrfurcht vor dem Leben) without being able to articulate how reverence for life should affect our actions. My parents considered Kultur und Ethik gospel, even though they were unable to make head or tails of Schweitzer's propositions. Perhaps I'm wrong, and if so, I ask preemptively for forgiveness if I admit that the State Fair strikes me as a spiritual labyrinth. <text:s/>Excuse me, but by any chance, is your name Ariadne?</text:span></text:p>
      <text:p text:style-name="P417"/>
      <text:p text:style-name="P417">The other compelling issue you raised in your letter concerned the distribution of wealth, which is, as I understand it, only one facet of the question: How should society be organized. I consider this question very important, in fact so important that I object to dismissing it with theoretical answers such as were given by Bentham and Mill, not to speak of Marx and Engels. <text:s/>If I were to be placed in a position of authority, if I had the power to organize society, I should surely not shirk my responsibility. But as it is, no one has ever asked for my opinion or advice regarding even a single political action. My experience of politics is as a victim of governmental extortion to fund projects that seem to me ridiculous or worse: An arsenal of atomic weapons to destroy humanity many times over, cluster bombs, concentration camps like Guantanamo, wars in Iraq and Afghanistan, and on the home front: Health Care for the health industry, Prescription Drug Benefits for the pharmaceutical industry, the war on drugs, the imprisonment of a large portion of the population. You imply that I should enthusiastically support of all this depravity. But I can't. <text:s/>My world is my family. That's where I sense my obligation to contribute and to sacrifice. Nor am I exclusive and niggardly in defining my family. From the time I entered medical school sixty years ago, I've considered my patients part of my family.</text:p>
      <text:p text:style-name="P417"/>
      <text:p text:style-name="P387"><text:span text:style-name="T10">But let me, at this point, divulge to you a secret: human beings want to get away from their families (as if you didn't know at first hand.) Human beings want to be independent. They want only Hallmark </text:span><text:soft-page-break/><text:span text:style-name="T10">cards and token gifts, nothing that threatens them with an obligation. A government pension like Social Security is more acceptable by far. <text:s/>Consequently my family, Margaret aside, wants to have much less to do with me than I with them. They find the money that I have saved for them a source of embarrassment and hold their noses when they accept it, fearful that it might be a ruse with which I want to purchase their affections. If those affections are not for sale, that, I suspect, is because those affections are in short supply, if indeed they exist.</text:span></text:p>
      <text:p text:style-name="P417"/>
      <text:p text:style-name="P418">Jochen</text:p>
      <text:p text:style-name="P418"/>
      <text:p text:style-name="P419">* * * * * *</text:p>
      <text:p text:style-name="P419"/>
      <text:p text:style-name="P414">Subject: Re: Cinema Paradiso</text:p>
      <text:p text:style-name="P414">From: "Marion Namenwirth" &lt;namenwir@umn.edu&gt;</text:p>
      <text:p text:style-name="P414">Date: Sun, 12 Sep 2010 22:55:14 -0500</text:p>
      <text:p text:style-name="P414">To: "Nathaniel Meyer" &lt;nathaniel.meyer@yale.edu&gt;</text:p>
      <text:p text:style-name="P414">CC: "Jochen Meyer" &lt;ernstmeyer@earthlink.net&gt;</text:p>
      <text:p text:style-name="P414"/>
      <text:p text:style-name="P414">Hey Nathaniel! <text:s/>Thanks for the recommendation. <text:s/>I had heard that Cinema Paradiso is a fine film but, to be honest, I didn't make much of an effort to see it because I got the impression that it would be a little too sentimental for my taste. <text:s/>But that's probably wrong, and I'm taking your testamonial as evidence that I must not miss the next opportunity to see it.</text:p>
      <text:p text:style-name="P414"><text:s/></text:p>
      <text:p text:style-name="P414">You know, what you write about becoming discombobulated by movies and consequently steering clear of them sounds amazingly like something your granddad said about his childhood. <text:s/>He said that in kindergarten, when the teacher would begin reading a story to the children, he would get up and leave and go outside to walk in the garden, because the stories were too vivid in his mind and would upset him and threaten to turn into nightmares. Hope you don't mind my having cc'd the big J. <text:s/>He can correct my story if I got it wrong. <text:s/>Another outrageous liberty I have taken with your email is to substitute a's in 2 places where I prefer them to what you had. <text:s/>(Shades of your namesake, Hawthorne.)</text:p>
      <text:p text:style-name="P414"><text:s/></text:p>
      <text:p text:style-name="P388"><text:span text:style-name="T11">Michael Tilsen Thomas was interviewed at the end of "All Things </text:span><text:soft-page-break/><text:span text:style-name="T11">Considered" today. <text:s/>The occasion was the centenary of Mahler's conducting his Eighth Symphony with a cast of upwards of 1000. <text:s/>MTT confessed that when he first heard the 8th, he hated it. <text:s/>It sounded like the most awful noise. <text:s/>But he eventually came around, has spent a lot of time analyzing it while ploughing through it on the piano, and won a prize for the recording on which he conducted it not long ago. <text:s/>Did we talk about MTT's granddad, the singer, actor and Yiddish Theatre heart-throb Boris Thomashefsky?</text:span></text:p>
      <text:p text:style-name="P414"><text:s/></text:p>
      <text:p text:style-name="P414">I emailed Micha Namenwirth some of the articles and photos about your conducting in Belmont. <text:s/>He is intrigued, impressed, and hopes to have a chance to hear your work. <text:s/>He asked me: "How's his piano playing?" <text:s/>He says it's essential for conductors to have a lot of facility at the piano, and that the lack thereof hampered him when he studied conducting at the Amsterdam Conservatory. Should you want to communicate with him, his email is bnamenwirth@yahoo.com .</text:p>
      <text:p text:style-name="P414"><text:s/></text:p>
      <text:p text:style-name="P414">I'm curious about Rebekah's farm venture......what they are teaching her and what she's doing there. <text:s/>If you get a chance, send me her email address or else pass on my email address to her. </text:p>
      <text:p text:style-name="P414"><text:s/></text:p>
      <text:p text:style-name="P414">Nathaniel, thanks for writing. <text:s/>I look forward to hearing more (though I know you have alot to do and to think about so I expect I'll hear more about what you're doing indirectly through Jochen). </text:p>
      <text:p text:style-name="P414"><text:s/></text:p>
      <text:p text:style-name="P415">Marion</text:p>
      <text:p text:style-name="P414"><text:s/></text:p>
      <text:p text:style-name="P414"><text:s/></text:p>
      <text:p text:style-name="P414"/>
      <text:p text:style-name="P416">----- Original Message -----</text:p>
      <text:p text:style-name="P414">From: Nathaniel Meyer</text:p>
      <text:p text:style-name="P414">To: Marion Namenwirth</text:p>
      <text:p text:style-name="P414">Sent: Saturday, September 11, 2010 10:05 AM</text:p>
      <text:p text:style-name="P414">Subject: Cinema Paradiso</text:p>
      <text:p text:style-name="P414"/>
      <text:p text:style-name="P414">Hi Marion,</text:p>
      <text:p text:style-name="P414"/>
      <text:p text:style-name="P414">I just wanted to write to you about an amazing film I saw last night with a couple friends. Have you seen Cinema Paradiso? I was totally <text:soft-page-break/>blown away by it, and sat for hours just thinking about the experience itself of watching and being affected by this movie.</text:p>
      <text:p text:style-name="P414"/>
      <text:p text:style-name="P388"><text:span text:style-name="T11">It was an especially poignant event because of an important mental breakthrough I experienced yesterday. <text:s/>As I was talking about movies with a film-major friend, I realized that I have in the past almost distanced myself from this artistic medium. I expressed that movies often seemed to disturb me. I described the feeling of leaving a theater emotionally shaken, sometimes seeming to blur fiction and reality, my head reeling with thoughts, feelings, anxieties. <text:s/>I never really understood this state of mental chaos, and even developed almost an aversion to the medium that provoked it. My friend suggested that this disturbing feeling was just that of being deeply emotionally affected.</text:span></text:p>
      <text:p text:style-name="P414"/>
      <text:p text:style-name="P414">And it makes more sense. As I try to achieve a similar experience in myself and my audiences during musical performances, I realize this is the mark of great art. </text:p>
      <text:p text:style-name="P414"/>
      <text:p text:style-name="P415">-Nathaniel</text:p>
      <text:p text:style-name="P415"/>
      <text:p text:style-name="P416">* * * * * *</text:p>
      <text:p text:style-name="P416"/>
      <text:p text:style-name="P420">Subject: A Question</text:p>
      <text:p text:style-name="P420">From: "Marion Namenwirth" &lt;namenwir@umn.edu&gt;</text:p>
      <text:p text:style-name="P420">Date: Fri, 10 Sep 2010 17:05:46 -0500</text:p>
      <text:p text:style-name="P420">To: "Jochen Meyer" &lt;ernstmeyer@earthlink.net&gt;</text:p>
      <text:p text:style-name="P420"/>
      <text:p text:style-name="P420">Hi Jochen! <text:s/>Did you get an email from me that I sent last night? <text:s/>It was sent as a "reply" to your September 3rd email letter to me. <text:s text:c="2"/>It's one of two emails I sent yesterday that are not registered in my "sent items" list. <text:s/>Something's not functioning I guess. <text:s/>Did my email get to you? <text:s/>It was about hummingbird migration and about the enslavement of animals in agriculture and at State Fairs. <text:s text:c="3"/></text:p>
      <text:p text:style-name="P421">Marion</text:p>
      <text:p text:style-name="P421"/>
      <text:p text:style-name="P422">* * * * * *</text:p>
      <text:p text:style-name="P422"/>
      <text:p text:style-name="P423">September 10, 2010</text:p>
      <text:p text:style-name="P423"/>
      <text:p text:style-name="P423"><text:soft-page-break/>Dear Marion,</text:p>
      <text:p text:style-name="P423"/>
      <text:p text:style-name="P389"><text:span text:style-name="T12">It's neither sarcasm nor flattery when I write that I wholly agree with the sentiments in your last letter concerning animals, agriculture and the virtues of good government. The limiting factor, it seems to me, is the concept of agreement, which is, after all, powerless to equate the unavoidably disparate experiences from which it derives, and must be recognized as little more than a mere emblem of harmony. </text:span></text:p>
      <text:p text:style-name="P423"/>
      <text:p text:style-name="P423">Your eulogy of good government brings to my mind my own past enthusiasms. I can remember commenting in an early Internet discussion group on health care metamorphosis, much to the distress of my more conservative correspondents, that I could comfortably envision the entire landscape being managed as a national park. I would argue that I haven't changed my mind, but that I have become more sensitive to the complications entailed in the idealistic propositions of my youth. As I grow older, I conclude that in addition to, and perhaps as penance for the presumptuousness of proposing to refashion the world in the image of my hopes and dreams, I must accept the insight that the longed for utopia is unreachable, not for lack of my effort - or for lack of your effort, - but unreachable because the problems to be obviated are so deeply rooted in, - and perhaps inseparable from - the nature of the human society and the human individual, so as to prove intractable to our deliberate efforts. Without doubt these problems will change with the evolutionary development of mankind, but it is not at all apparent to me that the problems rather than being obviated, will be other than transformed.</text:p>
      <text:p text:style-name="P423"/>
      <text:p text:style-name="P389"><text:span text:style-name="T12">There is, I acknowledge, a contradiction between my espousal of cognitive and ethical imperatives - more than perhaps you give me credit for - and my assertion that the issues addressed by these imperatives are ultimately insoluble. <text:s/>This contradiction is obvious when I make efforts to "learn" and "understand", for example, molecular biochemistry in the context of my conviction that the schemas which I am internalizing are idealising constructs of limited validity. A similar contradiction obtains in my belief that "health care" should be available to all without cost, and my understanding that the degree of regulation unavoidably entailed in any system purporting to furnish such universal "health care" poses the danger of transforming </text:span><text:soft-page-break/><text:span text:style-name="T12">a potentially humane and humanistic endeavor such as the medical practices which Onkel Max, Onkel Georg, Onkel Heinz, Cousin Jochen and Nephew Klemens attempted to implement, into a nightmare where human beings - both patients and their physicians - become victims of mechanical if not sadistic bureaucratic machinations. When I observe that other nominally beneficial and essential governmental activities entail analogous ethical diseconomies, the "Defense of the Homeland" entailing as it does the conspicuous examples of Abu Ghraib and Guantanamo, I must add by way of explanation, that I consider all (large scale) organized activity as essentially governmental in nature and subject to the same risks of moral depravity. By their social (and legal) nature, all organizations fulfill a governmental function. The large organizations frequently because they meet widespread needs and discharge governmental purposes more efficiently and humanely that the politicized government itself. <text:s/>Compare the quality of care in a first class not-for-profit hospital with what the government deals out to its soldiers and veterans. (I myself refused to teach at a Boston Veterans Hospital because I could not condone what was being done to the patients.) As for fulfilling governmental functions, consider the airlines, shipping companies, railroads, oil companies, power companies, telecommunication companies, banks and brokerage firms, - to mention those that immediately come to mind. The so-called non-profit corporations, the Red Cross, the YWCA, the Rotary and Kiwanis "service" Clubs, the universities and colleges, the countless hospitals, also fulfill essential governmental functions. <text:s/>And not only large organizations, likewise the smaller companies, be they for profit or for charity turn out to be quasi governmental agencies. <text:s/>I can elaborate, if it seems important. <text:s/></text:span></text:p>
      <text:p text:style-name="P423"/>
      <text:p text:style-name="P423">In this perspective the debate between "small government" and "large government" appears to me largely an issue of political control. Big government is nominally responsible and responsive to the voters, - who are not very smart and are easily hood-winked, while private government is nominally responsible to the stockholders, who probably have less influence than the customers who pick and choose from whom they buy, and is cynically manipulated by shadowy brokers of power. As for myself, I don't feel there's much to choose from, but I very much respect your preferences.</text:p>
      <text:p text:style-name="P423"><text:soft-page-break/></text:p>
      <text:p text:style-name="P389"><text:span text:style-name="T12">My own practical - as opposed to theoretical - solution is to execute a Will which relegates my taxable estate, if any, to fund a "School Street Charitable Trust", thereby implemeting what seems to me and to my family, socially, economically, spiritually desirable, rather than implicitly endorsing, with the payment of taxes, the government's programs, worthy or hateful as they might seem. <text:s/>A charitable trust, I find, is much simpler to set up and to maintain administratively than a charitable corporation.</text:span></text:p>
      <text:p text:style-name="P423"/>
      <text:p text:style-name="P423">The stated purpose of the proposed trust is:</text:p>
      <text:p text:style-name="P423">i) to aid and support individuals who compose, edit, invent, translate, publish, perform, disseminate or otherwise promote works of music, literature, art and or science.</text:p>
      <text:p text:style-name="P423">ii) to remunerate authors, artists, performers and or scientists for their work and to defray their expenses.</text:p>
      <text:p text:style-name="P423">iii) to provide studios, libraries, laboratories, concert halls or office space where writers, artists, musicians and scientists may realize their work.</text:p>
      <text:p text:style-name="P423">iv) To acquire and maintain collections of books, musical scores, scientific and or musical instruments, for use by authors, artists, musicians and or scientists.</text:p>
      <text:p text:style-name="P423">v) To rent, lease or own real and personal property required for or incident to the purposes in D.2.i-iv above.</text:p>
      <text:p text:style-name="P423">vi) To fulfill any other function supportive of music, visual art, literature or science.</text:p>
      <text:p text:style-name="P423"/>
      <text:p text:style-name="P423">I am well aware, of course, that such a trust is prohibited from "self-dealing" with disqualified family members. But there is no prohibition against disqualified persons making contributions of personal services, e.g. conducting orchestras, or making gifts of literary texts which the Trust might then publish.</text:p>
      <text:p text:style-name="P423"/>
      <text:p text:style-name="P389"><text:span text:style-name="T12">Aside from its secondary purpose of constituting a non-profit entity which might receive proceeds of donations or ticket sales from Nathaniel's concerts, the Trust's primary purpose is to divert our taxable assets from subsidizing Guantanamo and cluster bombs, to providing a stage for the creative and constructive efforts of various family members, a privatization of governmental function such as no </text:span><text:soft-page-break/><text:span text:style-name="T12">reactionary Republican has ever dreamt of. <text:s/>The procedural consequence of diverting potentially taxable estate assets into a Charitable Trust is that, there being no taxable estate, no estate tax return need be filed, and hence there is no reason to anticipate that the estate would come to the attention of the IRS. But even if it did, the IRS auditors would have little incentive to probe our accounting, since the consequences of an audit would determine not how much tax revenue the government obtained, but what proportion, if any, of my gross estate should be diverted into the Charitable Trust. <text:s/>Moreoever there could be no penalties for "underreporting" because the terms of the Will require the entirety of the otherwise taxable estate to be poured into the Trust, and therefore preclude the assessment of taxes under all circumstances. <text:s/>Admittedly, all this seems too good to be true, - and it probably is. Sooner or later I'll present my "estate plan" to a tax "expert" and report to you whether or not I received a passing grade in tax law. Ultimately you'll have to find out from Klemens after I'm dead, what happened. </text:span></text:p>
      <text:p text:style-name="P423"/>
      <text:p text:style-name="P423">Your surmise that I'm doing all this to make myself "loved" by my family, again, forgive my bluntness, has it backwards. <text:s/>My self-esteem is not susceptible to calibration by anyones affection for me. Rather these efforts are an expression of my perhaps excessive perhaps even pathological passion for that family of which you too are a potential member, a passion which, I am well aware, may be rooted in the separation anxiety that has haunted my life. Erik Erikson postulates a stage in life where fulfillment is derived from providing for ones family, rather than for example from being rich or famous. Providing for my family is a deep-seated need which has driven me for many years, a need which I suspect will subside only with my death. It's no contradiction that my personality should prove an embarrassment, a source of offense to them,- nobody wants to be loved too much, - a scandal, ein Ärgernis, to invoke Luther's transla-tion of skandalizesthai - I don't vouch for the accuracy of the transliteration. And in this regard, don't forget Margrit's response to me. <text:s/>I negotiated with the funeral home today, about the placing of the flat granite slab on her grave.</text:p>
      <text:p text:style-name="P423"/>
      <text:p text:style-name="P424">Jochen</text:p>
      <text:p text:style-name="P423"/>
      <text:p text:style-name="P425"><text:soft-page-break/>* * * * * *</text:p>
      <text:p text:style-name="P416"/>
      <text:p text:style-name="P415"/>
      <text:p text:style-name="P411"><text:s/></text:p>
      <text:p text:style-name="P411"><text:s/></text:p>
      <text:p text:style-name="P86">Subject: Realism</text:p>
      <text:p text:style-name="P86">From: "Marion Namenwirth" &lt;namenwir@umn.edu&gt;</text:p>
      <text:p text:style-name="P86">Date: Mon, 13 Sep 2010 22:26:55 -0500</text:p>
      <text:p text:style-name="P86">To: "Jochen Meyer" &lt;ernstmeyer@earthlink.net&gt;</text:p>
      <text:p text:style-name="P86"/>
      <text:p text:style-name="P86">Dear Jochen, <text:s/>Thankyou very much for your letter of September 10th, and for letting me read your great reply to Nathaniel. </text:p>
      <text:p text:style-name="P86"><text:s/></text:p>
      <text:p text:style-name="P86">I do agree with your description of the disappointments, corruptions and failures of Democratic government. <text:s/>It's dispiriting, and yet this hopeless human dung heap has managed to bring about positive developments, or at least hasn't stopped them in their tracks. </text:p>
      <text:p text:style-name="P86"><text:s/></text:p>
      <text:p text:style-name="P86">I admire the Social Security system, our trans-national highway system, parks and public recreation facilities, the patchwork of pro-grams that attempt to help people in need. <text:s/>Of course there is much that needs improvement: the public education system, our crumbling infrastructure, the health care system, effective regulation of business and industry. <text:s/>Yet it seems a distortion to treat the colossal outrages and corruptions and stupidities as the sum total of what we must expect from government. <text:s/>The fact that a surprisingly comfortable and fruitful life is within reach of a surprising proportion of the citizenry of the U.S. has a lot to do with the way resources have been organized and distributed by the government.</text:p>
      <text:p text:style-name="P86"><text:s/></text:p>
      <text:p text:style-name="P86">And it seems to work better in many other countries: Norway, Canada, France, Holland for example. <text:s/>Of course they have the advan-tage of having fewer resources with which to go massively astray. <text:s/>But I think it's mostly that their citizens tend to be more sensible.</text:p>
      <text:p text:style-name="P86"><text:s/></text:p>
      <text:p text:style-name="P86">I consider the improvements in our lives through better sanitation, public health, medical knowledge, labor-saving technologies as depending to a considerable extent on government policies. <text:s/>After we had seriously contaminated the air and the lakes and rivers in many <text:soft-page-break/>parts of the country we have actually back-tracked and done a good deal to clean up our mess.</text:p>
      <text:p text:style-name="P86"><text:s/></text:p>
      <text:p text:style-name="P28"><text:span text:style-name="T43">Slavery has been greatly diminished. The vote and some political clout have been extended to women, minorities and the poor. <text:s/>Some curbs on military violence have diminished the use of poison gas, of cluster bombs, of nuclear weaponry. <text:s/>There is at least contention around how civilians and prisoners of war must be treated and whether torture is ever permissable. </text:span></text:p>
      <text:p text:style-name="P86"><text:s/></text:p>
      <text:p text:style-name="P86">I am in favor of having democratic governments redistribute exces-sively concentrated wealth. <text:s/>When wealth is so unevenly distributed as is typical in our low-tax, capitalist economy, it's important to me that the government have the resources to finance public facilities and programs for those less fortunate.</text:p>
      <text:p text:style-name="P86"><text:s/></text:p>
      <text:p text:style-name="P86">Nonetheless I consider it an admirable purpose you have of fashioning a foundation that can preserve your wealth for your family's benefit and undergird their creativity. <text:s/>It will be important, of course, to take every precaution to avoid having this detonate in Klemens' lap, causing him to have to spend time and resources to settle a major tax dispute, when he already has far too much to attend to.</text:p>
      <text:p text:style-name="P86"><text:s/></text:p>
      <text:p text:style-name="P86">You and I have a somewhat different predisposition toward humanity. <text:s/>You have told me that you feel reluctant to start relationships with people you haven't already incorporated into your inner circle of family. <text:s/>But you do incorporate many of your patients, some neigh-bors, friends, etc. <text:s/>I have a more theoretically favorable, open attitude toward humanity at large but, frankly, I don't care to spend time with most of them. </text:p>
      <text:p text:style-name="P86"><text:s/></text:p>
      <text:p text:style-name="P86">Your benefactor Barrett Wendell, the NY Times OpEd writer David Brooks and other conservatives give great weight to the distinction between an English tradition of scepticism as to human possibilities and virtue and perfectability vs. what they see as a Roman / French / European readiness to promote intellectually-constructed utopian plans whereby the government will guide citizens to an ideal life. <text:s/>The latter approach values a large, far-reaching government; the former only very limited government. </text:p>
      <text:p text:style-name="P86"><text:soft-page-break/><text:s/></text:p>
      <text:p text:style-name="P86">You'll find me camping with the French. <text:s/>In fact I think I would have made a model Socialist citizen, one of those energetically idealistic, blind-to-reality women pioneers, always striving to exceed her quota for the good of the commune. <text:s/>That's me. <text:s text:c="34"/>Marion</text:p>
      <text:p text:style-name="P86"/>
      <text:p text:style-name="P86"/>
      <text:p text:style-name="P87">* * * * * *</text:p>
      <text:p text:style-name="P81"/>
      <text:p text:style-name="P88">September 13, 2010</text:p>
      <text:p text:style-name="P88"/>
      <text:p text:style-name="P88">Dear Marion,</text:p>
      <text:p text:style-name="P88"/>
      <text:p text:style-name="P88">Thank you for your letter. There's no arguing with your angelic optimism. Just maybe I will prove susceptible to its charms.</text:p>
      <text:p text:style-name="P88"/>
      <text:p text:style-name="P88">Meanwhile I have to tend to the three protagonists of my novel who have gotten themselves in big trouble on "the Island" by permitting themselves to be overheard telling the truth. <text:s/>Echos of Florestan in Fidelio:</text:p>
      <text:p text:style-name="P459">Wahrheit wagt ich kühn zu sagen,</text:p>
      <text:p text:style-name="P459">und die Ketten sind mein Lohn.</text:p>
      <text:p text:style-name="P459"/>
      <text:p text:style-name="P88">Right now I have two of them shackeled hand and foot in a police van on their way to jail, where I expect them to continue their incrimina-ting truth telling in great style.</text:p>
      <text:p text:style-name="P88"/>
      <text:p text:style-name="P88">Here's what I've managed to put together in the last several days:</text:p>
      <text:p text:style-name="P88"/>
      <text:p text:style-name="P89"><text:s text:c="8"/>Einundvierzigstes Kapitel</text:p>
      <text:p text:style-name="P88"/>
      <text:p text:style-name="P29"><text:span text:style-name="T44">Als die Polizisten Billy und Buddy, ihre beiden Häftlinge Joachim Magus und Jonathan Mengs durch die schwere eichene Vordertuer des Katenushauses ins Freie geführt hatten, stand in der Einfahrt, unmittelbar hinter der roten Katenuslimousine mit welcher sie den gestrigen Ausflug nach Schacksett gemacht hatten, statt des gewöhnlichen Polizeiautos das man erwartet hätte, ein grüner Lastwagen und auf seiner Ladefläche ein großer Gitterkasten. <text:s/>An der Hinterseite dieses durchsichtigen Käfigs war eine metallene Klappe </text:span><text:soft-page-break/><text:span text:style-name="T44">zu erkennen, welche von dem Schutzmann der Buddy hieß lässig und verächtlich aufgeschlagen wurde. Buddy befahl seinen beiden Gefangenen hinein zu klettern. <text:s/>Joachim gehorchte unverzüglich, woraufhin der andere Polizist, Billy, ihm auf den Fersen folgte, als wolle er Joachims Gefängnis mit ihm teilen, beorderte ihn sich unverzüglich auf die Bank an der linken Seite des Kastens zu begeben, und legte ihm nun nicht nur Handschellen an, welche von den Wänden baumelten, bereit die Handgelenke von Bösewichten zu fesseln, sondern auch Fußschellen, welche an den Boden genietet, auf die Enkel neuer Besucher warteten. <text:s/>Erstaunlich, dass das Gewicht der metallenen Ketten da Joachim nun saß, ihm in keiner Weise lästig war. <text:s/>Auch der Entzug der Bewegungsfreiheit beengte ihn nicht, denn er gedachte nirgendswohin zu fliehen, als in sein Inneres. <text:s/>Indessen bemühte Buddy sich drunten im Vorhof, Jonathan auf ähnliche Weise in dem improvisierten Käfig zu verstauen. <text:s/>Doch es Joachim nachzumachen, und eigens in den verfahrbaren Kasten zu springen, war Jonathan nicht behende und nicht kräftig genug; auch war er minder beflissen mit pünktlichem Gehorsam seinem Wärter die Arbeit zu erleichtern. <text:s/>Der Pflicht gedenk, dem Verhafteten jegliche Möglichkeit zur Flucht zu vereiteln, stand Buddy unschlüssig neben seinem Mandanten, die grobe Polizistenfaust das fein gegliederte Gelehrtenhandgelenk umklammernd, und wartete auf seinen Kameraden Billy. <text:s/>Nachdem sich dieser aus dem Kasten auf die Erde geschwungen hatte, holte er von der Vorderseite des Käfigs eine kurze Leiter, und auf dieser gelang es Jonathan das vorgesetzte Ziel zu erreichen. <text:s/>Indem er in so unzeremoniöser Weise seinen Gefängnis bestieg, huschte durch Jonathan's Gemüt die verhängnisvolle Symbolik der Leiter auf welcher der Verurteilte das Schaffott besteigt. <text:s/>Unwillkürlich hörte er in sich jene wunderbare Bassarie:</text:span></text:p>
      <text:p text:style-name="P88"/>
      <text:p text:style-name="P460">"Fürst des Lebens, starker Streiter,</text:p>
      <text:p text:style-name="P460">hochgelobter Gottessohn,</text:p>
      <text:p text:style-name="P460">Hebet dich des Kreuzes Leiter</text:p>
      <text:p text:style-name="P460">auf den höchsten Ehrenthron."</text:p>
      <text:p text:style-name="P460"/>
      <text:p text:style-name="P29"><text:span text:style-name="T44">Die groteske Absonderlichkeit der Umstände schien den etwas anrüchigen Vergleich zu rechtfertigen. <text:s/>Wie vormals Buddy, folgte jetzt Billy seinem Gefangenen in den Käfig, und fesselte ihn wie Joachim an Händen und an Füßen, jedoch auf einer Bank auf der </text:span><text:soft-page-break/><text:span text:style-name="T44">entlegenen Seite der durchlöcherten Kiste, so dass es den beiden unmöglich war, es sei denn in sehr lauten Tönen, mit einander zu sprechen. <text:s/>Die Handfesseln waren locker genug es den Gefangenen zu ermöglichen sich wahrend der schaukelnden, holprigen Fahrt am Rande der keineswegs bequemen aber nun willkommen festen Holzbank zu stützen. <text:s/>Jetzt fühlte Joachim wie sie über die mit rundköpfigen Pflastersteinen ausgelegten Straßen fuhren, ein Über-bleibsel entfernter Vergangenheit, das man trotz der Unbequem-lichkeit erhielt um den kindischen Urlaubern und Besuchern den Reiz des Historischen zu gewähren. <text:s/>Es in dieser Weise erleben zu müssen hatte Joachim aber sich nicht träumen lassen.</text:span></text:p>
      <text:p text:style-name="P88"/>
      <text:p text:style-name="P88">So saßen die beiden Männer auf ihren Holzbänken mit geneigten Köpfen, ohne auch nur den Versuch zu machen, nach draußen zu blicken, obgleich ihr durchlöchertes Gefängnis zu solchem Ausblick einzuladen schien. <text:s/>Statt dessen Blickten sie stumm nicht zu Boden, sodern mit geschlossenen Augen in ihr Innerstes hinein.</text:p>
      <text:p text:style-name="P88"/>
      <text:p text:style-name="P88">Leute auf den Straßen waren an dieses Spektakel des Gefängnis-wagens bei seiner holprigen Fahrt zum Polizeibureau gewohnt. Sie verstanden es als eine kleine Ortskomödie, denn die Beschuldigten wurden meist binnen weniger Tage von den Richtern frei gespro-chen....</text:p>
      <text:p text:style-name="P88"/>
      <text:p text:style-name="P88">That's the paragraph at which I had arrived when your letter came. I'm not sure it's worth the effort. but it keeps my mind occupied, though not sufficiently to keep me out of trouble.</text:p>
      <text:p text:style-name="P88"/>
      <text:p text:style-name="P90">Jochen</text:p>
      <text:p text:style-name="P90"/>
      <text:p text:style-name="P89">* * * * * *</text:p>
      <text:p text:style-name="P334"/>
      <text:p text:style-name="P334"/>
      <text:p text:style-name="P91">Subject: Truth-telling</text:p>
      <text:p text:style-name="P91">From: "Marion Namenwirth" &lt;namenwir@umn.edu&gt;</text:p>
      <text:p text:style-name="P91">Date: Tue, 14 Sep 2010 22:10:38 -0500</text:p>
      <text:p text:style-name="P91">To: "Jochen Meyer" &lt;ernstmeyer@earthlink.net&gt;</text:p>
      <text:p text:style-name="P91"/>
      <text:p text:style-name="P91">Dear Jochen, <text:s/>Thanks for sending me the latest paragraphs from "Die <text:soft-page-break/>Freunde". <text:s/>It made me wonder what the truth-telling had been about, that got Joachim and Jonathan arrested. <text:s/>When it dawned on me that the answer could almost certainly be found at your website, where I hadn't thought to go in many months, I looked, and realized how much is waiting there for me to read. <text:s/>Oy!</text:p>
      <text:p text:style-name="P91"><text:s/></text:p>
      <text:p text:style-name="P91">On a different subject, isn't it amazing how many Non-Governmental Organizations there are, how many people work in them, the disparate things they do all over the world? <text:s/>This seems like a new development to me, and a very interesting one, that private citizens would organize themselves, or join groups to do charitable or ecological or some other kind of work. </text:p>
      <text:p text:style-name="P91"><text:s/></text:p>
      <text:p text:style-name="P91">To you whose parents joined a Mission, it might seem quite natural, an outgrowth of Missionary work that has been going on for centuries. <text:s/>But it sure has multiplied and diversified. <text:s/>In Haiti some of the reporting after the recent earthquake indicated that the Haitian government was so weak and disorganized partly because for years, so many governing functions had been parceled out among thousands of NGOs, hardly co-ordinating with each other or with the government, responsible only to their funders. </text:p>
      <text:p text:style-name="P91"><text:s/></text:p>
      <text:p text:style-name="P91">It seems interesting, hopeful in a way, that private individuals would take these initiatives, dedicate themselves to a task of their own imagining. <text:s/>Should be soothing to those who oppose BiG GOVERNMENT. <text:s/>On the other hand, governments, businesses and wealthy heavyweights are the puppeteers behind some of the purported NGOs.</text:p>
      <text:p text:style-name="P91"><text:s/></text:p>
      <text:p text:style-name="P92">Marion</text:p>
      <text:p text:style-name="P91"/>
      <text:p text:style-name="P93">* * * * * *</text:p>
      <text:p text:style-name="P91"/>
      <text:p text:style-name="P91">Subject: Re: September 15, 2010 (MN)</text:p>
      <text:p text:style-name="P91">From: "Marion Namenwirth" &lt;namenwir@umn.edu&gt;</text:p>
      <text:p text:style-name="P91">Date: Wed, 15 Sep 2010 21:21:02 -0500</text:p>
      <text:p text:style-name="P91">To: "Ernst Meyer" &lt;ernstmeyer@earthlink.net&gt;</text:p>
      <text:p text:style-name="P91"/>
      <text:p text:style-name="P91">Dear Jochen, <text:s/>Thankyou for your most interesting and provocative <text:soft-page-break/>thoughts. Though immediately intrigued, I realized that I had never asked myself how exactly the tightrope walker's pole (or a balancing child's outstretched arms) helps him maintain his balance.</text:p>
      <text:p text:style-name="P91"/>
      <text:p text:style-name="P35"><text:span text:style-name="T45">Having just returned from Googleland, I can report that it's slightly different from what you describe. <text:s/>There are two effects of poles, and weights on the ends of poles, that enhance the tightrope walker's balance, say the googlistas. <text:s/>The first effect is to lower the center of gravity of the walker - pole ensemble. <text:s/>The second effect is to increase what I think they refer to as the "moment of rotation", meaning that a small muscle movement by the walker will have less effect on the weight of the walker - pole ensemble because part of the weight is out on that long lever. <text:s/>So the farther from the center some of the weight is, the more resistance it offers to the walker's muscle's ability to tip over the walker.</text:span></text:p>
      <text:p text:style-name="P91"/>
      <text:p text:style-name="P91">As I try to follow in your footsteps now (like an apprentice tightrope walker balancing behind you) and apply this understanding to our geistig-seelisches Gleichgewicht, I suggest that our intellectual equilibrium and spiritual well-being comprise an important part of the musculature on our bodies. <text:s/>The events of our lives, what we observe happening around us, ideas that float about in society, ideas generated by our own internal moods, enthusiasms, exhaustions.......all these send belief-clusters, world-views, ideologies in our direction. <text:s/>Were we to let them collide with us, take a seat on our shoulders, they would quickly threaten to upset our equilibrium. <text:s/>But with pole in hand, we can catch them on the ends of our poles and work with them there, where their presence and familiarity actually makes us less susceptible to an upset. <text:s/>In this way your clowning and posturing, in the course of which you experiment with different concepts before letting them get too near you, protect your balance and well-being.</text:p>
      <text:p text:style-name="P91"/>
      <text:p text:style-name="P91">Returning to yesterday's preoccupation, NGO's, I've thought a little more about it, and changed my mind. <text:s/>NGO's are not so exceptional, or so different from other kinds of enterprises. <text:s/>A religious mission, a business enterprise, and an NGO are more alike than different. <text:s/>Each has a purpose it wants to make headway with. <text:s/>Though that purpose may be converting others to one's religion or earning a profit financially or feeding and healing the destitute, other factors propel <text:soft-page-break/>adherents into these enterprises too. <text:s/>The participants become part of a group, develop comrades, status, self-confidence, now they have a purpose in life. <text:s/>And joining the group provides a livelihood. <text:s/>Moreover the group's program and activities must be tailored to facilitate the collection of money to propel the enterprise forward. <text:s/>Ergo, there's nothing new under the sun, except the internet.</text:p>
      <text:p text:style-name="P91"/>
      <text:p text:style-name="P91">Great anecdote about your father's exclamation: "Der denkt!" Marion</text:p>
      <text:p text:style-name="P91"/>
      <text:p text:style-name="P91">----- Original Message ----- From: "Ernst Meyer" &lt;ernstmeyer@earthlink.net&gt;</text:p>
      <text:p text:style-name="P91">To: "Marion Namenwirth" &lt;namenwir@umn.edu&gt;</text:p>
      <text:p text:style-name="P91">Sent: Wednesday, September 15, 2010 9:46 AM</text:p>
      <text:p text:style-name="P91">Subject: September 15, 2010 (MN)</text:p>
      <text:p text:style-name="P91"/>
      <text:p text:style-name="P91">Dear Marion,</text:p>
      <text:p text:style-name="P91"><text:s/></text:p>
      <text:p text:style-name="P91">Our recent correspondence brought to mind a metaphor which Nietzsche exploited to dramatic effect in his fantasy, Also sprach Zarathustra, the image of human life as the traverse of a highwire, forever threatened with catastrophe, with plunging into the abyss. <text:s/>It seemed to me that the social, political, ethical, cognitive, and quite generally, the "philosophical" reflections to which we devote so much effort are instruments essential to us for maintaining intellectual and emotional balance, much as the poles which the acrobats use to assure their equilibrium. <text:s/>As the acrobat's staff is an extension of the skeleton and serves as a lever to magnify the effect of the minutest of muscular contractions, so our theories and thoughts are instruments with which we adjust the delicate balances of the mind. Our lives are dynamic; we are forever in transition; like the change in position, the change in the movement and the balance of the body, so change in thought and ideology are inevitable concomitants of being alive; and we must be forever cautious, like acrobats on a highwire, not to tamper with each others' ideas and not to upset each others' intellectual and emotional equilibrium.</text:p>
      <text:p text:style-name="P91"/>
      <text:p text:style-name="P91">It's a warning that I extend primarily to myself, very much mindful of my own nathanielesque clowning and posturing that I recognize to be the means by which I maintain my emotional- intellectual balance - <text:soft-page-break/>mein geistig-seelisches Gleichgewicht; and of course, your tolerance of my clowning is the basis not only of our correspondence, but in a deeper perspective of the relationship.</text:p>
      <text:p text:style-name="P91"/>
      <text:p text:style-name="P35"><text:span text:style-name="T45">Precisely such intellectual and emotional deviance is what persuaded Buddy and Billy to haul Magus, Mengs and Katenus off to jail. The threatening thought, the dreadful word, - remember "das Wort", the unspeakable epithet which caused Tony Buddenbrook's marriage to Alois Permaneder (if that was his name) to break up, - the dreadful thought of these three intellectuals marooned on "the Island" doesn't need to be made explicit, - the fact that their thoughts were independent of and detached from the local society was intolerable. I remember in my childhood, my father's half admiring, half exasperated exclamation referring to some unanticipated pronouncement of mine: "Der denkt!" <text:s/>That, as Socrates learned to his grief, is the ultimate scandal.</text:span></text:p>
      <text:p text:style-name="P91"/>
      <text:p text:style-name="P92">Jochen</text:p>
      <text:p text:style-name="P334"/>
      <text:p text:style-name="P335">* * * * * *</text:p>
      <text:p text:style-name="P335"/>
      <text:p text:style-name="P94">September 16, 2010</text:p>
      <text:p text:style-name="P94"/>
      <text:p text:style-name="P94">Dear Marion,</text:p>
      <text:p text:style-name="P94"/>
      <text:p text:style-name="P94">Thank you very much for straightening me out. <text:s/>When I wrote you about the acrobats' poles as extensions of the skeleton which amplified muscular contractions, I sensed an error, but didn't bother to pursue it. In fact, the opposite is true. Leverage makes the weight on the end of the pole seem much heavier, and attentuates the force with which I try to lift it. Once again, I'm writing about something I know nothing about. My (maternal) grandmother, I suspect, once took me to the circus, but whatever it was that I saw there, I've entirely forgotten, (or repressed). I thought acrobats held their poles high rather than low. I didn't know the poles were weighted. So much for fantasy and imagination. As for the relationship between leverage and rotational inertia, I wish I were a mathematician capable of the analysis. <text:s/>On the balanced beam, centered on a fulcrum, the rotational forces at the ends are obviously opposite and equal. As one shifts the fulcrum <text:soft-page-break/>toward one end of the beam, the rotational forces become imbalanced, until, when the fulcrum and the beam end coincide, all leverage has been dissipated into rotational forces, but how to quantitate the transformation of lever into radius, I don't know.</text:p>
      <text:p text:style-name="P94"/>
      <text:p text:style-name="P94">In a much more poetic vein, I'm reminded of Hölderlin's elegy "Patmos" on which I have doted and brooded for years, a poem had a remarkable intimidating effect on the Kuno Francke Professor of German Literature when I recited it to him as we discussed Hölderlin after I had examined the Professor's eyes.</text:p>
      <text:p text:style-name="P94">_</text:p>
      <text:p text:style-name="P94">_ <text:s text:c="32"/>Nah ist</text:p>
      <text:p text:style-name="P94">_ <text:s text:c="9"/>Und schwer zu fassen der Gott.</text:p>
      <text:p text:style-name="P94">_ <text:s text:c="9"/>Wo aber Gefahr ist, wächst</text:p>
      <text:p text:style-name="P94">_ <text:s text:c="9"/>Das Rettende auch.</text:p>
      <text:p text:style-name="P94">_ <text:s text:c="9"/>Im Finstern wohnen</text:p>
      <text:p text:style-name="P94">_ <text:s text:c="9"/>Die Adler und furchtlos gehn</text:p>
      <text:p text:style-name="P94">_ <text:s text:c="9"/>Die Söhne der Alpen über den Abgrund weg</text:p>
      <text:p text:style-name="P94">_ <text:s text:c="9"/>Auf leichtgebaueten Brücken.</text:p>
      <text:p text:style-name="P94">_ <text:s text:c="9"/>Drum, da gehäuft sind rings</text:p>
      <text:p text:style-name="P94">_ <text:s text:c="9"/>Die Gipfel der Zeit, und die Liebsten</text:p>
      <text:p text:style-name="P94">_ <text:s text:c="9"/>Nah wohnen, ermattend auf</text:p>
      <text:p text:style-name="P94">_ <text:s text:c="9"/>Getrenntesten Bergen,</text:p>
      <text:p text:style-name="P94">_ <text:s text:c="9"/>So gib unschuldig Wasser,</text:p>
      <text:p text:style-name="P94">_ <text:s text:c="9"/>O Fittiche gib uns, treuesten Sinns</text:p>
      <text:p text:style-name="P94">_ <text:s text:c="9"/>Hinüberzugehn und wiederzukehren.</text:p>
      <text:p text:style-name="P94"/>
      <text:p text:style-name="P94">_ <text:s text:c="9"/>God is nearby,</text:p>
      <text:p text:style-name="P94">_ <text:s text:c="9"/>but beyond our grasp.</text:p>
      <text:p text:style-name="P94">_ <text:s text:c="9"/>Where danger lurks, rescue is rooted as well.</text:p>
      <text:p text:style-name="P94">_ <text:s text:c="9"/>In darkness the eagles dwell,</text:p>
      <text:p text:style-name="P94">_ <text:s text:c="9"/>and without fear though on flimsy walkways,</text:p>
      <text:p text:style-name="P94">_ <text:s text:c="9"/>the sons of the alps traverse the abyss.</text:p>
      <text:p text:style-name="P94">_ <text:s text:c="9"/>Therefore, since scattered about us are summits of time</text:p>
      <text:p text:style-name="P94">_ <text:s text:c="9"/>and loved ones dwell near,</text:p>
      <text:p text:style-name="P94">_ <text:s text:c="9"/>languishing on most separate mountains,</text:p>
      <text:p text:style-name="P94">_ <text:s text:c="9"/>give us the water of life,</text:p>
      <text:p text:style-name="P94">_ <text:s text:c="9"/>Oh, give us wings of truest remembrance</text:p>
      <text:p text:style-name="P94">_ <text:s text:c="9"/>to visit them and to return.</text:p>
      <text:p text:style-name="P94"><text:soft-page-break/></text:p>
      <text:p text:style-name="P94">"Unschuldig Wasser" refers to the verse in the Revelation of St. John: Denn wer wa will, der nehme das Wasser des Lebens umsonst." <text:s/>I'm impressed by the similarlity between Nietzsche's "Seil" and Hölderlin's leicht gebauete Brücken.</text:p>
      <text:p text:style-name="P94"/>
      <text:p text:style-name="P94">My friend Helmut Frielinghaus disputes my assertion, that I made a complete recovery from my childhood ordeal in Nazi Germany. Maybe he's right. Even today, I conceive of fascism as the prototypical government. I have vivid memories of the marvelous Autobahnen, of the promise of Volkswagen for everyone, signs fluttering in the breezes at all construction projects: Dass wir hier bauen, verdanken wir dem Führer; memories of economic revitalization in the mid 1930's which allayed the ravages of inflation followed by depression during the years of the Weimar Republic. Of course, people were somewhat aware of attacks on communists and socialists, Walther Rathenau and Rosa Luxemburg had been murdered, but these disconcerting, isolated events paled in the brilliance of the benefits the government was bestowing on the Nation. As for the horror stories, "Der Führer will das nicht." they told themselves because they wanted to believe in him. They saw no alternative. We voted for him, they said "um Schlimmeres zu verhüten." And even if his administration successfully suppressed investigations into CIA torture and pursued a morally indefensible war in Afghanistan, we will still vote for him because he is so much better than his predecessor, and the Alaska alternative is so much worse. France is a wonderful society, perfect economic justice, no labor discontent, and as for the Roma, well isn't it reasonable to tell them to go back from where they came? The difference between what's being done to the Roma, and the what was done to the Jews expelled from Germany? <text:s/>Well, the Roma are just being driven out. They aren't being killed and being put in concentration camps, except perhaps here and there. <text:s/>And the Israelis as legatees of the horrors of Auschwitz, Dachau, Buchenwald, - can do no wrong. <text:s/>Quick, as I gaze into the abyss, I need my balancing rod to preserve my sanity.</text:p>
      <text:p text:style-name="P94"/>
      <text:p text:style-name="P37"><text:span text:style-name="T46">Jesus said: "Wo zwei und drei versammelt sind in meinem Namen, da bin ich mitten unter ihnen." "Where two or three are gathered together in my name, I am in the midst of them." I would argue that where two </text:span><text:soft-page-break/><text:span text:style-name="T46">or three or more are gathered together, a society is formed, and the participant unavoidably compromises his integrity and individuality to merge with the group, whose values and imperatives become his ethics or morals - from ethos = mores = custom, whose language becomes his thought, whose mind becomes a mirror of the common sense. The (re)discovery of individuality occurs from the competition between societies. The lure to be "oneself" is the lure to be "subversive" of ones society, to side with "the enemy", to become a spy, a traitor, an infiltrator, a foreign body within ones group, and hence to run the risk of being destroyed. That's why Magus, Mengs and Katenus were locked up by Buddy and Billy. It's uncertain about what will happen to them next. <text:s/>Stay tuned.</text:span></text:p>
      <text:p text:style-name="P94"/>
      <text:p text:style-name="P95">Jochen</text:p>
      <text:p text:style-name="P95"/>
      <text:p text:style-name="P96">* * * * * *</text:p>
      <text:p text:style-name="P96"/>
      <text:p text:style-name="P97">Subject: Gut Yontiff</text:p>
      <text:p text:style-name="P97">From: "Marion Namenwirth" &lt;namenwir@umn.edu&gt;</text:p>
      <text:p text:style-name="P97">Date: Fri, 17 Sep 2010 20:33:40 -0500</text:p>
      <text:p text:style-name="P97">To: "Jochen Meyer" &lt;ernstmeyer@earthlink.net&gt;</text:p>
      <text:p text:style-name="P97"/>
      <text:p text:style-name="P97">Dear Jochen, <text:s/>Thankyou very much for your letter, which has really got me thinking. </text:p>
      <text:p text:style-name="P97"><text:s/></text:p>
      <text:p text:style-name="P97">First, though, the matter of tightrope walking. <text:s/>Although weights can be added to the ends of the balancing rod, usually the rod is used unadorned. <text:s/>The weight of the rod itself suffices for it to be effective. <text:s/>When weights are added, it's usually part of elaborate circus tricks, even with an acrobat hanging from each end of the rod. <text:s/>As to the physics and math of the situation, I think I remember that when weights are balanced on a rod, the product of the weight times the distance from the fulcrum must be the same on both sides. <text:s/>Thus a 20 lb. weight could balance against a 10 lb. weight if the latter were twice as far from the fulcrum. <text:s/>That exhausts my knowledge on the subject.</text:p>
      <text:p text:style-name="P97"><text:s/></text:p>
      <text:p text:style-name="P36"><text:span text:style-name="T47">Short videos of tightrope walking are accessible through Google, though I didn't see any that were really informative. <text:s/>But you could </text:span><text:soft-page-break/><text:span text:style-name="T47">take a look when you're back in Belmont. <text:s/>Some of the videos are promotions for a documentary film released two years ago, "Man on Wire", about the French tightrope walker Philippe Petit who, in complete secrecy, broke into the Twin Towers with several accomplices one night in 1974. <text:s/>Escaping detection by the watchmen, they managed to extend and immobilize a cable between the two towers, and then Petit walked across it after sunrise, as Wall Street workers and bankers gawked in astonishment from the windows and from the street below. <text:s/>The police were helpless to intervene in his hour-long traverse. <text:s/>They had to wait for his arrival at the far tower to arrest him. <text:s/>It's a quintessentially French adventure. <text:s/>I think the French just love a chance to outwit the authorities.</text:span></text:p>
      <text:p text:style-name="P97"><text:s/></text:p>
      <text:p text:style-name="P97">I largely agree with your perspectives on the outrages perpetrated by governments in history, and that there is little justification for believing that the colossal evil of the Nazi regime would not be permitted in the U.S. and in numerous other nations. <text:s/>There is perhaps a smidgin of safety in the fact that most nations are not so devoted to obedience, not so focused on systematically carrying out orders to perfection, as were the Germans. <text:s/>Nonetheless genocides, assassina-tions, torture, corruption, theft, exploitation to the point of enslave-ment continue. </text:p>
      <text:p text:style-name="P97"><text:s/></text:p>
      <text:p text:style-name="P97">You are making me realize that there are ways in which having a powerful government really is asking for trouble. <text:s/>On the other hand, government police powers and regulatory functions protect us (imperfectly to be sure) from exploitation and harrassment by individuals and smaller groups. For example, how do we prevent a "business" from monopolizing a city's water supply and demanding crushing payments in return for water? <text:s/>How can we mitigate impending environmental disasters without powerful governments?</text:p>
      <text:p text:style-name="P97"><text:s/></text:p>
      <text:p text:style-name="P97">You are inclined to view individuals-acting-as-part-of-a-group as the danger. <text:s/>I look on individuals' personalities and passions as the danger. <text:s/>The dangerous behavior of groups, I think, is a function of who's in them, and how effective they are in getting the crowd's attention and approval. </text:p>
      <text:p text:style-name="P97"><text:s/></text:p>
      <text:p text:style-name="P97">I admit that the psychological experiments that demonstrate that <text:soft-page-break/>ordinary, normal, apparently healthy individuals can be pressured into acting sadistically suggest that there are no safely benign individuals. <text:s/>In truth, I don't believe it.</text:p>
      <text:p text:style-name="P97"><text:s/></text:p>
      <text:p text:style-name="P36"><text:span text:style-name="T47">In any case, humans have proven themselves capable of terrible cruelty, insensitivity, destructiveness, foolishness. <text:s/>I wonder to what extent this has varied over the millennia, and over the earth's expanse. <text:s/>Wasn't humanity like this also when Shakespeare, Bach, Mozart, Rembrandt, Goethe, Newton, Einstein, Lincoln, Roosevelt, King walked the earth? <text:s/>They plunged ahead despite all, and made a great difference.</text:span></text:p>
      <text:p text:style-name="P97"><text:s/></text:p>
      <text:p text:style-name="P97">Our Day of Atonement is beginning. <text:s/>I can seek pardon for all the occasions when I wrote or said something that made you feel you had to defend yourself. <text:s text:c="4"/></text:p>
      <text:p text:style-name="P98">Marion</text:p>
      <text:p text:style-name="P99">* * * * * *</text:p>
      <text:p text:style-name="P95"/>
      <text:p text:style-name="P426">September 17, 2018</text:p>
      <text:p text:style-name="P426"/>
      <text:p text:style-name="P426">Dear Marion,</text:p>
      <text:p text:style-name="P426"/>
      <text:p text:style-name="P390"><text:span text:style-name="T13">More about the acrobat and her pole. <text:s/>Why didn't this occur to me sooner? If I contemplate her holding the pole firmly at any elevation, her hands grasping it symmetrically about its central point (section) which now serves as a pivot, its weight concentrated equally at the ends, then assuming her strength corresponding to her bravado to increase, and assuming likewise the weights to increase, and the strength of the cable supporting the mathematical fantasy correspon</text:span><text:span text:style-name="T14">-</text:span><text:span text:style-name="T13">dingly to increase, then, going to the limit, rotational inertia in all three dimensions, x, y and z, will make the pole as immovable as a bar securely mounted on the walls of an invisible heavenly castle, a bar which a ballet dancer might confidently grasp while displaying the glories of her body to the Creator, the Lord of Hosts. What a scene! </text:span></text:p>
      <text:p text:style-name="P426"/>
      <text:p text:style-name="P390"><text:span text:style-name="T13">And an addendum to my account of pre-World War II Germany. <text:s/>Sitting in the front seat of my father's modest little gray Ford sedan on the way to home visits in various parts of Braunschweig, I have a chance to see many new construction sites, buildings going up, <text:s/></text:span><text:soft-page-break/><text:span text:style-name="T13">workmen clambering up and down ladders - Himmelsleitern perhaps? - finally having regained that position in the social universe of which they were deprived during the austere decade and a half of the Republic, with banners buffetted by the summer breezes praising God and saying: "Dass wir hier bauen, verdanken wir dem Führer." (A slogan sardonically echoed by my mother when this house, where I am sitting now, was going up.) Of all these circumstances I'm reminded by the current political scene. If he could guarantee jobs, jobs, jobs, he would be elected or re-elected no matter how many horns or how long a tail he sported. <text:s/>So, as Margrit would have said to our father's dismay: "What's the diff'?"</text:span></text:p>
      <text:p text:style-name="P426"/>
      <text:p text:style-name="P390"><text:span text:style-name="T13">I'll forego the debate about big government vs. small government except to note that small government is more accessible to analysis, if one wishes to study the effect of government on the individual and the relationship of the individual to government. I begin by focussing on the individual, not from prejudice, but because offhand, intuitively, I know more about how </text:span><text:span text:style-name="T25">I</text:span><text:span text:style-name="T13"> think, how </text:span><text:span text:style-name="T26">I</text:span><text:span text:style-name="T13"> feel, what </text:span><text:span text:style-name="T25">I</text:span><text:span text:style-name="T13"> am, than I know about government, which initially at least is only a vague hypothesis, a dry concept which must be fleshed out with experience and intuition.</text:span></text:p>
      <text:p text:style-name="P426"/>
      <text:p text:style-name="P390"><text:span text:style-name="T13">To begin with, I'll equate government and society, and study the formation of society as the aggregation of individuals. <text:s/>It is of course well established that the combination (Verbindung, union) of two individuals, - cf. monogamy - is qualitatively different from the aggregate of three or more individuals. <text:s/>There's little experience with polygamy in our culture, but much opportunity to observe the dyna</text:span><text:span text:style-name="T15">-</text:span><text:span text:style-name="T13">mics in families with one two, four, six, eight or more children, the dynamics in artificial communities, kibbutzim, children's homes, old people's homes. <text:s/>In the process of aggregation, the individual's intuition, perception, judgment and action are merged and become fused with, become integrated into that of the group.</text:span></text:p>
      <text:p text:style-name="P426"/>
      <text:p text:style-name="P426">The benefits and advantages are obvious and compelling. Only groups of individuals can invent sciences such as mathematics, biology, chemistry, physics, or build cities, airplanes, rockets, computers ... <text:s/>But impressive as they are, these achievements are not the most consequential. The most fundamental result of association is the <text:soft-page-break/>development of mind; for except in the exchange and interchange of intuition and experience, girls and boys do not learn to speak, they do not learn to think. In the absence of stimuli, their minds remain as blank as their retinas remain amblyopic.</text:p>
      <text:p text:style-name="P426"/>
      <text:p text:style-name="P390"><text:span text:style-name="T13">The obstacles, the costs, the disadvantages of society are also real, if not so obvious. It's a tautology to point out that society is incom</text:span><text:span text:style-name="T15">-</text:span><text:span text:style-name="T13">patible with privacy. Taken to the limit, the individual surrenders himself to society which preempts him body and soul. Yet neither the person nor society can dispense with individuality. Society relies on the spontaneity, responsibility and conscience of the individual. I see in the relation of individual and society a dialectic, which it seems to me, leaves many issues unresolved, and comes to a focus in the phenomenon of government. <text:s/>It is in this perspective particularly, as the locus of compromise and conflict between the individual and the group, that government requires to be understood and needs to be explained.</text:span></text:p>
      <text:p text:style-name="P426"/>
      <text:p text:style-name="P426">This is the paragraph that I had completed yesterday, before your letter arrived. You say "Our Day of Atonement is beginning. <text:s/>I can seek pardon for all the occasions when I wrote or said something that made you feel you had to defend yourself." That's not necessary. <text:s/>I keep so busy charging myself and defending myself against myself that criticism from you would not sway the balance. What's wrong with me is my pessimism. <text:s/>I'm reminded of Goethe's unquenchable optimism which he puts in the mouth of the poet seeking admission to the Moslem paradise:</text:p>
      <text:p text:style-name="P426"/>
      <text:p text:style-name="P426">"Und doch sang ich gläubger Weise,</text:p>
      <text:p text:style-name="P426">Daß mir die Geliebte treu,</text:p>
      <text:p text:style-name="P426">Daß die Welt, wie sie auch kreise,</text:p>
      <text:p text:style-name="P426">Liebevoll und dankbar sei."</text:p>
      <text:p text:style-name="P426"/>
      <text:p text:style-name="P426">Correspondingly he stigmatizes the devil as the eternal negativist.</text:p>
      <text:p text:style-name="P426"><text:s/></text:p>
      <text:p text:style-name="P426">"MEPHISTOPHELES:</text:p>
      <text:p text:style-name="P426">Ich bin der Geist, der stets verneint!</text:p>
      <text:p text:style-name="P426">Und das mit Recht; denn alles, was entsteht,</text:p>
      <text:p text:style-name="P426">Ist wert, daß es zugrunde geht;</text:p>
      <text:p text:style-name="P426"><text:soft-page-break/>Drum besser wär's, daß nichts entstünde.</text:p>
      <text:p text:style-name="P426">So ist denn alles, was ihr Sünde,</text:p>
      <text:p text:style-name="P426">Zerstörung, kurz, das Böse nennt,</text:p>
      <text:p text:style-name="P426">Mein eigentliches Element."</text:p>
      <text:p text:style-name="P426"/>
      <text:p text:style-name="P426">It is interesting that Goethe should equate the arguably realistic recognition of evil with the perpetration of it. <text:s/>To acknowledge evil is to do evil, hence to be evil. <text:s/>The author of Genesis would surely have agreed, inasmuch as we are told, - and why should we doubt it, - that God created the world by means of a series of affirmative pronounce-ments, protocoll statements no less: "Let there be light, and there was light." und so weiter. If the world was created by affirmative state-ments, why shouldn't the converse be true that it can be and will be destroyed by edict, i.e. by denial. Faith is of the essence, and the refusal to believe, doubt, is the ultimate sin.</text:p>
      <text:p text:style-name="P426"/>
      <text:p text:style-name="P426">Alternatively one might argue that Goethe's Pollyanna streak clouded his literary judgment, and made him blind and deaf to the two authors, Kleist and Hölderlin, whose intuition was arguably more profound than his own, and which, notwithstanding his incomparable poetic gifts, made it impossible for Goethe to write Hamlet or King Lear. I construe my dim view of the world as the pole that keeps me from falling off the highwire.</text:p>
      <text:p text:style-name="P426"/>
      <text:p text:style-name="P426">Edg. [aside] And worse I may be yet. The worst is not</text:p>
      <text:p text:style-name="P426">_ <text:s text:c="5"/>So long as we can say 'This is the worst.'</text:p>
      <text:p text:style-name="P426">_ <text:s text:c="29"/>King Lear IV, i</text:p>
      <text:p text:style-name="P426"/>
      <text:p text:style-name="P426">I infer that Goethe's happy view fulfilled for him an analogous function. <text:s/>So, as Margrit would have said: "What's the diff'?"</text:p>
      <text:p text:style-name="P426"/>
      <text:p text:style-name="P427">Jochen</text:p>
      <text:p text:style-name="P426"/>
      <text:p text:style-name="P428">* * * * * *</text:p>
      <text:p text:style-name="P426"/>
      <text:p text:style-name="P429">Subject: Good &amp; Evil</text:p>
      <text:p text:style-name="P429">From: "Marion Namenwirth" &lt;namenwir@umn.edu&gt;</text:p>
      <text:p text:style-name="P429">Date: Sat, 18 Sep 2010 23:30:24 -0500</text:p>
      <text:p text:style-name="P429">To: "Jochen Meyer" &lt;ernstmeyer@earthlink.net&gt;</text:p>
      <text:p text:style-name="P429"><text:soft-page-break/></text:p>
      <text:p text:style-name="P429">Dear Jochen, Thankyou very much for the interesting letter. <text:s/>I love your mother's droll sense of humor.</text:p>
      <text:p text:style-name="P429"><text:s/></text:p>
      <text:p text:style-name="P391"><text:span text:style-name="T14">I think that American Democracy, based on the Constitution, including its important amendments, is very valuable and worth protecting. <text:s/>The idea of <text:s/>government which is guided at least partially through the votes of its constituents, and which has built into itself the provision that even majority or overwhelming votes may not abridge certain basic individual rights.....that I think deserves to endure. <text:s/>Many Western-type countries have systems like this; yet billions of people around the world, and in previous eras, have suffered mightily from the lack of such relatively humane premises about how a government should operate. </text:span></text:p>
      <text:p text:style-name="P429"><text:s/></text:p>
      <text:p text:style-name="P429">When we look at our wonderful government and how it treats its own citizens and those of other nations, we see many features that are alarming, deplorable, depressing, trends that are undermining the theoretical benefits that such government could afford. <text:s/>I think that, as people of good will, we are obligated to do what we can to come to the rescue and improve the situation. <text:s/>This type of government is too important, too improbable, to allow to implode.</text:p>
      <text:p text:style-name="P429"><text:s/></text:p>
      <text:p text:style-name="P429">I'm not so ready to declare that when we are within a group, taking part in the group's internal communications and its actions, that this threatens or undermines our individuality. <text:s/>In a group of 20 or 40 people, say, we may remain individually distinctive provided that we can speak up, and that we're not frightened by the others, not cowed. <text:s/>We almost certainly would be influenced in our opinions and actions by the others, but I don't think we would necessarily lose our individual opinions and wills. <text:s/>It's a balance that will vary with the character of each individual, and with what's going on in the group, whether the members are seeking protection from something that frightens them. </text:p>
      <text:p text:style-name="P429"><text:s/></text:p>
      <text:p text:style-name="P429">Being part of a much larger group, a crowd, has different consequences. <text:s/>You can go unnoticed among so many, which some will feel is license to take actions they wouldn't dare do as individuals. <text:s/>This, and the raw power of so many people together, and the ability of <text:soft-page-break/>charismatic leaders to excite the crowd, makes crowds dangerous. <text:s/>Also exhilarating.</text:p>
      <text:p text:style-name="P429"><text:s/></text:p>
      <text:p text:style-name="P391"><text:span text:style-name="T14">In judging whether we live in a world of good or of evil, it's a question of what weight we give to each realm. <text:s/>Of course we must be clear-sighted enough to recognize each where it exists, but how much attention do we give each instance, how much do we dwell on good and on evil? <text:s/>Focusing on one or the other is not simply intellectual analysis. <text:s/>We are drawn to think about matters that induce responsive oscillations in us. <text:s/>In this sense Mephistopheles' envisioning himself as enveloped in evil, contented to see much of it, looking forward to creating more of it, makes sense to me. <text:s/>Moreover, focusing on instances of evil, of transgression, is seductive to those impelled to transgress social norms, violate laws and ethical principles because it reassures that others are transgressing too, that what you're contemplating is not beyond the pale.</text:span></text:p>
      <text:p text:style-name="P429"><text:s/></text:p>
      <text:p text:style-name="P429">Why do you suppose that the public is so drawn to murder and mayhem? <text:s/>Movies and books about murder and crime are overwhelmingly popular. <text:s/>This is not true only in the contemporary U.S., but there was the genre popular in England of stories about crimes perpetrated in familiar societal settings, often solved by amateur detectives including curmudgeonly types. <text:s/>An amazing proportion of our novels, plays and movies center around crime. <text:s/>How should I interpret that?</text:p>
      <text:p text:style-name="P429"><text:s/></text:p>
      <text:p text:style-name="P492">Marion </text:p>
      <text:p text:style-name="P430"><text:s/>* * * * * *</text:p>
      <text:p text:style-name="P430"/>
      <text:p text:style-name="P399">September 19, 2010</text:p>
      <text:p text:style-name="P399"/>
      <text:p text:style-name="P399">Dear Marion,</text:p>
      <text:p text:style-name="P399"/>
      <text:p text:style-name="P392"><text:span text:style-name="T53">Thank you for your letter. I hope it doesn't seem patronizing, when I write that your comments strike me as thoughtful and humane. I very much agree with your sentiment that the United States government is unique, and worth strengthening and preserving. Yet, as a practical matter, I don't know how to proceed with this project. Are bumper stickers, letters to the editor, measured financial support of favored </text:span><text:soft-page-break/><text:span text:style-name="T53">causes and candidates enough? Or should I take the money that I have saved for Margaret, Klemens, Laura, Rebekah, Nathaniel, Benjamin and Leah and send it all to the U.S. <text:s/>Treasury as an expression of my patriotism? The Treasury would surely accept my contribution, though I'm not sure whether in consequence I should expect a Thank You letter or an investigation for possible criminal tax evasion. I understand that it's my duty to vote, but it's also my duty not to pollute the atmosphere, not to increase our dependence on foreign oil, not unnecessarily to add to the congestion of the highways. <text:s/>Is it my duty, considering these conflicting obligations, on November 2, to undertake the 1700 mile 34 hour round trip to Green Cove, Va. <text:s/>where I am registered, and to vote there for our incumbent congressman Rick Boucher, (whose grandparents were my patients when I doctored in Damascus), who will almost surely win or lose irrespective of my electoral contribution, vote for him not at all because he represents my aspirations for the society, but, to use a phrase from my childhood, "um Schlimmeres zu verhüten." I don't know. <text:s/>You tell me.</text:span></text:p>
      <text:p text:style-name="P399"/>
      <text:p text:style-name="P399">The issue of the individual's assimilation into the group which you discuss, is of particular poignance to me, because my failure to assimilate has been the cause of my lifelong professional failure. <text:s/>The reason for my not taking even today, a part-time or a full time job as a medical ophthalmologist is that what my colleagues, - as individuals and as a profession - are doing to their patients is unconscionable to me, even though if it were a matter of paying for the groceries, I could grit my teeth and join them in their mindless, exploitative endeavors. I acknowledge, it's my fault. I'm to blame for being unwilling or unable to adapt to the society. I can anticipate your argument that I should try nonetheless, that if my "values" are spurious, the world will be a better place if they are squelched, and if my "values" were valid, they would, perhaps, have some small incremental beneficial influence on the larger ophthalmologic society. <text:s/>That's o.k. in theory; but in prac-tice it won't work. <text:s/>Even if I got hired in the first place, I'd be fired in no time. I don't know. <text:s/>You tell me.</text:p>
      <text:p text:style-name="P399"/>
      <text:p text:style-name="P392"><text:span text:style-name="T48">"[Self-interest] is a doctrine not very lofty, but clear and sure. <text:s/>It does not seek to attain great objects; but it attains those it aims for without too much effort. ... [It] does not produce great devotion; but it suggests little sacrifices each day; by itself it cannot make a man </text:span><text:soft-page-break/><text:span text:style-name="T48">virtuous; but it forms a multitude of citizens who are regulated, temperate, moderate, farsighted, masters of themselves; and if it does not lead directly to virtue through the will, it brings them near to it insensibly through habits." </text:span><text:span text:style-name="T53">[Alexis de Tocqueville, "Democracy in America"] </text:span></text:p>
      <text:p text:style-name="P399"/>
      <text:p text:style-name="P399">By definition, democracy is government by (all) the people, aristocracy is government by the best, or in modern parlance, by the beautiful people; plutocracy is government by the wealthy, meritocracy is government by the most competent, and bureacracy is government by officialdom. Consider the objective absurdity of democracy. A democratic orchestra open to all, no matter how unmusical, would produce no music. <text:s/>An airplane piloted by a pilot selected democratically irrespective of his knowledge of flying, could never take off. <text:s/>A democratically programmed computer would never boot. Objectively there's no justification for democracy. If democracy is compelling, it's because as Kierkegaard said, subjectivity is the truth. Democracy doesn't claim that paranoid schizophrenic or near imbecile voters are objectively rational or capable of government. It's their subjectivity on which democracy places as high a value as the value it sets on the subjectivity of the most thoughtful and sensitive of individuals. <text:s/>And properly so. There is "that of God in every man". We are all "Children of God." None the less, not all of us can play the French Horn or solve differential equations or speak four languages. Objectively, a truly democratic government would be far from optimal. Arguably it would be incapable of functioning at all; and perhaps it's the "wisdom of nature" which in effect transforms democracy into aristocracy, plutocracy, meritocracy, bureaucracy and monarchy: into all of them.</text:p>
      <text:p text:style-name="P399"/>
      <text:p text:style-name="P399">A few comments on the auto-transformation of democracy into other forms of government. The circumstance that the voter in a democracy votes for a person entails the emergence of aristocracy. <text:s/>If, as is unavoidably the case, the candidate is selected because of his qualities, then it is inevitable that a class of elected officials should emerge, better (aristoi) than the class that selected him. The appearance of the "Kennedy Clan" in American politics is to me a persuasive example; and quite generally elected officials come to constitute a class by themselves which if only by virtue of the fact that <text:soft-page-break/>it has been (s)elected, is different, superior, hence aristocratic.</text:p>
      <text:p text:style-name="P399"/>
      <text:p text:style-name="P392"><text:span text:style-name="T53">The framers of the Constitution did NOT intend universal suffrage, which they restricted to a landed plutocracy. The subsequent extension of the franchise to the poor and to minorities has been neutralized to a large degree by the de facto extension of the franchise to corporations and by the de facto permission to wealthy individuals to purchase votes in large numbers. I am referring, of course, to the function of "campaign contributions" in purchasing advertising by which voters are swayed. <text:s/>The susceptibility to advertising, it seems to me, is the most persuasive evidence of voters' incompetence. I can imagine a political system which nullified votes that were cast by irrational individuals, i.e. those whose judgment was corrupted by advertising; and that indeed is the system which now obtains, because logically, a vote influenced by advertising is not a vote cast by the voter but by the advertiser, and as such reflects the advertiser's wealth; a plutocratic scheme not too remote from what the nation's Founding Fathers intended.</text:span></text:p>
      <text:p text:style-name="P399"/>
      <text:p text:style-name="P399">The larger, the more intricate and complex our society becomes, the more it is dependent on individuals with specialized knowledge and with special skills. The "Brain Trust" of Franklin Roosevelt, the Best and the Brightest with whom Kennedy surrounded himself are obvious examples, as is the President's Council of Economic Advisers. In the Treasury, in the Food and Drug Aministration, in the Military, the tasks that are technical are performed by scientists; the tasks that are administrative, by bureaucrats. <text:s/>Ideologically and hence politically driven decisions are unavoidably made within a framework of technical expertise.</text:p>
      <text:p text:style-name="P399"/>
      <text:p text:style-name="P399">And finally the complexity and intricacy and size of our society makes government by bureaucracy unavoidable. It is the officials, not "We the People" who govern us. <text:s/>Officialdom, as is well understood, thrives in a separate environment and is only partially and incompletely responsive to political influence. The army of lawyers, judges, tax advisers, commissioners at every level, functions according to rules and customs in a world of its own. So much for "democracy."</text:p>
      <text:p text:style-name="P399"/>
      <text:p text:style-name="P400"><text:soft-page-break/>Jochen</text:p>
      <text:p text:style-name="P399"/>
      <text:p text:style-name="P401">* * * * * *</text:p>
      <text:p text:style-name="P401"/>
      <text:p text:style-name="P399"/>
      <text:p text:style-name="P431">Subject: Cupidity &amp; Stupidity</text:p>
      <text:p text:style-name="P431">From: "Marion Namenwirth" &lt;namenwir@umn.edu&gt;</text:p>
      <text:p text:style-name="P431">Date: Mon, 20 Sep 2010 20:46:14 -0500</text:p>
      <text:p text:style-name="P431">To: "Jochen Meyer" &lt;ernstmeyer@earthlink.net&gt;</text:p>
      <text:p text:style-name="P431"/>
      <text:p text:style-name="P431">Dear Jochen, <text:s/>Thankyou very much for your gravid letter about how we may be governed and what responsibilities we should take upon ourselves.</text:p>
      <text:p text:style-name="P431"><text:s/></text:p>
      <text:p text:style-name="P431">Your opening statement made me smile; you've written in this vein before. <text:s/>You write:</text:p>
      <text:p text:style-name="P431"><text:s/></text:p>
      <text:p text:style-name="P431">I hope it doesn't seem patronizing, when I write that your comments strike me as thoughtful and humane.</text:p>
      <text:p text:style-name="P431"><text:s/></text:p>
      <text:p text:style-name="P431">Left to myself, I would never have connected being called "thoughtful and humane" with being patronized. <text:s/>But reading your sentence, I realize that, in part, you were being patronizing. <text:s/>You're a straight shooter though. <text:s/>You merely wrote "I hope it doesn't seem patroni-zing", and it didn't. <text:s/>But listen, dear cousin, I will accept you as my patron any time.</text:p>
      <text:p text:style-name="P431"><text:s/></text:p>
      <text:p text:style-name="P431">On the minor matter of voting, can't you ask for an absentee ballot? <text:s/>In many states now, all you have to do is request it. <text:s/>No justification is needed beyond that you won't be at the polling place on election day. <text:s/>(A superficial glance at the Internet suggests that reason 1d on the Virginia absentee voting application should do the trick.)</text:p>
      <text:p text:style-name="P431"><text:s/></text:p>
      <text:p text:style-name="P431">One of the charming aspects of liberty and freedom is that, taking into account our individual phobias and proclivities, we can each decide for ourselves how we wish to carry out our responsibilities. <text:s/>A person who enjoys traveling to other cities and there joining <text:s/>parades and demonstrations in support of principles she believes in, can do so. <text:s/>Ted Turner, for his part, was interviewed on NPR today about why he <text:soft-page-break/>gave $1,000,000,000. to the United Nations. <text:s/>For myself, I think I should speak out on more occasions, do some campaigning and make financial contributions where I think it could be helpful. <text:s/>Financial contributions are important not just for the purchasing power but for the moral support the recipient receives. <text:s/>To be sure, though, my personal participation in all this has been very low wattage.</text:p>
      <text:p text:style-name="P431"><text:s/></text:p>
      <text:p text:style-name="P431">As an Ophthalmologist, it seems you have had a successful solo practice, doing quality work with your patients, physically and psychologically, which they have benefitted from and appreciate. <text:s/>Since group practice is uncongenial to you, I suppose the best avenue for getting your ideas out is to publish, or to give a presentation or two at a professional meeting. <text:s/>Boy, would that be something! <text:s/>The audience of orthodox ophthalmologists would rise up and defend their comfortable professional worldview. <text:s/>Such an occasion is not to be missed.</text:p>
      <text:p text:style-name="P431"><text:s/></text:p>
      <text:p text:style-name="P431">We do have "Representative Democracy", in which the electors choose who will serve as executives and legislators and, indirectly, professional government servants. <text:s/>If the democratic electors were capable of making reasoned, sensible assessments of the candidates and voting on that basis, the system would be quite democratic despite the elite, professional calibre of the elected representatives and public servants. <text:s/>You have enumerated, however, factors that practically undermine democracy, from the uneven distribution of funds to the susceptibility of the voters to misleading advertising and, I would add, voter ignorance of history, laziness and stupidity. </text:p>
      <text:p text:style-name="P431"><text:s/></text:p>
      <text:p text:style-name="P431">Cupidity and stupidity. <text:s/>What a deadly combination.</text:p>
      <text:p text:style-name="P431"><text:s/></text:p>
      <text:p text:style-name="P432">Marion</text:p>
      <text:p text:style-name="P432"/>
      <text:p text:style-name="P433">* * * * * *</text:p>
      <text:p text:style-name="P433"/>
      <text:p text:style-name="P402">September 21, 2010</text:p>
      <text:p text:style-name="P402"/>
      <text:p text:style-name="P402">Dear Marion,</text:p>
      <text:p text:style-name="P402"/>
      <text:p text:style-name="P393"><text:span text:style-name="T54">When I write to ask that you accept my apologies for my apologies </text:span><text:soft-page-break/><text:span text:style-name="T54">for seeming patronizing, it's obvious that these apologies themselves in turn, may - or will - seem patronizing and that from the appearance, valid or otherwise, of patronizing there is no escape, and that apologies therefore will necessarily be compounded much like the value of an exponential equation. I will find myself apologizing for apologizing ... for apologizing and so on, with no end in sight. <text:s/>Some facets of personality will resist the polish of politeness and must remain rough. Apologizing for ones character is a recursive function productive of no forgiveness. </text:span></text:p>
      <text:p text:style-name="P402"/>
      <text:p text:style-name="P402">Implicitly, if not explicitly the fact that our correspondence continues, entails an agreement to disagree. In the realm of politics, this disagreement, as I understand it, may be summarized by your Goethe-like premise, that fundamentally, the state is good, or more directly, that the state is a reflection, however faint and distorted of the King-dom of God. <text:s/>If you were a Jewess, your imagination would seek with fervent longing - mit sehnsüchtigen Blicken - the Jerusalem of old. As a spiritual daughter of the enlightenment, whose prophets, rather than Jeremiah and Isaiah, are Thomas Jefferson and Tom Paine, you look for salvation to the halls of Congress and the chambers of the Supreme Court, admitting that they are not quite perfect, but fervent in your belief that we're getting there, we must be almost there, until finally, enebriated with a mixture of hope and despair you proclaim to yourself and to any one who will listen, on the election of the next Abraham Lincoln, the next Franklin Roosevelt, John F. Kennedy or the next Barack Obama: We've made it! <text:s/>The millenium is here!</text:p>
      <text:p text:style-name="P402"/>
      <text:p text:style-name="P402">For better or for worse, as a scientist, as a professional biologist and anthropologist, I can't permit myself to be swayed by sentimental fantasies, no matter how noble. My purpose is to observe, without fear or favor, how individuals, how groups and governments act, to chronicle and to understand and to interpret their conduct. I want my study to encompass the entire spectrum of human behavior from the apparently most "saintly", Pope Benedict, to the most reviled and apparently most "evil", Osama bin Laden himself. To my mind, Buchenwald and Guantanamo, Auschwitz and Abu Ghraib are inextri-cably intertwined. To understand Hiroshima and Nagasaki, one must understand the bombing of Coventry and London and Dresden and Braunschweig. To understand the execution of Jesus one must under-<text:soft-page-break/>stand the execution of the vilest criminal, and vice versa. There is indeed much to be understood, so much in fact, that perhaps we should not even try. It takes too much effort, and if we ever got started, seriously to try to understand, we should not have time, - or be too discouraged -, <text:s/>to vote.</text:p>
      <text:p text:style-name="P402"/>
      <text:p text:style-name="P402">Which thought reminds me of Margrit, who, as you can imagine, was evangelical in her efforts to persuade Margaret and myself to vote. <text:s/>On several occasions Margrit intervened with the Registrar in Abingdon to mail us absentee ballots; but in vain. Because the ballots permitted absentee voting on only two conditions. It required one to state under penalties of perjury either that one was absent on vacation or that one was absent on business. The simple truth that we lived in Belmont part of the year was not acceptable. Persons who simply live, as distinct from vacationing or conducting business, are permitted to vote only at the polling place to which they are registered. Inescapably, it would have been perjury for me to state that I was in Belmont on vacation or that I was in Belmont on business. O.K., Margrit would have said, voting for the RIGHT candidate is very important. If you're voting for the RIGHT candidate, a little perjury is acceptable. <text:s/>In that case, my reply, why not vote early and vote often. Wouldn't it have saved the world much misery, wouldn't the lives of 12 million human beings have been spared if in 1936, the good Germans who opposed Hitler had voted so early and so often that Hitler would have lost the election? <text:s/>Surely for so noble a cause, it's o.k. to perjure yourself. I'm stumped. <text:s/>You tell me. It's your turn. Tell me what's right and wrong.</text:p>
      <text:p text:style-name="P403"><text:s/>Jochen</text:p>
      <text:p text:style-name="P404">* * * * * *</text:p>
      <text:p text:style-name="P431"><text:s/></text:p>
      <text:p text:style-name="P394"><text:span text:style-name="T16"><text:s/></text:span><text:span text:style-name="T17">Subject: Addendum</text:span></text:p>
      <text:p text:style-name="P434">From: "Marion Namenwirth" &lt;namenwir@umn.edu&gt;</text:p>
      <text:p text:style-name="P434">Date: Tue, 21 Sep 2010 23:36:56 -0500</text:p>
      <text:p text:style-name="P434">To: "Jochen Meyer" &lt;ernstmeyer@earthlink.net&gt;</text:p>
      <text:p text:style-name="P434"/>
      <text:p text:style-name="P434">By the way, what do you mean exactly when you say that Margrit rejected you? Do you mean that she didn't want to live with you in your house in Belmont? Wasn't willing to adopt your way of life as her own? Had opinions and a worldview somewhat at variance with <text:soft-page-break/>yours? Occupied her free time with activities she valued but you didn't (spending time with her friends, in museums, eating at restaurants, participating in <text:s/>political activities)?</text:p>
      <text:p text:style-name="P434"><text:s/></text:p>
      <text:p text:style-name="P434">Thanks for writing to me. <text:s text:c="59"/>Marion</text:p>
      <text:p text:style-name="P434">Subject: Just a Little Colored Dot</text:p>
      <text:p text:style-name="P434">From: "Marion Namenwirth" &lt;namenwir@umn.edu&gt;</text:p>
      <text:p text:style-name="P434">Date: Tue, 21 Sep 2010 23:26:26 -0500</text:p>
      <text:p text:style-name="P434">To: "Jochen Meyer" &lt;ernstmeyer@earthlink.net&gt;</text:p>
      <text:p text:style-name="P434"/>
      <text:p text:style-name="P434">Dear Jochen, <text:s/>Thankyou very much for your letters. <text:s/>If you would like to vote absentee in Virginia, why not submit the application for an absentee ballot? <text:s/>To assuage any doubts you might have, you could attach a letter explaining that you live in Belmont during the winter months. </text:p>
      <text:p text:style-name="P434"><text:s/></text:p>
      <text:p text:style-name="P434">I value Democracy compared to the other options available for long-term governance. <text:s/>In a country of 300,000,000 inhabitants it is inevitable that my vote will have only a very modest effect on the outcome.......practically none.. <text:s/>This doesn't disturb me. <text:s/>It's absolutely necessary. <text:s/>But there are additional miniscule impacts I can have on the election's outcome. <text:s/>By voting I encourage others to do likewise. <text:s/>I can explain my views to others, casually and by door-knocking or telephoning. <text:s/>I can contribute money to candidates. <text:s/>It's a paradox, but it's also true, that the vote of a single individual is insignificant; yet the votes of 100,000,000 single individuals, though individually nearly pointless, are together quite important.</text:p>
      <text:p text:style-name="P434"><text:s/></text:p>
      <text:p text:style-name="P434">Do you ever look at pointillist paintings, such as those of Georges Seurat? <text:s/>As you probably know, the Pointillist post-Impressionist painters theorized that the eye would percieve forms and colors more vividly if they were rendered on the canvas with a multitude of colored dots rather than as fields of contiguous color. I am willing to be an individual colored dot in what I hope is a beautiful painting. <text:s/>You and Margaret could be dots near me, which would make things even better.</text:p>
      <text:p text:style-name="P434"><text:s/></text:p>
      <text:p text:style-name="P434">About your relationship with Margrit, my sense of it rests on three elements.</text:p>
      <text:p text:style-name="P434"><text:soft-page-break/><text:s/></text:p>
      <text:p text:style-name="P434">1. You've said repeatedly that you felt very close to Margrit throughout your life, that you loved and respected her.</text:p>
      <text:p text:style-name="P434"><text:s/></text:p>
      <text:p text:style-name="P394"><text:span text:style-name="T17">2. Almost every activity and belief of Margrit's that you have mentioned to me, you have described in very critical, dismissive terms. This has been amazing to me. <text:s/>I had never viewed Margrit's actions and attitudes as anything like that. </text:span></text:p>
      <text:p text:style-name="P434"><text:s/></text:p>
      <text:p text:style-name="P434">3. <text:s/>In conversations I had with Margrit over the years, where you were sometimes mentioned briefly, Margrit described you as brilliant, amazing in what you could do, how versatile you are, how idiosyncratic....sometimes leading to exasperation, but, in sum, she was in awe of you and what you were capable of.</text:p>
      <text:p text:style-name="P434"><text:s/></text:p>
      <text:p text:style-name="P434">I alluded to your "feuding" with Margrit as a paraphrase of your description that she was "evangelical" in attempting to get you and Margaret to the polls over a lengthy period, even interceding personally with the Registrar in Abington, but all to no avail.</text:p>
      <text:p text:style-name="P434"><text:s/></text:p>
      <text:p text:style-name="P435">Despite the existence of the Tea Party, and the public's enthusiasm for them, I don't think breaking the election laws is justified at this time because, even if they win enough seats to command majorities in the House and Senate, they won't have anywhere near enough votes to override Obama's vetoes. <text:s/>Of course there is always the possibility of revolution, but the electoral outcome in November would have little impact on that. <text:s/>Dick Cheney preached that if a possible outcome would be very detrimental to the U.S., even if this event had only a 1% chance of occurring, any means to thwart it was justified, no matter how illegal. <text:s/>I disagree. <text:s/>In my situational ethics, probabilities are important. <text:s/>Admittedly, though, we don't know the future. <text:s/>We don't know much of anything. <text:s/>We should consider carefully, and do what we can. <text:s text:c="75"/></text:p>
      <text:p text:style-name="P439">Marion</text:p>
      <text:p text:style-name="P439"/>
      <text:p text:style-name="P440">* * * * * *</text:p>
      <text:p text:style-name="P435"/>
      <text:p text:style-name="P441">Subject: Situational Ethics</text:p>
      <text:p text:style-name="P441">From: "Marion Namenwirth" &lt;namenwir@umn.edu&gt;</text:p>
      <text:p text:style-name="P441"><text:soft-page-break/>Date: Tue, 21 Sep 2010 19:59:16 -0500</text:p>
      <text:p text:style-name="P441">To: "Jochen Meyer" &lt;ernstmeyer@earthlink.net&gt;</text:p>
      <text:p text:style-name="P441"/>
      <text:p text:style-name="P441">Dear Jochen, <text:s/>Thankyou very much for your rich and laden letter. <text:s/>I like your description of yourself when you write: </text:p>
      <text:p text:style-name="P441"><text:s/></text:p>
      <text:p text:style-name="P441">"Some facets of personality will resist the polish of politeness and must remain rough."</text:p>
      <text:p text:style-name="P441"><text:s/></text:p>
      <text:p text:style-name="P441">I have indeed noted in your personality much resilience, vigor and originality that have resisted efforts at polishing. <text:s/>I admire that in you.</text:p>
      <text:p text:style-name="P441"><text:s/></text:p>
      <text:p text:style-name="P441">I completely agree with you when you write:</text:p>
      <text:p text:style-name="P441"><text:s/></text:p>
      <text:p text:style-name="P441">To my mind, Buchenwald and Guantanamo, "Auschwitz and Abu Ghraib are inextricably intertwined. To understand Hiroshima and Nagasaki, one must understand the bombing of Coventry and London and Dresden and Braunschweig. To understand the execution of Jesus one must understand the execution of the vilest criminal, and vice versa." <text:s/></text:p>
      <text:p text:style-name="P441"><text:s/></text:p>
      <text:p text:style-name="P441">Moreover, personally I don't view Osama Bin Laden as quintessential-ly evil, any more than I would pin that label on those responsible for eliminating <text:s/>thousands of civilians as collateral damage during our bombings designed to kill sought-after "terrorists". <text:s/>(I am curious to see what will happen when our baroque intelligence web gets around to assessing this email.) <text:s text:c="2"/></text:p>
      <text:p text:style-name="P441"><text:s/></text:p>
      <text:p text:style-name="P441">I view it as a distinct honor that you have asked me to distinguish right from wrong for you. <text:s/>As regards voting in 1936, I believe that those who felt quite confident that Hitler's election would entrain disaster, should have voted early and often. <text:s/>Of course, since we can't know the future for sure, and since our understanding is very limited, situational ethics is a dangerous game. In its application we should be sceptical and sparing. <text:s/>With the benefit of hindsight, though, this isn't a difficult call to make. </text:p>
      <text:p text:style-name="P441"><text:s/></text:p>
      <text:p text:style-name="P441">There is no comparably urgent reason why you should vote, so no justification for subverting the electoral laws. <text:s/>However, I judge from <text:soft-page-break/>the wording of the rules I've seen that your situation is compliant with Virginia law. <text:s/>Nothing important prevents you from remaining in Virginia until November 2nd, except that you probably are planning to see some of your Ophthalmology patients before then. </text:p>
      <text:p text:style-name="P441"><text:s/></text:p>
      <text:p text:style-name="P441">Nonetheless, you seem to derive so much naughty pleasure from not voting, that I am content to see you drain the last measure of enjoyment from this. <text:s/>And I think there are other factors, having nothing to do with perjury, that underpin your attitude about voting. <text:s/>One would be the history of your feuding with Margrit. <text:s/>The contest continues. <text:s/>You wouldn't want to climb down now. </text:p>
      <text:p text:style-name="P441"><text:s/></text:p>
      <text:p text:style-name="P437">Marion</text:p>
      <text:p text:style-name="P437"/>
      <text:p text:style-name="P438">* * * * * *</text:p>
      <text:p text:style-name="P434"><text:s/></text:p>
      <text:p text:style-name="P395"><text:span text:style-name="T17"><text:s/></text:span><text:span text:style-name="T18">September 21, 2010</text:span></text:p>
      <text:p text:style-name="P442"/>
      <text:p text:style-name="P442">Dear Marion,</text:p>
      <text:p text:style-name="P442"/>
      <text:p text:style-name="P442">Your e-mail just arrived. Thank you as always for your candor. <text:s/>While they are on my mind, I want to make notes of my initial impressions. To mail this letter, I probably will wait 'till tomorrow, when I've had time to make comments that are more substantive. I'm charmed, fascinated by your efforts to cast me in a role that masks the dilemma which my arguments pose, or should pose for you.</text:p>
      <text:p text:style-name="P442"/>
      <text:p text:style-name="P442">Firstly, your faulty observation that I "derive so much naughty plea-sure from not voting." The contrary is the case. I invariably regret not being able to vote in Belmont because I'm registered to vote in Green Cove, and I regret not being able to vote in Green Cove on account of my absence from the area, because I enjoy the drama. The presiding officials have usually been patients of my fathers, sometimes of mine; and although I may have forgotten them, it's flattering and consoling that my father's efforts and to a much lesser extent my own, are still echoing, however faintly, in what was once the Green Cove Health Center where my father for many years, and I for a few months, conducted well-baby clinics for the State Health Department. As for the scheduling of our trips, you underestimate the degree to which this <text:soft-page-break/>is determined by Margaret's wishes rather than mine; and if she decided she wanted us to stay through November 2, to vote, I would comply with her wishes without objection.</text:p>
      <text:p text:style-name="P442"/>
      <text:p text:style-name="P442"/>
      <text:p text:style-name="P442">Secondly, your comments about my "feuding" with Margrit. For other reasons, I've recently spent a few hours rereading the heart-rending correspondence between us - you and myself - in the months preced-ing and in the weeks following Margrit's death. It may be the acme of self-deception to be convinced that I did NOT feud with her during the four or five final decades of her life; that I became progressively more respectful of her social and political proclivities because they were hers, not because I deemed them edifying or constructive. <text:s/>I won't venture onto the thin ice of psychoanalysis to ask of what significance it might be to you to postulate the existence of a feud where Margrit's rejection of me was so explicitly unilateral. Looking back on her life, I now contemplate it as a tragedy that evolved from her inability to make realistic assessments of the characters with whom she shared life's stage and made it necessary for her to escape into a world of futile political activism from which she received only illusory rewards.</text:p>
      <text:p text:style-name="P442"/>
      <text:p text:style-name="P442">As for my own reflections on contemporary political processes in our society, rightly or wrongly, I consider them scientific attempts to understand and to interpret the world in which I live and in which I must act. I find it incongruous to demand of any person that he or she derive satisfaction from casting one out of one hundred million votes. <text:s/>That incongruity, the dissatisfaction and the despair which it entails, is the most critical issue posed by our culture, a dilemma which cannot ultimately be plastered over with pious platitudes. I find it to be a paradox worth thinking about.</text:p>
      <text:p text:style-name="P442"/>
      <text:p text:style-name="P443">Jochen</text:p>
      <text:p text:style-name="P443"/>
      <text:p text:style-name="P444">* * * * * *</text:p>
      <text:p text:style-name="P444"/>
      <text:p text:style-name="P445">September 21, 2010</text:p>
      <text:p text:style-name="P445"/>
      <text:p text:style-name="P445">Dear Marion,</text:p>
      <text:p text:style-name="P445"><text:soft-page-break/></text:p>
      <text:p text:style-name="P396"><text:span text:style-name="T19">This thought just in: It's not a close call you say, that good Germans should have voted early and often to frustrate Hitler; but you say there is no comparable compelling urgency in this November's election to keep the Tea Party Maniacs out of office. Are you sure? <text:s/>Can you be sure? Far from advocating that any one break election laws, I ask you, aren't you kidding yourself when you say this election isn't really that important. After all, Bush v. Gore gave us Nov. 11, Iraq, Afghanistan, Guantanamo, Abu Ghraib, - what more do you need to consider an election vital? The folks banging on the door this November want to abolish Social Security, Medicare, are ready to nuclear bomb Iran, and blow up any one else they don't like. I'm not suggesting that _You_ should vote early and often, but as a specialist in situational ethics, don't you entertain the possibility that after the nuclear war the Tea Party Celebrants start, you might think twice, if you're still around to think at all, to argue that in this coming election good Americans unlike good Germans in 1936, were not ethically obliged to vote early and to vote often? How can you, where can you draw a line?</text:span></text:p>
      <text:p text:style-name="P445"/>
      <text:p text:style-name="P446">Jochen</text:p>
      <text:p text:style-name="P446"/>
      <text:p text:style-name="P447">* * * * * *</text:p>
      <text:p text:style-name="P447"/>
      <text:p text:style-name="P405">September 22, 2010</text:p>
      <text:p text:style-name="P405"/>
      <text:p text:style-name="P405">Dear Marion,</text:p>
      <text:p text:style-name="P405"/>
      <text:p text:style-name="P405">Thank you for your two letters. I'm reminded of the metaphor of our lives as traversing a highwire and our theories as poles of which we avail ourselves to maintain our balance, patterns of thought which we must respect and with which we must not tamper. <text:s/>In the past I have voted as a favor to Margaret, to Margrit, to Klemens to the grandchildren, - all of whom believe that voting is an essential civic activity, much as for years I went to church to please my parents. Now, I think, it's you for whose sake I should go to vote. That's the appropriate conclusion of our discussion.</text:p>
      <text:p text:style-name="P405"/>
      <text:p text:style-name="P405">Your pointillistic interpretation of the meaning of voting is valuable to me. The dictionary's definition of suffrage:</text:p>
      <text:p text:style-name="P405"><text:soft-page-break/></text:p>
      <text:p text:style-name="P405">suffrage (plural suffrages)</text:p>
      <text:p text:style-name="P405"/>
      <text:p text:style-name="P405"><text:s text:c="3"/>1. The right or chance to vote, express an opinion, or participate in a decision.</text:p>
      <text:p text:style-name="P405"><text:s text:c="3"/>2. A kind of prayer.</text:p>
      <text:p text:style-name="P405"><text:s text:c="3"/>3. A vote in deciding a particular question.</text:p>
      <text:p text:style-name="P405"/>
      <text:p text:style-name="P405">corroborates my hypothesis that the electoral process can best be rationalized as religious ceremony. The individual's satisfaction of melding his or her identity with that of a hundred million others reminds me of the mysticism of Spinoza and of Johannes Scheffler, and especially of Hölderlin's wonderful paen to pantheism in his novel Hyperion:</text:p>
      <text:p text:style-name="P405"/>
      <text:p text:style-name="P408">“Eines zu sein mit Allem, das ist Leben der Gottheit, das ist der Himmel des Menschen.</text:p>
      <text:p text:style-name="P408"/>
      <text:p text:style-name="P408">Eines zu sein mit Allem, was lebt, in seliger Selbstvergessenheit wiederzukehren ins All der Natur, das ist der Gipfel der Gedanken und Freuden, das ist die heilige Bergeshöhe, der Ort der ewigen Ruhe, wo der Mittag seine Schwüle und der Donner seine Stimme verliert und das kochende Meer der Woge des Kornfelds gleicht.</text:p>
      <text:p text:style-name="P408"/>
      <text:p text:style-name="P408">Eines zu sein mit Allem, was lebt! Mit diesem Worte legt die Tugend den zürnenden Harnisch, der Geist des Menschen den Zepter weg, und alle Gedanken schwinden vor dem Bilde der ewigeinigen Welt, wie die Regeln des ringenden Kuenstlers vor seiner Urania, und das eherne Schicksal entsagt der Herrschaft, und aus dem Bunde der Wesen schwindet der Tod, und Unzertrennlichkeit und ewige Jugend beseliget, verschönert die Welt.</text:p>
      <text:p text:style-name="P408"/>
      <text:p text:style-name="P398"><text:span text:style-name="T49">Auf dieser Höhe steh ich oft, mein Bellarmin! Aber ein Moment des Besinnens wirft mich herab. Ich denke nach und finde mich, wie ich zuvor war, allein, mit allen Schmerzen der Sterblichkeit, und meines Herzens Asyl, die ewigeinige Welt, ist hin; die Natur verschließt die Arme, und ich stehe, wie ein Fremdling, vor ihr, und verstehe sie nicht.” </text:span><text:span text:style-name="T55"><text:s text:c="67"/>Hölderlin - Hyperion</text:span></text:p>
      <text:p text:style-name="P405"><text:soft-page-break/></text:p>
      <text:p text:style-name="P405">Please let me know if you wish a translation, or for that matter, additional exegesis.</text:p>
      <text:p text:style-name="P405"/>
      <text:p text:style-name="P398"><text:span text:style-name="T55">Your question: "By the way, what do you mean exactly when you say that Margrit rejected you?" has a clintonesque answer: depends on what the meaning of "is" is. Depends on what one means by "reject", a question the best answer to which is inductive, a compilation of what Margrit wrote, and said - and did - to me, in conjunction with what she said about me to others, including yourself. To be inconsistent in ones words, to be inconsistent in ones actions, is the essence of being human. A useful perspective would be the converse, to ask in what respects, to what degree Margrit "accepted" me. All this against the background of the wide spectrum of our respective needs, on the one hand to be close, and on the other hand to be separate and independent: to be loved by one person or to be integrated into a "community" of one hundred million others.</text:span></text:p>
      <text:p text:style-name="P405"/>
      <text:p text:style-name="P406">Jochen</text:p>
      <text:p text:style-name="P405"><text:s/></text:p>
      <text:p text:style-name="P407">* * * * * *</text:p>
      <text:p text:style-name="P447"/>
      <text:p text:style-name="P447"/>
      <text:p text:style-name="P448">Subject: The Ties that Bind</text:p>
      <text:p text:style-name="P448">From: "Marion Namenwirth" &lt;namenwir@umn.edu&gt;</text:p>
      <text:p text:style-name="P448">Date: Wed, 22 Sep 2010 20:16:39 -0500</text:p>
      <text:p text:style-name="P448">To: "Jochen Meyer" &lt;ernstmeyer@earthlink.net&gt;</text:p>
      <text:p text:style-name="P448"/>
      <text:p text:style-name="P397"><text:span text:style-name="T20">Dear Jochen, <text:s/>Thankyou for your wonderful letter. <text:s/>I understand the H</text:span><text:span text:style-name="T28">ö</text:span><text:span text:style-name="T20">lderlin verses, but I could use some explanation of</text:span></text:p>
      <text:p text:style-name="P448"><text:s/></text:p>
      <text:p text:style-name="P448">Eines zu sein mit Allem, was lebt! Mit diesem Worte legt die Tugend</text:p>
      <text:p text:style-name="P397"><text:span text:style-name="T20">den z</text:span><text:span text:style-name="T28">ü</text:span><text:span text:style-name="T20">rnenden Harnisch, der Geist des Menschen den Zepter</text:span></text:p>
      <text:p text:style-name="P448">weg, und alle Gedanken schwinden vor dem Bilde der ewigeinigen</text:p>
      <text:p text:style-name="P397"><text:span text:style-name="T20">Welt, wie die Regeln des ringenden K</text:span><text:span text:style-name="T28">ü</text:span><text:span text:style-name="T20">nstlers vor seiner Urania,</text:span></text:p>
      <text:p text:style-name="P448"/>
      <text:p text:style-name="P448">which makes allusions that are a mystery to me.</text:p>
      <text:p text:style-name="P448"><text:s/></text:p>
      <text:p text:style-name="P448">You wrote recently that the fact that we are continuing our correspon-<text:soft-page-break/>dence implies that we have "agreed to disagree". <text:s/>It's true that neither you nor I are going to quickly abandon our own attitudes and beliefs for those of the other. <text:s/>Yet I am, more often than not, enriched by your vision, <text:s/>provoked to reassess my beliefs from novel perspectives. </text:p>
      <text:p text:style-name="P448"><text:s/></text:p>
      <text:p text:style-name="P448">For example, your alarming take on the Tea Party has made me realize that they should be considered a serious threat, not primarily because of what they're saying or the mindlessness with which <text:s/>many respond, but because, as in Germany in the '30s, too much of the public has been shocked and confused by recent events. Long-cherished world-views are cracking, giving rise to fear and desperation. <text:s/>When people fear what is coming, and sense that they no longer understand the forces that impact our lives and how to swing them to one's own advantage, then people might embrace outrageous alternatives if these are upholstered with reassurance of rescue.</text:p>
      <text:p text:style-name="P448"><text:s/></text:p>
      <text:p text:style-name="P448">On the subject of Family, I feel that granting family members a good deal of freedom, the right to individual development and self-expres-sion is very important. <text:s/>You agree, don't you, considering how fiercely you guard your own individuality? <text:s/>Then Margrit's having tastes and values somewhat at variance with your own should not have been viewed as offensive. <text:s/>Insisting that Margrit organize her life around your tastes and interests and preferences would have been indefen-sible; the reverse would have been silly and you would have rejected it. Of course this doesn't mean that you need adopt Margrit's prefer-ences and values as your own, or that you shouldn't have questioned them in conversation with her; just that, ultimately, she must be allowed to be herself. <text:s/>And she was.</text:p>
      <text:p text:style-name="P448"><text:s/></text:p>
      <text:p text:style-name="P448">Pushing right on through into areas I know nothing about, I think that if you had been exactly as you are, but not Margrit's brother; that if, instead, she had met you somewhere as a friend or co-worker, she would have been exceedingly fond of you because of your objective (in my opinion) qualities, and because you embodied so much of what she admired in people (intelligence, spark, creativity, sophistication, sensitivity to music and the other arts). <text:s/>She would have lamented your inexplicably dark perspectives, but she would have accepted them as a challenge......something she would help you get over.</text:p>
      <text:p text:style-name="P448"><text:s/></text:p>
      <text:p text:style-name="P397"><text:soft-page-break/><text:span text:style-name="T20">When my father (perhaps strongly influenced by my mother......I really don't know) was so adamant that it was betrayal for your father to give up his parents' religion (as he viewed it), that seemed unwisely rigid. <text:s/>A person should have the freedom to make his own choices about religion. <text:s/>I think the same is true of other tastes and values, within limits. <text:s/>If my sibling were mean, sadistic, completely selfish and uncaring, I'd be mad as hell. <text:s/>But taste in music, in the arts, preference regarding friendships and lifestyle should be accepted liberally, even if this means allowing a family member to leave behind much of the cultural tradition of one's parents.</text:span></text:p>
      <text:p text:style-name="P448"><text:s/></text:p>
      <text:p text:style-name="P448">Here's a theory. <text:s/>Your inordinate fear of abandonment led you to try and bind Margrit very tightly to you. <text:s/>Margrit responded by fighting for her independence and this continued contest between the two of you kept colliding with your mutual affection and admiration. </text:p>
      <text:p text:style-name="P448"><text:s/></text:p>
      <text:p text:style-name="P448">What do you think? <text:s text:c="5"/></text:p>
      <text:p text:style-name="P449">Marion</text:p>
      <text:p text:style-name="P449"/>
      <text:p text:style-name="P450">* * * * * *</text:p>
      <text:p text:style-name="P448"><text:s/></text:p>
      <text:p text:style-name="P451">September 23, 2010</text:p>
      <text:p text:style-name="P436"><text:s/></text:p>
      <text:p text:style-name="P451">Dear Marion,</text:p>
      <text:p text:style-name="P451"/>
      <text:p text:style-name="P451">Thank you for your letter.</text:p>
      <text:p text:style-name="P451"/>
      <text:p text:style-name="P451">The sentence from Hölderlin's novel Hyperion about which you ask:</text:p>
      <text:p text:style-name="P451"/>
      <text:p text:style-name="P455">"Eines zu sein mit Allem, was lebt! <text:s/>Mit diesem Worte legt die Tugend den zürnenden Harnisch, der Geist des Menschen den Zepter weg, und alle Gedanken schwinden vor dem Bilde der ewigeinigen Welt, wie die Regeln des ringenden Künstlers vor seiner Urania, und das eherne Schicksal entsagt der Herrschaft, und aus dem Bunde der Wesen schwindet der Tod, und Unzertrennlichkeit und ewige Jugend beseliget, verschönert die Welt."</text:p>
      <text:p text:style-name="P451"/>
      <text:p text:style-name="P451">Eines zu sein mit Allem, was lebt!</text:p>
      <text:p text:style-name="P451">To be one with all that lives!</text:p>
      <text:p text:style-name="P451"><text:soft-page-break/></text:p>
      <text:p text:style-name="P451">Mit diesem Worte</text:p>
      <text:p text:style-name="P451">With this word</text:p>
      <text:p text:style-name="P451"/>
      <text:p text:style-name="P451"/>
      <text:p text:style-name="P451">legt die Tugend den zürnenden Harnisch,</text:p>
      <text:p text:style-name="P451">virtue lays aside the armor of anger,</text:p>
      <text:p text:style-name="P451"/>
      <text:p text:style-name="P451">der Geist des Menschen den Zepter weg,</text:p>
      <text:p text:style-name="P451">the human spirit lays aside the scepter (of dominance),</text:p>
      <text:p text:style-name="P451"/>
      <text:p text:style-name="P451">und alle Gedanken schwinden</text:p>
      <text:p text:style-name="P451">and all cogitation fades</text:p>
      <text:p text:style-name="P451"/>
      <text:p text:style-name="P451">vor dem Bilde der ewigeinigen Welt,</text:p>
      <text:p text:style-name="P451">confronted with the vision of eternal unity in the world,</text:p>
      <text:p text:style-name="P451"/>
      <text:p text:style-name="P451">wie die Regeln des ringenden Künstlers vor seiner Urania,</text:p>
      <text:p text:style-name="P451">like the rules by which the artist struggles to fashion his Urania</text:p>
      <text:p text:style-name="P451">literally:</text:p>
      <text:p text:style-name="P451">like the rules of the struggling artist confronted with his Urania</text:p>
      <text:p text:style-name="P451"/>
      <text:p text:style-name="P451">und das eherne Schicksal entsagt der Herrschaft,</text:p>
      <text:p text:style-name="P451">and iron fate renounces dominion,</text:p>
      <text:p text:style-name="P451"/>
      <text:p text:style-name="P451">und aus dem Bunde der Wesen schwindet der Tod,</text:p>
      <text:p text:style-name="P451">and death disappears from the compact of being,</text:p>
      <text:p text:style-name="P451"/>
      <text:p text:style-name="P451">und Unzertrennlichkeit und ewige Jugend</text:p>
      <text:p text:style-name="P451">and indivisibility and eternal youth</text:p>
      <text:p text:style-name="P451"/>
      <text:p text:style-name="P451">beseliget, verschönert die Welt.</text:p>
      <text:p text:style-name="P451">make blessed and beautiful the world.</text:p>
      <text:p text:style-name="P451"/>
      <text:p text:style-name="P451">Here's my interpretation: This is an apocalyptic vision of heaven on earth. Because Urania is the muse of the stars, and the stars are the site of harmony, cf. music of the spheres, Hölderlin depicts Urania as the source of harmony, hence a muse of love, since harmony, the absence of conflict and turmoil, is what he desires most fervently of <text:soft-page-break/>all from the ultimate of human relationships. I interpret the reference to the struggling artist as an oblique allusion to Pygmalion who in effect created the creature with which he fell in love; a veiled recognition by Hölderlin that he also is projecting his specific needs and desires into the poetic image which he is creating.</text:p>
      <text:p text:style-name="P451"/>
      <text:p text:style-name="P451">I very much respect and value your interest and concern about my relationship to Margrit. I want to be helpful in responding to your inquiries, but because of my own unavoidable bias, I would like, in a dispassionate, scholarly manner to provide you with documentary evidence, of which there is, indeed, a large amount, from which you may draw your own conclusions. <text:s/>Unfortunately this is much easier said than done, because the letters and notes in issue are widely scattered. They need to be collected and sorted before I can scan them into pdf format. <text:s/>Then I will e-mail them to you from Belmont, where I have a broadband Internet connection. Meanwhile I'll attach four letters from my computer text files, which I wrote to Margrit almost 20 years ago. <text:s/>Please draw your own conclusions.</text:p>
      <text:p text:style-name="P451"/>
      <text:p text:style-name="P452">Jochen</text:p>
      <text:p text:style-name="P434"><text:s/></text:p>
      <text:p text:style-name="P438">* * * * * *</text:p>
      <text:p text:style-name="P438"/>
      <text:p text:style-name="P353">September 7, 1991</text:p>
      <text:p text:style-name="P354"/>
      <text:p text:style-name="P354">Liebe Margrit,</text:p>
      <text:p text:style-name="P354"/>
      <text:p text:style-name="P354">Your letter arrived yesterday, and I thought it might be helpful if I tried to make a beginning of answering it, although the issues you raise are very difficult and I know I cannot do justice to them in a single letter, if at all.</text:p>
      <text:p text:style-name="P354"/>
      <text:p text:style-name="P354">You have sometimes criticized me for my attitude, for what I have done in the past, or what amounts to the same thing, for the sort of person I have been. <text:s/>While such criticism doesn't offend me, and while I try to learn from it, these are matters that I cannot change. <text:s/>I cannot change the person that I am. <text:s/>I cannot change the past. <text:s/>If you are dissatisfied, tell me what you would like me to do now, this week, this month, this year. Of course I cannot promise you that I will <text:soft-page-break/>comply with every request. What I can promise is: 1) that I will try to understand what you ask, 2) that I will try to do what you request of me, and 3) if what I am able or willing to do is unsatisfactory to you, I will try to explain myself in however great detail you wish. <text:s/>The best hope of improving the relationship is my trying to understand your requests, and your trying to understand my answers when they do not fully satisfy you.</text:p>
      <text:p text:style-name="P354"/>
      <text:p text:style-name="P354">A preliminary problem for me is that you merge your complaints against Mutti and Papa and against Klemens with your complaints against me. <text:s/>I hold myself responsible for everything that I have done, but I cannot be responsible for Mutti and Papa. <text:s/>In my own mind I have often been very critical of them, to the extent where I became ashamed of my own criticism, but I can do nothing about them. <text:s/>I can also not be held accountable for Klemens, who is now thirty-five years old and largely responsible for the renal dialysis unit and the renal clinic at his hospital. <text:s/>It is true that we regularly share ideas and information and that our judgments coincide in many respects, but it is also true that we are different persons, and I do some things which are not congenial to him, and he does some things which are not con- genial to me. <text:s/>With respect to his relationship to you, you should know that last May he specifically requested that I stay away from Konnarock to give him an opportunity to confirm his own relationship to you, and I complied with that request.</text:p>
      <text:p text:style-name="P354"/>
      <text:p text:style-name="P354">Your letter referred specifically to "the issue around Klemens and the children," I infer that much of your unhap- piness stems from the fact that you have not had the oppor- tunity to take charge of Rebekah and Nathaniel. <text:s/>I think the most constructive perspective in which to look at this issue is to consider: 1) They are not my children, and their upbringing is not under my control. I am not critical of Klemens and Laura in the least, but there are very important aspects of their education which I would manage differently, and to argue whether I would or would not have you take charge of them if they were my children is like arguing about whether I would sell you the Brooklyn Bridge if it belonged to me. <text:s/>2) They are not only Klemens's children but also Laura's. <text:s/>Laura has various uncles and aunts (of whom I know four), and it is totally inconceivable to me that her children would be left in the charge of any of them except in an emergency the <text:soft-page-break/>nature of which again I cannot imagine. <text:s/>The relationship of Rebekah and Nathaniel to you, therefore, is completely symmetric with their relationship to their other great-aunts and uncles, and objectively there is no reason why you should feel disproportionately excluded from their care.</text:p>
      <text:p text:style-name="P354"/>
      <text:p text:style-name="P354">You have said from time to time that we do not trust you. <text:s/>I have thought about "trust" a good deal, since I make my living by persuading my patients to trust me. <text:s/>The term trust is too general and too much weighed down with emotion to be very useful. <text:s/>Let me suggest that the term "trust" has at least three different objects: loyalty, judgment, and skill. It is slightly embarassing, but to clarify the issue, let me remind you that I trust Margaret's loyalty absolutely, but I would never trust her legal judgment, or her ability to drive a car. So far as you yourself are concerned, forgive me for saying that I also trust your loyalty absolutely, and that so far as your judgment and skills are concerned, of some I am convinced, to some I am open-minded, and of others I am open to persuasion. <text:s/>It is important to remember that if judgment and skills exist, trust in them will arise as soon as they are demonstrated, (this is the case, even where there is no loyalty), and where they do not exist, they can be learned. <text:s/>One is constantly entrusting individuals with tasks which they have newly learned and in which they have demonstrated their competence only recently. <text:s/>This is an issue, which, if you think it useful, we can talk about at greater length.</text:p>
      <text:p text:style-name="P354"/>
      <text:p text:style-name="P354">A systematic issue which it is necessary to clarify at an early stage of our reconciliation, is the circumstance that while you are critical and angry at me, I do not reciprocate. <text:s/>It has been many years since I was critical of you or angry. <text:s/>This stance of intellectual and emotional forbearance is conscious and deliberate and extends to all members of my family. <text:s/>I remember very vividly, even fifty years later, one day in the medical center when Mutti and Papa fought either with each other or with you. <text:s/>I was standing in the second floor hallway, halfway between your room and mine, when I made the conscious resolve to train myself never to become angry at any member of my family, and to create for my family an environment free of anger and dissention. <text:s/>I was very serious about this, and thought about it a great deal. <text:s/>I remember when I was a third year medical student learning psychiatry <text:soft-page-break/>at what was then the Boston Psychopathic Hospital, a class discussion, in which the instructor, a man, I suppose in his mid forties, was discussing the emotional dynamics of family relationships and asserting the inevitability of hostility and anger. <text:s/>I remember declaring then with youthful self-confidence that I was never going to fight with any of my children or for that matter with any members of my family. <text:s/>and I have often thought of the instructor's embarrassed and hostile reply: "If you never get angry at them they will think that you are one first class son of a bitch because you don't even care enough to get angry with them." <text:s/>As I get older, I think there may be something to that, and I suspect that if I were to be critical of you, wenn ich Dir jetzt Vorwürfe machte, we could have a real quarrel after which, you might feel much better, or you might feel much worse.</text:p>
      <text:p text:style-name="P354"/>
      <text:p text:style-name="P354">It is possible that you will not believe me, that you will argue that although I speak no criticism and express no anger, nonetheless I harbor unspoken criticism and unex- pressed anger. <text:s/>You might accuse me, as Mutti would have done, of dissembling, of being "unaufrich-tig", untruthful, because although my words were uncritical and conciliatory, my attitude (Einstellung) was hostile. <text:s/>Such an argument would presuppose that you knew me better than I know myself. <text:s/>This, however, would be an accusation subject neither to proof or disproof, which is meaningful only in a realm of metapsychology to which I have never paid much attention. <text:s/>In the context of our relationship, the accusation that my profession of tolerance and charity was dishonest would mean that you really didn't want anything to do with me. <text:s/>It would amount to a rejection of my personality, a rejection which would preclude any discourse between us until it was rescinded.</text:p>
      <text:p text:style-name="P354"/>
      <text:p text:style-name="P354">The fundamental question about our relationship which we must decide, is how close and strong we wish it to be. <text:s/>On this question also, I am amenable to your wishes. <text:s/>For my part I would always prefer an active exchange of ideas and feelings, but I would not be hurt if, in the end, you wished to spend your time and energy on other matters. <text:s/>If we want to understand each other better, then as a first step, we should spend more time, much more time, talking with each other, and the obvious way to do this is to spend half an hour or so each week, discussing on the telephone, the sub- stantive issues which are of concern to us. I suspect that we could make a great deal of <text:soft-page-break/>progress in a very short time.</text:p>
      <text:p text:style-name="P354"/>
      <text:p text:style-name="P354"/>
      <text:p text:style-name="P354"/>
      <text:p text:style-name="P354"/>
      <text:p text:style-name="P353">==========================================`</text:p>
      <text:p text:style-name="P353"/>
      <text:p text:style-name="P353">September 10, 1991</text:p>
      <text:p text:style-name="P354"/>
      <text:p text:style-name="P354">Liebe Margrit,</text:p>
      <text:p text:style-name="P354"/>
      <text:p text:style-name="P354">I don't know whether you will feel better if I try to answer your letter to Margaret. <text:s/>I am always concerned that what I say might just make things worse, but since implicit in any letter is a request for a reply, I think I would be remiss if I did not at least make an effort. <text:s/>There are several separate items about which I might comment.</text:p>
      <text:p text:style-name="P354"/>
      <text:p text:style-name="P354">I really don't think I have been unkind to you or done you wrong, at least not for many years. <text:s/>I take your accusation that I prevented you from developing a relationship to Klemens at face value. <text:s/>My memory for what happened twenty or thirty years ago is perhaps not very good. <text:s/>But so far as I can remember, nothing prevented you from coming to visit us whenever and for however long you wanted, and forming with Klemens whatever relationship you wished. <text:s/>It is true that for many years you asked Klemens to visit you without us. <text:s/>He did not accept your invitation because he didn't want to come, and the reason he didn't want to come is because you asked him to come without us, and he didn't want to be separated from us.</text:p>
      <text:p text:style-name="P354"/>
      <text:p text:style-name="P354">Underlying your complaint is the assumption that it is desirable for a relative or family friend like yourself to take a child from its parents and to give the child an experience independent of and perhaps adverse to the parental environment. <text:s/>What proportion of intelligent adults would share that assumption, I don't know. <text:s/>But not I. <text:s/>What you are really complaining about is the closeness of Klemens relationship to us. <text:s/>I admit, I did not arrange for him to go to visit you in the way that parents customarily arrange for their children to go to camp. <text:s/>Parents do this, because their children get on their nerves, and they don't know what to do with their children. <text:s/>That is why we got <text:soft-page-break/>sent to Juist and to Berlin. <text:s/>But Klemens never got on my nerves, and I never wanted to send him away. <text:s/>It was he who did not wish to come without us, and it was not I who prevented him from coming. <text:s/>Did I really have an obligation to send him away from me?</text:p>
      <text:p text:style-name="P354"/>
      <text:p text:style-name="P360"><text:span text:style-name="T56">Neither Mutti and Papa nor Margaret's parents ever asked Klemens to visit them without us. <text:s/>As a matter of fact, he visited Mutti and Papa by himself only once, and that was when he was twenty three years old, and Margaret's parents he never visited by himself at all. <text:s/>But even if he had, such visits to his grandparents could not be inter- preted as any neglect of you. <text:s/>You might have cause to com- plain if he had visited his other aunts and uncles, Alex, Janet,</text:span><text:span text:style-name="T56"><text:note text:id="ftn1" text:note-class="footnote"><text:note-citation>1</text:note-citation><text:note-body><text:p text:style-name="P359">. The only exception is a ten day visit to <text:s/>Dobbs Ferry, <text:s/>just after he had finished medical school,to take care of Robert Bingham as he was dying. </text:p></text:note-body></text:note></text:span><text:span text:style-name="T56"> <text:s/>or Peter, but he never did, and none of them accuse Margaret or myself of having interfered with their relationship to him.</text:span></text:p>
      <text:p text:style-name="P354"/>
      <text:p text:style-name="P354">The root of your dissatisfaction with me is your inability to accept the differences between us. <text:s/>You measure me against your friends as a standard, and take offence that I am different from them. <text:s/>Well, I am different from them, I refused to send my child to a day care center or to a kindergarten, or to camp, to Sunday School or to church. <text:s/>I regar-ded formal schooling as an unavoidable evil. <text:s/>I have many patients whom I like very much and to whom I am very generous, but I have no friends such as you have; and I don't want any. <text:s/>I want only to take care of my family.</text:p>
      <text:p text:style-name="P354"/>
      <text:p text:style-name="P354">Your relationship to Rebekah and Nathaniel is, as I wrote you in my last letter, an issue not between us, but between yourself and Klemens and Laura. <text:s/>I think it is destructive for you to blame me for Klemens' and Laura's refusal to let you take charge of their children. <text:s/>I also don't think you should fight with Klemens and Laura over it. <text:s/>As I wrote to you in my last letter, none of Laura's uncles or aunts have made such a request nor have Janet, Peter or Alex, and to none of them would such a request be granted. <text:s/>I can imagine circumstances, if you lived nearby and the children knew you well, and you were willing to take care of them as an agent of their parents and according to their parents' instructions, that the kind of arrangement you desire <text:soft-page-break/>would evolve naturally, but the attempt to force such an arrangement by threatening to cut yourself of from your family unless your demand was granted is, to say the least, counterproductive, and if I were you, I would apologize to Klemens and Laura for having made it.</text:p>
      <text:p text:style-name="P354"/>
      <text:p text:style-name="P354"><text:s text:c="4"/>As for the question of whether we should spend a few days in Konnarock together, the answer is yes, but I think it would be very desirable that we should have some very frank telephone conversations beforehand. <text:s/>I don't think we should plan to meet in Konnarock in order to fight. <text:s/>I construe my feelings about being together in the context of my childhood memories, when our family, Papa, Mutti, and you were the only society that had any meaning to me, and when my only concern, and the only real prayers that I every prayed were that we should "always" remain together. <text:s/>This attitude clearly has much to do with the separation anxiety which so dominated my early childhood. <text:s/>You can probably see the consistency of my behavior, my anxiety about separation from Mutti and Papa was replaced by my reluctance to be separated from Margaret and Kle-mens, and it does not take a psychoanalyst to see that the relationship which I have built to Klemens is the one that I wished I could have had to my own father. <text:s/>The efforts I have put into the preservation of the Konnarock house, my buying the house next door for Mutti and Papa, the care that I took of them in Konnarock rather than in a nursing home, the substantial gifts I have made to Klemens and his family and to you, are all expressive of my desire to preserve my family of which you are and always will always be a part.</text:p>
      <text:p text:style-name="P354"/>
      <text:p text:style-name="P353">* * * * * *</text:p>
      <text:p text:style-name="P354"/>
      <text:p text:style-name="P353">September 12, 1991</text:p>
      <text:p text:style-name="P354"/>
      <text:p text:style-name="P354">Liebe Margrit,</text:p>
      <text:p text:style-name="P354"/>
      <text:p text:style-name="P354">Thank you for the packet of accumulated letters. <text:s/>I am sad about the pain out of which they arose, and I don't want to do anything which would cause you more sorrow. There are, as you can imagine, many things you say with which I dis- agree and many things you do which I would do differently or not at all. <text:s/>However, except in the occasional <text:soft-page-break/>instance where I anticipate that my opinion might be of value to you, I think nothing is gained by talking about something that cannot be changed.</text:p>
      <text:p text:style-name="P354"/>
      <text:p text:style-name="P354">Your account of how you take care of the children of your friends and how much your efforts are valued, is very persuasive to me. I suspect that in those situations you probably function very well because you are free of the bur- dens of your childhood. <text:s/>But at us you are terribly angry, and have been for many years, and I assume it is that anger which makes you do and say things which complicate your relationship to us. <text:s/>Perhaps if that anger would ebb, you could have the kind of relationship to Klemens and Laura and their children that you would like to have. <text:s/>But that is a matter between yourself and them.</text:p>
      <text:p text:style-name="P354"/>
      <text:p text:style-name="P354">Of the other matters that concern you, my advice that you not fly to Konnarock when Mutti's illness took a turn for the worse, was delibe-rate and considered. I am still unable to convince myself that it was incorrect, or that I should not have given it. <text:s/>So far as the silver if concerned, it was my considered judgment that portable valuables should not be left in an unattended house, and I still feel that way. Please think it over: If you really want all those things kept in Konna-rock, I will take them down when I go on September 28, if you will tell me where you want them put.</text:p>
      <text:p text:style-name="P354"/>
      <text:p text:style-name="P354">From your description of my arguments as sophistry I infer that you can neither accept nor rebut them. <text:s/>"Gegen die grossen Vorzuege eines anderen, gibt es kein Rettungsmittel als die Liebe," and I suppose so far, you haven't been able to muster enough of that. <text:s/>But then there is always the future. <text:s/>As for the December plans, I would very much like to see you in Konnarock, and I suggest we discuss our differences on the telephone beforehand, so that there might be a minimum amount of fighting.</text:p>
      <text:p text:style-name="P354"/>
      <text:p text:style-name="P358">Dein Jochen</text:p>
      <text:p text:style-name="P354"/>
      <text:p text:style-name="P353">* * * * * *</text:p>
      <text:p text:style-name="P354"/>
      <text:p text:style-name="P354"/>
      <text:p text:style-name="P354"><text:soft-page-break/></text:p>
      <text:p text:style-name="P354"/>
      <text:p text:style-name="P354"/>
      <text:p text:style-name="P354"/>
      <text:p text:style-name="P354"/>
      <text:p text:style-name="P366">Subject: Flashing Lights</text:p>
      <text:p text:style-name="P366">From: "Marion Namenwirth" &lt;namenwir@umn.edu&gt;</text:p>
      <text:p text:style-name="P366">Date: Thu, 23 Sep 2010 21:01:31 -0500</text:p>
      <text:p text:style-name="P366">To: "Jochen Meyer" &lt;ernstmeyer@earthlink.net&gt;</text:p>
      <text:p text:style-name="P366"/>
      <text:p text:style-name="P355"><text:span text:style-name="T57">Dear Jochen, <text:s/>Thankyou very much for your explanation of the H</text:span><text:span text:style-name="T28">ö</text:span><text:span text:style-name="T57">lderlin verse. <text:s/>I am intrigued by the idea that the artist was working according to rules that he set aside once he encountered his muse (or peace and oneness). <text:s/>As I've probably mentioned, you are leading me to realms of beauty and meaning I knew nothing of, H</text:span><text:span text:style-name="T28">ö</text:span><text:span text:style-name="T57">lderlin being an example of a name I had never heard before we began our colossal correspondence.</text:span></text:p>
      <text:p text:style-name="P366"><text:s/></text:p>
      <text:p text:style-name="P366">I am quite fascinated by your letters to Margrit that you forwarded. <text:s/>I am amused, and relieved, that you sound in them like the very same person I have come to know through your letters to me. <text:s/>No Jekyll and Hyde here. <text:s/>I laughed out loud at your invention to make the lights on Margrit's car flash whenever someone approached the kitchen door. <text:s/>You really are a character! </text:p>
      <text:p text:style-name="P366"><text:s/></text:p>
      <text:p text:style-name="P366">Considering your detailed description in these letters of how you and Klemens make all decisions as a team, jointly weighing the risks against the benefits and engageing in extensive discussion (about investments for example) and that this way of working together closely is the foundation underlying your mutual trust, Margrit could be forgiven for surmising that decisions about what she should be entrusted to undertake with the grandchildren would have had major input from you as well. </text:p>
      <text:p text:style-name="P366"><text:s/></text:p>
      <text:p text:style-name="P366">I can also grasp what must have been Margrit's exasperation at your exhausting rationalistic analyses of what few others would think to attend to, e.g. the calculation of probabilities for each imagined adverse outcome of Billy's undertaking to rebuild the VW.</text:p>
      <text:p text:style-name="P366"><text:s/></text:p>
      <text:p text:style-name="P355"><text:soft-page-break/><text:span text:style-name="T57">Our brains have many parts performing different tasks that often seem to be part-specific. <text:s/>The different parts of the brain influence each other, so if one part of the brain prefers a particular outcome, it will often influence another part of the brain to make things turn out that way. And our self-consciousness might not always be notified of the communication, and believe that the downstream part of the brain had decided on that outcome solely by its own methodology. </text:span></text:p>
      <text:p text:style-name="P366"><text:s/></text:p>
      <text:p text:style-name="P366">OK, so I can't cite you chapter and verse of where this has been scientifically demonstrated, but I think it's so. </text:p>
      <text:p text:style-name="P366"><text:s/></text:p>
      <text:p text:style-name="P366">So thankyou for sending the letters. <text:s/>You come off in them as an empathetic character, if occasionally maddening, though there's one place where you seem just too condescending; that is when you propose to Margrit that she undertake to convince you of her trustwor-thiness by her future actions and by what she says to you. <text:s/>I realize you were in a tight spot and used this formulation as a way to avoid delivering an absolute NO. <text:s/>Nonetheless this was inappropriate in addressing an adult, older sibling. <text:s/>(Imagine if Margrit had said such a thing to you.)</text:p>
      <text:p text:style-name="P366"><text:s/></text:p>
      <text:p text:style-name="P366">While I am compiling my list of transgressions in anticipation of next year's Day of Atonement, let me bring up, again, my least favorite of your quotations, which apparently is a big favorite of yours, and makes yet one more appearance in your letter to Margrit of September 12, 1991.</text:p>
      <text:p text:style-name="P366"><text:s/></text:p>
      <text:p text:style-name="P366">"Gegen die grossen Vorzuege eines anderen, gibt es kein Rettungsmit-tel als die Liebe,"</text:p>
      <text:p text:style-name="P366"><text:s/></text:p>
      <text:p text:style-name="P355"><text:span text:style-name="T57">Where did you find this monster? <text:s/>What is the context? <text:s/>A modest colored dot such as myself, who regards her cousin as a dot of an engageing color also, cannot believe that he, a dot after all, would keep describing himself as having grosse Vorz</text:span><text:span text:style-name="T28">ü</text:span><text:span text:style-name="T57">ge vis a vis a contend-ing dot from his own family. <text:s/>Pomposity and dotdom don't mix.</text:span></text:p>
      <text:p text:style-name="P366"><text:s/></text:p>
      <text:p text:style-name="P367">Marion</text:p>
      <text:p text:style-name="P367"/>
      <text:p text:style-name="P368">* * * * * *</text:p>
      <text:p text:style-name="P366"><text:soft-page-break/><text:s/></text:p>
      <text:p text:style-name="P366"><text:s/></text:p>
      <text:p text:style-name="P366"><text:s/></text:p>
      <text:p text:style-name="P366"><text:s/></text:p>
      <text:p text:style-name="P366"><text:s/></text:p>
      <text:p text:style-name="P497"><text:s/>September 24, 2010</text:p>
      <text:p text:style-name="P369"/>
      <text:p text:style-name="P369">Dear Marion,</text:p>
      <text:p text:style-name="P369"/>
      <text:p text:style-name="P369">The quotation which so riles you: Gegen die grossen Vorzüge eines anderen gibt es kein Rettungsmittel als die Liebe, is to be found in a poorly delineated section "Aus Ottiliens Tagebuch", (From Ottiliens Diary) of Goethe's novel Die Wahlverwandtschaften (Elective Affinities) an adaption to human affairs of the then recently invented concept of selective chemical binding. In the quartet of the four principal characters, Ottilie, Eduard, Charlotte, and Otto, whose ordeal is the discovery of their "true" or "natural" conjugal partners, Ottilie is the weakest and most vulnerable, a disposition which is reflected in her diary, the extracts from which I reproduce in their entirety, but without endorsement. <text:s/>Obviously, you're free to ignore them.</text:p>
      <text:p text:style-name="P369"/>
      <text:p text:style-name="P369">Man nimmt in der Welt jeden, wofür er sich gibt; aber er muß sich auch für etwas geben.</text:p>
      <text:p text:style-name="P369"/>
      <text:p text:style-name="P369">Man erträgt die Unbequemen lieber, als man die Unbedeutenden duldet.</text:p>
      <text:p text:style-name="P369"/>
      <text:p text:style-name="P369">Man kann der Gesellschaft alles aufdringen, nur nicht, was eine Folge hat.</text:p>
      <text:p text:style-name="P369"/>
      <text:p text:style-name="P369">Wir lernen die Menschen nicht kennen, wenn sie zu uns kommen; wir müssen zu ihnen gehen, um zu erfahren, wie es mit ihnen steht.</text:p>
      <text:p text:style-name="P369"/>
      <text:p text:style-name="P369">Ich finde es beinahe natürlich, daß wir an Besuchenden mancherlei auszusetzen haben, daß wir sogleich, wenn sie weg sind, über sie nicht zum liebevollsten urteilen; denn wir haben sozusagen ein Recht, sie nach unserm Maßstabe zu messen.</text:p>
      <text:p text:style-name="P369"/>
      <text:p text:style-name="P369"><text:soft-page-break/>Selbst verständige und billige Menschen enthalten sich in solchen Fällen kaum einer scharfen Zensur.</text:p>
      <text:p text:style-name="P369"/>
      <text:p text:style-name="P356"><text:span text:style-name="T58">Wenn man dagegen bei andern gewesen ist und hat sie mit ihren Umgebungen, Gewohnheiten, in ihren notwendigen, unausweichlichen Zuständen gesehen, wie sie um sich wirken oder wie sie sich fügen, so gehört schon Unverstand und böser Wille dazu, um das lächerlich zu finden, was uns in mehr als einem Sinne ehrwürdig scheinen müßte.</text:span></text:p>
      <text:p text:style-name="P369"/>
      <text:p text:style-name="P369">Durch das, was wir Betragen und gute Sitten mennen, soll das erreicht werden, was außerdem nur durch Gewalt oder auch nicht einmal durch Gewalt zu erreichen ist.</text:p>
      <text:p text:style-name="P369"/>
      <text:p text:style-name="P369">Der Umgang mit Frauen ist das Element guter Sitten.</text:p>
      <text:p text:style-name="P369"/>
      <text:p text:style-name="P369">Wie kann der Charakter, die Eigentümlichkeit des Menschen, mit der Lebensart bestehen?</text:p>
      <text:p text:style-name="P369"/>
      <text:p text:style-name="P369">Das Eigentümliche müßte durch die Lebensart erst recht hervorgehoben werden.</text:p>
      <text:p text:style-name="P369"/>
      <text:p text:style-name="P369">Das Bedeutende will jedermann, nur soll es nicht unbequem sein.</text:p>
      <text:p text:style-name="P369"/>
      <text:p text:style-name="P369">Die größten Vorteile im Leben überhaupt wie in der Gesellschaft hat ein gebildeter Soldat.</text:p>
      <text:p text:style-name="P369"/>
      <text:p text:style-name="P369">Rohe Kriegsleute gehen wenigstens nicht aus ihrem Charakter, und weil doch meist hinter der Stärke eine Gutmütigkeit verborgen liegt, so ist im Notfall auch mit ihnen auszukommen.</text:p>
      <text:p text:style-name="P369"/>
      <text:p text:style-name="P369">Niemand ist lästiger als ein täppischer Mensch vom Zivilstande.</text:p>
      <text:p text:style-name="P369"/>
      <text:p text:style-name="P369">Von ihm könnte man die Feinheit fordern, da er sich mit nichts Rohem zu beschäftigen hat.</text:p>
      <text:p text:style-name="P369"/>
      <text:p text:style-name="P369">Wenn wir mit Menschen leben, die ein zartes Gefühl für das Schickliche haben, so wird es uns angst um ihretwillen, wenn etwas Ungeschicktes begegnet.</text:p>
      <text:p text:style-name="P369"><text:soft-page-break/></text:p>
      <text:p text:style-name="P369">So fühle ich immer für und mit Charlotten, wenn jemand mit dem Stuhle schaukelt, weil sie das in den Tod nicht leiden kann.</text:p>
      <text:p text:style-name="P369"/>
      <text:p text:style-name="P356"><text:span text:style-name="T58">Es käme niemand mit der Brille auf der Nase in ein vertrauliches Gemach, wenn er wüßte, daß uns Frauen sogleich die Lust vergeht, ihn anzusehen und uns mit ihm zu unterhalten.</text:span></text:p>
      <text:p text:style-name="P369"/>
      <text:p text:style-name="P369">Zutraulichkeit an der Stelle der Ehrfurcht ist immer lächerlich.</text:p>
      <text:p text:style-name="P369"/>
      <text:p text:style-name="P369">Es würde niemand den Hut ablegen, nachdem er kaum das Kompliment gemacht hat, wenn er wüßte, wie komisch das aussieht.</text:p>
      <text:p text:style-name="P369"/>
      <text:p text:style-name="P369">Es gibt kein äußeres Zeichen der Höflichkeit, das nicht einen tiefen sittlichen Grund hätte.</text:p>
      <text:p text:style-name="P369"/>
      <text:p text:style-name="P369">Die rechte Erziehung wäre, welche dieses Zeichen und den Grund zugleich überlieferte.</text:p>
      <text:p text:style-name="P369"/>
      <text:p text:style-name="P369">Das Betragen ist ein Spiegel, in welchem jeder sein Bild zeigt.</text:p>
      <text:p text:style-name="P369"/>
      <text:p text:style-name="P369">Es gibt eine Höflichkeit des Herzens; sie ist der Liebe verwandt.</text:p>
      <text:p text:style-name="P369"/>
      <text:p text:style-name="P369">Aus ihr entspringt die bequemste Höflichkeit des äußern Betragens.</text:p>
      <text:p text:style-name="P369"/>
      <text:p text:style-name="P369">Freiwillige Abhänglichkeit ist der schönste Zustand, und wie wäre der möglich ohne Liebe.</text:p>
      <text:p text:style-name="P369"/>
      <text:p text:style-name="P369">Wir sind nie entfernter von unsern Wünschen, als wenn wir uns einbilden, das Gewünschte zu besitzen.</text:p>
      <text:p text:style-name="P369"/>
      <text:p text:style-name="P369">Niemand ist mehr Sklave, als der sich für frei hält, ohne es zu sein.</text:p>
      <text:p text:style-name="P369"/>
      <text:p text:style-name="P369">Es darf sich einer nur für frei erklären, so fühlt er sich den Augenblick als bedingt.</text:p>
      <text:p text:style-name="P369"/>
      <text:p text:style-name="P369">Wagt er es, sich für bedingt zu erklären, so fühlt er sich frei.</text:p>
      <text:p text:style-name="P369"/>
      <text:p text:style-name="P369">Gegen große Vorzüge eines andern gibt es kein Rettungsmittel als die <text:soft-page-break/>Liebe.</text:p>
      <text:p text:style-name="P369"/>
      <text:p text:style-name="P369">Es ist was Schreckliches um einen vorzüglichen Mann, auf den sich die Dummen was zugute tun.</text:p>
      <text:p text:style-name="P369"/>
      <text:p text:style-name="P369">Es gibt, sagt man, für den Kammerdiener keinen Helden.</text:p>
      <text:p text:style-name="P369"/>
      <text:p text:style-name="P369">Das kommt aber bloß daher, weil der Held nur vom Helden anerkannt werden kann.</text:p>
      <text:p text:style-name="P369"/>
      <text:p text:style-name="P369">Der Kammerdiener wird aber wahrscheinlich seinesgleichen zu schätzen wissen.</text:p>
      <text:p text:style-name="P369"/>
      <text:p text:style-name="P369">Es gibt keinen größern Trost für die Mittelmäßigkeit, als daß das Genie nicht unsterblich sei.</text:p>
      <text:p text:style-name="P369"/>
      <text:p text:style-name="P369">Die größten Menschen hängen immer mit ihrem Jahrhundert durch eine Schwachheit zusammen.</text:p>
      <text:p text:style-name="P369"/>
      <text:p text:style-name="P369">Man hält die Menschen gewöhnlich für gefährlicher, als sie sind.</text:p>
      <text:p text:style-name="P369"/>
      <text:p text:style-name="P369">Toren und gescheite Leute sind gleich unschädlich.</text:p>
      <text:p text:style-name="P369"/>
      <text:p text:style-name="P369">Nur die Halbnarren und Halbweisen, das sind die Gefährlichsten.</text:p>
      <text:p text:style-name="P369"/>
      <text:p text:style-name="P369">Man weicht der Welt nicht sicherer aus als durch die Kunst, und man verknüpft sich nicht sicherer mit ihr als durch die Kunst.</text:p>
      <text:p text:style-name="P369"/>
      <text:p text:style-name="P369">Selbst im Augenblick des höchsten Glücks und der höchsten Not bedürfen wir des Künstlers.</text:p>
      <text:p text:style-name="P369"/>
      <text:p text:style-name="P369">Die Kunst beschäftigt sich mit dem Schweren und Guten.</text:p>
      <text:p text:style-name="P369"/>
      <text:p text:style-name="P369">Das Schwierige leicht behandelt zu sehen, gibt uns das Anschauen des Unmöglichen.</text:p>
      <text:p text:style-name="P369"/>
      <text:p text:style-name="P369">Die Schwierigkeiten wachsen, je näher man dem Ziele kommt.</text:p>
      <text:p text:style-name="P369"/>
      <text:p text:style-name="P369">Säen ist nicht so beschwerlich als ernten.</text:p>
      <text:p text:style-name="P369"><text:soft-page-break/></text:p>
      <text:p text:style-name="P369">==========================</text:p>
      <text:p text:style-name="P369"/>
      <text:p text:style-name="P369">About the epithet which you find so monstrous,</text:p>
      <text:p text:style-name="P369"/>
      <text:p text:style-name="P369">Gegen große Vorzüge eines andern gibt es kein Rettungsmittel als die Liebe.</text:p>
      <text:p text:style-name="P369"/>
      <text:p text:style-name="P369">I have the following comments:</text:p>
      <text:p text:style-name="P369">"Vorzüge" derives from "vorziehen". The literal and most valid translation</text:p>
      <text:p text:style-name="P369">of "vorziehen" is to prefer, and the literal translation of Vorzüge is</text:p>
      <text:p text:style-name="P369">preferences. Vorziehen is applied to parents and teachers when they give</text:p>
      <text:p text:style-name="P369">undue (unfair) preferences to one of their children or pupils.</text:p>
      <text:p text:style-name="P369">Ottilie grew up in a boarding school in the shadow of her talented,</text:p>
      <text:p text:style-name="P369">accomplished and much admired cousin Luciane. Luciane wurde von</text:p>
      <text:p text:style-name="P369">der Vorsteherin (principal) vorgezogen. Es waren die grossen Vorzüge</text:p>
      <text:p text:style-name="P369">ihrer Kusine also, unter denen Ottilie litt.</text:p>
      <text:p text:style-name="P369"/>
      <text:p text:style-name="P369">Here is the relevant extract from Goethe's text. Referring to Ottilie,</text:p>
      <text:p text:style-name="P369">her niece, Charlotte says to Charlottes husband Eduard:</text:p>
      <text:p text:style-name="P369"/>
      <text:p text:style-name="P369">Höchst ungern weiß ich das liebe Kind in der Pension, wo sie sich in sehr drückenden Verhältnissen befindet. Wenn Luciane, meine Tochter, die für die Welt geboren ist, sich dort für die Welt bildet, wenn sie Sprachen, Geschichtliches und was sonst von Kennntnissen ihr mitgeteilt wird, so wie ihre Noten und Variationen vom Blatte wegspielt; wenn bei einer lebhaften Natur und bei einem glücklichen Gedächtnis sie, man möchte wohl sagen, alles vergißt und im Augenblicke sich an alles erinnert; wenn sie durch Freiheit des Betragens, Anmut im Tanze, schickliche Bequemlichkeit des Gesprächs sich vor allen auszeichnet und durch ein angebornes herrschendes Wesen sich zur Königin des kleinen Kreises macht, wenn die Vorsteherin dieser Anstalt sie als kleine Gottheit ansieht,die nun erst unter ihren Händen recht gedeiht, die ihr Ehre machen, Zutrauen erwerben und einen Zufluß von andern jungen Personen verschaffen wird, wenn die ersten Seiten ihrer Briefe und Monatsberichte immer nur Hymnen sind über die Vortrefflichkeit <text:soft-page-break/>eines solchen Kindes, die ich denn recht gut in meine Prose zu übersetzen weiß: so ist dagegen, was sie schließlich von Ottilien erwähnt, nur immer Entschuldigung auf Entschuldigung, daß ein übrigens so schön heranwachsendes Mädchen sich nicht entwickeln, keine Fähigkeiten und keine Fertigkeiten zeigen wolle.</text:p>
      <text:p text:style-name="P369"/>
      <text:p text:style-name="P369">In this boarding school Ottilie was the ugly duckling; Luciane was the teacher's pet. Ottilie's note in her diary: Gegen große Vorzüge eines andern gibt es kein Rettungsmittel als die Liebe. <text:s/>is in effect a reminder to herself to cope with the humiliation to which Luciane's popularity condemned her, not by hating Luciane, not by being envious of her, not by denigrating or disparaging her, but by being "proud" of Luciane, by being proud that Luciane was her cousin, by admiring and praising Luciane, by identifying with Luciane. The term "Rettungsmittel" is an index of Ottilie's desperation. "Retten" means to save from calamity, to save from death. The word "Liebe", moreover, is often problematic for its lack of specificity. Just what Ottilie's hypothetical "love" for Luciane should entail other than lack of envy and hostility doesn't at this juncture require to be spelled out.</text:p>
      <text:p text:style-name="P369"/>
      <text:p text:style-name="P369">Goethe's epigram seems to me to provide a general explanation for the cohesiveness of hierarchical societies, inasmuch as the Emperor's subjects tolerate their subjection and servitude by sublimating their inferiority into love of the sovereign.</text:p>
      <text:p text:style-name="P369"/>
      <text:p text:style-name="P369">Listen to them sing:</text:p>
      <text:p text:style-name="P369"><text:s text:c="20"/>I.</text:p>
      <text:p text:style-name="P369">Gott erhalte Franz, den Kaiser,</text:p>
      <text:p text:style-name="P369">Unsern guten Kaiser Franz!</text:p>
      <text:p text:style-name="P369">Lange lebe Franz, der Kaiser,</text:p>
      <text:p text:style-name="P369">In des Glückes hellstem Glanz!</text:p>
      <text:p text:style-name="P369">Ihm erblühen Lorbeerreiser,</text:p>
      <text:p text:style-name="P369">Wo er geht, zum Ehrenkranz!</text:p>
      <text:p text:style-name="P369">|: Gott erhalte Franz, den Kaiser,</text:p>
      <text:p text:style-name="P369"><text:s text:c="3"/>Unsern guten Kaiser Franz! :|</text:p>
      <text:p text:style-name="P369"/>
      <text:p text:style-name="P369">Laß von seiner Fahne Spitzen</text:p>
      <text:p text:style-name="P369">Strahlen Sieg und Fruchtbarkeit!</text:p>
      <text:p text:style-name="P369">Laß in seinem Rate Sitzen</text:p>
      <text:p text:style-name="P369"><text:soft-page-break/>Weisheit, Klugheit, Redlichkeit;</text:p>
      <text:p text:style-name="P369">Und mit Seiner Hoheit Blitzen</text:p>
      <text:p text:style-name="P369">Schalten nur Gerechtigkeit!</text:p>
      <text:p text:style-name="P369">|: Gott erhalte Franz, den Kaiser,</text:p>
      <text:p text:style-name="P369"><text:s text:c="3"/>Unsern guten Kaiser Franz! :|</text:p>
      <text:p text:style-name="P369"/>
      <text:p text:style-name="P369">Ströme deiner Gaben Fülle</text:p>
      <text:p text:style-name="P369">Über ihn, sein Haus und Reich!</text:p>
      <text:p text:style-name="P369">Brich der Bosheit Macht, enthülle</text:p>
      <text:p text:style-name="P369">Jeden Schelm- und Bubenstreich!</text:p>
      <text:p text:style-name="P369">Dein Gesetz sei stets sein Wille,</text:p>
      <text:p text:style-name="P369">Dieser uns Gesetzen gleich.</text:p>
      <text:p text:style-name="P369">|: Gott erhalte Franz, den Kaiser,</text:p>
      <text:p text:style-name="P369"><text:s text:c="3"/>Unsern guten Kaiser Franz! :|</text:p>
      <text:p text:style-name="P369"/>
      <text:p text:style-name="P369">Froh erleb' er seiner Lande,</text:p>
      <text:p text:style-name="P369">Seiner Völker höchsten Flor!</text:p>
      <text:p text:style-name="P369">Seh' sie, Eins durch Bruderbande,</text:p>
      <text:p text:style-name="P369">Ragen allen andern vor!</text:p>
      <text:p text:style-name="P369">Und vernehm' noch an dem Rande</text:p>
      <text:p text:style-name="P369">Später Gruft der Endkel Chor.</text:p>
      <text:p text:style-name="P369">|: Gott erhalte Franz, den Kaiser,</text:p>
      <text:p text:style-name="P369"><text:s text:c="3"/>Unsern guten Kaiser Franz! :|</text:p>
      <text:p text:style-name="P369"/>
      <text:p text:style-name="P369"/>
      <text:p text:style-name="P369"><text:tab/> <text:tab/>II.</text:p>
      <text:p text:style-name="P369">Gott erhalte Franz den Kaiser,</text:p>
      <text:p text:style-name="P369">Unsern guten Kaiser Franz,</text:p>
      <text:p text:style-name="P369">Hoch als Herrscher, hoch als Weiser,</text:p>
      <text:p text:style-name="P369">Steht er in des Ruhmes Glanz;</text:p>
      <text:p text:style-name="P369">Liebe windet Lorbeerreiser</text:p>
      <text:p text:style-name="P369">Ihm zum ewig grünen Kranz.</text:p>
      <text:p text:style-name="P369">|: Gott erhalte Franz den Kaiser,</text:p>
      <text:p text:style-name="P369"><text:s text:c="3"/>Unsern guten Kaiser Franz! :|</text:p>
      <text:p text:style-name="P369"/>
      <text:p text:style-name="P369">Über blühende Gefilde</text:p>
      <text:p text:style-name="P369">Reicht sein Scepter weit und breit;</text:p>
      <text:p text:style-name="P369">Säulen seines Throns sind milde,</text:p>
      <text:p text:style-name="P369">Biedersinn und Redlichkeit,</text:p>
      <text:p text:style-name="P369"><text:soft-page-break/>Und von seinem Wappenschilde</text:p>
      <text:p text:style-name="P369">Strahlet die Gerechtigkeit.</text:p>
      <text:p text:style-name="P369">|: Gott erhalte unsern Kaiser,</text:p>
      <text:p text:style-name="P369"><text:s text:c="3"/>Unsern guten Kaiser Franz! :|</text:p>
      <text:p text:style-name="P369"/>
      <text:p text:style-name="P369">Sich mit Tugenden zu schmücken,</text:p>
      <text:p text:style-name="P369">Achtet er der Sorgen werth,</text:p>
      <text:p text:style-name="P369">Nicht um Völker zu erdrücken</text:p>
      <text:p text:style-name="P369">Flammt in seiner Hand das Schwert:</text:p>
      <text:p text:style-name="P369">Sie zu segnen, zu beglücken,</text:p>
      <text:p text:style-name="P369">Ist der Preis, den er begehrt,</text:p>
      <text:p text:style-name="P369">|: Gott erhalte unsern Kaiser,</text:p>
      <text:p text:style-name="P369"><text:s text:c="3"/>Unsern guten Kaiser Franz! :|</text:p>
      <text:p text:style-name="P369"/>
      <text:p text:style-name="P369">Er zerbrach der Knechtschaft Bande,</text:p>
      <text:p text:style-name="P369">Hob zur Freiheit uns empor!</text:p>
      <text:p text:style-name="P369">Früh' erleb' er deutscher Lande,</text:p>
      <text:p text:style-name="P369">Deutscher Völker höchsten Flor,</text:p>
      <text:p text:style-name="P369">Und vernehme noch am Rande</text:p>
      <text:p text:style-name="P369">Später Gruft der Enkel Chor:</text:p>
      <text:p text:style-name="P369">|: Gott erhalte unsern Kaiser,</text:p>
      <text:p text:style-name="P369"><text:s text:c="3"/>Unsern guten Kaiser Franz! :|</text:p>
      <text:p text:style-name="P369"/>
      <text:p text:style-name="P369">Lorenz Leopold Haschka, 1749-1827</text:p>
      <text:p text:style-name="P369"/>
      <text:p text:style-name="P369">Or, if you prefer the English version:</text:p>
      <text:p text:style-name="P369"><text:s/></text:p>
      <text:p text:style-name="P369">God save our gracious Queen,</text:p>
      <text:p text:style-name="P369">Long live our noble Queen,</text:p>
      <text:p text:style-name="P369">God save the Queen:</text:p>
      <text:p text:style-name="P369">Send her victorious,</text:p>
      <text:p text:style-name="P369">Happy and glorious,</text:p>
      <text:p text:style-name="P369">Long to reign over us:</text:p>
      <text:p text:style-name="P369">God save the Queen.</text:p>
      <text:p text:style-name="P369"/>
      <text:p text:style-name="P369">O Lord, our God, arise,</text:p>
      <text:p text:style-name="P369">Scatter her enemies,</text:p>
      <text:p text:style-name="P369">And make them fall.</text:p>
      <text:p text:style-name="P369">Confound their politics,</text:p>
      <text:p text:style-name="P369"><text:soft-page-break/>Frustrate their knavish tricks,</text:p>
      <text:p text:style-name="P369">On Thee our hopes we fix,</text:p>
      <text:p text:style-name="P369">God save us all.</text:p>
      <text:p text:style-name="P369"/>
      <text:p text:style-name="P369"/>
      <text:p text:style-name="P369">Thy choicest gifts in store,</text:p>
      <text:p text:style-name="P369">On her be pleased to pour;</text:p>
      <text:p text:style-name="P369">Long may she reign:</text:p>
      <text:p text:style-name="P369">May she defend our laws,</text:p>
      <text:p text:style-name="P369">And ever give us cause</text:p>
      <text:p text:style-name="P369">To sing with heart and voice</text:p>
      <text:p text:style-name="P369">God save the Queen.</text:p>
      <text:p text:style-name="P369"/>
      <text:p text:style-name="P369">If you need help with the German, just ask. <text:s/>As for the literature, there's no charge for tuition.</text:p>
      <text:p text:style-name="P369"/>
      <text:p text:style-name="P370">Jochen</text:p>
      <text:p text:style-name="P370"/>
      <text:p text:style-name="P371">* * * * * *</text:p>
      <text:p text:style-name="P366"><text:s/></text:p>
      <text:p text:style-name="P498"><text:s/>September 24, 2010</text:p>
      <text:p text:style-name="P372"/>
      <text:p text:style-name="P372">Dear Marion,</text:p>
      <text:p text:style-name="P372"/>
      <text:p text:style-name="P372">My letters haven't done justice to your pointillistic account of the social cosmos as a set of colored dots each corresponding to the integrity of an individual making his or her contribution to a very large variegated pattern. You wrote a few letters ago: "I am willing to be an individual colored dot in what I hope is a beautiful painting. <text:s/>You and Margaret could be dots near me, which would make things even better." And then more recently: "A modest colored dot such as myself, who regards her cousin as a dot of an engageing color also, cannot believe that he, a dot after all, would keep describing himself as having grosse Vozuege vis a vis a contending dot from his own family. Pomposity and dotdom don't mix."</text:p>
      <text:p text:style-name="P372"><text:s/></text:p>
      <text:p text:style-name="P357"><text:span text:style-name="T59">Let me deal with this issue in the context of Goethe's account of Ottilie and her cousin Luciane isolated in their boarding school. <text:s/>He describes Luciane as a brilliant student honored with recognition and </text:span><text:soft-page-break/><text:span text:style-name="T59">preferences. She is depicted as a queen in the circles in which she moves. Goethe does not tell us how Luciane receives these honors, whether they have "gone to her head", whether she considers herself "etwas Besonderes." We don't know whether Luciane is afflicted with pomposity, having been convinced by all those who heap praises on her that she possesses "grosse Vorzüge." All we are told is that Charlotte, who is Luciane's mother and Ottilie's aunt expresses concern that Ottilie is or might be oppressed by (and envious of) Luciane's preferred status. It's been years since I last read Die Wahlverwandtschaften and I may be beyond my depth, when I articulate my suspicion that Charlotte's concern for Ottilie may have been a subconscious pretext for introducing Ottilie into the apparently perfect marriage of Eduard and herself as a (potential) paramour and rival. It's possible, for all we know, that Ottilie couldn't have cared less about Luciane's honors. And as for Luciane, maybe honor was so repugnant to her, that she skipped all the graduation cermonies at which she might have received medals, and returned her Phi Beta Kappa key with the explanation that she didn't own the proper clothes with which to wear it. <text:s/>The point to be made is that "honors" are social institutions, that they are, if anything, an inverse index of the "true" value of the individual who receives them: the greater the honor, the greater the fraud, - and that "honors" have only a haphazard and contingent relationship to the social, political or cultural "contributions" for which they are bestowed. Since "große Vorzüge" are at best irrelevant to anything real, it seems to me that with your comments about pomposity, you've gotten steamed up over nothing. <text:s/>I've mentioned the circumstance that two of the authors whose work I esteem most highly, Hölderlin and Kleist, were virtually unrecognized during their lifetimes. By the same token, I consider the honors bestowed on Goethe during the second half of his life, an albatross around his neck.</text:span></text:p>
      <text:p text:style-name="P372"/>
      <text:p text:style-name="P372">The concept "Liebe" which in the epigram is designated as "Rettungsmittel" from "große Vorzüge", is ambiguous. I don't put much stock into the kind of love extolled in the two national hymns which I quoted. I consider intra-family love, such as between father and son, or between siblings, a very appropriate and effective antidote to envy. I'm much impressed by the Biblical account of Saul's self-destructive envy of David whom he was unable to accept as his son, <text:soft-page-break/>however much he tried.</text:p>
      <text:p text:style-name="P372"/>
      <text:p text:style-name="P357"><text:span text:style-name="T59">If your account of ourselves as colored dots on a cosmic canvas is to be more than an illustration supportive of irrational political mysticism, and more than a put-down of misconceived "pomposity", you must assume responsibility for the logical, psychological and metaphysical implications of your theory, which reminded me of Leibniz' Monadology. This text, of which I append the first few paragraphs, seems to me a suitable point of departure for analysing and implementing the theory of dots. I conclude however, that Leibniz' Monads prove to be inappropriate reifications of linguistic concepts. I view Leibniz, the inventor of the differential and integral calculus, as a mathematician who attempted unsuccessfully to apply to language the mental techniques of reification of symbols that have in mathematics such stunning success, while in literature they lead into a labyrinth of incongruities and contradictions. Nonetheless, trying to trace and retrace Leibniz' ideas is exhilarating exercise, and if you're interested, I'm game.</text:span></text:p>
      <text:p text:style-name="P372"/>
      <text:p text:style-name="P374">Jochen</text:p>
      <text:p text:style-name="P373">* * * * * *</text:p>
      <text:p text:style-name="P373"/>
      <text:p text:style-name="P373">Gottfried Wilhelm Leibniz</text:p>
      <text:p text:style-name="P372"/>
      <text:p text:style-name="P373">Monadologie</text:p>
      <text:p text:style-name="P372"/>
      <text:p text:style-name="P372">(Das französische Original übersetzte der Jenaer Staatsrechtler Heinrich Köhler, ein Zeitgenosse des Autors)</text:p>
      <text:p text:style-name="P372"/>
      <text:p text:style-name="P373">Des Herrn Baron von Leibnitz</text:p>
      <text:p text:style-name="P372"/>
      <text:p text:style-name="P372">Lehr-Sätze von den Monaden / von der Seele des Menschen, von seinem Systemate harmoniae praestabilitae zwischen der Seele und dem Körper, von GOtt, seiner Existenz, seinen andern Vollkommenheiten und von der Harmonie zwischen dem Reiche, der Natur und dem Reiche der Gnade.</text:p>
      <text:p text:style-name="P372"><text:s/></text:p>
      <text:p text:style-name="P372"/>
      <text:p text:style-name="P372">§. 1. Die Monaden / a) wovon wir allhier reden werden / sind nichts <text:soft-page-break/>anders als einfache Substanzen / woraus die zusammen gesetzten Dinge oder composita bestehen. <text:s/>Unter dem Wort / einfach / verstehet man dasjenige / welches keine Teile hat.</text:p>
      <text:p text:style-name="P372"/>
      <text:p text:style-name="P357"><text:span text:style-name="T59">§. 2. Es müssen dergleichen einfache Substanzen sein, weil composita vorhanden sind; denn das Zusammengesetzte ist nichts anders als eine Menge oder ein Aggregat von einfachen Substanzen.</text:span></text:p>
      <text:p text:style-name="P372"/>
      <text:p text:style-name="P372">§. 3. Wo nun keine Teile vorhanden sind / daselbst kann auch weder eine Ausdehnung in die Länge / Breite und Tiefe / noch eine Figur / noch eine Zerteilung möglich sein. <text:s/>Und diese Monaden sind die wahrhaften Atomi der Natur und mit einem Worte / die Elemente derer Dinge.</text:p>
      <text:p text:style-name="P372"/>
      <text:p text:style-name="P372">§. 4. Gleichergestalt ist auch bei denenselben keine dissolution zu befürchten; noch weniger kann man sich eine Manier gedenken / nach welcher eine einfache Substanz natürlicher Weise untergehen könnte.</text:p>
      <text:p text:style-name="P372"/>
      <text:p text:style-name="P372">§. 5. Um eben dieser Ursache willen kann man keine Art und Weise begreifen / wie eine einfache Substanz natürlicher Weise einen Anfang nehmen könne; weil sie durch die Zusammensetzung oder Composition nicht kann hervorgebracht werden.</text:p>
      <text:p text:style-name="P372"/>
      <text:p text:style-name="P372">§. 6. Man kann also sagen / daß die Monaden nicht anders anfangen oder aufhören können zu sein was sie sind / als auf einmal oder in einem Augenblick / das ist / sie können nicht entstehen als durch die Schöpfung / und nicht untergehen als durch die völlige Zernichtung / da hingegen dasjenige / welches aus andern Dingen zusammen gesetzet ist / vermöge der Teile einen Anfang oder Ende nimmt / wornach dieselben entweder zusammen gesetzet oder von einander getrennet worden.</text:p>
      <text:p text:style-name="P372"/>
      <text:p text:style-name="P357"><text:span text:style-name="T59">§. 7. Es ist auch kein Mittel vorhanden / wodurch man zuerklären vermögend wäre / wie eine Monade in ihrem innerlichen Wesen durch eine andere Kreatur könnte alterieret oder verändert werden; weil man in derselben nichts versetzen / noch einige innerliche Bewegung begreifen kann / welche darinnen erreget / dirigieret / vermehret oder vermindert werden könnte; gleichwie sich dieses in denen zusammengesetzten Dingen gedenken läßt / allwo unter denen Teilen </text:span><text:soft-page-break/><text:span text:style-name="T59">eine Veränderung vorgehet. <text:s/>Die Monaden haben keine Öffnungen / wodurch etwas in dieselben hineintreten oder aus ihnen herausgehen könnte. <text:s/>Die Accidentia können sich von denen Substanzen nicht absondern / noch aus denenselben heraus weichen / dergleichen in vorigen Zeiten die Species sensibiles nach der Meinung der Scholastiker tun konnten. <text:s/>Dahero ist weder eine Substanz / noch ein Accidens vermögend / von außen in eine Monade hinein zutreten.</text:span></text:p>
      <text:p text:style-name="P372"/>
      <text:p text:style-name="P372">§. 8. Unterdessen müssen die Monaden gewisse Eigenschaften haben / denn sie sonst keine Entia oder würklichen Dinge wären. <text:s/>Und wenn die einfachen Substanzen in Ansehung ihrer Eigenschaften nicht von einander unterschieden wären, so würde kein Mittel vorhanden sein / wodurch man in denen Dingen einige Veränderung wahrnehmen könnte; weil dasjenige / welches in einem composito ist und vorgehet / nirgends anders als von denen in ihnen befindlichen simplicibus herkommen kann; und wenn die Monaden keine Eigenschaften hätten / so würde eine von der andern nicht unterschieden sein / zumal da man auch der Größe oder Quantität nach keinen Unterscheid unter ihnen antrifft; und folglich / wenn man den mit andern Dingen angefülleten Raum supponieret / würde ein jeder Ort bei entstehender Bewegung allezeit nur ein aequivalent vor dasjenige / was er bereits gehabt und in sich gefasset hat / bekommen; und solchergestalt würde man keinen Zustand der Dinge von einem andern Zustande derselben unterscheiden können.</text:p>
      <text:p text:style-name="P372"/>
      <text:p text:style-name="P372">§. 9. Es muß aber auch ein Unterscheid sein / den eine jedwede Monade von einer andern hat. <text:s/>Denn es gibt niemals in der Natur zwei Dinge / deren eines vollkommen so beschaffen wäre / wie das andere / und allwo es nicht möglich wäre / einen innerlichen Unterscheid / oder einen solchen / welcher sich auf einen innerlichen Vorzug oder Herrschaft (dominatio) gründet / zufinden.</text:p>
      <text:p text:style-name="P372"/>
      <text:p text:style-name="P372">§. 10. Ich nehme auch / als etwas unstreitiges an / daß ein jedwedes erschaffenes Wesen und folglich auch die erschaffene Monade der Veränderung unterwürfig sei; ja daß sotane Veränderung in einer jeden auf eine unverrückte und ununterbrochene Weise fort daure.</text:p>
      <text:p text:style-name="P372"/>
      <text:p text:style-name="P372">§. 11. Es folget aus dem bereits beigebrachten Satze / daß die natürlichen Veränderungen derer Monaden von einem innerlichen <text:soft-page-break/>Principio herrühren; weil eine äußerliche Causa in ihr Innerliches keinen Einfluß haben kann. <text:s/>Und man kann überhaupt sagen / daß die Kraft (vis) nichts anders sei / als eben das Principium der Veränderungen.</text:p>
      <text:p text:style-name="P372"/>
      <text:p text:style-name="P372">§. 12. Es muß aber auch außer diesem Grunde / woraus die Veränderungen erfolgen / noch etwas mehreres / welches von einander unterschieden ist und sich verändert / in einer Monade angetroffen werden / wodurch / so zu reden / die verschiedene und mannichfaltige Arten der einfachen Substanzen entstehen.</text:p>
      <text:p text:style-name="P372"/>
      <text:p text:style-name="P372">§. 13. Dieses detail muß vieles in einem oder in dem einfachen in sich fassen. <text:s/>Denn da alle natürliche Veränderung nach gewissen Graden geschiehet / so wird etwas verändert und etwas bleibet übrig; und folglich müssen viele Eigenschaften und Relationen in einer Monade vorhanden sein / obgleich dieselbe gar keine Teile an sich hat.</text:p>
      <text:p text:style-name="P372"/>
      <text:p text:style-name="P372">§. 14. Der veränderliche Zustand / welcher eine Vielheit in dem einem oder in dem einfachen in sich fasset und vorstellet / ist nichts anders als dasjenige / welches man die Empfindung oder Perception nennet / die man von der Apperception oder von dem Bewußtsein wohl unterscheiden muß / wie solches aus dem folgenden erhellen wird. <text:s/>Und hierinnen haben die Cartesianer sehr verfehlet / wann sie die Perceptiones oder Empfindungen / derer man sich nicht bewußt ist und welche man nicht wahrnimmet / vor nichts gehalten haben. <text:s/>Dieses hat sie auch bewogen / zu glauben / daß die Spiritus oder Geister alleine unter die Zahl der Monaden gehöreten / und daß gar keine Seelen der unvernünftigen Tiere / oder andere entelechiae wären; um eben dieser Ursache willen ist es geschehen / daß sie einen Zustand / da man lange sinnlos und ohne einzige Empfindung lieget / mit dem Tode / wenn er im genauen Verstande genommen wird / nach der Meinung des gemeinen Haufens verwirret haben / und ebenfalls in das Scholastische Vorurtheil von denen völlig Körper-losen Seelen geraten sind / überdieses auch hierdurch die verkehrten und übelgesetzten Gemüter in der Meinung bestärket haben / als wenn die Seelen sterblich wären.</text:p>
      <text:p text:style-name="P372"/>
      <text:p text:style-name="P372">§. 15. Und die action oder die Tätigkeit des innerlichen principii, welches die Veränderung oder den Fortgang von einer Perception zur <text:soft-page-break/>andern verursachet / kann appetition oder die Begierde genennet werden. <text:s/>Es kann zwar der appetit zu einer jedweden perception, wornach er strebet / nicht allezeit völlig gelangen; er erhält oder gewinnet aber doch allezeit etwas davon / und gelanget zu gewissen neuen Perceptionen.</text:p>
      <text:p text:style-name="P372"/>
      <text:p text:style-name="P372">§. 16. Die Erfahrung lehret uns selbst / daß vielerlei Dinge in der einfachen Substanz an getroffen werden / wenn wir befinden / daß die geringste Gedanke / dessen wir uns bewußt sind / eine Mannichfaltigkeit in der Sache / welche darinnen vorgestellet und gleichsam abgeschildert wird / in sich fasse. Dahero alle diejenigen / welche bekennen / daß die Seele eine einfache Substanz sei / auch diese Vielheit oder Mannigfaltigkeit in denen einfachen Substanzen zugestehen müssen; wie dann Herr Bayle nicht Ursache hatte / hierinnen eine Schwierigkeit zu finden / dergleichen er in seinem Dictionario unter dem Articul, Rorarius, getan hat.</text:p>
      <text:p text:style-name="P372"/>
      <text:p text:style-name="P372">§. 17. Man ist außerdem genötiget zu bekennen daß die perception und dasjenige / was von ihr dependieret / auf mechanische Weise / das ist / durch die Figuren und durch die Bewegungen / nicht könne erkläret werden. Und erdichteten Falls / daß eine Machine wäre / aus deren Structur gewisse Gedanken / Empfindungen / Perceptionen erwüchsen; so wird man dieselbe denkende Machine sich concipieren können / als wenn sie ins große nach einerlei darinnen beobachteter Proportion gebracht worden sei / dergestalt daß man in dieselbe / wie in eine Mühle / zugehen vermögend wäre. Wenn man nun dieses setzet / so wird man bei ihrer innerlichen Besichtigung nichts als gewisse Stücke / deren eines an das andere stosset / niemals aber etwas antreffen / woraus man eine Perception oder Empfindung erklären könnte. <text:s/>Dahero muß man die Perception in der einfachen Substanz / und keines weges in dem Composito oder in der Machine suchen. <text:s/>Man kann auch in denen einfachen Substanzen nichts als dieses / nämlich die Empfindungen und ihre Veränderungen finden. <text:s/>Auch hierinnen alleine können alle die innerlichen Actiones derer Monaden bestehen.</text:p>
      <text:p text:style-name="P372"/>
      <text:p text:style-name="P372">§. 18. Es könnten alle diese einfache Substanzen oder erschaffene Monaden / Entelechiae, genennet werden. <text:s/>Denn sie besitzen eine gewisse Vollkommenheit in sich / sie haben eine Suffisance, oder <text:soft-page-break/>dasjenige / was sie zur Vollziehung ihrer Würkungen nötig haben / und welches verursachet / daß sie die Quelle ihrer innerlichen Actionen und / so zu reden / unkörperliche automata sind.</text:p>
      <text:p text:style-name="P372"/>
      <text:p text:style-name="P357"><text:span text:style-name="T59">§. 19. Wenn wir alles dasjenige / welches Perception und Appetit hat / nach dem jetzterklärten allgemeinen Verstande eine Seele nennen wollen; so können alle einfache Substanzen oder erschaffene Monaden Seelen genennet werden; gleichwie aber das sentiment oder der Gedanke etwas mehr als eine bloße perception ist; so bin ich darinnen übereinstimmig / daß der allgemeine Name / (Monaden und Entelechiae) für die einfachen Substanzen / welche nur alleine die Empfindung haben / zureichend sei: und daß man nur denenjenigen / deren perception viel distincter oder deutlicher und mit Gedächtnis verknüpft ist / den Namen / Seele / beilege.</text:span></text:p>
      <text:p text:style-name="P372"/>
      <text:p text:style-name="P372">§. 20. Denn wir nehmen durch die Erfahrung bei uns selbst einen Zustand wahr / worinnen wir uns keiner Sache erinnern und da wir gar keine deutliche perception oder Vorstellung haben / welches z. e. geschiehet / wenn wir in eine Ohnmacht sinken oder in einen sehr tiefen Schlaf verfallen / darbei wir aber keinen Traum verspüren. <text:s/>Bei diesen Umständen findet man zwischen der Seele und einer bloßen Monade keinen merklichen Unterscheid; weil aber dieser Zustand nicht fortdaurend ist und die Seele sich aus demselben wieder herausziehet / so ist sie etwas mehr als eine bloße Monade.</text:p>
      <text:p text:style-name="P372"/>
      <text:p text:style-name="P372">[Das Wort Monade oder Monas, hat bekannter maßen seinen Ursprung aus dem Griechischen, und bedeutet eigentlich Eines. Man hat das Wort behalten, weil man vornehme Gelehrte zu Vorgänger hat, die die Kunst-Wörter der Kürze wegen behalten und mit einer teutschen Endigung nach der Gewohnheit der Engelländer und Franzosen gleichsam naturalisieren. <text:s/>Wenn man die Worte Serenaden, Cantaten, Elemente und dergleichen unzählige mehr in der teutschen Sprache beibehält, ohngeachtet es frembde Wörter sind; so habe ich geglaubet, daß es nicht inconvenient gehandelt sei, wenn ich mich um der Kürze willen des Worts, Monade, und anderer dergleichen Kunst-Wörter bediente. <text:s/>Viele Dinge scheinen Anfangs ungereimet, weil sie noch nicht gewöhnlich sind; ich halte aber davon, daß das ungewöhnliche, wenn es eine vernünftige Ursache zum Grunde hat, nicht für ungereimt könne gehalten werden.] </text:p>
      <text:p text:style-name="P372"><text:soft-page-break/></text:p>
      <text:p text:style-name="P373">* * * * * *</text:p>
      <text:p text:style-name="P366"><text:s/></text:p>
      <text:p text:style-name="P366"><text:s/></text:p>
      <text:p text:style-name="P366"/>
      <text:p text:style-name="P375">Subject: Ottilie's Maxim</text:p>
      <text:p text:style-name="P375">From: "Marion Namenwirth" &lt;namenwir@umn.edu&gt;</text:p>
      <text:p text:style-name="P375">Date: Sat, 25 Sep 2010 15:38:32 -0500</text:p>
      <text:p text:style-name="P375">To: "Jochen Meyer" &lt;ernstmeyer@earthlink.net&gt;</text:p>
      <text:p text:style-name="P375"/>
      <text:p text:style-name="P375">Dear Jochen, <text:s/>Thankyou very, very much for your two interesting, engaging letters, written yesterday. <text:s/>I took the first one home and, having thought about it a lot, came into the lab today with a reply ready, where your second letter awaited me. <text:s/>Though I won't have time today to dig into Leibniz's theory of Monads, I look forward to wandering into it in a day or two; I've printed out your second letter with that in mind. </text:p>
      <text:p text:style-name="P375"><text:s/></text:p>
      <text:p text:style-name="P375">You write: <text:s/>The point to be made is that "honors" are social institutions, that they are, if anything, an inverse index of the "true" value of the individual who receives them: the greater the honor, the greater the fraud,</text:p>
      <text:p text:style-name="P375"><text:s/></text:p>
      <text:p text:style-name="P375">I don't agree. <text:s/>I think there's an imperfect correspondence between honors and "true merit", from my point of view. <text:s/>If I go down the list of people who have been awarded Nobel prizes, MacArthur Awards, the Legion d'Honneur,etc., there are many recipients who have remarkable accomplishments, though not every one, and of course many great people are out there who have not been so honored though they easily deserved it. I might support the remainder of your sentence, though I'm not sure I fully grasp what you meant when you wrote:</text:p>
      <text:p text:style-name="P375"><text:s/></text:p>
      <text:p text:style-name="P375">and that "honors" have only a haphazard and contingent relationship to the social, political or cultural "contributions" for which they are bestowed</text:p>
      <text:p text:style-name="P375"><text:s/></text:p>
      <text:p text:style-name="P362"><text:span text:style-name="T60">Charlotte describes her daughter as having unusually admirable talents and accomplishments which have been cited by the </text:span><text:soft-page-break/><text:span text:style-name="T60">Headmistress in her reports. In Luciane these are apparently accompanied by charm, charisma that makes her the center of attention at school. <text:s/>Ottilie's maxim is sensible, even profound, when expressed by an observer of the exceptionally gifted individual. <text:s/>Ottilie can say it, Charlotte could say it; yet it would be bizzarre if Luciane said about herself: "When dealing with a person as extraordinary and preferred as myself, your only solution is to adore me."</text:span></text:p>
      <text:p text:style-name="P375"><text:s/></text:p>
      <text:p text:style-name="P375">Imagine a conductor of a professional orchestra in which many of the musicians wished they had been appointed to the conducting position themselves. <text:s/>They realize their conductor is an enormous musical talent, and he must have charisma and charm too, with which to propel donations from out of the pockets of wealthy patrons. <text:s/>They would like this high-profile, well-paying position themselves, so they might be somewhat jealous. <text:s/>Ottilie's maxim would be perfectly reasonable, appropriate and wise for them to voice, yet it's not something the conductor could say about himself. </text:p>
      <text:p text:style-name="P375"><text:s/></text:p>
      <text:p text:style-name="P375">I read through the excerpts from Ottilie's diary hoping to gain more perspective on that one maxim. <text:s/>I didn't, but I'm curious about your interpretation of many of her entries. <text:s/>She is sometimes using idioms, turns of phrase, alluding to social phenomena that I probably don't understand. <text:s/>Below are a few of the entries I'm curious about. <text:s/>It might be easier to talk about them on the phone than expect you to write analyses. <text:s/>I might try and phone you Sunday mid-afternoon about this. <text:s/>However it obviously is of no importance that we talk then, none whatsoever, so please don't make any effort to be available. <text:s/>(My telephone answering machine is temporarily off because I need to replace the worne-out tape.)</text:p>
      <text:p text:style-name="P375"><text:s/></text:p>
      <text:p text:style-name="P375">Man nimmt in der Welt jeden, wofür er sich gibt; aber er muß sich auch für etwas geben</text:p>
      <text:p text:style-name="P375"><text:s/></text:p>
      <text:p text:style-name="P375">Man kann der Gesellschaft alles aufdringen, nur nicht, was eine Folge</text:p>
      <text:p text:style-name="P375">hat</text:p>
      <text:p text:style-name="P375"><text:s/></text:p>
      <text:p text:style-name="P375">Selbst verständige und billige Menschen enthalten sich in solchen</text:p>
      <text:p text:style-name="P375">Fällen kaum einer scharfen Zensur</text:p>
      <text:p text:style-name="P375"><text:soft-page-break/><text:s/></text:p>
      <text:p text:style-name="P375">Wie kann der Charakter, die Eigentümlichkeit des Menschen, mit der</text:p>
      <text:p text:style-name="P375">Lebensart bestehen?</text:p>
      <text:p text:style-name="P375"/>
      <text:p text:style-name="P375"/>
      <text:p text:style-name="P375">Das Eigentümliche müßte durch die Lebensart erst recht hervorgehoben werden.</text:p>
      <text:p text:style-name="P375"/>
      <text:p text:style-name="P375">Niemand ist lästiger als ein täppischer Mensch vom Zivilstande</text:p>
      <text:p text:style-name="P375"><text:s/></text:p>
      <text:p text:style-name="P375">Zutraulichkeit an der Stelle der Ehrfurcht ist immer lächerlich</text:p>
      <text:p text:style-name="P375"><text:s/></text:p>
      <text:p text:style-name="P375">Es darf sich einer nur für frei erklären, so fühlt er sich den Augenblick als bedingt.</text:p>
      <text:p text:style-name="P375"/>
      <text:p text:style-name="P375">Wagt er es, sich für bedingt zu erklären, so fühlt er sich frei. Es ist was Schreckliches um einen vorzüglichen Mann, auf den sich die Dummen was zugute tun.</text:p>
      <text:p text:style-name="P375"/>
      <text:p text:style-name="P375">Die größten Menschen hängen immer mit ihrem Jahrhundert durch eine Schwachheit zusammen.</text:p>
      <text:p text:style-name="P375"/>
      <text:p text:style-name="P375">Toren und gescheite Leute sind gleich unschädlich</text:p>
      <text:p text:style-name="P375"><text:s/></text:p>
      <text:p text:style-name="P375">Thankyou for including the words to the two anthems in tribute to the king. <text:s/>Often I really like anthems. <text:s text:c="2"/>I hope you will be able to give me an idea of the melody for the German one.</text:p>
      <text:p text:style-name="P375"><text:s/></text:p>
      <text:p text:style-name="P375">I think a major factor in subjects' obedience to, and adoration of, their king is the desire to gain advantage and avoid punishment. <text:s/>For the higher aristocracy and military, while they believe the king holds power securely, it's in their interest to be obsequious, to support him, publicly praise him, help him, and so hope for advancement, gifts of property, etc. <text:s/>If they eventually see an opportunity to replace the king, however, they may take steps to depose him.</text:p>
      <text:p text:style-name="P375"><text:s/></text:p>
      <text:p text:style-name="P375">Hope you and Margaret are thoroughly enjoying your life in the country. <text:s/>Our red maples are flaming here.</text:p>
      <text:p text:style-name="P375"><text:s/></text:p>
      <text:p text:style-name="P376"><text:soft-page-break/>Marion</text:p>
      <text:p text:style-name="P376"/>
      <text:p text:style-name="P377">* * * * * *</text:p>
      <text:p text:style-name="P377"/>
      <text:p text:style-name="P377"/>
      <text:p text:style-name="P378">September 25, 2010</text:p>
      <text:p text:style-name="P378">Dear Marion,</text:p>
      <text:p text:style-name="P378"/>
      <text:p text:style-name="P378">From the catalogue of national anthems relevant to the Goethe quotation, I inadvertently slighted the Prussian monarchy by omitting "Heil Dir im Siegerkranz", the German national anthem from about 1870 to 1918.</text:p>
      <text:p text:style-name="P378"/>
      <text:p text:style-name="P378">1. Heil dir im Siegerkranz,</text:p>
      <text:p text:style-name="P378">Herrscher des Vaterlands!</text:p>
      <text:p text:style-name="P378">Heil, Kaiser, dir!</text:p>
      <text:p text:style-name="P378">Fühl in des Thrones Glanz</text:p>
      <text:p text:style-name="P378">Die hohe Wonne ganz,</text:p>
      <text:p text:style-name="P378">Liebling des Volks zu sein!</text:p>
      <text:p text:style-name="P378">Heil Kaiser, dir! </text:p>
      <text:p text:style-name="P378"/>
      <text:p text:style-name="P378">2. Nicht Roß und Reisige</text:p>
      <text:p text:style-name="P378">Sichern die steile Höh',</text:p>
      <text:p text:style-name="P378">Wo Fürsten steh'n:</text:p>
      <text:p text:style-name="P378">Liebe des Vaterlands,</text:p>
      <text:p text:style-name="P378">Liebe des freien Manns</text:p>
      <text:p text:style-name="P378">Gründen den Herrscher Thron</text:p>
      <text:p text:style-name="P378">Wie Fels im Meer.</text:p>
      <text:p text:style-name="P378"/>
      <text:p text:style-name="P378">3. Heilige Flamme, glüh',</text:p>
      <text:p text:style-name="P378">Glüh' und erlösche nie</text:p>
      <text:p text:style-name="P378">Fürs Vaterland!</text:p>
      <text:p text:style-name="P378">Wir alle stehen dann</text:p>
      <text:p text:style-name="P378">Mutig für einen Mann,</text:p>
      <text:p text:style-name="P378">Kämpfen und bluten gern</text:p>
      <text:p text:style-name="P378">Für Thron und Reich! </text:p>
      <text:p text:style-name="P378"/>
      <text:p text:style-name="P378">4. Handel und Wissenschaft</text:p>
      <text:p text:style-name="P378">Heben mit Mut und Kraft</text:p>
      <text:p text:style-name="P378"><text:soft-page-break/>Ihr Haupt empor!</text:p>
      <text:p text:style-name="P378">Krieger- und Heldentat</text:p>
      <text:p text:style-name="P378">Finden ihr Lorbeerblatt</text:p>
      <text:p text:style-name="P378">Treu aufgehoben dort,</text:p>
      <text:p text:style-name="P378">An deinem Thron!</text:p>
      <text:p text:style-name="P378"/>
      <text:p text:style-name="P378">5. Dauernder stets zu blüh'n</text:p>
      <text:p text:style-name="P378">Weh' unsre Flagge kühn</text:p>
      <text:p text:style-name="P378">Auf hoher See!</text:p>
      <text:p text:style-name="P378">Ha, wie so stolz und hehr</text:p>
      <text:p text:style-name="P378">Wirft über Land und Meer</text:p>
      <text:p text:style-name="P378">Weithin der deutsche Aar</text:p>
      <text:p text:style-name="P378">Flammenden Blick. </text:p>
      <text:p text:style-name="P378"/>
      <text:p text:style-name="P378">6. Sei, Kaiser Wilhelm, hier</text:p>
      <text:p text:style-name="P378">Lang' deines Volkes Zier,</text:p>
      <text:p text:style-name="P378">Der Menschheit Stolz!</text:p>
      <text:p text:style-name="P378">Fühl' in des Thrones Glanz,</text:p>
      <text:p text:style-name="P378">Die hohe Wonne ganz,</text:p>
      <text:p text:style-name="P378">Liebling des Volkes zu sein!</text:p>
      <text:p text:style-name="P378">Heil, Kaiser, dir!</text:p>
      <text:p text:style-name="P378"/>
      <text:p text:style-name="P378">I should mention that "Heil Dir im Siegerkranz" and "God save our gracious Queen" are sung to the melody familiar to us as "My country, 'tis of thee," while "Gott erhalte Franz den Kaiser," is sung to the melody of "Deutschland, Deutschland ueber alles". <text:s/>I don't know whether it was Haydn himself who extracted that melody from his quartet, Op. 76, No.3, or for that matter, whether Haydn composed the Imperial Hymn and then adapted the melody for use in his quartet.</text:p>
      <text:p text:style-name="P378"/>
      <text:p text:style-name="P378">I quickly found the answer on the Internet:</text:p>
      <text:p text:style-name="P378"/>
      <text:p text:style-name="P378">In London hatte Haydn die Hymne "God save the King" kennengelernt. <text:s/>Nach diesem Vorbild schuf er 1797 für sein Land eine eigene: "Gott erhalte Franz, den Kaiser". Bald darauf verwendete er eben dieses Thema im zweiten Satz seines Streichquartetts op. 76 Nr. 3 als Grundlage für vier Variationen. </text:p>
      <text:p text:style-name="P378"/>
      <text:p text:style-name="P378">Thank you for your letter "Ottilie's Maxim". We're making progress. <text:s/><text:soft-page-break/>You wrote: "Ottilie's maxim is sensible, even profound, when expressed by an observer of the exceptionally gifted individual. <text:s/>Ottilie can say it, Charlotte could say it; yet it would be bizzarre if Luciane said about herself: "When dealing with a person as extraordinary and preferred as myself, your only solution is to adore me.""</text:p>
      <text:p text:style-name="P378"/>
      <text:p text:style-name="P378">We apparently agree that the statement Gegen große Vorzüge eines andern gibt es kein Rettungsmittel als die Liebe. <text:s/>is sensible, even profound. If so, the statement must be true. If it's true the statement will save Ottilie's (spiritual) life if she can avail herself of its power. Assuming for the sake of argument, that Ottilie had not discovered the truth of the statement herself, I understand you would permit Charlotte to communicate it to her. I presume you would permit die Vorsteherin, the headmistress, to communicate it to her, to provide Ottilie with the intellectual and spiritual guidance that might save her. <text:s/>You argue that even if Ottilie had not discovered the truth of the statement herself, and even if no one else had taught her, and even if on account of her ignorance Ottilie were in danger of spiritual disfigurement or death, it would be bizarre for Luciane herself to try to communicate this einzige Rettungsmittel to her.</text:p>
      <text:p text:style-name="P378"/>
      <text:p text:style-name="P378">Not from my perspective. From my perspective it would be monstrous for Luciane to withold from Ottilie the only available Rettungsmittel - and remember the maxim is "KEIN Rettungsmittel als die Liebe," - merely because some thoughtless person who did not perceive the seriousness of the crisis or the power of the remedy, might consider it pompous if communicated by Luciane herself.</text:p>
      <text:p text:style-name="P378"/>
      <text:p text:style-name="P378">I see a compelling analogy. Suppose Luciane were a strong swimmer and Ottilie a weak swimmer, bathing together in the surf, and a strong undertow pulled them both out to sea, would it be boastful or pompous of Luciane to shout at the top of her voice. Hold on to me, I'm stronger than you. <text:s/>I can buck the tide? Wouldn't it be monstrous for Luciane to withhold that offer of the only available Rettungsmittel, and let poor Ottilie drown, merely because she might be overheard by some thoughtless person who not perceiving the seriousness of the crisis might consider Luciane's offer boastful and pompous when communicated by Luciane herself. <text:s/></text:p>
      <text:p text:style-name="P378"><text:soft-page-break/></text:p>
      <text:p text:style-name="P363"><text:span text:style-name="T61">And yet one further consideration. Although Goethe doesn't mention it, Luciane was Jewish, and had been taught by a serious Rabbi, who impressed on her fact that fame, notoriety, social and political eminence are a species of idolatry, and that the conventional formula for the First Commandment, Thou shalt have no other gods before me is inaccurate. <text:s/>The correct statement is: Thou shalt have no other gods beside me (neben mir). <text:s/>In otherwords, no other gods at all. <text:s/>The Rabbi persuaded Luciane that all honor is idolatrous. Being an accomplished musician she understood this sentiment to be widely echoed in religious texts, for example in the music of Händel's Saul, whose praise is refused by David with the words: </text:span></text:p>
      <text:p text:style-name="P378"/>
      <text:p text:style-name="P378">O king, your favours with delight</text:p>
      <text:p text:style-name="P378">I take, but must refuse your praise:</text:p>
      <text:p text:style-name="P378">For every pious Israelite</text:p>
      <text:p text:style-name="P378">To God alone that tribute pays.</text:p>
      <text:p text:style-name="P378">Through Him we put to flight our foes,</text:p>
      <text:p text:style-name="P378">And in His name,</text:p>
      <text:p text:style-name="P378">We trod them under that against us rose.</text:p>
      <text:p text:style-name="P378"/>
      <text:p text:style-name="P378">For reasons of religion, Luciane could not contemplate herself being honored or being otherwise the object of veneration. <text:s/>Because praise and adoration were incomprehensible, meaningless to Luciane, it was possible for her to say to Ottilie without embarrassment: Gegen große Vorzüge eines andern gibt es kein Rettungsmittel als die Liebe.</text:p>
      <text:p text:style-name="P378"/>
      <text:p text:style-name="P379">Jochen</text:p>
      <text:p text:style-name="P378"/>
      <text:p text:style-name="P378">P.S. We might be out shopping part of the day tomorrow. <text:s/>If there's no answer to your telephone call, try again later.</text:p>
      <text:p text:style-name="P366"/>
      <text:p text:style-name="P368">* * * * * *</text:p>
      <text:p text:style-name="P366"/>
      <text:p text:style-name="P380">September 26, 2010</text:p>
      <text:p text:style-name="P380"/>
      <text:p text:style-name="P380">Dear Marion,</text:p>
      <text:p text:style-name="P380"/>
      <text:p text:style-name="P364"><text:span text:style-name="T62">Thank you for the telephone conversation. <text:s/>I would never forgo the </text:span><text:soft-page-break/><text:span text:style-name="T62">opportunity to talk, because as I've confessed before, I'm addicted to the sound of my own voice. <text:s/>Telephone conversations I find a very efficient method for clarifying disagreements or misunderstandings, and I am content to repeat the exercise as frequently as you like. Our long distance rates are very low, and I should be pleased to initiate any conversation. All I require is your directions. It also seems very desirable to select in advance a topic, a text or a set of questions that we propose to discuss. If you were interested, we could read Goethes Faust together - over the telephone.</text:span></text:p>
      <text:p text:style-name="P380"/>
      <text:p text:style-name="P380">With respect to Margrit, we have, I believe agreed to disagree, at least to agree on the conclusion that the intensity of my emotional and intellectual relationship to her is incompatible with your more detached and tolerant approach. <text:s/>Nonetheless I would like you to be uninhibited about confronting me with new considerations, new questions or new criticism. It's valuable to me to be contradicted, I thrive on dialectic, and I thank you. </text:p>
      <text:p text:style-name="P380"/>
      <text:p text:style-name="P380">Your pointillist psychology, as I mentioned, reminded me of Leibniz monadology, and stimulated me to read again a few pages of that historically so significant tract. <text:s/>Nonetheless it would be inappropriate to suggest that your account of the array of colored dots should need to take into account all the contradictory and insoluble issues that Leibniz raises. The colored dots I interpret not as a philosophical theory, but as a metaphor of which no theoretical consistency or universality should be required.</text:p>
      <text:p text:style-name="P380"/>
      <text:p text:style-name="P380">The metaphor of the pointillist painting equates the individual with a colored point. The point has no intrinsic meaning, but derives its significance from the array of which is is an anonymous member. While I agree that such an account of human nature is plausible in a totalitarian society, - where the group is everything and the individual is nothing, such a scheme does not correspond to my experience. I believe it is also incompatible with Judaism, as I understand it, which holds that the individual being made in the image of God, is fundamentally active and creative, rather than a passive member of an incomprehensible tableau. The pointillist view of human nature and human society, if I understand correctly, precludes all artistic creativity, which alone, in my experience, gives meaning to ones life.</text:p>
      <text:p text:style-name="P380"><text:soft-page-break/></text:p>
      <text:p text:style-name="P381">Jochen</text:p>
      <text:p text:style-name="P380"/>
      <text:p text:style-name="P380"/>
      <text:p text:style-name="P382">* * * * * *</text:p>
      <text:p text:style-name="P383">Subject: Hot Chocolate</text:p>
      <text:p text:style-name="P383">From: "Marion Namenwirth" &lt;namenwir@umn.edu&gt;</text:p>
      <text:p text:style-name="P383">Date: Mon, 27 Sep 2010 23:36:27 -0500</text:p>
      <text:p text:style-name="P383">To: "Jochen Meyer" &lt;ernstmeyer@earthlink.net&gt;</text:p>
      <text:p text:style-name="P383"/>
      <text:p text:style-name="P383">Dear Jochen, <text:s/>Thankyou again for the wonderful letters. <text:s/>I am immensely entertained by the vigorous single-minded determination you show as you try to nail my butt to the wall on the subject of Ottilie's maxim. <text:s/>You had me dissolving into helpless laughter. <text:s/>Perhaps if we played a game of chess and I saw you destroying my positions, gobbling up my Bishops, my Castles, one after another, I would have a laughing fit too.</text:p>
      <text:p text:style-name="P383"><text:s/></text:p>
      <text:p text:style-name="P383">I ask myself whether you fully believe the positions you so gamely defend, but, at the risk of failing to see the joke, I'll take your arguments at face value.</text:p>
      <text:p text:style-name="P383"><text:s/></text:p>
      <text:p text:style-name="P383">Gegen große Vorzüge eines andern gibt es kein Rettungsmittel als die Liebe. I was going to write that, were Luciane to say this to Ottilie, it would be unnecessarily aggressive and embarrassing for Ottilie to hear it from the person she had envied. <text:s/>But in thinking about the situation, I think this would be only slightly less true were Charlotte or the Headmistress to say it to Ottilie. We should also remember that we surmise that Ottilie must feel jealous and discouraged, possibly hurt and angry about the prominence of her cousin, but we don't know this for sure, so we shouldn't accuse her of these feelings. <text:s/>Thus even though I think this is a wise and valuable maxim, I believe Ottilie is more likely to be rescued by human warmth, encouragement and understanding than by flinging a maxim at her.</text:p>
      <text:p text:style-name="P383"><text:s/></text:p>
      <text:p text:style-name="P365"><text:span text:style-name="T63">Luciane (or Charlotte or the Headmistress) could invite Ottilie to share a cup of hot chocolate, let Ottilie know that she is noticed and appreciated, mention some good stuff she's been doing, and lead the conversation around to the idea that the hot-house social scene at </text:span><text:soft-page-break/><text:span text:style-name="T63">Boarding School is a little crazy, that too many young people are caught up in a silly competition to be popular and to figure out who the high-status kids are who they should try and cozy up to, that in such young people apparent talents and accomplishments are ephemeral and will take many years to develop into something truly worthwhile, if they ever do. <text:s/>Luciane (or Charlotte or the Head-mistress) could then encourage Ottilie to explain how she feels about the situation.</text:span></text:p>
      <text:p text:style-name="P383"><text:s/></text:p>
      <text:p text:style-name="P383">Compare this with saying to Ottilie: Gegen große Vorzüge eines andern gibt es kein Rettungsmittel als die Liebe. <text:s/>Here the preferences accorded Luciane are reified (if I may borrow from your vocabulary). <text:s/>Nothing is said to dismantle or relativize the honors bestowed on Luciane that never seem to flow towards her cousin. <text:s/>Ottilie is made to realize that the world notices how she is ignored and devalued compared to Luciane. <text:s/>The implication is that this is natural, inesca-pable, therefore she can save herself from ridicule and shame only by becoming Luciane's servant, acolyte. Ottilie would feel embarrassed, depressed.</text:p>
      <text:p text:style-name="P383"><text:s/></text:p>
      <text:p text:style-name="P383">Even so, I really liked your arguments and examples, especially in regard to Ottilie's Jewish education. </text:p>
      <text:p text:style-name="P383"><text:s/></text:p>
      <text:p text:style-name="P383">Regarding my dottistic take on life, I was going to acknowledge that I meant this as no more than a metaphor, but you got there ahead of me. <text:s/>I don't think of the dots as passive at all. <text:s/>I'm not passive. <text:s/>Admittedly this is different from the dots in pointillist paintings where the artist defines and controls the appearance and placement of each dot. <text:s/>When the world is the canvas and God the artist, it's an interesting question to what extent God defines the large-scale pattern. <text:s/>The dots are made in his image and have sometimes shown themselves to be willfull and active, so the overall pattern evolves.</text:p>
      <text:p text:style-name="P383"><text:s/></text:p>
      <text:p text:style-name="P383">I do gravitate somewhat toward pantheism, especially in feeling linked to others in a dreamy, abstract kind of way. </text:p>
      <text:p text:style-name="P383"><text:s/></text:p>
      <text:p text:style-name="P383">Your suggestion that we discuss things we're interested in by phone is GRAND. <text:s/>Let's do it. <text:s/>Reading Faust on the phone sounds intriguing. <text:s/>I'll read a little and try and imagine how that would be. </text:p>
      <text:p text:style-name="P383"><text:soft-page-break/><text:s/></text:p>
      <text:p text:style-name="P384">Marion </text:p>
      <text:p text:style-name="P384"/>
      <text:p text:style-name="P385">* * * * * *</text:p>
      <text:p text:style-name="P361"><text:span text:style-name="T57"><text:s/></text:span><text:span text:style-name="T17"><text:s text:c="2"/></text:span><text:span text:style-name="T14"><text:s/></text:span></text:p>
      <text:p text:style-name="P100">September 27, 2010</text:p>
      <text:p text:style-name="P100"/>
      <text:p text:style-name="P100">Dear Marion,</text:p>
      <text:p text:style-name="P100"/>
      <text:p text:style-name="P100">My apologies for inundating you with yet more prose, but I'd like you to have a chance at abstracts of my current fiction which I prepared in response to prodding from my friend Cynthia Behrman. Please feel no obligation to read them, not to speak of commenting on them. At the rate at which I've been writing in the past two or three days, I should get Das einundvierzigste Kapitel on my website by the time we start for Belmont in mid October. <text:s/>If I've sent any of this to you before, please forgive me.</text:p>
      <text:p text:style-name="P100"/>
      <text:p text:style-name="P101">Jochen</text:p>
      <text:p text:style-name="P100"><text:s/></text:p>
      <text:p text:style-name="P102">=====================================</text:p>
      <text:p text:style-name="P100"/>
      <text:p text:style-name="P38"><text:span text:style-name="T66">About my novel: Progress is slow, but much is happening. <text:s/>The two policemen, Buddy and Billy, who are helping me out, have carted Mengs and Magus to the police-station jail in an improvised contraption: a flat bed truck on which a large cage has been mounted. - On "The Island" anything goes. - During the bumpy ride through the quaint historic cobblestone streets, Mengs and Magus have been shackled, feet to the floor, wrists to the walls, while balancing themselves on hard wooden benches. Now, having arrived in the police station parkinglot, Buddy has opened the cage, Billy has climbed into it to unshackle the prisoners and to direct them to jump out onto the pavement where Buddy is waiting to resume custody. <text:s/>Joachim Magus, young and agile as he is, complies, but Mengs, a generation older, pauses at the latch, looks down at the all too distant pavement, and hesitates. He is afaid, afraid of falling, afraid of breaking a leg. He stands in the opening of the cage, unresponsive to Buddy's commands that he jump immediately, or else. <text:s/>When Mengs, frozen with fear, fails to move, Buddy's temper, which he has always </text:span><text:soft-page-break/><text:span text:style-name="T66">had trouble keeping under control, erupts into a torrent of shouted abuse and vulgarity. Summer visitors to The Island flock to the scene and block the street. It's greater entertainment than they would ever have dreamed of seeing. Finally Buddy, at the end of his tether draws his pistol, and points it at Mengs. Seeing Buddy's uncontrolled anger, it's Billy's, the other policeman's, turn to become frightened. Billy pulls from his pants pocket a small oblong device called a "fob" and presses the PANIC button. (I learned about PANIC buttons only last month. Finally some benefit from buying that fancy new car.) The ensuing pandemonium that my mind conjures up, far outstrips the imagination of the Chrysler engineers who designed the gadget. Not</text:span></text:p>
      <text:p text:style-name="P100">only does the horn of the police truck start blaring, its headlights, tail lights, blue lights, red lights start flashing, but the sirens in the turret of the police station begin to wail, as do those on top of the fire station, the doors of the firestation open automatically and the engines of all police cars and fire trucks start by themselves, and all over town, in the church steeples, the bells which have been wired into the system begin to ring, - I could go on, and maybe I will, but first a sacrilegious disgression for which I preemptively ask forgiveness. <text:s/>I can't resist reciting the account in the Gospel of St. Matthew about the PANIC that ensued upon the death of Jesus.</text:p>
      <text:p text:style-name="P100"/>
      <text:p text:style-name="P100">51 And, behold, the veil <text:s/>of the temple was rent in twain from the top to the bottom; and the earth did quake, and the rocks rent;</text:p>
      <text:p text:style-name="P100">52 and the graves were opened; and many bodies of the saints which slept arose,</text:p>
      <text:p text:style-name="P100">53 and came out of the graves after his resurrection, and went into the holy city, and appeared unto many. (Matthew 27)</text:p>
      <text:p text:style-name="P100"/>
      <text:p text:style-name="P100">or, to make things more clear in 16th century German:</text:p>
      <text:p text:style-name="P100"/>
      <text:p text:style-name="P100">51 VND sihe da / Der Furhang im Tempel zureis in zwey stück / von oben an / bis vnten aus.</text:p>
      <text:p text:style-name="P100">52 Vnd die Erde erbebete / Vnd die Felsen zurissen / Vnd die Greber theten sich auff / vnd stunden auff viel Leibe der Heiligen die da schlieffen /</text:p>
      <text:p text:style-name="P100">53 vnd giengen aus den grebern / nach seiner Aufferstehung / vnd kamen in die heilige Stad vnd erschienen vielen. (Luther 1545)</text:p>
      <text:p text:style-name="P100">_</text:p>
      <text:p text:style-name="P100"><text:soft-page-break/>What happens next is that the clerks and secretaries pour out of all the Town offices, certain that Osama bin Laden has struck again, until finally the Chief of Police appears and takes charge.</text:p>
      <text:p text:style-name="P102">===========================</text:p>
      <text:p text:style-name="P100"/>
      <text:p text:style-name="P102">In the Office of Commissioner Brandes:</text:p>
      <text:p text:style-name="P102">======================================</text:p>
      <text:p text:style-name="P38"><text:span text:style-name="T66">In describing the PANIC, I was also mindful of the introduction to Th. Mann's ultimate novel "Der Erwählte" (I don't know how the title has been translated into English.) which opens with a description of the tumultuous tolling of all the bells of all the churches in Rome to celebrate the consecration of the new Pope who was in fact the child of incest. <text:s/>- It's quite a story - . What happened on the Island, after my last summary, was the appearance of the Chief of Police, - maybe I should rename him the Commissioner of Public Safety, - if I can find a suitable equivalent term in German - perhaps "Sicherheitskom-missar", or perhaps "Minister fuer Freiheit und Ordnung." In any event, Martin Brandes, - that turns out to be his name -, why or where he got it, I don't know. Martin is a first name ineluctably linked in my mind with the unsavory contamination of spirituality with worldly authority, while Brandes is the surname of the influential 19th century literary critic who "discovered" both Nietzsche and Kierkegaard. In any event Commissioner Brandes explains to Buddy the policeman that Mengs who looks to be of Social Security age, can't possibly be expected to make the 6 foot leap from the cage to the pavement. Brandes orders Buddy to fetch from the garage the ramp that's used at the airport to enable VIP's to disembark from their jets. <text:s/>This takes a while, but in the end, Mengs is escorted to the ground on a set of stairs carpeted in brilliant red. Meanwhile, although the crowd has started to disperse, the blare of the horns, the wails of the sirens and the clanging of the church bells continues, because no one knows how to deactivate a system which it turns out was installed by an unlicensed do-it-yourselfer. This anonymous character finally puts in an appearance and, even though he is unlicensed, is permitted to restore peace and quiet. Now it's Commissioner Brandes' turn to demonstrate that he's worth his salary. He summons the suspects and their captors to his office, which is too small to seat them all. <text:s/>Brandes has the two suspects sit in the armchairs and directs Buddy and Billy to stand at either side as sentries. When asked about their occupations, </text:span><text:soft-page-break/><text:span text:style-name="T66">and Mengs and Magus disclose their roles in the University Department of Literature, Commissioner Brandes becomes almost ecstatic, having encountered for the first time on the Island two persons who share his passion for literature. He relates that at Seashore Community College which he attended, he majored in literature and graduated summa cum laude with a senior thesis on Nancy Drew. Indeed, it was his fascination with detective stories, which he declares is the true literature, that persuaded Commissioner Brandes to make law enforcement his profession. There ensues a comic episode when Magus and Mengs, who have never heard of Nancy Drew, not to mention of her achievements as a detective, try to bull-shit (if my lapse into the vernacular be forgiven) their way out of jail, - and almost succeed in doing so, but not quite, because just as Commissioner Brandes is apologizing to them for the inconvenience, and wishing them pleasant, sunny days for the remainder of their stay on the Island, Buddy reminds him that there is yet a third suspect, Maximilian Katenus, who has been kept locked in a jail cell for the past several hours. Katenus is brought in, and seated in the chair hitherto occupied by Joachim, who, though not in uniform, takes his stand next to Billy, as the third sentry. Katenus, with whose idiosyncracies and antics the authorities are only too familiar, is in no mood to be conciliatory. Without being asked, he expounds to Commissioner Brandes his theory that the essence of government is the exercise of authority; that all government is inherently fascist; that our revulsion againt National Socialism is an expression of the conflict that arises for us from our subconscious recognition of the cruel, mindless and irrational beings who we really are, and the generous, tolerant and charitable neighbors we idealize ourselves to be; that we inveigh against inhumanity because we ourselves are inhuman. Commissioner Brandes should look at him, Maximilian Katenus, as at a mirror in which Brandes will see reflected his own foolishness, his own mendacity and his own cruelty. <text:s/>Brandes is dumbfounded. Mengs very much aware of the perilousness of the situation which Katenus' candor has precipitated, launches into a lecture in which he purports to distinguish between theoretical knowledge and practical knowledge. <text:s/>In theory, says Mengs, Katenus may be correct, but in practice, says Mengs, Katenus is mistaken, because Commissioner Brandes is a learned and intelligent and sensitive individual who is discharging complex and arduous </text:span><text:soft-page-break/><text:span text:style-name="T66">obligations with consummate skill. Katenus turns to Mengs, snarling, with the words: Et tu, Brutus? <text:s/>It's now Joachim's turn to be embarrassed; he is torn between his loyalty to Mengs and his loyalty to Katenus. He feels he must say something, but he doesn't know what to say. <text:s/>Starts therefore to ramble, to contradict himself, in one sentence endorsing Mengs, in the next sentence endorsing Katenus. However, Joachim's words make no difference to either Brandes or Mengs, because neither is listening: only Katenus. When Joachim who has been repeating himself over and over, and, not knowing what else to say, pauses, - Katenus interjects: "Verily I say unto thee, this day shalt thou be with me in paradise." The long silence that ensues is broken by Buddy, who says to his chief: "Sir, if we let these guys go, they'll say we're soft on terrorism." -</text:span></text:p>
      <text:p text:style-name="P334"/>
      <text:p text:style-name="P335">* * * * * *</text:p>
      <text:p text:style-name="P103">September 28, 2010</text:p>
      <text:p text:style-name="P103"/>
      <text:p text:style-name="P103">Dear Marion,</text:p>
      <text:p text:style-name="P103"/>
      <text:p text:style-name="P103">Thank you for your letter.</text:p>
      <text:p text:style-name="P103"/>
      <text:p text:style-name="P103">A. You write:</text:p>
      <text:p text:style-name="P103">"I ask myself whether you fully believe the positions you so gamely defend, but, at the risk of failing to see the joke, I'll take your arguments at face value."</text:p>
      <text:p text:style-name="P103"/>
      <text:p text:style-name="P103">The answer is "yes and no". If I reciprocate and write to you:</text:p>
      <text:p text:style-name="P103"><text:s/></text:p>
      <text:p text:style-name="P103">I ask myself whether you fully believe the positions you so gamely defend, but, at the risk of failing to see the joke, I'll take your arguments at face value. </text:p>
      <text:p text:style-name="P103"/>
      <text:p text:style-name="P103">I expect the same answer: "yes and no", However, I DO see the joke in your position, but if you don't see it, I'm not going to tell you.</text:p>
      <text:p text:style-name="P103"/>
      <text:p text:style-name="P103">As I wrote before, our respective differing positions are reflections of our respective differing characters. Each of us is both right and wrong. <text:s/>There is no single overriding truth.</text:p>
      <text:p text:style-name="P103"/>
      <text:p text:style-name="P103"><text:soft-page-break/>Here's more fuel for the discussion:</text:p>
      <text:p text:style-name="P103"/>
      <text:p text:style-name="P40"><text:span text:style-name="T68">1) Charlotte's report to Eduard specifically cites der Vorsteherin, the principal's, interest in promoting Luciane in order to advance the reputation of the Boarding School and its attractiveness to other prospective students. Luciane is being exploited, and, appearances notwithstanding, not necessarily to her own good, and in the process, Ottilie, likewise.</text:span></text:p>
      <text:p text:style-name="P103"/>
      <text:p text:style-name="P103">2) It's obvious to me from Charlotte's account, that Luciane is being warehoused at the Boarding School by her mother Charlotte, so that Charlotte can live it up with Eduard, Luciane's stepfather. It's plausible, if not probable that Luciane's overture to Ottilie: Gegen große Vorzüge eines anderen gibt es kein Rettungsmittel als die Liebe, is driven in (large) part by Luciane's separation anxiety; that Luciane is in fact more desperate and needs Ottilie's Liebe more than Ottilie needs Luciane's. Take the argument farther and postulate that Luciane's brilliantly successful drive to achieve is a veiled quest for Ottilie's Liebe. Reminds me of W.S. Gilbert: Things are seldom as they seem, skimmed milk masquerades as cream.</text:p>
      <text:p text:style-name="P103"/>
      <text:p text:style-name="P103">3) We observe Luciane and Ottilie swimming together, this time not in the ocean surf but from a dock in a mountain lake. Luciane is sunning herself on the dock. Ottilie insists on swimming, although the water is deathly cold, to demonstrate that she is at minimum Luciane's equal. Ottilie gets cramps in her legs. She's about to drown, when Luciane, reaching down from the dock, grabs Ottilie by the hand and tries to pull her onto the dock, risking the very painful dislocation of Ottilie's shoulder. Without success. <text:s/>When Ottilie's limpid body is finally stretched out on the dock, awaiting removal to the crematorium, there appears a bystander who has been watching the rescue effort from nearby, and now accosts Luciane, who is mourning over, weeping for her drowned cousin, with the reproach: "You are a pompous boastful person, showing off your strength by trying to pull Ottilie out of the water to save her life. <text:s/>How monstrous of you! Didn't you realize that you were causing her pain in that shoulder on which you were tugging?"</text:p>
      <text:p text:style-name="P103"/>
      <text:p text:style-name="P40"><text:span text:style-name="T68">B) When the passive colored dots in your pointillist psychology </text:span><text:soft-page-break/><text:span text:style-name="T68">abandon their passivity to become active, creative, imaginative, original, - the metaphor collapses under the strain, the entities turn into entelechies in a monadology, which as I read it, doesn't make the grade. The contradiction of active-passive dots, it seems to me, receives more adequate expression in the contradiction of subjectivity with what Kierkegaard awkwardly called "the world-historical", das Welt-Historische, or in the original: verdenshistorisk. That's a topic of such dimensions that we could correspond about it for more years than remain to us.</text:span></text:p>
      <text:p text:style-name="P103"/>
      <text:p text:style-name="P103">C) With Goethe's Faust we should start, if we start, at the beginning. <text:s/>The original version is referred to as Der Urfaust. Subsequently Goethe added three prefaces, appended below, which are very meaningful and which we should not skip. Read them, print them out, annotate them, make comments or raise questions either by e-mail or by telephone, once we have managed to come to terms, or to agree not to come to terms, with Ottilie and Luciane.</text:p>
      <text:p text:style-name="P103"/>
      <text:p text:style-name="P103">Jochen</text:p>
      <text:p text:style-name="P103"/>
      <text:p text:style-name="P103">=================================================</text:p>
      <text:p text:style-name="P104">Faust: Der Tragödie erster Teil</text:p>
      <text:p text:style-name="P103"/>
      <text:p text:style-name="P104">Johann Wolfgang von Goethe</text:p>
      <text:p text:style-name="P103"/>
      <text:p text:style-name="P103"/>
      <text:p text:style-name="P104">Zueignung.</text:p>
      <text:p text:style-name="P103"/>
      <text:p text:style-name="P103">Ihr naht euch wieder, schwankende Gestalten,</text:p>
      <text:p text:style-name="P103">Die früh sich einst dem trüben Blick gezeigt.</text:p>
      <text:p text:style-name="P103">Versuch ich wohl, euch diesmal festzuhalten?</text:p>
      <text:p text:style-name="P103">Fühl ich mein Herz noch jenem Wahn geneigt?</text:p>
      <text:p text:style-name="P103">Ihr drängt euch zu! <text:s/>nun gut, so mögt ihr walten,</text:p>
      <text:p text:style-name="P103">Wie ihr aus Dunst und Nebel um mich steigt;</text:p>
      <text:p text:style-name="P103">Mein Busen fühlt sich jugendlich erschüttert</text:p>
      <text:p text:style-name="P103">Vom Zauberhauch, der euren Zug umwittert.</text:p>
      <text:p text:style-name="P103"/>
      <text:p text:style-name="P103">Ihr bringt mit euch die Bilder froher Tage,</text:p>
      <text:p text:style-name="P103">Und manche liebe Schatten steigen auf;</text:p>
      <text:p text:style-name="P103"><text:soft-page-break/>Gleich einer alten, halbverklungnen Sage</text:p>
      <text:p text:style-name="P103">Kommt erste Lieb und Freundschaft mit herauf;</text:p>
      <text:p text:style-name="P103">Der Schmerz wird neu, es wiederholt die Klage</text:p>
      <text:p text:style-name="P103">Des Lebens labyrinthisch irren Lauf,</text:p>
      <text:p text:style-name="P103">Und nennt die Guten, die, um schöne Stunden</text:p>
      <text:p text:style-name="P103">Vom Glück getäuscht, vor mir hinweggeschwunden.</text:p>
      <text:p text:style-name="P103"/>
      <text:p text:style-name="P103">Sie hören nicht die folgenden Gesänge,</text:p>
      <text:p text:style-name="P103">Die Seelen, denen ich die ersten sang;</text:p>
      <text:p text:style-name="P103">Zerstoben ist das freundliche Gedränge,</text:p>
      <text:p text:style-name="P103">Verklungen, ach! <text:s/>der erste Widerklang.</text:p>
      <text:p text:style-name="P103">Mein Lied ertönt der unbekannten Menge,</text:p>
      <text:p text:style-name="P103">Ihr Beifall selbst macht meinem Herzen bang,</text:p>
      <text:p text:style-name="P103">Und was sich sonst an meinem Lied erfreuet,</text:p>
      <text:p text:style-name="P103">Wenn es noch lebt, irrt in der Welt zerstreuet.</text:p>
      <text:p text:style-name="P103"/>
      <text:p text:style-name="P103">Und mich ergreift ein längst entwöhntes Sehnen</text:p>
      <text:p text:style-name="P103">Nach jenem stillen, ernsten Geisterreich,</text:p>
      <text:p text:style-name="P103">Es schwebet nun in unbestimmten Tönen</text:p>
      <text:p text:style-name="P103">Mein lispelnd Lied, der Äolsharfe gleich,</text:p>
      <text:p text:style-name="P103">Ein Schauer faßt mich, Träne folgt den Tränen,</text:p>
      <text:p text:style-name="P103">Das strenge Herz, es fühlt sich mild und weich;</text:p>
      <text:p text:style-name="P103">Was ich besitze, seh ich wie im Weiten,</text:p>
      <text:p text:style-name="P103">Und was verschwand, wird mir zu Wirklichkeiten.</text:p>
      <text:p text:style-name="P103"/>
      <text:p text:style-name="P103"/>
      <text:p text:style-name="P103"/>
      <text:p text:style-name="P103"/>
      <text:p text:style-name="P103">Vorspiel auf dem Theater</text:p>
      <text:p text:style-name="P103"/>
      <text:p text:style-name="P103">Direktor. <text:s/>Theatherdichter. <text:s/>Lustige Person:</text:p>
      <text:p text:style-name="P103"/>
      <text:p text:style-name="P103">DIREKTOR:</text:p>
      <text:p text:style-name="P103">Ihr beiden, die ihr mir so oft,</text:p>
      <text:p text:style-name="P103">In Not und Trübsal, beigestanden,</text:p>
      <text:p text:style-name="P103">Sagt, was ihr wohl in deutschen Landen</text:p>
      <text:p text:style-name="P103">Von unsrer Unternehmung hofft?</text:p>
      <text:p text:style-name="P103">Ich wünschte sehr der Menge zu behagen,</text:p>
      <text:p text:style-name="P103">Besonders weil sie lebt und leben läßt.</text:p>
      <text:p text:style-name="P103"><text:soft-page-break/>Die Pfosten sind, die Bretter aufgeschlagen,</text:p>
      <text:p text:style-name="P103">Und jedermann erwartet sich ein Fest.</text:p>
      <text:p text:style-name="P103">Sie sitzen schon mit hohen Augenbraunen</text:p>
      <text:p text:style-name="P103">Gelassen da und möchten gern erstaunen.</text:p>
      <text:p text:style-name="P103">Ich weiß, wie man den Geist des Volks versöhnt;</text:p>
      <text:p text:style-name="P103">Doch so verlegen bin ich nie gewesen:</text:p>
      <text:p text:style-name="P103">Zwar sind sie an das Beste nicht gewöhnt,</text:p>
      <text:p text:style-name="P103">Allein sie haben schrecklich viel gelesen.</text:p>
      <text:p text:style-name="P103">Wie machen wir's, daß alles frisch und neu</text:p>
      <text:p text:style-name="P103">Und mit Bedeutung auch gefällig sei?</text:p>
      <text:p text:style-name="P103">Denn freilich mag ich gern die Menge sehen,</text:p>
      <text:p text:style-name="P103">Wenn sich der Strom nach unsrer Bude drängt,</text:p>
      <text:p text:style-name="P103">Und mit gewaltig wiederholten Wehen</text:p>
      <text:p text:style-name="P103">Sich durch die enge Gnadenpforte zwängt;</text:p>
      <text:p text:style-name="P103">Bei hellem Tage, schon vor vieren,</text:p>
      <text:p text:style-name="P103">Mit Stößen sich bis an die Kasse ficht</text:p>
      <text:p text:style-name="P103">Und, wie in Hungersnot um Brot an Bäckertüren,</text:p>
      <text:p text:style-name="P103">Um ein Billet sich fast die Hälse bricht.</text:p>
      <text:p text:style-name="P103">Dies Wunder wirkt auf so verschiedne Leute</text:p>
      <text:p text:style-name="P103">Der Dichter nur; mein Freund, o tu es heute!</text:p>
      <text:p text:style-name="P103"/>
      <text:p text:style-name="P103">DICHTER:</text:p>
      <text:p text:style-name="P103">O sprich mir nicht von jener bunten Menge,</text:p>
      <text:p text:style-name="P103">Bei deren Anblick uns der Geist entflieht.</text:p>
      <text:p text:style-name="P103">Verhülle mir das wogende Gedränge,</text:p>
      <text:p text:style-name="P103">Das wider Willen uns zum Strudel zieht.</text:p>
      <text:p text:style-name="P103">Nein, führe mich zur stillen Himmelsenge,</text:p>
      <text:p text:style-name="P103">Wo nur dem Dichter reine Freude blüht;</text:p>
      <text:p text:style-name="P103">Wo Lieb und Freundschaft unsres Herzens Segen</text:p>
      <text:p text:style-name="P103">Mit Götterhand erschaffen und erpflegen.</text:p>
      <text:p text:style-name="P103"/>
      <text:p text:style-name="P103">Ach! <text:s/>was in tiefer Brust uns da entsprungen,</text:p>
      <text:p text:style-name="P103">Was sich die Lippe schüchtern vorgelallt,</text:p>
      <text:p text:style-name="P103">Mißraten jetzt und jetzt vielleicht gelungen,</text:p>
      <text:p text:style-name="P103">Verschlingt des wilden Augenblicks Gewalt.</text:p>
      <text:p text:style-name="P103">Oft, wenn es erst durch Jahre durchgedrungen,</text:p>
      <text:p text:style-name="P103">Erscheint es in vollendeter Gestalt.</text:p>
      <text:p text:style-name="P103">Was glänzt, ist für den Augenblick geboren,</text:p>
      <text:p text:style-name="P103">Das Echte bleibt der Nachwelt unverloren.</text:p>
      <text:p text:style-name="P103"><text:soft-page-break/></text:p>
      <text:p text:style-name="P103">LUSTIGE PERSON:</text:p>
      <text:p text:style-name="P103">Wenn ich nur nichts von Nachwelt hören sollte.</text:p>
      <text:p text:style-name="P103">Gesetzt, daß ich von Nachwelt reden wollte,</text:p>
      <text:p text:style-name="P103">Wer machte denn der Mitwelt Spaß?</text:p>
      <text:p text:style-name="P103">Den will sie doch und soll ihn haben.</text:p>
      <text:p text:style-name="P103">Die Gegenwart von einem braven Knaben</text:p>
      <text:p text:style-name="P103">Ist, dächt ich, immer auch schon was.</text:p>
      <text:p text:style-name="P103">Wer sich behaglich mitzuteilen weiß,</text:p>
      <text:p text:style-name="P103">Den wird des Volkes Laune nicht erbittern;</text:p>
      <text:p text:style-name="P103">Er wünscht sich einen großen Kreis,</text:p>
      <text:p text:style-name="P103">Um ihn gewisser zu erschüttern.</text:p>
      <text:p text:style-name="P103">Drum seid nur brav und zeigt euch musterhaft,</text:p>
      <text:p text:style-name="P103">Laßt Phantasie, mit allen ihren Chören,</text:p>
      <text:p text:style-name="P103">Vernunft, Verstand, Empfindung, Leidenschaft,</text:p>
      <text:p text:style-name="P103">Doch, merkt euch wohl! <text:s/>nicht ohne Narrheit hören.</text:p>
      <text:p text:style-name="P103"/>
      <text:p text:style-name="P103">DIREKTOR:</text:p>
      <text:p text:style-name="P103">Besonders aber laßt genug geschehn!</text:p>
      <text:p text:style-name="P103">Man kommt zu schaun, man will am liebsten sehn.</text:p>
      <text:p text:style-name="P103">Wird vieles vor den Augen abgesponnen,</text:p>
      <text:p text:style-name="P103">So daß die Menge staunend gaffen kann,</text:p>
      <text:p text:style-name="P103">Da habt Ihr in der Breite gleich gewonnen,</text:p>
      <text:p text:style-name="P103">Ihr seid ein vielgeliebter Mann.</text:p>
      <text:p text:style-name="P103">Die Masse könnt Ihr nur durch Masse zwingen,</text:p>
      <text:p text:style-name="P103">Ein jeder sucht sich endlich selbst was aus.</text:p>
      <text:p text:style-name="P103">Wer vieles bringt, wird manchem etwas bringen;</text:p>
      <text:p text:style-name="P103">Und jeder geht zufrieden aus dem Haus.</text:p>
      <text:p text:style-name="P103">Gebt Ihr ein Stück, so gebt es gleich in Stücken!</text:p>
      <text:p text:style-name="P103">Solch ein Ragout, es muß Euch glücken;</text:p>
      <text:p text:style-name="P103">Leicht ist es vorgelegt, so leicht als ausgedacht.</text:p>
      <text:p text:style-name="P103">Was hilft's, wenn Ihr ein Ganzes dargebracht?</text:p>
      <text:p text:style-name="P103">Das Publikum wird es Euch doch zerpflücken.</text:p>
      <text:p text:style-name="P103"/>
      <text:p text:style-name="P103">DICHTER:</text:p>
      <text:p text:style-name="P103">Ihr fühlet nicht, wie schlecht ein solches Handwerk sei!</text:p>
      <text:p text:style-name="P103">Wie wenig das dem echten Künstler zieme!</text:p>
      <text:p text:style-name="P103">Der saubern Herren Pfuscherei</text:p>
      <text:p text:style-name="P103">Ist. <text:s/>merk ich. <text:s/>schon bei Euch Maxime.</text:p>
      <text:p text:style-name="P103"><text:soft-page-break/></text:p>
      <text:p text:style-name="P103">DIREKTOR:</text:p>
      <text:p text:style-name="P103">Ein solcher Vorwurf läßt mich ungekränkt:</text:p>
      <text:p text:style-name="P103">Ein Mann, der recht zu wirken denkt,</text:p>
      <text:p text:style-name="P103">Muß auf das beste Werkzeug halten.</text:p>
      <text:p text:style-name="P103">Bedenkt, Ihr habet weiches Holz zu spalten,</text:p>
      <text:p text:style-name="P103">Und seht nur hin, für wen Ihr schreibt!</text:p>
      <text:p text:style-name="P103">Wenn diesen Langeweile treibt,</text:p>
      <text:p text:style-name="P103">Kommt jener satt vom übertischten Mahle,</text:p>
      <text:p text:style-name="P103">Und, was das Allerschlimmste bleibt,</text:p>
      <text:p text:style-name="P103">Gar mancher kommt vom Lesen der Journale.</text:p>
      <text:p text:style-name="P103">Man eilt zerstreut zu uns, wie zu den Maskenfesten,</text:p>
      <text:p text:style-name="P103">Und Neugier nur beflügelt jeden Schritt;</text:p>
      <text:p text:style-name="P103">Die Damen geben sich und ihren Putz zum besten</text:p>
      <text:p text:style-name="P103">Und spielen ohne Gage mit.</text:p>
      <text:p text:style-name="P103">Was träumet Ihr auf Eurer Dichterhöhe?</text:p>
      <text:p text:style-name="P103">Was macht ein volles Haus Euch froh?</text:p>
      <text:p text:style-name="P103">Beseht die Gönner in der Nähe!</text:p>
      <text:p text:style-name="P103">Halb sind sie kalt, halb sind sie roh.</text:p>
      <text:p text:style-name="P103">Der, nach dem Schauspiel, hofft ein Kartenspiel,</text:p>
      <text:p text:style-name="P103">Der eine wilde Nacht an einer Dirne Busen.</text:p>
      <text:p text:style-name="P103">Was plagt ihr armen Toren viel,</text:p>
      <text:p text:style-name="P103">Zu solchem Zweck, die holden Musen?</text:p>
      <text:p text:style-name="P103">Ich sag Euch, gebt nur mehr und immer, immer mehr,</text:p>
      <text:p text:style-name="P103">So könnt Ihr Euch vom Ziele nie verirren</text:p>
      <text:p text:style-name="P103">Sucht nur die Menschen zu verwirren,</text:p>
      <text:p text:style-name="P103">Sie zu befriedigen, ist schwer--</text:p>
      <text:p text:style-name="P103">Was fällt Euch an? <text:s/>Entzückung oder Schmerzen?</text:p>
      <text:p text:style-name="P103"/>
      <text:p text:style-name="P103">DICHTER:</text:p>
      <text:p text:style-name="P103">Geh hin und such dir einen andern Knecht!</text:p>
      <text:p text:style-name="P103">Der Dichter sollte wohl das höchste Recht,</text:p>
      <text:p text:style-name="P103">Das Menschenrecht, das ihm Natur vergönnt,</text:p>
      <text:p text:style-name="P103">Um deinetwillen freventlich verscherzen!</text:p>
      <text:p text:style-name="P103">Wodurch bewegt er alle Herzen?</text:p>
      <text:p text:style-name="P103">Wodurch besiegt er jedes Element?</text:p>
      <text:p text:style-name="P103">Ist es der Einklang nicht, der aus dem Busen dringt,</text:p>
      <text:p text:style-name="P103">Und in sein Herz die Welt zurücke schlingt?</text:p>
      <text:p text:style-name="P103">Wenn die Natur des Fadens ew'ge Länge,</text:p>
      <text:p text:style-name="P103"><text:soft-page-break/>Gleichgültig drehend, auf die Spindel zwingt,</text:p>
      <text:p text:style-name="P103">Wenn aller Wesen unharmon'sche Menge</text:p>
      <text:p text:style-name="P103">Verdrießlich durcheinander klingt-</text:p>
      <text:p text:style-name="P103">Wer teilt die fließend immer gleiche Reihe</text:p>
      <text:p text:style-name="P103">Belebend ab, daß sie sich rhythmisch regt?</text:p>
      <text:p text:style-name="P103">Wer ruft das Einzelne zur allgemeinen Weihe,</text:p>
      <text:p text:style-name="P103">Wo es in herrlichen Akkorden schlägt?</text:p>
      <text:p text:style-name="P103">Wer läßt den Sturm zu Leidenschaften wüten?</text:p>
      <text:p text:style-name="P103">Das Abendrot im ernsten Sinne glühn?</text:p>
      <text:p text:style-name="P103">Wer schüttet alle schönen Frühlingsblüten</text:p>
      <text:p text:style-name="P103">Auf der Geliebten Pfade hin?</text:p>
      <text:p text:style-name="P103">Wer flicht die unbedeutend grünen Blätter</text:p>
      <text:p text:style-name="P103">Zum Ehrenkranz Verdiensten jeder Art?</text:p>
      <text:p text:style-name="P103">Wer sichert den Olymp? <text:s/>vereinet Götter?</text:p>
      <text:p text:style-name="P103">Des Menschen Kraft, im Dichter offenbart.</text:p>
      <text:p text:style-name="P103"/>
      <text:p text:style-name="P103">LUSTIGE PERSON:</text:p>
      <text:p text:style-name="P103">So braucht sie denn, die schönen Kräfte</text:p>
      <text:p text:style-name="P103">Und treibt die dichtrischen Geschäfte</text:p>
      <text:p text:style-name="P103">Wie man ein Liebesabenteuer treibt.</text:p>
      <text:p text:style-name="P103">Zufällig naht man sich, man fühlt, man bleibt</text:p>
      <text:p text:style-name="P103">Und nach und nach wird man verflochten;</text:p>
      <text:p text:style-name="P103">Es wächst das Glück, dann wird es angefochten</text:p>
      <text:p text:style-name="P103">Man ist entzückt, nun kommt der Schmerz heran,</text:p>
      <text:p text:style-name="P103">Und eh man sich's versieht, ist's eben ein Roman.</text:p>
      <text:p text:style-name="P103">Laßt uns auch so ein Schauspiel geben!</text:p>
      <text:p text:style-name="P103">Greift nur hinein ins volle Menschenleben!</text:p>
      <text:p text:style-name="P103">Ein jeder lebt's, nicht vielen ist's bekannt,</text:p>
      <text:p text:style-name="P103">Und wo ihr's packt, da ist's interessant.</text:p>
      <text:p text:style-name="P103">In bunten Bildern wenig Klarheit,</text:p>
      <text:p text:style-name="P103">Viel Irrtum und ein Fünkchen Wahrheit,</text:p>
      <text:p text:style-name="P103">So wird der beste Trank gebraut,</text:p>
      <text:p text:style-name="P103">Der alle Welt erquickt und auferbaut.</text:p>
      <text:p text:style-name="P103">Dann sammelt sich der Jugend schönste Blüte</text:p>
      <text:p text:style-name="P103">Vor eurem Spiel und lauscht der Offenbarung,</text:p>
      <text:p text:style-name="P103">Dann sauget jedes zärtliche Gemüte</text:p>
      <text:p text:style-name="P103">Aus eurem Werk sich melanchol'sche Nahrung,</text:p>
      <text:p text:style-name="P103">Dann wird bald dies, bald jenes aufgeregt</text:p>
      <text:p text:style-name="P103">Ein jeder sieht, was er im Herzen trägt.</text:p>
      <text:p text:style-name="P103"><text:soft-page-break/>Noch sind sie gleich bereit, zu weinen und zu lachen,</text:p>
      <text:p text:style-name="P103">Sie ehren noch den Schwung, erfreuen sich am Schein;</text:p>
      <text:p text:style-name="P103">Wer fertig ist, dem ist nichts recht zu machen;</text:p>
      <text:p text:style-name="P103">Ein Werdender wird immer dankbar sein.</text:p>
      <text:p text:style-name="P103"/>
      <text:p text:style-name="P103">DICHTER:</text:p>
      <text:p text:style-name="P103">So gib mir auch die Zeiten wieder,</text:p>
      <text:p text:style-name="P103">Da ich noch selbst im Werden war,</text:p>
      <text:p text:style-name="P103">Da sich ein Quell gedrängter Lieder</text:p>
      <text:p text:style-name="P103">Ununterbrochen neu gebar,</text:p>
      <text:p text:style-name="P103">Da Nebel mir die Welt verhüllten,</text:p>
      <text:p text:style-name="P103">Die Knospe Wunder noch versprach,</text:p>
      <text:p text:style-name="P103">Da ich die tausend Blumen brach,</text:p>
      <text:p text:style-name="P103">Die alle Täler reichlich füllten.</text:p>
      <text:p text:style-name="P103">Ich hatte nichts und doch genug:</text:p>
      <text:p text:style-name="P103">Den Drang nach Wahrheit und die Lust am Trug.</text:p>
      <text:p text:style-name="P103">Gib ungebändigt jene Triebe,</text:p>
      <text:p text:style-name="P103">Das tiefe, schmerzenvolle Glück,</text:p>
      <text:p text:style-name="P103">Des Hasses Kraft, die Macht der Liebe,</text:p>
      <text:p text:style-name="P103">Gib meine Jugend mir zurück!</text:p>
      <text:p text:style-name="P103"/>
      <text:p text:style-name="P103">LUSTIGE PERSON:</text:p>
      <text:p text:style-name="P103">Der Jugend, guter Freund, bedarfst du allenfalls,</text:p>
      <text:p text:style-name="P103">Wenn dich in Schlachten Feinde drängen,</text:p>
      <text:p text:style-name="P103">Wenn mit Gewalt an deinen Hals</text:p>
      <text:p text:style-name="P103">Sich allerliebste Mädchen hängen,</text:p>
      <text:p text:style-name="P103">Wenn fern des schnellen Laufes Kranz</text:p>
      <text:p text:style-name="P103">Vom schwer erreichten Ziele winket,</text:p>
      <text:p text:style-name="P103">Wenn nach dem heft'gen Wirbeltanz</text:p>
      <text:p text:style-name="P103">Die Nächte schmausend man vertrinket.</text:p>
      <text:p text:style-name="P103">Doch ins bekannte Saitenspiel</text:p>
      <text:p text:style-name="P103">Mit Mut und Anmut einzugreifen,</text:p>
      <text:p text:style-name="P103">Nach einem selbstgesteckten Ziel</text:p>
      <text:p text:style-name="P103">Mit holdem Irren hinzuschweifen,</text:p>
      <text:p text:style-name="P103">Das, alte Herrn, ist eure Pflicht,</text:p>
      <text:p text:style-name="P103">Und wir verehren euch darum nicht minder.</text:p>
      <text:p text:style-name="P103">Das Alter macht nicht kindisch, wie man spricht,</text:p>
      <text:p text:style-name="P103">Es findet uns nur noch als wahre Kinder.</text:p>
      <text:p text:style-name="P103"/>
      <text:p text:style-name="P103"><text:soft-page-break/>DIREKTOR:</text:p>
      <text:p text:style-name="P103">Der Worte sind genug gewechselt,</text:p>
      <text:p text:style-name="P103">Laßt mich auch endlich Taten sehn!</text:p>
      <text:p text:style-name="P103">Indes ihr Komplimente drechselt,</text:p>
      <text:p text:style-name="P103">Kann etwas Nützliches geschehn.</text:p>
      <text:p text:style-name="P103">Was hilft es, viel von Stimmung reden?</text:p>
      <text:p text:style-name="P103">Dem Zaudernden erscheint sie nie.</text:p>
      <text:p text:style-name="P103">Gebt ihr euch einmal für Poeten,</text:p>
      <text:p text:style-name="P103">So kommandiert die Poesie.</text:p>
      <text:p text:style-name="P103">Euch ist bekannt, was wir bedürfen,</text:p>
      <text:p text:style-name="P103">Wir wollen stark Getränke schlürfen;</text:p>
      <text:p text:style-name="P103">Nun braut mir unverzüglich dran!</text:p>
      <text:p text:style-name="P103">Was heute nicht geschieht, ist morgen nicht getan,</text:p>
      <text:p text:style-name="P103">Und keinen Tag soll man verpassen,</text:p>
      <text:p text:style-name="P103">Das Mögliche soll der Entschluß</text:p>
      <text:p text:style-name="P103">Beherzt sogleich beim Schopfe fassen,</text:p>
      <text:p text:style-name="P103">Er will es dann nicht fahren lassen</text:p>
      <text:p text:style-name="P103">Und wirket weiter, weil er muß.</text:p>
      <text:p text:style-name="P103"/>
      <text:p text:style-name="P103">Ihr wißt, auf unsern deutschen Bühnen</text:p>
      <text:p text:style-name="P103">Probiert ein jeder, was er mag;</text:p>
      <text:p text:style-name="P103">Drum schonet mir an diesem Tag</text:p>
      <text:p text:style-name="P103">Prospekte nicht und nicht Maschinen.</text:p>
      <text:p text:style-name="P103">Gebraucht das groß, und kleine Himmelslicht,</text:p>
      <text:p text:style-name="P103">Die Sterne dürfet ihr verschwenden;</text:p>
      <text:p text:style-name="P103">An Wasser, Feuer, Felsenwänden,</text:p>
      <text:p text:style-name="P103">An Tier und Vögeln fehlt es nicht.</text:p>
      <text:p text:style-name="P103">So schreitet in dem engen Bretterhaus</text:p>
      <text:p text:style-name="P103">Den ganzen Kreis der Schöpfung aus,</text:p>
      <text:p text:style-name="P103">Und wandelt mit bedächt'ger Schnelle</text:p>
      <text:p text:style-name="P103">Vom Himmel durch die Welt zur Hölle.</text:p>
      <text:p text:style-name="P103"/>
      <text:p text:style-name="P103"/>
      <text:p text:style-name="P103"/>
      <text:p text:style-name="P103"/>
      <text:p text:style-name="P104">Prolog im Himmel.</text:p>
      <text:p text:style-name="P103"/>
      <text:p text:style-name="P103">Der Herr. <text:s/>Die himmlischen Heerscharen. <text:s/>Nachher Mephistopheles.</text:p>
      <text:p text:style-name="P103">Die drei Erzengel treten vor.</text:p>
      <text:p text:style-name="P103"><text:soft-page-break/></text:p>
      <text:p text:style-name="P103">RAPHAEL:</text:p>
      <text:p text:style-name="P103">Die Sonne tönt, nach alter Weise,</text:p>
      <text:p text:style-name="P103">In Brudersphären Wettgesang,</text:p>
      <text:p text:style-name="P103">Und ihre vorgeschriebne Reise</text:p>
      <text:p text:style-name="P103">Vollendet sie mit Donnergang.</text:p>
      <text:p text:style-name="P103">Ihr Anblick gibt den Engeln Stärke,</text:p>
      <text:p text:style-name="P103">Wenn keiner Sie ergründen mag;</text:p>
      <text:p text:style-name="P103">die unbegreiflich hohen Werke</text:p>
      <text:p text:style-name="P103">Sind herrlich wie am ersten Tag.</text:p>
      <text:p text:style-name="P103"/>
      <text:p text:style-name="P103">GABRIEL:</text:p>
      <text:p text:style-name="P103">Und schnell und unbegreiflich schnelle</text:p>
      <text:p text:style-name="P103">Dreht sich umher der Erde Pracht;</text:p>
      <text:p text:style-name="P103">Es wechselt Paradieseshelle</text:p>
      <text:p text:style-name="P103">Mit tiefer, schauervoller Nacht.</text:p>
      <text:p text:style-name="P103">Es schäumt das Meer in breiten Flüssen</text:p>
      <text:p text:style-name="P103">Am tiefen Grund der Felsen auf,</text:p>
      <text:p text:style-name="P103">Und Fels und Meer wird fortgerissen</text:p>
      <text:p text:style-name="P103">Im ewig schnellem Sphärenlauf.</text:p>
      <text:p text:style-name="P103"/>
      <text:p text:style-name="P103">MICHAEL:</text:p>
      <text:p text:style-name="P103">Und Stürme brausen um die Wette</text:p>
      <text:p text:style-name="P103">Vom Meer aufs Land, vom Land aufs Meer,</text:p>
      <text:p text:style-name="P103">und bilden wütend eine Kette</text:p>
      <text:p text:style-name="P103">Der tiefsten Wirkung rings umher.</text:p>
      <text:p text:style-name="P103">Da flammt ein blitzendes Verheeren</text:p>
      <text:p text:style-name="P103">Dem Pfade vor des Donnerschlags.</text:p>
      <text:p text:style-name="P103">Doch deine Boten, Herr, verehren</text:p>
      <text:p text:style-name="P103">Das sanfte Wandeln deines Tags.</text:p>
      <text:p text:style-name="P103"/>
      <text:p text:style-name="P103">ZU DREI:</text:p>
      <text:p text:style-name="P103">Der Anblick gibt den Engeln Stärke,</text:p>
      <text:p text:style-name="P103">Da keiner dich ergründen mag,</text:p>
      <text:p text:style-name="P103">Und alle deine hohen Werke</text:p>
      <text:p text:style-name="P103">Sind herrlich wie am ersten Tag.</text:p>
      <text:p text:style-name="P103"/>
      <text:p text:style-name="P103">MEPHISTOPHELES:</text:p>
      <text:p text:style-name="P103">Da du, o Herr, dich einmal wieder nahst</text:p>
      <text:p text:style-name="P103"><text:soft-page-break/>Und fragst, wie alles sich bei uns befinde,</text:p>
      <text:p text:style-name="P103">Und du mich sonst gewöhnlich gerne sahst,</text:p>
      <text:p text:style-name="P103">So siehst du mich auch unter dem Gesinde.</text:p>
      <text:p text:style-name="P103">Verzeih, ich kann nicht hohe Worte machen,</text:p>
      <text:p text:style-name="P103">Und wenn mich auch der ganze Kreis verhöhnt;</text:p>
      <text:p text:style-name="P103">Mein Pathos brächte dich gewiß zum Lachen,</text:p>
      <text:p text:style-name="P103">Hättst du dir nicht das Lachen abgewöhnt.</text:p>
      <text:p text:style-name="P103">Von Sonn' und Welten weiß ich nichts zu sagen,</text:p>
      <text:p text:style-name="P103">Ich sehe nur, wie sich die Menschen plagen.</text:p>
      <text:p text:style-name="P103">Der kleine Gott der Welt bleibt stets von gleichem Schlag,</text:p>
      <text:p text:style-name="P103">Und ist so wunderlich als wie am ersten Tag.</text:p>
      <text:p text:style-name="P103">Ein wenig besser würd er leben,</text:p>
      <text:p text:style-name="P103">Hättst du ihm nicht den Schein des Himmelslichts gegeben;</text:p>
      <text:p text:style-name="P103">Er nennt's Vernunft und braucht's allein,</text:p>
      <text:p text:style-name="P103">Nur tierischer als jedes Tier zu sein.</text:p>
      <text:p text:style-name="P103">Er scheint mir, mit Verlaub von euer Gnaden,</text:p>
      <text:p text:style-name="P103">Wie eine der langbeinigen Zikaden,</text:p>
      <text:p text:style-name="P103">Die immer fliegt und fliegend springt</text:p>
      <text:p text:style-name="P103">Und gleich im Gras ihr altes Liedchen singt;</text:p>
      <text:p text:style-name="P103">Und läg er nur noch immer in dem Grase!</text:p>
      <text:p text:style-name="P103">In jeden Quark begräbt er seine Nase.</text:p>
      <text:p text:style-name="P103"/>
      <text:p text:style-name="P103">DER HERR:</text:p>
      <text:p text:style-name="P103">Hast du mir weiter nichts zu sagen?</text:p>
      <text:p text:style-name="P103">Kommst du nur immer anzuklagen?</text:p>
      <text:p text:style-name="P103">Ist auf der Erde ewig dir nichts recht?</text:p>
      <text:p text:style-name="P103"/>
      <text:p text:style-name="P103">MEPHISTOPHELES:</text:p>
      <text:p text:style-name="P103">Nein Herr! <text:s/>ich find es dort, wie immer, herzlich schlecht.</text:p>
      <text:p text:style-name="P103">Die Menschen dauern mich in ihren Jammertagen,</text:p>
      <text:p text:style-name="P103">Ich mag sogar die armen selbst nicht plagen.</text:p>
      <text:p text:style-name="P103"/>
      <text:p text:style-name="P103">DER HERR:</text:p>
      <text:p text:style-name="P103">Kennst du den Faust?</text:p>
      <text:p text:style-name="P103"/>
      <text:p text:style-name="P103">MEPHISTOPHELES:</text:p>
      <text:p text:style-name="P103">Den Doktor?</text:p>
      <text:p text:style-name="P103"/>
      <text:p text:style-name="P103">DER HERR:</text:p>
      <text:p text:style-name="P103"><text:soft-page-break/>Meinen Knecht!</text:p>
      <text:p text:style-name="P103"/>
      <text:p text:style-name="P103">MEPHISTOPHELES:</text:p>
      <text:p text:style-name="P103">Fürwahr! <text:s/>er dient Euch auf besondre Weise.</text:p>
      <text:p text:style-name="P103">Nicht irdisch ist des Toren Trank noch Speise.</text:p>
      <text:p text:style-name="P103">Ihn treibt die Gärung in die Ferne,</text:p>
      <text:p text:style-name="P103">Er ist sich seiner Tollheit halb bewußt;</text:p>
      <text:p text:style-name="P103">Vom Himmel fordert er die schönsten Sterne</text:p>
      <text:p text:style-name="P103">Und von der Erde jede höchste Lust,</text:p>
      <text:p text:style-name="P103">Und alle Näh und alle Ferne</text:p>
      <text:p text:style-name="P103">Befriedigt nicht die tiefbewegte Brust.</text:p>
      <text:p text:style-name="P103"/>
      <text:p text:style-name="P103">DER HERR:</text:p>
      <text:p text:style-name="P103">Wenn er mir auch nur verworren dient,</text:p>
      <text:p text:style-name="P103">So werd ich ihn bald in die Klarheit führen.</text:p>
      <text:p text:style-name="P103">Weiß doch der Gärtner, wenn das Bäumchen grünt,</text:p>
      <text:p text:style-name="P103">Das Blüt und Frucht die künft'gen Jahre zieren.</text:p>
      <text:p text:style-name="P103"/>
      <text:p text:style-name="P103">MEPHISTOPHELES:</text:p>
      <text:p text:style-name="P103">Was wettet Ihr? <text:s/>den sollt Ihr noch verlieren!</text:p>
      <text:p text:style-name="P103">Wenn Ihr mir die Erlaubnis gebt,</text:p>
      <text:p text:style-name="P103">Ihn meine Straße sacht zu führen.</text:p>
      <text:p text:style-name="P103"/>
      <text:p text:style-name="P103">DER HERR:</text:p>
      <text:p text:style-name="P103">Solang er auf der Erde lebt,</text:p>
      <text:p text:style-name="P103">So lange sei dir's nicht verboten,</text:p>
      <text:p text:style-name="P103">Es irrt der Mensch so lang er strebt.</text:p>
      <text:p text:style-name="P103"/>
      <text:p text:style-name="P103">MEPHISTOPHELES:</text:p>
      <text:p text:style-name="P103">Da dank ich Euch; denn mit den Toten</text:p>
      <text:p text:style-name="P103">Hab ich mich niemals gern befangen.</text:p>
      <text:p text:style-name="P103">Am meisten lieb ich mir die vollen, frischen Wangen.</text:p>
      <text:p text:style-name="P103">Für einem Leichnam bin ich nicht zu Haus;</text:p>
      <text:p text:style-name="P103">Mir geht es wie der Katze mit der Maus.</text:p>
      <text:p text:style-name="P103"/>
      <text:p text:style-name="P103">DER HERR:</text:p>
      <text:p text:style-name="P103">Nun gut, es sei dir überlassen!</text:p>
      <text:p text:style-name="P103">Zieh diesen Geist von seinem Urquell ab,</text:p>
      <text:p text:style-name="P103">Und führ ihn, kannst du ihn erfassen,</text:p>
      <text:p text:style-name="P103"><text:soft-page-break/>Auf deinem Wege mit herab,</text:p>
      <text:p text:style-name="P103">Und steh beschämt, wenn du bekennen mußt:</text:p>
      <text:p text:style-name="P103">Ein guter Mensch, in seinem dunklen Drange,</text:p>
      <text:p text:style-name="P103">Ist sich des rechten Weges wohl bewußt.</text:p>
      <text:p text:style-name="P103"/>
      <text:p text:style-name="P103">MEPHISTOPHELES:</text:p>
      <text:p text:style-name="P103">Schon gut! <text:s/>nur dauert es nicht lange.</text:p>
      <text:p text:style-name="P103">Mir ist für meine Wette gar nicht bange.</text:p>
      <text:p text:style-name="P103">Wenn ich zu meinem Zweck gelange,</text:p>
      <text:p text:style-name="P103">Erlaubt Ihr mir Triumph aus voller Brust.</text:p>
      <text:p text:style-name="P103">Staub soll er fressen, und mit Lust,</text:p>
      <text:p text:style-name="P103">Wie meine Muhme, die berühmte Schlange.</text:p>
      <text:p text:style-name="P103"/>
      <text:p text:style-name="P103">DER HERR:</text:p>
      <text:p text:style-name="P103">Du darfst auch da nur frei erscheinen;</text:p>
      <text:p text:style-name="P103">Ich habe deinesgleichen nie gehaßt.</text:p>
      <text:p text:style-name="P103">Von allen Geistern, die verneinen,</text:p>
      <text:p text:style-name="P103">ist mir der Schalk am wenigsten zur Last.</text:p>
      <text:p text:style-name="P103">Des Menschen Tätigkeit kann allzu leicht erschlaffen,</text:p>
      <text:p text:style-name="P103">er liebt sich bald die unbedingte Ruh;</text:p>
      <text:p text:style-name="P103">Drum geb ich gern ihm den Gesellen zu,</text:p>
      <text:p text:style-name="P103">Der reizt und wirkt und muß als Teufel schaffen.</text:p>
      <text:p text:style-name="P103">Doch ihr, die echten Göttersöhne,</text:p>
      <text:p text:style-name="P103">Erfreut euch der lebendig reichen Schöne!</text:p>
      <text:p text:style-name="P103">Das Werdende, das ewig wirkt und lebt,</text:p>
      <text:p text:style-name="P103">Umfass euch mit der Liebe holden Schranken,</text:p>
      <text:p text:style-name="P103">Und was in schwankender Erscheinung schwebt,</text:p>
      <text:p text:style-name="P103">Befestigt mit dauernden Gedanken!</text:p>
      <text:p text:style-name="P103">(Der Himmel schließt, die Erzengel verteilen sich.)</text:p>
      <text:p text:style-name="P103"/>
      <text:p text:style-name="P103">MEPHISTOPHELES (allein):</text:p>
      <text:p text:style-name="P103">Von Zeit zu Zeit seh ich den Alten gern,</text:p>
      <text:p text:style-name="P103">Und hüte mich, mit ihm zu brechen.</text:p>
      <text:p text:style-name="P103">Es ist gar hübsch von einem großen Herrn,</text:p>
      <text:p text:style-name="P103">So menschlich mit dem Teufel selbst zu sprechen.</text:p>
      <text:p text:style-name="P335"/>
      <text:p text:style-name="P336">* * * * * *</text:p>
      <text:p text:style-name="P105"/>
      <text:p text:style-name="P105"/>
      <text:p text:style-name="P105"><text:soft-page-break/></text:p>
      <text:p text:style-name="P105"/>
      <text:p text:style-name="P105"/>
      <text:p text:style-name="P105"/>
      <text:p text:style-name="P105"/>
      <text:p text:style-name="P107">Subject: The PANIC Button</text:p>
      <text:p text:style-name="P108">From: "Marion Namenwirth" &lt;namenwir@umn.edu&gt;</text:p>
      <text:p text:style-name="P108">Date: Tue, 28 Sep 2010 21:28:43 -0500</text:p>
      <text:p text:style-name="P108">To: "Jochen Meyer" &lt;ernstmeyer@earthlink.net&gt;</text:p>
      <text:p text:style-name="P108"/>
      <text:p text:style-name="P108">Dear Jochen, Great letter! <text:s/>Thankyou. <text:s/>I am surprised and delighted by your ability to spin innovative variations on the Luciane and Ottilie story, even as I peer inside your being to understand the origin of each nuance.</text:p>
      <text:p text:style-name="P108"><text:s/></text:p>
      <text:p text:style-name="P108">Did that Gilbert quote 'Things are seldom as they seem...' come up out of your memory (which would amaze me), or did you find it in an index of quotes on that theme?</text:p>
      <text:p text:style-name="P108"><text:s/></text:p>
      <text:p text:style-name="P108">Gegen große Vorzüge eines andern, I recommend that everyone take a deep breath and consider the truly extraordinary, breathtaking achievements that have been brought to fruition by people......great music, plays, poetry and novels, works of philosophy, painting, scientific discoveries, heroic acts performed <text:s/>in the face of great danger and confusion. <text:s/>What we are admiring here and conferring advantage for; where does it stand on the spectrum of the truly great achievements of which humans have proven themselves capable? <text:s/>Then we can acknowledge and admire and have satisfaction in our accomplishments,our attractiveness, recognizing them as occurring on a continuum that links us to the rest of humanity. <text:s/>(There's that field of dots again.) <text:s/></text:p>
      <text:p text:style-name="P108"><text:s/></text:p>
      <text:p text:style-name="P108">This morning I took the print-out of your "Die Freunde" synopsis to the bathroom, intending to read the beginning before taking a shower. <text:s/>But I couldn't put it down. <text:s/>No, I didn't take it into the shower. <text:s/>I delayed the shower until I'd finished it. <text:s/>I was totally hooked on the storyline. </text:p>
      <text:p text:style-name="P108"><text:s/></text:p>
      <text:p text:style-name="P39"><text:span text:style-name="T67">I used a device, analogous to your PANIC button, in a satirical story I </text:span><text:soft-page-break/><text:span text:style-name="T67">wrote in the '70s to be read at the birthday party of Renate Bromberg, an Electron Microscopist who was working in my department for a prominent Cell Biologist, Hans Ris. <text:s/>Ris did some of his work on a Protozoan (one-celled animal) that lived in the feces of some species or other, but could survive outside the body for only a few minutes. <text:s/>Renate used to complain that Ris was too demanding of her time, expecting her to be around at the convenience of all his experiments without apparent regard for her personal life.</text:span></text:p>
      <text:p text:style-name="P108"><text:s/></text:p>
      <text:p text:style-name="P108">Ris' lab adjoined that of <text:s/>Walter Plaut, a respected Cell Biologist whose career was imploding due to psychological problems that seemed to distract him from his research. This, of course, affected the competition between them and colored the productive and imperious Ris' attitude toward his colleague. <text:s/></text:p>
      <text:p text:style-name="P108"><text:s/></text:p>
      <text:p text:style-name="P108">In my story, Ris' research was on a Protozoan species inhabiting the intestines of camels. <text:s/>It could be found in camel dung, but was viable for only 30 minutes after the dung was released. <text:s/>Ris had had a portion of the wall removed between his lab and Plaut's, and had positioned his camel in this opening, with its head in Ris' lab and the other end in Plaut's. <text:s/>And Ris who, in real life, like you, liked to invent things using cheap or discarded materials, had rigged up a device named a "Defecator" which, when it detected camel poop being dropped upon it, caused a siren to sound from the top of our Zoology Research Building, loud enough so that Renate could hear it anywhere in Madison and high-tail it back to the lab to fix and process the Protozoan Poop animals before their demise.</text:p>
      <text:p text:style-name="P108"><text:s/></text:p>
      <text:p text:style-name="P108">I had begun to read the 3 prologues which are included in the edition of Faust I got from the library. <text:s/>It will not surprise you to learn that Goethe makes me laugh as he sets forth the poet's, the theatre owner's, and the audience member's wishes for what the work should be like. <text:s/>I'll read some more. <text:s text:c="67"/>Marion</text:p>
      <text:p text:style-name="P106"/>
      <text:p text:style-name="P106"/>
      <text:p text:style-name="P106">* * * * * *</text:p>
      <text:p text:style-name="P106"/>
      <text:p text:style-name="P109">September 29, 2010</text:p>
      <text:p text:style-name="P109"/>
      <text:p text:style-name="P109"><text:soft-page-break/>Dear Marion,</text:p>
      <text:p text:style-name="P109"/>
      <text:p text:style-name="P41"><text:span text:style-name="T69">Thank you for your letter. It wouldn't be possible for me to disagree with anything you write, even if I wanted to, because with all the sentiments you express, you are on the side of the angels, - clearly the side to be on, if sides are to be chosen. It's invigorating to take a deep breath, but one cannot hold it but for a limited period of time. <text:s/>Then the restless, relentless to-and-fro of respiratory thought is bound to resume and to continue as long as there is life.</text:span></text:p>
      <text:p text:style-name="P109"/>
      <text:p text:style-name="P41"><text:span text:style-name="T69">I look back on our exchange on Gegen gro</text:span><text:span text:style-name="T36">ß</text:span><text:span text:style-name="T69">e Vorz</text:span><text:span text:style-name="T34">ü</text:span><text:span text:style-name="T69">ge as an interesting and very meaningful set of variations on a theme, mental exercises which illuminate many problems, but resolve none, while shedding considerable light on our world and on ourselves.</text:span></text:p>
      <text:p text:style-name="P109"/>
      <text:p text:style-name="P109">"Things are seldom as they seem" you surely recognize as a line from Pinafore, an operetta which is deeply engraved in my spirit because it was performed by the children of the Flanders-Fansler family with whom I spent that memorable summer 1939 in Columbia County in upstate New York, just when you were coming into existence. If you care to read all about it and haven't done so already, you can look at http://home.earthlink.net/~ernstmeyer/notes/Flanders.html Sixty-six years later, the surviving Flanders children staged another perfor-mance of a Gilbert and Sullivan opera in upstate New York. This time: The Pirates of Penzance. Margaret and I were invited and went. I admire Arthur Sullivan as a legatee of German romantic music, and remind myself that he studied in Leipzig at Mendelssohn's time or soon thereafter. Some of his arias I find very touching.</text:p>
      <text:p text:style-name="P109"/>
      <text:p text:style-name="P110">Jochen</text:p>
      <text:p text:style-name="P108"/>
      <text:p text:style-name="P106"><text:s/>* * * * * *</text:p>
      <text:p text:style-name="P108"/>
      <text:p text:style-name="P111">Subject: Sheltering in place</text:p>
      <text:p text:style-name="P111">From: "Marion Namenwirth" &lt;namenwir@umn.edu&gt;</text:p>
      <text:p text:style-name="P111">Date: Thu, 30 Sep 2010 23:15:11 -0500</text:p>
      <text:p text:style-name="P111">To: "Jochen Meyer" &lt;ernstmeyer@earthlink.net&gt;</text:p>
      <text:p text:style-name="P111"/>
      <text:p text:style-name="P42"><text:span text:style-name="T70">Dear Jochen, <text:s/>Thankyou for your letters. <text:s/>The work surf is up just </text:span><text:soft-page-break/><text:span text:style-name="T70">now, waves of tasks smashing down on me in the lab, and at home. <text:s/>Yesterday, though, I left the lab about 7:30pm. <text:s/>There was a stream of announcements over the hospital public address system first saying that the patients in section J of the hospital should stay away from the windows, and stay where they are. <text:s/>A half hour later the message was that there had been a chemical spill on the 7th floor of my building. <text:s/>Soon those on the 6th, 7th and 8th floors were ordered to evacuate immediately. <text:s/>The rest of us were to "shelter in place". <text:s/>(I like the expression. <text:s/>It's what I expect to be doing as I await the results, short and long term, of the next election.) <text:s/>The building, they said, was "closed". <text:s/>Hey, what about me? <text:s/>I'm in it.</text:span></text:p>
      <text:p text:style-name="P111"><text:s/></text:p>
      <text:p text:style-name="P111">I looked out the window and saw more fire engines, hooks &amp; ladders, ambulances and squad cars than I had ever seen assembled in one place. <text:s/>Luckily I had parked legally for a change, several blocks away.</text:p>
      <text:p text:style-name="P111"><text:s/></text:p>
      <text:p text:style-name="P111">The endless repetition of the directive to "shelter in place" made me a bit uneasy. <text:s/>After a while I found out, through Googling the local news outlets, that what had spilled was pyridine and that two people were being "decontaminated". <text:s/>My main idea about pyridine was recalling how dreadfully it smells. <text:s/>Since the 13th floor here has a passageway into the adjoining Mayo building, I decided to get out before there were complications. </text:p>
      <text:p text:style-name="P111"><text:s/></text:p>
      <text:p text:style-name="P111">I did recognize the quote from H.M.S. Pinafore, my favorite of the Gilbert and Sullivan operettas, but I had forgotten about the perfor-mance mentioned in your "With the Flanders" memoir. <text:s/>I'm an enormous fan of Gilbert and Sullivan. <text:s/>One of the operettas is pro-duced locally each year and I always go. <text:s/>I know you've spoken approvingly of Sullivan, but it never occurred to me that you would carry the song lyrics in your head. <text:s/>Of course since you were involved in the Pinafore production with the Flanders, that explains it. </text:p>
      <text:p text:style-name="P111"><text:s/></text:p>
      <text:p text:style-name="P111">The printer next to me has been exhaling page after page of Chapter 41. <text:s/>I've gathered them into an Interdepartmental Envelope, put it in my knapsack, and am preparing to abandon ship. </text:p>
      <text:p text:style-name="P111"><text:s/></text:p>
      <text:p text:style-name="P111">Until tomorrow, <text:s text:c="74"/>Marion <text:s/></text:p>
      <text:p text:style-name="P111"><text:s/></text:p>
      <text:p text:style-name="P112"><text:soft-page-break/><text:s/>* * * * * *</text:p>
      <text:p text:style-name="P108"/>
      <text:p text:style-name="P108"/>
      <text:p text:style-name="P108"/>
      <text:p text:style-name="P108"/>
      <text:p text:style-name="P113">October 1, 2010</text:p>
      <text:p text:style-name="P113"/>
      <text:p text:style-name="P113">Dear Marion,</text:p>
      <text:p text:style-name="P113"/>
      <text:p text:style-name="P113">A postscript: The only time I recollect being spanked by my mother, I don't remember why, but I do remember that since she felt guilty, (and I didn't), I consoled her with the explanation that I hadn't minded at all: ich sei endlich warm geworden, denn es war ein kalter Wintertag. <text:s/>As for my father, he not infrequently criticised me: Du aufgeblasener Frosch! which after all is precisely what you have been trying to get across to me. It's obvious why your criticism makes me feel very much at home, and why I can't thank you enough.</text:p>
      <text:p text:style-name="P113"/>
      <text:p text:style-name="P113">Your description of your being sheltered in place on account of the pyridine spill is more vivid than anything my imagination can conjure up, - and makes me jealous.</text:p>
      <text:p text:style-name="P113"/>
      <text:p text:style-name="P113">Even though the calendar says October 1, and it's turned cold and rainy, the hummingbird refuses to migrate. She still frequents the feeder from dawn to dusk, and for all I know at night, when I can't see her.</text:p>
      <text:p text:style-name="P113"/>
      <text:p text:style-name="P113">For reasons I don't understand, my sleep pattern has changed. <text:s/>Not long ago, I was going to bed at midnight, and waking from deep sleep at 9 a.m., more or less. Now I awaken at 5 a.m. <text:s/>with novel thoughts on my mind, turn on and write at the computer until I fall asleep, go back to bed in midmorning and sleep until early afternoon, at which I time I resume writing. <text:s/>It's turned out to be a very productive rhythm, with the consequence perhaps that my letters may become shorter, but you can consider, if you want to, what appears on my website as being addressed to you.</text:p>
      <text:p text:style-name="P113"/>
      <text:p text:style-name="P114">Jochen</text:p>
      <text:p text:style-name="P113"/>
      <text:p text:style-name="P115"><text:soft-page-break/>* * * * * *</text:p>
      <text:p text:style-name="P113"/>
      <text:p text:style-name="P113"/>
      <text:p text:style-name="P113"/>
      <text:p text:style-name="P113"/>
      <text:p text:style-name="P116">Subject: Corruption</text:p>
      <text:p text:style-name="P116">From: "Marion Namenwirth" &lt;namenwir@umn.edu&gt;</text:p>
      <text:p text:style-name="P116">Date: Fri, 1 Oct 2010 23:27:51 -0500</text:p>
      <text:p text:style-name="P116">To: "Jochen Meyer" &lt;ernstmeyer@earthlink.net&gt;</text:p>
      <text:p text:style-name="P116"/>
      <text:p text:style-name="P116">Dear Jochen, <text:s/>What a wonderful expression: aufgeblasener Frosch! <text:s/>Again I am laughing. <text:s/>Thankyou for your letter.</text:p>
      <text:p text:style-name="P116"><text:s/></text:p>
      <text:p text:style-name="P116">I interpret your awaking at 5 am lately as your version of what the hummingbirds are also experiencing........an inexplicable restlessness, mysterious internal stirrings, that will soon culminate in long-distance migration. <text:s/>Go easy on the sucrose solution; Margaret will surely have plenty of sandwiches for the journey.</text:p>
      <text:p text:style-name="P116"><text:s/></text:p>
      <text:p text:style-name="P116">We are having a diverting dust-up here at the University of Minne-sota, concerning a documentary film about pollution of the Mississippi River by agricultural run-off. <text:s/>The film was commis-sioned by an ecologically-minded backwater of the University, using money the state skims from the Lottery, and proffered to this university project by the state legislature. <text:s/>The documentary was recently completed, reviewed by several prominent ecologists, and scheduled for showing on campus this week-end and on Public TV next week. <text:s/>One of the points the film apparently makes is that government subsidies that encourage very high yields of crops (e.g. subsidies for producing corn that is converted to ethanol), increase the use of fertilizer and pesticides, thereby increasing agricultural run-off. </text:p>
      <text:p text:style-name="P116"><text:s/></text:p>
      <text:p text:style-name="P116">Suddenly last week all performances were cancelled. <text:s/>Though questions about what is going on have been met with embarrassed silences and complex, contradictory webs of finger-pointing, some of the fingers are pointing at an assistant dean whose lawyer-husband has, as his client, one of the more powerful agricultural organizations in the state. <text:s/>Asked why she recommended that the film be withdrawn for further review and modification, she mentioned that she had found <text:soft-page-break/>it disconcerting that particular businesses were mentioned by name in the film. <text:s/>Asked for examples, she named two organic farming operations and the Walker Art Center, all three of which were cited in the film as outstandingly "green" in their operation.</text:p>
      <text:p text:style-name="P116"><text:s/></text:p>
      <text:p text:style-name="P116">Our hypermanipulative, hypocritical university president went the extra mile in an interview with our local Public Radio station, explaining that the university and he, himself, had always stood four square for academic freedom and were continuing to do so in this case. <text:s/>Here, he explained, the academic freedom that needed protection was the academic freedom of the deans of the Agriculture College to object to a film that blamed big agriculture for pollution! </text:p>
      <text:p text:style-name="P116"><text:s/></text:p>
      <text:p text:style-name="P116">This brought such an outcry, that two showings of the film on campus have been reinstated for Sunday. <text:s/>Attendance will surely be much higher than could have been expected. <text:s/>Whether the film will ever make it to Public Television remains to be seen. <text:s/>Government subsidies for converting corn to ethanol is an extremely sensitive subject in Minnesota.</text:p>
      <text:p text:style-name="P116"><text:s/></text:p>
      <text:p text:style-name="P116">The University is also in hot water for allowing faculty to perform, publish and promote "research" subsidized by, and designed in collaboration with, Pharmaceutical companies whose drugs are the subject of these studies.</text:p>
      <text:p text:style-name="P116"><text:s/></text:p>
      <text:p text:style-name="P116">Along similar lines, I'm waiting for the release of a documentary film entitled "Inside Job" about the astonishing levels of corruption in Finance that led to the economic collapse and "rescue" a couple of years ago.</text:p>
      <text:p text:style-name="P116"><text:s/></text:p>
      <text:p text:style-name="P116">I remember Onkel Georg shaking his head and laughing bitterly at the levels of corruption he said were going on all around us in New York. <text:s/>I figured he was exaggerating.</text:p>
      <text:p text:style-name="P116"><text:s/></text:p>
      <text:p text:style-name="P116">I've begun reading Chapter 41 very slowly, for your vocabulary is much bigger than mine. I'm sure, also, that much of the nuance in your choice of words escapes me, which is a shame. <text:s/>For these reasons I doubt that I will have anything of value to tell you, but I'll try anyway.</text:p>
      <text:p text:style-name="P116"><text:soft-page-break/><text:s/></text:p>
      <text:p text:style-name="P117">Marion</text:p>
      <text:p text:style-name="P113"/>
      <text:p text:style-name="P115">* * * * * *</text:p>
      <text:p text:style-name="P115"/>
      <text:p text:style-name="P118">October 2, 2010</text:p>
      <text:p text:style-name="P118"/>
      <text:p text:style-name="P118">Dear Marion,</text:p>
      <text:p text:style-name="P118"/>
      <text:p text:style-name="P118">Thank you for your letter with its account of the ethical-political controversies at the UMN (is that an acceptable acronym?) <text:s/>about industrialized agriculture and run-off, about industrially financed pharmaceutical research. I was vividly reminded of Ibsen's "An Enemy of the People", a play with which, given your interest in drama, you are probably familiar. If not, you should read it.</text:p>
      <text:p text:style-name="P118"/>
      <text:p text:style-name="P118">Problems such as the ones you cite are obviously of great practical importance in our culture. To me they are of immediate, personal interest as instances of a new, latter-day ethics, the nature and the parameters of which have yet to be recognized, not to speak of being defined. We're no longer living in a world where ethics could be summarized in God's question to Cain: Why did you kill Able? Of course, if God had read Goethe, he would have instructed Cain: "Gegen die großen Vorzüge eines anderen ...", and saved Cain from much embarrassment.</text:p>
      <text:p text:style-name="P118"/>
      <text:p text:style-name="P118">Although I am less sensitive to hot water than most bloated frogs, I am aware of the risks of incurring your displeasure for witholding unqualified endorsement from ideologies congenial to you. <text:s/>Behind the bumper stickers I see social, psychological, and economic issues of complexities so great that they admit of no direct verbal, logical resolution, issues on which each one of us stakes out her or his position corresponding to myopic or hyperopic, but seldom to emmetropic perception.</text:p>
      <text:p text:style-name="P118"/>
      <text:p text:style-name="P118">Of course, industrialized agriculture is not congenial to me. Neither is mountain top ablation mining, strip mining, clear cutting of forests, nor is the production of textiles, shoes, furniture, machinery in factories as distinct from homes and private workshops. But where <text:soft-page-break/>does one draw the line? Modern society is inconceivable without industrialization. <text:s/>All human activity constitutes a threat to the environment. <text:s/></text:p>
      <text:p text:style-name="P113"/>
      <text:p text:style-name="P115">* * * * * *</text:p>
      <text:p text:style-name="P119">October 2, 2010</text:p>
      <text:p text:style-name="P119"/>
      <text:p text:style-name="P119">Dear Marion,</text:p>
      <text:p text:style-name="P119"/>
      <text:p text:style-name="P119">Thank you for your letter. I've spent the day helping my friendly lumberjack, who finally put in an appearance at noon. <text:s/>Together we cut down four very tall trees, two of them dead, which if they fell, threatened to crush the roof of the house. <text:s/>By tugging perpendicularly on a rope tied to the tree trunks, 14 ft. above ground and tied at the other end to the trailer hitch of a truck, I was able to deflect the direction in which the trees fell. <text:s/>None of them hit the house, but one, as it came down, demolished the clothes line in the yard, - no great loss which I can easily repair. I have been unable to start neither my gasoline powered lawnmower nor my chain saw. Chain saws have two-cycle engines which are notoriously fickle. I plan tentatively to drive to town tomorrow to buy an electric chain saw, which so long as the motor is intact should have no starting problems at all. <text:s/>I plan also to buy a more expensive FM radio than the one I acquired from Walmart three months ago. That one drifts from the frequencies to which it is set, a matter of importance, inasmuch as I keep two radios operating during our absences, - on the assumption that the sound of music, and especially of voices, will discourage potential burglars. My parents consistently required Margrit or myself to "house-sit" before they would leave on one of their rare vacations. Subsequent to their deaths the house has been vacant for 20 years without a burglary, but I keep my fingers tightly crossed.</text:p>
      <text:p text:style-name="P119"/>
      <text:p text:style-name="P119">It's not surprising that chapter 41 should have given you problems, and I don't think effort spent on it is worth your while. There's better literature available for you to read. As for myself, I have no choice but to continue to work on chapter 42 and beyond, with no end in sight. The time and the energy available to me will set limits on how much I accomplish, - and in the end, it will make no difference at all.</text:p>
      <text:p text:style-name="P119"/>
      <text:p text:style-name="P119"><text:soft-page-break/>Maybe in a day or two I can send you a more inspired letter.</text:p>
      <text:p text:style-name="P119"/>
      <text:p text:style-name="P120">Jochen</text:p>
      <text:p text:style-name="P120"/>
      <text:p text:style-name="P121">* * * * * *</text:p>
      <text:p text:style-name="P115"/>
      <text:p text:style-name="P122">Subject: Just a note</text:p>
      <text:p text:style-name="P122">From: "Marion Namenwirth" &lt;namenwir@umn.edu&gt;</text:p>
      <text:p text:style-name="P122">Date: Mon, 4 Oct 2010 23:02:53 -0500</text:p>
      <text:p text:style-name="P122">To: "Jochen Meyer" &lt;ernstmeyer@earthlink.net&gt;</text:p>
      <text:p text:style-name="P122"/>
      <text:p text:style-name="P122">Dear Jochen, <text:s/>Thanks so much for writing. <text:s/>Sounds like you had a very productive day. <text:s/>You inspire me! <text:s/>Even I got a few things done today, but I have to get into work reasonably early tomorrow, in time to assemble and ship out 34 frozen pediatric liver tissue samples that were requested by a research lab in Kansas City.</text:p>
      <text:p text:style-name="P122"><text:s/></text:p>
      <text:p text:style-name="P122">I hope you find the means to keep most of that Epistemology and Ethics that you folded into Chapter 42, so I can read it. <text:s/>I sure would enjoy it if time would expand. <text:s/>I've got to get home though. <text:s/>Better letters will follow.</text:p>
      <text:p text:style-name="P122"><text:s/></text:p>
      <text:p text:style-name="P123">Marion</text:p>
      <text:p text:style-name="P123"/>
      <text:p text:style-name="P124">* * * * * *</text:p>
      <text:p text:style-name="P115"/>
      <text:p text:style-name="P125">October 4, 2010</text:p>
      <text:p text:style-name="P125"/>
      <text:p text:style-name="P125">Dear Marion,</text:p>
      <text:p text:style-name="P125"/>
      <text:p text:style-name="P125">Thank your for your letter. The hummingbirds haven't visited the feeders for two days, and I suppose they're on their way south. <text:s/>I managed to avoid the shopping trip into the nearby city, Bristol VA, by repairing my chainsaw. Apparently the ethyl alcohol with which the gasoline is diluted is hydrophilic, and the moisture it attracts interferes with the ignition in the two-cycle engine. I had ignored the instructions to replace the gasoline after 30 days. When I did so, the engine started. <text:s/>For the radio which I thought I should buy, I searched the Internet and found at Cambridge SoundWorks, whose founder was <text:soft-page-break/>one of my patients, a very good unit that had been discontinued and was being offered at a 70 percent discount, - just what I was looking for. It will probably arrive in the mail in about a week. The clothesline I repaired with a simple extension to an adjacent maple tree.</text:p>
      <text:p text:style-name="P125"/>
      <text:p text:style-name="P125">Most of the day I spent writing and reading what I have written. <text:s/>Chapter 42 has already swelled to thirteen pages, perhaps half of its ultimate length, but will require extensive emendation, because I have given my protagonist free rein to elaborate his theories of epistemology and ethics, for which I will need to invent suitable camouflage to make it acceptable to readers of a novel. I find it most productive to write what is on my mind, and to postpone the censoring of my text until the plot has defined itself.</text:p>
      <text:p text:style-name="P125"/>
      <text:p text:style-name="P125">My mood is autumnal. I miss Margrit very much, and to a lesser degree my parents. Every aspect of this house reminds me of them. <text:s/>I feel a need to put my world in order, not least my memories and my thoughts, which often find their way to you, in the hope that you are happy and well.</text:p>
      <text:p text:style-name="P125"/>
      <text:p text:style-name="P126">Jochen</text:p>
      <text:p text:style-name="P115"/>
      <text:p text:style-name="P115">* * * * * *</text:p>
      <text:p text:style-name="P115"/>
      <text:p text:style-name="P127">Subject: Waffles</text:p>
      <text:p text:style-name="P127">From: "Marion Namenwirth" &lt;namenwir@umn.edu&gt;</text:p>
      <text:p text:style-name="P127">Date: Mon, 4 Oct 2010 00:08:07 -0500</text:p>
      <text:p text:style-name="P127">To: "Jochen Meyer" &lt;ernstmeyer@earthlink.net&gt;</text:p>
      <text:p text:style-name="P127"/>
      <text:p text:style-name="P127">Dear Jochen, <text:s/>Thankyou for the letter. <text:s/>Good luck re-erecting the clothesline, or will you leave the job till Spring?</text:p>
      <text:p text:style-name="P127"><text:s/></text:p>
      <text:p text:style-name="P127">I have many tasks I should be attending to at work and at home. <text:s/>I am spending an inordinate amount of time, though, not doing them.</text:p>
      <text:p text:style-name="P127"><text:s/></text:p>
      <text:p text:style-name="P43"><text:span text:style-name="T71">Now that my apartment is presentable, Judy and I have resumed our Sunday morning brunches. <text:s/>Years ago at a Laboratory Christmas party where gifts were distributed, my colleagues gave me a waffle iron. <text:s/>So now and again on Sunday mornings, Judy comes over and makes </text:span><text:soft-page-break/><text:span text:style-name="T71">excellent waffles, which we eat with jam, fresh strawberries and lemon yoghurt, though all those trimmings tend to overpower the delicious flavor of the waffles themselves. <text:s/>On these occasions I make real coffee from freshly-ground high quality coffee beans and today, since I had forgotten to restock orange juice, Judy turned up with a jug of top-of-the-line, high pulp, fresh-squeezed-right-into-the-bottle (is what it tastes like) orange juice that is much more delicious (and expensive, undoubtedly) than I could ever justify. </text:span></text:p>
      <text:p text:style-name="P127"><text:s/></text:p>
      <text:p text:style-name="P127">Judy was also lugging a week of New York Timeses (she receives our subscription because my apartment house is locked) and several months' issues of "Science" that she was done with. <text:s/>So after watching "The McLaughlin Group" political commentators argue for 30 minutes on TV, and having finished brunch, we dove into the New York Timeses for a while........a pleasure-seeker's way to slide into Sunday, but not auspicious for getting much done. </text:p>
      <text:p text:style-name="P127"><text:s/></text:p>
      <text:p text:style-name="P127">Monday will have to be entirely different. <text:s text:c="6"/></text:p>
      <text:p text:style-name="P128">Marion</text:p>
      <text:p text:style-name="P128"/>
      <text:p text:style-name="P129">* * * * * <text:s/>*</text:p>
      <text:p text:style-name="P129"/>
      <text:p text:style-name="P130">October 5, 2010</text:p>
      <text:p text:style-name="P130"/>
      <text:p text:style-name="P130">Dear Marion,</text:p>
      <text:p text:style-name="P130"/>
      <text:p text:style-name="P44"><text:span text:style-name="T72">Thank you for your letter and for your expression of interest in the epistemological and ethical fantasies of the character Maximilian Katenus whom I invented and whose personality I continue to explore. In response, I reread Katenus' expositions, thinking it might be useful to prepare, in English, a summary of his argument. In this context, I was reminded of the two maxims of Goethe's that I quoted in previous correspondence: Das Höchste waere zu begreifen, dass alles Faktische schon Theorie ist, and Gegen große Vorzüge eines anderen gibt es kein Rettungsmittel als die Liebe. Both are revolutionary concepts. The first maxim is revolutionary with respect to organized science which is grounded in the distinction between facts as objective and theories as subjective. Note that when theories become socially established, e.g. Galileo's astronomy, Newton's </text:span><text:soft-page-break/><text:span text:style-name="T72">physics, Darwin's biology - they are treated as "facts" and presumed to be objectively valid. <text:s/>The second maxim is revolutionary with respect to the social order based as that order is on individuals' reciprocal hostility and exploitation veiled by sentimentality, fantasy and illusion. To the extent that relationships between us are governed by friendship, affection and love, the structure of our society, our government collapses, if only because there would be no income taxes, no sales taxes, no property taxes to collect.</text:span></text:p>
      <text:p text:style-name="P130"/>
      <text:p text:style-name="P130">Language, it seems to me, is far more powerful than we would like to</text:p>
      <text:p text:style-name="P130">admit. It's frivolous to make a statement with the qualification, </text:p>
      <text:p text:style-name="P130">"but I don't mean it." We do not, for example, repeat racial slurs,</text:p>
      <text:p text:style-name="P130">because no matter how eloquent the disclaimer, we are tainted with</text:p>
      <text:p text:style-name="P130">the viciousness of whatever we repeat. <text:s/>Our words assert themselves;</text:p>
      <text:p text:style-name="P130">their meaning can not be disclaimed. <text:s/>Inasmuch as it invariably leads</text:p>
      <text:p text:style-name="P130">to speech, thought itself is dangerous. To be accused of thinking: Der</text:p>
      <text:p text:style-name="P130">denkt! is tantamount to being accused of crime. In the plot that I am</text:p>
      <text:p text:style-name="P130">hatching, Katenus' thought is the cause of his downfall. When I propose</text:p>
      <text:p text:style-name="P130">to summarize the ideas Katenus articulated to Mengs and Magus that</text:p>
      <text:p text:style-name="P130">night in the Island Jail, I know that I am treading on thin ice in</text:p>
      <text:p text:style-name="P130">attempting to persuade you that those thoughts are not necessarily</text:p>
      <text:p text:style-name="P130">my own. </text:p>
      <text:p text:style-name="P130"/>
      <text:p text:style-name="P130">On second consideration, rather than paraphrase, I'll translate for you the relevant passages. That's very good exercise for me. Someone once said that translations into Latin obviated a lot of fuzzy nonsense. <text:s/>The same is true of English.</text:p>
      <text:p text:style-name="P130"/>
      <text:p text:style-name="P130">Und war es an ihm, war es Mengsens Aufgabe Katenus aus seinem Traum zu wecken? <text:s/>War es sein Amt ihn aus der schwärmerischen Illusion in die nüchtere Traurigkeit seines Alltags zurückzurufen? <text:s/>Aber was, aber worin lag Wahrheit? Wie war sie zu finden? <text:s/>Und was wäre sie denn Wert gewesen wenn es nicht erlaubt wäre, sie zu sagen? <text:s/>Bei diesen unausgesprochenen Klügelein kam Katenus selbst ihm zur Hilfe. <text:s/>"Ich lese Deine Gedanken," sagte er. <text:s/>"Du denkst dass ich ein Schwärmer bin; und Du hast Recht. <text:s/>Aber die Schwärmerei ist das Opium des Lebens. <text:s/>Wir kommen ohne sie nicht aus. <text:s/>Was uns sonst befiele wäre unerträglich. <text:s/>Also lasst uns mit der großen ehrlichen <text:soft-page-break/>ernsten Schwärmerei den Anfang machen. <text:s/>Ich meine natürlich, mit der Philosophie.</text:p>
      <text:p text:style-name="P130"/>
      <text:p text:style-name="P44"><text:span text:style-name="T72">Was it for him, was it Mengs' task to rouse Katenus from his slumbers? <text:s/>Was it for him to summon Katenus from utopian illusions to the sober sadness of mundane reality? But what was truth? Where was it to be found, and was truth worth anything at all, if it was impermissible to be told? <text:s/>In Mengs' unspoken puzzlement, Katenus himself came to his aid. <text:s/>"I can read your thoughts," he said. "You think of me as a visionary, you see me as an enthusiast. And you're correct. But enthusiasm is the opium of existence. <text:s/>We can't do without it. The alternative would be intolerable. <text:s/>So let's make a beginning with that real, honest, serious enthusiasm: I'm referring of course to philosophy." </text:span></text:p>
      <text:p text:style-name="P130"/>
      <text:p text:style-name="P130">"Wo fangen wir denn an?" fragte Joachim. <text:s/>.... <text:s/>"Und wo ist, wo finden wir _unseren_ Anfang?"</text:p>
      <text:p text:style-name="P130"/>
      <text:p text:style-name="P130">"Erlaubt mir zu Beginn aufzuzählen," sagte Katenus, "Wo der Anfang _nicht_ aufzusuchen ist. <text:s/>Der Anfang ist nicht in der Geschichte aufzusuchen. <text:s/>Glaub' keinem der Dir weis machen will was am Anfang geschah. <text:s/>Glaub' keinem Theologen der behauptet am Anfang schuf Gott Himmel und Erde, oder, am Anfang war das Wort. <text:s/>Glaub' keinem Wissenschaftler der Dir vorspiegelt, am Anfang war ein Urknall, ein großer Ausbruch oder ein großer Einbruch, denn er ist nicht dabei gewesen. <text:s/>Glaub' keinem Wissenschaftler der Dir weis machen will, am Anfang war eine Zelle, oder eine Aminsäure, denn vergebens wähnt er sich selbst ergründen zu können. <text:s/>Glaub' keinem Mathematiker der sagt, Am Anfang war die Zahl, keinem Physiker der sagt Am Anfang war die Schwere oder der Magnetismus, keinem Chemiker der sagt am Anfang war das Element. <text:s/>Glaub' keinem Logiker der behauptet am Anfang war Einheit oder Zweiheit, oder am Anfang war der Satz. <text:s/>Glaube an keinen Anfang als an deinen Eigenen, als an den Anfang Deines Bewusstseins, wenn Du des Morgens erwachst, und Dein Schlafzimmer, Dein Bett, und Deine Geliebte und Dich selbst wiedererkennst."</text:p>
      <text:p text:style-name="P130"/>
      <text:p text:style-name="P130">"But where do we start," Joachim asked, "Where is _our_ beginning?</text:p>
      <text:p text:style-name="P130"/>
      <text:p text:style-name="P44"><text:soft-page-break/><text:span text:style-name="T72">"Let me begin, said Katenus, by pointing out, where the beginning is NOT. <text:s/>The beginning is NOT to be found in history. <text:s/>Don't believe anyone who pretends to have inside information about what happened in the beginning. <text:s/>Don't believe any theologian who tells you that In the beginning God created Heaven and Earth, or that In the beginning was the Word. <text:s/>Don't believe any scientist who tantalizes you with the fiction that In the beginning there was the Big Bang, a great explosion or a great implosion, - because he wasn't there. <text:s/>Don't believe any scientist who peddles the notion that In the beginning there was a codon, or RNA or DNA, a ribosome or an amino acid, because those are terms in which he conceives himself. <text:s/>Recognize him as a comedian pretending to pull himself up by his bootstraps. <text:s/>It won't work. <text:s/>Don't believe any mathematician who tells you, In the beginning was number, Don't believe any physicist who tells you, In the beginning was the elementary particle or the force of gravity, Don't believe any chemist who tells you In the beginning was the molecule or the atom, Don't believe any logician who tells you In the beginning was the equation, the identity or the negation. <text:s/>Don't believe any of them. <text:s/>Don't believe in, don't trust any beginning other than your own, other than the dawn of your own consciousness when you awaken in the morning, when you recognize the walls of your bedroom, your bed, your loved one and yourself.</text:span></text:p>
      <text:p text:style-name="P130"/>
      <text:p text:style-name="P130">"Der Ausgangspunkt, der sich Dir bietet," so Katenus, "ist Dein Bewusstsein, rein und einfach, pure and simple, nicht aber wie Descartes behauptet diese oder jene Schlussfolgerung welche Du aus diesem Bewusstsein ziehen möchtest. <text:s/>Der Ausgangspunkt ist der jeweilige Inhalt dieses Bewusstseins selbst. <text:s/>Dein Denken hat so viele Ausgangspunkte wie Dein Bewusstsein Gelegenheiten hat sich zu besinnen.</text:p>
      <text:p text:style-name="P130"/>
      <text:p text:style-name="P130">"The point of departure which presents itself to you," said Katenus, "is your consciousness, pure and simple. <text:s/>Not, however, as Descartes contends, some logical conclusion or other that is purported immediately to follow from consciousness. <text:s/>Your point of departure is the momentary content of consciousness itself. <text:s/>Your thought has as many points of departure as your consciousness has occasions to be aware of itself.</text:p>
      <text:p text:style-name="P130"/>
      <text:p text:style-name="P130"><text:soft-page-break/>Willst Du dein Denken entwickeln, willst Du dich bilden, so ergehe Dich in Bewusstseinsübungen."</text:p>
      <text:p text:style-name="P130"/>
      <text:p text:style-name="P130">If you wish to develop your mind, if you wish to become proficient in thinking, look for occasions to practice consciousness.</text:p>
      <text:p text:style-name="P130"/>
      <text:p text:style-name="P130">"Was meinst Du," fragte Joachim, "mit Bewusstseinsübungen. <text:s/>Was soll ich unter Bewusstseinsübung verstehen?" "Gut gefragt," sagte Katenus. <text:s/>"Die erforderliche Bewusstseinsübung ist ein absichtlicher Gedanke der zugleich das Wissen um den Wissenden und das Wissen um den Gegenstand einbegreift, der Gedanke der zusammenfasst, dass Da ein Baum ist, und dass hier ein Ich ist welches diesen Baum wahrnimmt; dass im Verlauf dieser Bewusstseinsübung, Baum und Bewusstsein, Welt und Ich, Objekt und Subjekt, ineinander aufgehen, und als von einander abhängig erkannt werden müssen.</text:p>
      <text:p text:style-name="P130"/>
      <text:p text:style-name="P130">"What do you mean," asked Joachim, "to practice consciousness." "How am I to imagine 'consciousness-practice'?" "That's a good question," Katenus said. <text:s/>"The practice of consciousness which is required is the deliberation which at one and the some instant comprehends the awareness of that which is known and of him or her who knows, it is the mental event which combines the known tree which is there with the knowing self which is here. <text:s/>In the process of consciousness-practice, there occurs a fusion of the tree and the awareness, of the world and the self, of the object and the subject, which are recognized as being dependent and inseparable one from the other.</text:p>
      <text:p text:style-name="P130"/>
      <text:p text:style-name="P130">Kein Baum ohne das Ich welches ihn wahrnimmt, und kein Ich ohne den Baum in welchem das Ich momentan verwirklicht wird. <text:s/>Diese Bewusstseinsübung aber ist leichter beschrieben als durchgeführt. <text:s/>Die Erwähnung des Baums war ja sozusagen nur ein Beispiel.</text:p>
      <text:p text:style-name="P130"/>
      <text:p text:style-name="P130">There is, in fact no tree without the percipient self, no self without the tree in which it is transiently realized. <text:s/>Such consciousness-practice, however, is more readily described than executed. <text:s/>The tree was mentioned only as an example.</text:p>
      <text:p text:style-name="P130"/>
      <text:p text:style-name="P130">Von einem Baum, gibt es unzählige Ansichten, so wie es unzählige <text:soft-page-break/>Augenblicke gibt, in denen man sich dieses Baumes bewusst zu werden vermag, unzählige andere Bäume, unzählige Gegenstände anderer Art zu welchem das Bewusstsein eine gegenseitige Beziehung anzuknöpfen vermöchte.</text:p>
      <text:p text:style-name="P130"/>
      <text:p text:style-name="P130">Of a single tree there are many aspects, just as there are uncounted moments of consciousness. <text:s/>There are uncounted other trees, uncounted objects other than trees, with which consciousness might establish a reciprocal relationship.</text:p>
      <text:p text:style-name="P130"/>
      <text:p text:style-name="P130">Worauf es ankommt ist mit dieser Bewusstseinsfassung vertraut zu werden, sich in diese Bewusstseinsfassung einzuüben, und sich dadurch die Fähigkeit anzueignen in jedem Umstand, in jeder Situation, in jedem Augenblick, in diese Bewusstseinsfassung einzuschlagen. <text:s/>Das ist leicht gesagt; es ist aber viel schwerer getan."</text:p>
      <text:p text:style-name="P130"/>
      <text:p text:style-name="P130">What matters is to become familiar with and to become proficient in the disposition of consciousness, and thereby to acquire the ability at any moment and under all circumstances to deflect ones understanding into this dimension. <text:s/>It's much easier said than done."</text:p>
      <text:p text:style-name="P130"/>
      <text:p text:style-name="P130">"Ich glaube, dass ich Dich verstehe," sagte Joachim, "aber ich bin nicht sicher." "Was Katenus meint, wie ich es begreife," erklärte Mengs der Katenusens Ausführungen mit viel Interesse gelauscht hatte, "ist dass es eine Bewusstseinshaltung gibt welche den Wissenden und das Gewusste, den Sehenden und das Gesehene, den Denkenden und das Gedachte in einer einzigen Geisteswendung, in einer einzigen Geisteshaltung, in einer einzigen Gedankenfassung, in einem einzigen Gedankenbild einbegreift, so dass der Schauende und das Geschaute in der Erkenntnishandlung zusammengefasst werden. <text:s/>Habe ich recht verstanden?" "Ich hätte es nicht besser auszudrücken vermocht," sagte Katenus, und seine Augen strahlten in dem Glück verstanden zu sein.</text:p>
      <text:p text:style-name="P130"/>
      <text:p text:style-name="P130">"I think I understand you, Joachim said, but I'm not sure." "What Katenus means, as I understand it," Mengs declared, having listened to Katenus' explanations with much interest, is that there is a disposition of consciousness which in a single apperception comprehends the knower and the known, the seer and the seen, the <text:soft-page-break/>thinker and the thought. <text:s/>Have I understood you correctly?" "I couldn't have said it better myself," Katenus replied, and his eyes shone with the happiness of being understood.</text:p>
      <text:p text:style-name="P130"/>
      <text:p text:style-name="P44"><text:span text:style-name="T72">"Bei dieser Gelegenheit," fügte Katenus hinzu, "finde ich es auch dienlich darauf hinzuweisen, dass der Ausgangspunkt des Wissens gewissermaßen mit seinem Endpunkt zusammenfällt. <text:s/>Zugegeben, zwischen Wissensanfang und Wissensende liegt ein langer mühsamer Weg, dessen Problematik, dessen Schwierigkeiten kaum zu überschätzen sind. <text:s/>Dennoch ist es von Bedeutung, und sicherlich von großer Bedeutung, dass für das Wissen Anfangspunkt und Endpunkt zusammenfallen."</text:span></text:p>
      <text:p text:style-name="P130"/>
      <text:p text:style-name="P130">"At this juncture," Katenus added, "I consider it useful to point out that there is a coincidence of the point from which the quest for knowledge proceeds and the point to which it returns. <text:s/>Admittedly from the beginning of knowledge there extends a long and arduous path to the conclusion of knowledge, the problems, the difficulties of which would be hard to overestimate. Yet it's of great consequence that the origin and the end of knowledge coincide."</text:p>
      <text:p text:style-name="P130"/>
      <text:p text:style-name="P130">"Und was, wenn es erlaubt ist zu fragen," sagte Joachim, "liegt zwischen Anfang des Wissens und seinem Ende?" "Die Antwort darauf, mein Junge," sagte Katenus, "ist die wissenschaftliche Arbeit. <text:s/>Die Antwort ist die Wissenschaft selbst."</text:p>
      <text:p text:style-name="P130"/>
      <text:p text:style-name="P130">"And what, if I am permitted to ask," said Joachim, "lies between the inception of knowledge and its conclusion?" "The answer," Katenus said, "is work, scientific work. <text:s/>What lies between the beginning and the end is science itself."</text:p>
      <text:p text:style-name="P130"/>
      <text:p text:style-name="P130">"Aber wie ist es dann zu erklären, dass Ausgangspunkt und Endpunkt zusammen fallen?" fragte Joachim. <text:s/>"Eben darin, dass trotz der beschwerlichen Mühen des Lernens, des Entdeckens und Erfindens, dennoch der Wissensweg zu seinem Anfang führt: den Punkt des Nichtwissens. <text:s/>Doch diese Behauptung bedarf der Erläuterung, und nämlich in mehrfacher Hinsicht: Erstens, die lange mühsame Wissenswanderung hat als ein unleugbares Ergebnis die Darstellung des Gewussten in der Symbolik, vornehmlich in der Sprache. <text:s/><text:soft-page-break/>Zweitens, die lange mühsame Wissenswanderung bewirkt unbewusst, und manchmal auch unscheinbar die Verwandlung des Wissenschaftlers, seine Assimilation, wenn ich es so ausdrücken darf, an eine anderweitig unerreichbare Wirklichkeit.</text:p>
      <text:p text:style-name="P130"/>
      <text:p text:style-name="P130">"But how then is it to be explained," asked Joachim, "that the point of departure and the destination coincide?" "Just so, that notwithstanding the pains of learning of discovery and invention, nonetheless the path of knowing leads where it began, the point of Not-knowing. <text:s/>This assertion requires qualification. In the first place, the arduous process of discovery has as its undeniable consequence the symbolic representation of knowledge in langauge, in the verbal descriptions of the discoveries. <text:s/>In the second place, the arduous process of research transforms the scientist, brings about his assimilation, if I may use this expression, to an otherwise inaccessible reality.</text:p>
      <text:p text:style-name="P130"/>
      <text:p text:style-name="P130">Dementsprechend haben unsere Wissensbemühungen zwei Ergebnisse: Das erste und greifbarste Ergebnis ist das Erzeugen eines symbolischen, mitteilbaren Wissensstoffes dessen offenkundige Erscheinung das Lehrbuch, die Enzyklopädie. <text:s/>Auch der wissenschaftliche Vortrag dient als Beschreibung der Wirklichkeit, aber wohl bemerkt nur als Beschreibung und nicht mehr.</text:p>
      <text:p text:style-name="P130"/>
      <text:p text:style-name="P130">Correspondingly our efforts at science lead us to two conclusions: The first and most obvious is the production of communicable, symbolic information, most tangible in the monograph, in the textbook and ultimately in the encyclopedia. <text:s/>The scientific lecture also serves to describe reality. It is a description only and nothing more.</text:p>
      <text:p text:style-name="P130"/>
      <text:p text:style-name="P130">Dass die Beschreibung von der Wirklichkeit unterscheidbar ist und als unterschieden erkannt werden muss, ist ein Gemeinplatz. <text:s/>Mehr noch, es ist augenfällig, dass die Kluft zwischen der Wirklichkeit und deren symbolische, beschreibende Zusammenfassung in Sprache oder Mathematik letzthin unüberbrückbar ist. <text:s/>Das Modell, sogenannt, ist eine brauchbare Vorlage des Verhältnisses zwischen unserem sachlichem tatsächlichen Wissen, diesem symbolischen Schema das wir so oft mit der Wirklichkeit verwechseln, und der eigentlichen "Wirklichkeit" auf welche sich das symbolische Schema bezieht. <text:s/>Genauer erwogen ist "Wirklichkeit" ein negativer Begriff welcher auf <text:soft-page-break/>die Unzulänglichkeit des "positiven Wissens" hinzeigt, ohne jedoch über die Qualität dieser Wirklichkeit, worin sie bestünde, was sie sein möchte, Aufschluss zu geben.</text:p>
      <text:p text:style-name="P130"/>
      <text:p text:style-name="P44"><text:span text:style-name="T72">That the description is distinct from the reality and must be recognized as such is almost a truism. Furthermore, it becomes obvious that the chasm between reality and its symbolic descriptive summary in language and/or mathematics is ultimately unbridgeable. <text:s/>The so-called "model" is a useful concept for the relationship between actual, factual knowledge, that symbolic scheme which we so commonly confuse with reality, and the veritable "reality" to which the verbal and numerical symbols are pointers. Scrutinized more closely reality is a negative concept which points to the inadequacy of so-called "positive knowledge", without however revealing the quality of such reality, what it might be or in what it might consist. </text:span></text:p>
      <text:p text:style-name="P130"/>
      <text:p text:style-name="P130">Das zweite weniger scheinbare, und doch am Ende vielleicht folgenschwerere Ergebnis der Wissenschaftsbemühung ist die Verwandlung des Gemüts des Wissenschaftlers, dessen Assimilation an die Wirklichkeit welche sie hervorruft. <text:s/>Die Wirklichkeit ist die subjektive Ingredienz des Wissens.</text:p>
      <text:p text:style-name="P130"/>
      <text:p text:style-name="P130">The second, less apparent, yet ultimately perhaps more consequential result of scientific efforts is the transformation of the scientist's mind, his/her assimilation to reality which such efforts provoke. <text:s/>Reality is the subjective component of knowledge.</text:p>
      <text:p text:style-name="P130"/>
      <text:p text:style-name="P130">Es ist in dieser Hinsicht täuschend und irreführend zu behaupten, dass die Subjektivität die Wahrheit ist. <text:s/>Die Subjektivität ist für den denkenden, fühlenden Menschen nicht die Wahrheit, sondern die Wirklichkeit. <text:s/>Die Wahrheit hingegen ist einerseits die Erkenntnis der Wirklichkeit, oder genauer, die Erkenntnis der Beziehung des Erlebens zur Wirklichkeit, und andererseits die Erkenntnis der Beziehung der Symbolik, der Sprache, zur Wirklichkeit." So etwa Katenus.</text:p>
      <text:p text:style-name="P130"/>
      <text:p text:style-name="P130">In this perspective it's deceptive and misleading to contend that subjectivity is the truth. For an intelligent, sensitive human being subjectivity is not truth but reality. <text:s/>Truth, on the contrary, is on the <text:soft-page-break/>one hand, the recognition of reality, or more precisely, the recognition of the relationship of (subjective) experience to reality. On the other hand, truth is also the recognition of the manner in which the symbolisms of language and mathematics are related to reality.</text:p>
      <text:p text:style-name="P130"/>
      <text:p text:style-name="P130">"Wenn ich Dich also recht verstehe, betrachtest Du das was gewöhnlich als wahr bezeichnet wird, nicht als die Wahrheit," kommentierte Mengs.</text:p>
      <text:p text:style-name="P130"/>
      <text:p text:style-name="P130">"If I understand you correctly, you consider what is customarily called true something other than the truth," Mengs commented.</text:p>
      <text:p text:style-name="P130"/>
      <text:p text:style-name="P130">"Ich denke wir sollten mit dem Ausdruck Wahrheit nicht allzu geizig oder gar rechthaberisch sein," fuhr Katenus fort. <text:s/>Warum muss es nur _eine_ Wahrheit geben? <text:s/>Ist es nicht sinnvoll sich verschiedene Wahrheiten vorzustellen. <text:s/>Diese brauchten sich keineswegs zu widersprechen. <text:s/>Sie möchten im Gegenteil sich ergänzen.</text:p>
      <text:p text:style-name="P130"/>
      <text:p text:style-name="P130">Katenus continued: "We shouldn't be so stingy or so dogmatic with the concept of truth. Why should there be only a single truth? <text:s/>Isn't it plausible to contemplate different truths, not necessarily contradictory. Indeed, they might complement each other.</text:p>
      <text:p text:style-name="P130"/>
      <text:p text:style-name="P130">So hat die "Wahrheit" der Sprache, die Gültigkeit und Konsequenz, zum Beispiel von Protokollsätzen, einen eigenen wenngleich begrenzten Sinn und Wert. <text:s/>Gleichfalls hat die "Wahrheit" der Mathematik, die Gültigkeit der verschiedensten Beweisführungen und Anwendungen dieser Kunst einen Sinn den wir ebensowenig leugnen wollen, wie ihre Schranken.</text:p>
      <text:p text:style-name="P130"/>
      <text:p text:style-name="P130">Thus the truth of language, the validity and implications for example of protocol sentences, has its own, albeit limited meaning and validity. <text:s/>Similiarly the truth of mathematics, the validity of the various proofs and applications of this art have meanings which we should deny no more than we deny their limits. <text:s/></text:p>
      <text:p text:style-name="P130"/>
      <text:p text:style-name="P130">So zum Beispiel ist jede logische Identität wahr, erstens in dem Sinn, dass die beiden Seiten der Gleichung identisch sind; im anderen gründlicheren Sinne aber, dass diese Gleichheit, diese Beständigkeit, <text:soft-page-break/>im Denken, im Erleben, im Verständnis des Einzelnen, eine bestimmte Bedeutung hat."</text:p>
      <text:p text:style-name="P130"/>
      <text:p text:style-name="P44"><text:span text:style-name="T72">Thus, for example, every logical identity is true, first, of course that the two sides of the equation are identical, but second, in a more profound sense that identity, sameness, constancy have specific meaning in the thought, in the experience and in the understanding of the individual.</text:span></text:p>
      <text:p text:style-name="P130"/>
      <text:p text:style-name="P130">"Der Fehler, denke ich, fuhr Katenus fort, ist die Verwechslung des Äußeren mit dem Inneren. <text:s/>Man hat seit Jahrhunderten, nein seit Jahrtausenden darauf gebaut die Welt durch den Geist zu ergründen. <text:s/>Die klassische Formel ist das Bestreben zu erkennen was die Welt im Innersten zusammmenhält. <text:s/>Man übt sich in Erkenntnistheorie zu eben diesem Zwecke. <text:s/>Dies gelingt, und es gelingt auch wieder nicht. <text:s/>Es gelingt in negativer Weise, insofern Denken zur Erkenntnis der Beschränkung des Wissens führen kann, zu der Einsicht des Sokrates, Ich weiß dass ich nichts weiß. <text:s/>Will sagen: Ich weiß dass meine Worte die Wirklichkeit nicht zu erreichen vermögen.</text:p>
      <text:p text:style-name="P130"/>
      <text:p text:style-name="P130">"The mistake, I think," Katenus continued, "is the confusion of outward and inward, of external and internal. <text:s/>For centuries, no, for millenia, mankind has sought to explicate the world by means of spirit. The classical formula for the knowledge impulse is Goethe's Faust's determination: dass ich erkenne was die Welt im Innersten zusammenhaelt. <text:s/>(that I might know the inmost structure of the world.) It is to this end that one practices the theory of knowledge. <text:s/>One fails in this endeavor, but then, one also succeeds. <text:s/>One succeeds in a negative perspective, insofar as ones efforts lead to a recognition of the limitation of knowledge, to Socrates' insight: I know that I know nothing. In other words, I understand that my words are incapable of reaching reality, not to speak of exhausting it.</text:p>
      <text:p text:style-name="P130"/>
      <text:p text:style-name="P130">"Ja," sagte Joachim, "Ich glaube ich verstehe das alles was Du sagst recht gut. Es erklärt doch aber nicht, dass unsere Bemühungen, unsere Anstrengungen um das Wissen, unsere Wissenschaften trotzdem Frucht tragen. <text:s/>Die Fruchtbarkeit unserer Bemühungen um das Wissen verlangen nach Erklärung. <text:s/>Das wahre Wissen ist die Verwandlung des Geistes und ohne diese Erklärung ist jede Erkenntnistheorie <text:soft-page-break/>hinfällig, findest Du das nicht auch?"</text:p>
      <text:p text:style-name="P130"/>
      <text:p text:style-name="P44"><text:span text:style-name="T72">"Yes," said Joachim, "I believe I understand what you have been saying well enough. Yet you do not explain how our efforts with respect to knowledge, our sciences, are nonetheless productive. The fruitfulness of our efforts demands explanation. True knowledge is transformation of the intelligence, which any epistemology worth its salt must explain. <text:s/>Don't you agree?"</text:span></text:p>
      <text:p text:style-name="P130"/>
      <text:p text:style-name="P130">"Da hast Du recht", sagte Katenus. "Deine Frage ist dringend, aber ihre Antwort liegt näher als Du ahnst. <text:s/>Einleitend erlaube mir die Feststellung, dass wir unablässig von unserem Bewusstsein verleitet werden."</text:p>
      <text:p text:style-name="P130"/>
      <text:p text:style-name="P130">"You are quite correct," Katenus said, "Your question is pressing, but its answer is closer than you think. <text:s/>By way of introduction permit me the observation that we are incessantly misled by our consciousness."</text:p>
      <text:p text:style-name="P130"/>
      <text:p text:style-name="P130">"Wie meinst Du das?" fragte Joachim.</text:p>
      <text:p text:style-name="P130">"How so?" asked Joachim.</text:p>
      <text:p text:style-name="P130"/>
      <text:p text:style-name="P130">"Eben so, dass unsere eigentliche, unsere wirkliche Existenz im Unbewussten, oder wenn Du möchtest, im Unterbewussten liegt. <text:s/>Das ist für die Ethik, als der Lehre von der gehörigen Handlung von größter Bedeutung; und ich hoffe bei Gelegenheit darauf zurück zu kommen, und dies wichtige Thema in Einzelheiten zuerläutern. Dies aber später.</text:p>
      <text:p text:style-name="P130"/>
      <text:p text:style-name="P130">"For the reason that our actual, our real existence is unconscious, or, if you like, subconscious. That's a matter of great import for ethics as the discipline that purports to teach us how to act. <text:s/>I hope to have the chance to get back to ethics and to discuss this important topic in some detail. But that's for later.</text:p>
      <text:p text:style-name="P130"/>
      <text:p text:style-name="P130">Jetzt soll uns das Wissen bekümmern. Wir meinen die Aussprache sei das Merkmal des Wissens. Wir setzten voraus, das Gewusste ist das Ausgesprochene, das Niedergeschriebene, und schließen, das was nicht ausgesprochen ist, ist auch nicht gewusst. <text:s/>Dies ist ein irrtümliches Vorurteil das sich aus dem Schulunterricht ergibt, oder <text:soft-page-break/>jedenfalls durch diesen bestärkt wird. <text:s/>Lass statt dessen uns eine Spezies Wissen bedenken welches wir tatsächlich mit den Tieren gemein haben. Ich denke zum Beispiel, an die Fähigkeit uns in einer Landschaft zurechtzufinden, uns in einem Gefilde zu orientieren.</text:p>
      <text:p text:style-name="P130"/>
      <text:p text:style-name="P130">For now we should be concerned about knowledge. We presume verbal expression to be the evidence of knowledge. We presuppose that what is known is what is spoken and what is written; we infer that what has not been made explicit in language is unknown. <text:s/>This mistaken prejudice is perhaps a consequence of formal education, by which it is, at minimum, corroborated. Instead of the knowledge revealed by college examinations, let us contemplate a species of knowledge which we actually share with the animals. <text:s/>I have in mind, for example, the ability to orient ourselves in a landscape, to find our way out of an unknown terrain. <text:s/></text:p>
      <text:p text:style-name="P130"/>
      <text:p text:style-name="P130">Ein einfaches Gedankenexperiment. Stell Dir einen Menschen vor ohne jegliche formelle Schulung, beispielsweise einen einheimischen amerikanischen "Indianer". Stell Dir vor, dieser Mensch befände sich an einem ihm unbekannten Ort in der Wildnis. <text:s/>Wir haben allen Grund anzunehmen, dass ein solcher Mensch unter solchen Umständen, mit der Wildnis in der er sich befindet vertraut wird, und nämlich in folgender Weise. <text:s/>Die Bäume, die Täler und die Berge, die Felsen und die Flüsse ihm ursprünglich fremd, werden ihm bekannt, indem er sie wiederholt anschaut, indem er ihnen wiederholt begegnet. <text:s/>Im Laufe der Zeit, infolge der wiederholten Begegnungen, beginnt er sich an das einst Unbekannte und Fremde zu "erinnern." Schließlich befindet er sich in der einst fremden Umgebung zu Hause. <text:s/>Welches ist der Vorgang und was ist die Entwicklung die hier vor sich gehen, wie sind sie zu erklären, und wie verhalten sie sich zum Wissen?</text:p>
      <text:p text:style-name="P130"/>
      <text:p text:style-name="P130">A simple thought experiment. Imagine a human being without all formal education, perhaps a native American Indian. Suppose this person discovered himself lost in the wilderness. We have every reason to assume that he would become adapted to the foreign environment, and in the following manner. The trees, the rocks, the rivers, the valleys and the mountains originally strange to him, become familiar simply by the repetition of his encounters with them. Time and again he sees the same stream, the same hillside, the same <text:soft-page-break/>trees, and in the course of time he begins to "remember", and what was once threatening and strange becomes integral to his memory, and part of his mind. Ultimately, he feels "at home" in the formerly foreign landscape. What are the processes, the developments that we are observing, how should they be explained, and what relationship do they have to "knowledge"?</text:p>
      <text:p text:style-name="P130"/>
      <text:p text:style-name="P130">Bei diesem besonderen Beispiel ist es, glaube ich, dienlich ein einfaches Schema anzuwenden, und sich vorzustellen, dass die Bilder der fremden Umgegend, optisch auf die Netzhaut projiziert, und weiter über den Sehnerven und die Sehstrahlung, auf die Rinden des Hinterhauptlappen und Scheitellappen des Gehirns.</text:p>
      <text:p text:style-name="P130"/>
      <text:p text:style-name="P130">It's useful, I believe, in the context of this example to resort to a somewhat crude interpretative scheme, which I usually disdain, but which here seems illuminating and persuasive. Consider that the imagery of the foreign environment is projected onto the retina, conducted throught the fibers of the optic nerve and the optic radiations to the occipital, and thence to the parietal cortex of the brain.</text:p>
      <text:p text:style-name="P130"/>
      <text:p text:style-name="P130">Wenn nun derselbe Mensch sich ein zweites Mal an demselben Orte befindet, und dieselben Bilder auf seine Netzhaut fallen und von dort in die Gehirnrinden weitergeleitet werden, - und sich dieser Mensch nun erinnert, dass er an ebendemselben Ort schon früher gestanden hat, dass er ebendieselbe Bild schon früher gesehen hat, so ist diese Erinnerung nur dadurch zu erklären, dass das vormals wahrgenommene Bild einen "Eindruck" im Gehirn hinterlassen hat, dass jenes vormals wahrgenommene Bild, eine chemisch-physikalische Veränderung im Gehirn verursacht hat; und dass es diese Veränderung ist, welche die Erinnerung, welche das Erinnern, erklärt.</text:p>
      <text:p text:style-name="P130"/>
      <text:p text:style-name="P130">When this same person finds himself a second time at the same spot in the wilderness, and the same images fall on the retina, and corresponding impulses are now conducted to the cerebral cortex, and this person now "remembers" that he has stood in this same spot before, because he has seen the same images, this memory can be explained persuasively with the assumption that the image previously <text:soft-page-break/>seen has left "an impression" on his brain, in the sense of producing chemical-physical organic templates which correspond to the more recent imagery, and that it is such organic change in the brain which explains more generally our "memories" of the past, and our assimilation to the environment in which we live.</text:p>
      <text:p text:style-name="P130"/>
      <text:p text:style-name="P130">Mit andern Worten: dass Erinnerung erklärlich ist nur als Verwandlung des Gehirns, des Gemüts, des Geistes. <text:s/>Dieses einfachste alles Wissens, so scheint es mir, ist vorbildlich für das Verständnis des Wissens überhaupt. <text:s/>Das Wissen, mit anderen Worten, ist die unbewusste Assimilation des menschlichen Wesens an die "Außenwelt." Diese Vorstellung der Verwandlung des Gehirns, des Gemüts, des Geistes des Einzelnen durch das was er sieht und hört, liefert meines Erachtens die bündiste Erklärung nicht nur für das einfachste, sondern eben so für das komplizierteste, für alles Wissen.</text:p>
      <text:p text:style-name="P130"/>
      <text:p text:style-name="P130">In other words: Memory can be explained (only) as a restructuring of the brain, of the mind, of the spirit. This most elementary knowledge, it seems to me, is exemplary for understanding knowledge more generally. Knowledge, in other words, is the unconscious assimilation of the human being to the "external world", to its environment. <text:s/>This representation of the transformation of the brain, of the mind, of the spirit of the individual, by what he sees and hears and feels, provides, to my thinking, the most conclusive explanation not only for the simplest, but also for the most complex manifestations of human knowledge.</text:p>
      <text:p text:style-name="P130"/>
      <text:p text:style-name="P130">Hinzu kommt eine weitere wichtige Erwägung welche dieses Bild, diese Erklärung zu vervollständigen dient, nämlich diese: dass die Außenwelt welche der Mensch assimiliert, die Außenwelt durch welche des Menschen Gehirn und Geist verwandelt werden, nicht nur, und in erster Linie vielleicht überhaupt nicht, in der vom Menschen unabhängigen Welt "der Natur" zu suchen ist; sondern dass diese Außenwelt vornehmlich die Gesellschaftswelt ist, in welcher sich der Mensch bewegt, die Welt der Worte und Begriffe, die Welt der Sprache und der Schrift.</text:p>
      <text:p text:style-name="P130"/>
      <text:p text:style-name="P44"><text:span text:style-name="T72">In addition a further important consideration which will serve to complement and to complete this explanation of the processes of </text:span><text:soft-page-break/><text:span text:style-name="T72">knowing. <text:s/>The outside world which the human mind assimilates and to which it is assimilated, that environment which modifies his brain, his mind and his spirit, is not to be identified only with the "natural world" which is independent of him, but "the world" to which assimilation occurs is also the social world, composed of other human beings, their interactions with each other and with him; and no less tellingly, the world of concepts, of words, of languages and texts.</text:span></text:p>
      <text:p text:style-name="P130"/>
      <text:p text:style-name="P130">Und von nicht geringerer Bedeutung, dass der Mensch von seinen eigenen Worten wie er sie spricht und wie er sie schreibt, von seinen eigenen Begriffen und Gedanken, gleichfalls verwandelt wird. <text:s/>Eine Betrachtung welche auf die Rekursivität des menschlichen Geistes hinweist: der Mensch als ein Verhältnis das sich zu sich selbst verhält.</text:p>
      <text:p text:style-name="P130"/>
      <text:p text:style-name="P130">Of not less importance is that the thoughts, the concepts, the words and the writings of an individual likewise constitute an environment to which he is assimilated, and which may ultimately change him. <text:s/>It's a consideration which points to the recursivity of human nature. Kierkegaard said, the human spirit is a relation which relates to itself.</text:p>
      <text:p text:style-name="P130"/>
      <text:p text:style-name="P130">Jonathan Mengs hatte Joachims Fragen und Katenusens Antworten nachdenklich angehört, ohne sich dazu zu äußern. <text:s/>Jetzt aber sagte er, mit einer ungewohnten Begeisterung die seinem nüchternen Wesen fremd war: "Ich finde deine Äußerungen sehr bedeutend. <text:s/>Mir jedenfalls eröffnen sie eine Einsicht in die Welt des Geistes welche ich bisher noch nicht gefunden hatte.</text:p>
      <text:p text:style-name="P130"/>
      <text:p text:style-name="P130">Jonathan Mengs had listened thoughtfully to Joachim's questions and to Katenus' answers without much comment. <text:s/>But now he said, with an enthusiasm unusual for him, "I find your explanations very impressive. <text:s/>They reveal to me a world of the intellect to which I had not hitherto found the access.</text:p>
      <text:p text:style-name="P130"/>
      <text:p text:style-name="P130">Dafür bin ich Dir dankbar, sehr dankbar. <text:s/>Vielleicht, wenn die jetzigen Bedrängnisse hinter uns sind, sollten wir, Du und ich, nein Du und Joachim und ich, entweder hier auf der Insel oder auf dem Festland Deine Einsichten aufschreiben. Möglicherweise wäre die Gesprächsform die gelegendste, denn mir scheint erst im Gespräch, wie nirgends sonst, wird der Geist lebendig."</text:p>
      <text:p text:style-name="P130"><text:soft-page-break/></text:p>
      <text:p text:style-name="P130">I'm grateful to you, very grateful. <text:s/>Perhaps when the current troubles are behind us, we should, you and I, no Joachim, you and I, either here on the Island or on the mainland, record in writing what you have said, quite likely in the form of dialogue, for it seems to me that intellect comes alive in conversation as now where else.</text:p>
      <text:p text:style-name="P130"/>
      <text:p text:style-name="P130">=======================================</text:p>
      <text:p text:style-name="P130">You'll agree, this letter is long enough.</text:p>
      <text:p text:style-name="P130"/>
      <text:p text:style-name="P130">I didn't have time for the translation of Katenus' ethics. My promise/threat is that the ethics will come later.</text:p>
      <text:p text:style-name="P130"/>
      <text:p text:style-name="P131">Jochen</text:p>
      <text:p text:style-name="P334"/>
      <text:p text:style-name="P335">* * * * * *</text:p>
      <text:p text:style-name="P335"/>
      <text:p text:style-name="P132">Subject: Katenus</text:p>
      <text:p text:style-name="P132">From: "Marion Namenwirth" &lt;namenwir@umn.edu&gt;</text:p>
      <text:p text:style-name="P132">Date: Thu, 7 Oct 2010 00:08:35 -0500</text:p>
      <text:p text:style-name="P132">To: "Jochen Meyer" &lt;ernstmeyer@earthlink.net&gt;</text:p>
      <text:p text:style-name="P132"/>
      <text:p text:style-name="P132">Dear Jochen, <text:s/>Thankyou very much for the colossal letter. <text:s/>When I saw what you had undertaken, I couldn't believe that you could devote so much time and energy. <text:s/>For a moment I entertained the absurd idea that you were having this digitally translated at some site you had found on the web. <text:s/>That was before I began to read, the German as well as the English, and realized that you were even upholstering the English version with further references and my favored vocabulary of DNA, RNA, Ribosomes and Codons! </text:p>
      <text:p text:style-name="P132"><text:s/></text:p>
      <text:p text:style-name="P132">Well, there sure is a lot of interesting stuff in there! <text:s/>Shall we use it as the basis for our second telephone consultation?</text:p>
      <text:p text:style-name="P132"><text:s/></text:p>
      <text:p text:style-name="P132">In Chapter 42, is Katenus' philosophical exposition interspersed among descriptions of the men's surroundings, physical demeanor, body language, sounds impingeing from outside, individual private thoughts........or is it one continuous narrative just as in your letter? <text:s/>As one continuous narrative it was a little arduous. <text:s/>At the end when <text:soft-page-break/>you describe how Mengs had been reacting, and he enters the conversation with Katenus, it was as though a shower of human warmth was suddenly raining down on the scene.</text:p>
      <text:p text:style-name="P132"/>
      <text:p text:style-name="P132"><text:s/></text:p>
      <text:p text:style-name="P45"><text:span text:style-name="T73">You wrote: </text:span><text:span text:style-name="T50">When I propose to summarize the ideas Katenus articulated to Mengs and Magus that night in the Island Jail, I know that I am treading on thin ice in attempting to persuade you that those thoughts are not necessarily my own. </text:span></text:p>
      <text:p text:style-name="P132"><text:s/></text:p>
      <text:p text:style-name="P132">Actually I have come to realize that there is hardly anything that you believe, where you are not also quite convinced that the opposite is true. <text:s/>I look on your appraisal of Katenus' ideas in that light.</text:p>
      <text:p text:style-name="P132"><text:s/></text:p>
      <text:p text:style-name="P132">I've printed out Katenus' thesis and will think it over during my midnight snack (I'm famished; I'm going home) and during oatmeal and coffee tomorrow morning. <text:s text:c="51"/>Marion</text:p>
      <text:p text:style-name="P132"/>
      <text:p text:style-name="P133">* * * * * *</text:p>
      <text:p text:style-name="P133"/>
      <text:p text:style-name="P134">October 7, 2010</text:p>
      <text:p text:style-name="P134"/>
      <text:p text:style-name="P134">Dear Marion,</text:p>
      <text:p text:style-name="P134"/>
      <text:p text:style-name="P134">Thank you for your sensitive and perceptive reading of my letter. With respect to my way of thinking, you've got my number. So did Shakespeare's Porter, who was guarding the gates of Hell:</text:p>
      <text:p text:style-name="P134"/>
      <text:p text:style-name="P134">Knock, knock. Who's there in th' other Deuils Name?</text:p>
      <text:p text:style-name="P134">Faith here's an Equiuocator, that could sweare in both</text:p>
      <text:p text:style-name="P134">the Scales against eyther Scale, who committed Treason</text:p>
      <text:p text:style-name="P134">enough for Gods sake, yet could not equiuocate to Heauen:</text:p>
      <text:p text:style-name="P134">oh come in, Equiuocator.</text:p>
      <text:p text:style-name="P134">(Macbeth II,iii)</text:p>
      <text:p text:style-name="P134"/>
      <text:p text:style-name="P134">Interestingly, the literal minded and pious Germans couldn't deal with Shakespeare's profundity. Wieland translated "equivocator" with "J*s*t", (or could it have been that "Jesuit" <text:s/>was also the character whom the agnostic Shakespeare had in mind?) and Schiller in his <text:soft-page-break/>translation of Macbeth missed the point entirely when he substituted for this drunken Anti-Peter presiding over the path to perdition, a sober God-fearing sacristan who warbles a hymn of praise to the Lutheran God.</text:p>
      <text:p text:style-name="P134"/>
      <text:p text:style-name="P134">You are, of course, correct in your observation that in a novel, a theoretical exposition without pathetic, comic relief is inappropriate. I intend to provide the necessary drama. I find, however, that as I write, I must give free rein to the spontaneous development of the ideas. Whether I will be successful in subsequently parceling them out as integral parts of my narrative remains to be seen.</text:p>
      <text:p text:style-name="P134"/>
      <text:p text:style-name="P134">This morning I'm in a state of perplexity. A lady, Edith Böhme, a teacher at the Nibelungenrealschule in Braunschweig who was involved with the Stolpersteine project about which you know, has e-mailed me that next week she and her husband are visiting their two daughters, both in their late twenties who are studying dancing in New York City. <text:s/>They are planning a motor trip through New England and would like to stop in Belmont to hand to me a book about the Stolpersteine project with reference to our family. The four of them would also, subsequent to a perhaps ill advised invitation, like to spend the night of October 14, at our house.</text:p>
      <text:p text:style-name="P134"/>
      <text:p text:style-name="P134">Our first response was to accommodate them by returning to Belmont a week early. I'm fascinated by the pathos and drama of the situation, and from the depths I can hear my father's voice: Das hat mit uns nichts zu tun. And yet, it obviously does, and I thought if only to demonstrate our share der Höflichkeit des Herzens we shouldn't hide. <text:s/>This morning, however, Margaret seems weak and ill, complains of shortness of breath. Today at least, she's not able to do the necessary packing. She's also not able to tell me what needs to be packed, for the obvious reason that until she opens the bureau drawer or the closet door, she doesn't remember exactly what's inside and can't decide what should be left and what should be taken back to Belmont.</text:p>
      <text:p text:style-name="P134"/>
      <text:p text:style-name="P134">Meanwhile, in about 10 minutes, my lumberjack neighbor who scavenges our woods, is scheduled to arrive to fell another very tall dead locust tree that is looming over the house. He wants and needs my help. <text:s/>I hope neither he nor I get hurt, and I'll keep you informed.</text:p>
      <text:p text:style-name="P134"><text:soft-page-break/></text:p>
      <text:p text:style-name="P135">Jochen</text:p>
      <text:p text:style-name="P135"/>
      <text:p text:style-name="P135"/>
      <text:p text:style-name="P136">* * * * * *</text:p>
      <text:p text:style-name="P132"><text:s/></text:p>
      <text:p text:style-name="P132"><text:s/></text:p>
      <text:p text:style-name="P137">Subject: Whistling in bed</text:p>
      <text:p text:style-name="P137">From: "Marion Namenwirth" &lt;namenwir@umn.edu&gt;</text:p>
      <text:p text:style-name="P137">Date: Thu, 7 Oct 2010 17:58:23 -0500</text:p>
      <text:p text:style-name="P137">To: "Jochen Meyer" &lt;ernstmeyer@earthlink.net&gt;</text:p>
      <text:p text:style-name="P137"/>
      <text:p text:style-name="P137">Dear Jochen, <text:s/>Thankyou for the interesting letter graced with the quote from Macbeth, and its reception by several German notables.</text:p>
      <text:p text:style-name="P137"><text:s/></text:p>
      <text:p text:style-name="P137">I'm sorry to hear that Margaret is not feeling so hot today, and hope she'll recover quickly. <text:s/>I just finished three days of being unusually tired, a bit short of breath and, when horizontal, emitting whistling sounds when exhaling. <text:s/>Then came a tad of throat soreness, a few coughs and sneezes, and it's gone. </text:p>
      <text:p text:style-name="P137"><text:s/></text:p>
      <text:p text:style-name="P137">Could you email the German family and, explaining that Margaret is a little under the weather, ask whether their New England itinerary would permit them to stop in Belmont a little later than the 14th? </text:p>
      <text:p text:style-name="P137"><text:s/></text:p>
      <text:p text:style-name="P137">More later, <text:s text:c="82"/>Marion</text:p>
      <text:p text:style-name="P138">* * * * * *</text:p>
      <text:p text:style-name="P138"/>
      <text:p text:style-name="P139">October 8, 2010</text:p>
      <text:p text:style-name="P139">Dear Marion,</text:p>
      <text:p text:style-name="P139"/>
      <text:p text:style-name="P139">Thank you for your letter which I printed out and showed to Katenus, who, as you know is still in jail on the Island. He was overjoyed that there was a third person, - Martin Brandes the acolyte of Nancy Drew, Katenus said, he didn't count, - yet a third person who took his ruminations seriously. Katenus said he would have answered you directly, except that in jail he has no Internet access, not even a typewriter, - but he reviewed and approved as accurate, the notes that I made of our conversation. <text:s/></text:p>
      <text:p text:style-name="P139"><text:soft-page-break/></text:p>
      <text:p text:style-name="P46"><text:span text:style-name="T74">Katenus' first comment was that obviously he hadn't made himself clear. <text:s/>His intention had been not, to equate reality with perception but to derive the hypothesis of reality from consciousness. In passing, he added, one should consider the etymology of that concept. <text:s/>The English word reality derived as it is from the Latin "res" alludes to matter, things, objects as of ultimate validity, whereas the German translation "Wirklichkeit" is an allusion to "wirken", working, functioning. One of Katenus' annoying habits is to quote from Goethe. In this context he couldn't resist citing Faust's translation of John 1:1 (In the beginning was the word) as Im Anfang war die Tat. The point I was trying to make, Katenus explained, is that the notion of reality that which is ultimately real and compelling may, and perhaps should be understood as a projection of the individual's own inward experience into the outside world. How far in space and time the individual is willing and able to project that inward experience - perhaps to the "outermost limits" of curved space, or to the "Big Bang" beginnings of everything else is a matter of individual discretions and taste, an esthetic rather than an epistemological issue. But let me assure you, Kaytenus said, this jail cell is far from cozy, but out there where space is curved and the Big Bang makes the PANIC button disappear into triviality, life is worse than it is here. Now the Garden of Eden, Katenus rambled on, the Garden of Eden was a vacationer's paradise, like the Catskills or the Poconos. So far as Adam was concerned, Eve was the only reality, die einzige Wirklichkeit, that made any difference. The gardener, - that was God -, took care of everything else. God's function, - and this is very important for you to understand, - is not only to create the world and to maintain it (sie zu erhalten), but not least to serve as custodian of the conceptual reality of the world. God is the ultimate accountant, he keeps track of all the hummingbirds, all the wasps, lady bugs, and all the groundhogs, but he also counts their hairs and makes sure that not a one is missing.</text:span></text:p>
      <text:p text:style-name="P139"/>
      <text:p text:style-name="P139">6 Are not five sparrows sold for two farthings, and not one of themr</text:p>
      <text:p text:style-name="P139">is forgotten before God?</text:p>
      <text:p text:style-name="P139"/>
      <text:p text:style-name="P139">7 But even the very hairs of your head are all numbered. Fear not therefore:</text:p>
      <text:p text:style-name="P139"><text:soft-page-break/>ye are of more value than many sparrows. (Luke 12)</text:p>
      <text:p text:style-name="P139"/>
      <text:p text:style-name="P139"/>
      <text:p text:style-name="P139">Katenus reminded me of a children's song on which you may have missed out.</text:p>
      <text:p text:style-name="P139"/>
      <text:p text:style-name="P139">Weißt du wieviel Sterne stehen</text:p>
      <text:p text:style-name="P139">an dem blauen Himmelszelt?</text:p>
      <text:p text:style-name="P139">Weißt du wieviel Wolken gehen</text:p>
      <text:p text:style-name="P139">weithin über alle Welt?</text:p>
      <text:p text:style-name="P139">Gott, der Herr, hat sie gezählet,</text:p>
      <text:p text:style-name="P139">daß ihm auch nicht eines fehlet,</text:p>
      <text:p text:style-name="P139">an der ganzen großen Zahl,</text:p>
      <text:p text:style-name="P139">an der ganzen großen Zahl. </text:p>
      <text:p text:style-name="P139"/>
      <text:p text:style-name="P139">Weißt du wieviel Mücklein spielen</text:p>
      <text:p text:style-name="P139">in der hellen Sonnenglut?</text:p>
      <text:p text:style-name="P139">Wieviel Fischlein auch sich kühlen</text:p>
      <text:p text:style-name="P139">in der hellen Wasserflut?</text:p>
      <text:p text:style-name="P139">Gott, der Herr, rief sie mit Namen,</text:p>
      <text:p text:style-name="P139">daß sie all' ins Leben kamen</text:p>
      <text:p text:style-name="P139">Daß sie nun so fröhlich sind</text:p>
      <text:p text:style-name="P139">Daß sie nun so fröhlich sind.</text:p>
      <text:p text:style-name="P139"/>
      <text:p text:style-name="P139">Weißt du wieviel Kinder schlafen,</text:p>
      <text:p text:style-name="P139">heute nacht im Bettelein?</text:p>
      <text:p text:style-name="P139">Weißt du wieviel Träume kommen</text:p>
      <text:p text:style-name="P139">zu den müden Kinderlein?</text:p>
      <text:p text:style-name="P139">Gott, der Herr, hat sie gezählet,</text:p>
      <text:p text:style-name="P139">daß ihm auch nicht eines fehlet,</text:p>
      <text:p text:style-name="P139">kennt auch dich und hat dich lieb,</text:p>
      <text:p text:style-name="P139">kennt auch dich und hat dich lieb.</text:p>
      <text:p text:style-name="P139"/>
      <text:p text:style-name="P139">Weißt du, wieviel Kinder frühe</text:p>
      <text:p text:style-name="P139">stehn aus ihrem Bettlein auf,</text:p>
      <text:p text:style-name="P139">Daß sie ohne Sorg und Mühe</text:p>
      <text:p text:style-name="P139">fröhlich sind im Tageslauf?</text:p>
      <text:p text:style-name="P139">Gott im Himmel hat an allen</text:p>
      <text:p text:style-name="P139">seine Lust, sein Wohlgefallen,</text:p>
      <text:p text:style-name="P139"><text:soft-page-break/>Kennt auch dich und hat dich lieb.</text:p>
      <text:p text:style-name="P139">Kennt auch dich und hat dich lieb. </text:p>
      <text:p text:style-name="P139"/>
      <text:p text:style-name="P46"><text:span text:style-name="T74">The postulate of God in the Judaic-Christian tradition, Katenus went on, is a deliberate attempt to secure a reality outside of and independent of individual consciousness. That exactly is what the modern scientist, biologist, physicist, chemist is trying to accomplish. The terminology is different, but the import is the same. My project, Katenus said, now lowering his voice, as if he could escape from the hidden microphones, my project, the demonstration that "reality" is a facet of individual consciousness, is the ultimate rationalization, that is, the ultimate secularization of thought. Please don't rat on me, because if they find out, they'll set up a stake at which to burn me.</text:span></text:p>
      <text:p text:style-name="P139"/>
      <text:p text:style-name="P139">Perception, Katenus, continued, is an issue very much distinct from the postulate of reality. It's very important that the two not be confused. The traditional catalogue of perception, seeing, hearing, touching tasting and smelling, is obviously defective, inasmuch as taste and smell are neurologically cognate; while touch ignores position sense, tension and pressure, while hearing excludes perceptions of rotation and gravity. Obviously, there's no substitute for an inductive, empirical description of the various facets of perception.</text:p>
      <text:p text:style-name="P139"/>
      <text:p text:style-name="P139">The reality in issue is not the reality beyond perception but the reality beyond consciousness. <text:s/>What happens to the reality of the tree at which I am looking, when I close my eye? <text:s/>The point that Katenus was trying to make is that ones feeling, ones awareness, ones concept of reality derives from ones consciousness; that ones awareness, ones interpretation of remote and contigent realities such as for example the otherwise invisible galaxies revealed by a space telescope is a derivative of the primary reality of consciousness becomes consistently intelligible only as such.</text:p>
      <text:p text:style-name="P139"/>
      <text:p text:style-name="P46"><text:span text:style-name="T74">Fundamental to our discourse is the presumption of mental identity among us, that essentially our mental processes are the same, that we think alike. <text:s/>Obviously, this is not strictly true. <text:s/>One of the major functions of verbal communication is to induce us to mediate between different minds. <text:s/>Not that there is no "reality" independent of my intuition, but that the reality which is independent of intuition is </text:span><text:soft-page-break/><text:span text:style-name="T74">distinct from the reality which is integral to intuition. <text:s/>As we should not be stingy with the use of the word truth, so we should not be stingy with the use of the word reality. <text:s/>As there are different truths, so there are different realities. <text:s/>The reality of the tree which strikes me on the head is different from the reality of the tree which I "merely" see. <text:s/>The reality of the tree which I see through the window of my porch is different from the reality of the tree which is pictured on a photograph on my table. <text:s/>The reality of the tree which is pictured on a photograph on my table is different from the reality of the tree which is described in a botanical treatise on trees. <text:s/>etc.</text:span></text:p>
      <text:p text:style-name="P137"/>
      <text:p text:style-name="P140">“I'm too tired to continue tonight, but assure your friend that so far as reality is concerned, perception is a red herring. Reality is found elsewhere.” That's what Katenus said. I'm responsible for nothing more than the accurate transcription.</text:p>
      <text:p text:style-name="P140"/>
      <text:p text:style-name="P141">Jochen</text:p>
      <text:p text:style-name="P137"/>
      <text:p text:style-name="P138">* * * * * *</text:p>
      <text:p text:style-name="P138"/>
      <text:p text:style-name="P142">Subject: God conjures reality?</text:p>
      <text:p text:style-name="P142">From: "Marion Namenwirth" &lt;namenwir@umn.edu&gt;</text:p>
      <text:p text:style-name="P142">Date: Fri, 8 Oct 2010 23:23:33 -0500</text:p>
      <text:p text:style-name="P142">To: "Jochen Meyer" &lt;ernstmeyer@earthlink.net&gt;</text:p>
      <text:p text:style-name="P142"/>
      <text:p text:style-name="P142">Dear Jochen, <text:s/>Thankyou for the charming and fascinating letter that you and Katenus concocted. </text:p>
      <text:p text:style-name="P142"><text:s/></text:p>
      <text:p text:style-name="P142">I am very eager to learn, when you and Katenus have a chance to confer some more, what reality is. <text:s/>I was surprised when I read that</text:p>
      <text:p text:style-name="P142"><text:s/></text:p>
      <text:p text:style-name="P142">“The postulate of God in the Judaic-Christian tradition, Katenus went on, is a deliberate attempt to secure a reality outside of and independent of individual consciousness.”</text:p>
      <text:p text:style-name="P142"><text:s/></text:p>
      <text:p text:style-name="P142">In the Jewish tradition, isn't God himself residing in one's consciousness? <text:s/>There are elaborate rules that forbid envisioning God as linked to an object. <text:s/>This makes it tricky to understand how God, who we may know only through our consciousness, and through <text:soft-page-break/>communication with others whose consciousness is also inhabited by God, how such a consciousness - dependent God could serve to stabilize concepts, facts beyond one's consciousness.</text:p>
      <text:p text:style-name="P142"><text:s/></text:p>
      <text:p text:style-name="P142">Katenus, what about that?</text:p>
      <text:p text:style-name="P142"><text:s/></text:p>
      <text:p text:style-name="P142">I hope you're all enjoying life out East. <text:s/>Here we have returned to mid-summer for awhile, 85 degrees but with the leaves in wild colors blowing off the trees anyway.</text:p>
      <text:p text:style-name="P142"><text:s/></text:p>
      <text:p text:style-name="P143">Marion</text:p>
      <text:p text:style-name="P144">* * * * * *</text:p>
      <text:p text:style-name="P142"/>
      <text:p text:style-name="P145">Subject: The Reality Beyond Perception</text:p>
      <text:p text:style-name="P145">From: "Marion Namenwirth" &lt;namenwir@umn.edu&gt;</text:p>
      <text:p text:style-name="P145">Date: Fri, 8 Oct 2010 00:09:47 -0500</text:p>
      <text:p text:style-name="P145">To: "Jochen Meyer" &lt;ernstmeyer@earthlink.net&gt;</text:p>
      <text:p text:style-name="P145"/>
      <text:p text:style-name="P145">Dear Jochen, <text:s/>In Chapter 42, Katenus presents the enticing concept that there is no "reality" in this world beyond what we perceive, and what we perceive is determined through acculturation including imbibing a language. <text:s/>He would argue, I guess, that we agree on most perceptions simply because we are the product of identical or strongly overlapping acculturations.</text:p>
      <text:p text:style-name="P145"><text:s/></text:p>
      <text:p text:style-name="P145">But there is a reality beyond our perceptions. <text:s/>For example, if I take LSD, the furniture may appear to float about the room, nosedive, vanish. <text:s/>Yet when the drug wears off, the furniture will prove to still be there. <text:s/>A videocamera set up to record the furniture's activities during my drug seance will demonstrate that the furniture stayed put throughout, despite my (distorted) perceptions.</text:p>
      <text:p text:style-name="P145"><text:s/></text:p>
      <text:p text:style-name="P145">Likewise, a videocamera can be set up to record the quietude and constancy of the forest interior, demonstrating that the trees and everything are present there even when I'm far from the forest. </text:p>
      <text:p text:style-name="P145"><text:s/></text:p>
      <text:p text:style-name="P145">How does Katenus respond? <text:s text:c="54"/>Marion</text:p>
      <text:p text:style-name="P145"/>
      <text:p text:style-name="P146">* * * * * *</text:p>
      <text:p text:style-name="P146"><text:soft-page-break/></text:p>
      <text:p text:style-name="P147">October 9, 2010</text:p>
      <text:p text:style-name="P147"/>
      <text:p text:style-name="P147">Dear Marion,</text:p>
      <text:p text:style-name="P147"/>
      <text:p text:style-name="P147">Wonderful, wonderful, Katenus exclaimed when I showed him your letter. <text:s/>That girl is so smart, and she understands everything. To which I replied: Now you mustn't be patronizing or condescending, she wouldn't like that. Ok, Ok said Katenus, I'm sorry, I take it all back. So she isn't smart, and she doesn't understand everything. Will that make her feel better? <text:s/>No, I said, it's Ok to say she's smart and understands everything, you just mustn't say it in a patronizing way. <text:s/>Let's look at the letter, Katenus said, and we spread it out on the little table that serves as his desk in his cell.</text:p>
      <text:p text:style-name="P147"/>
      <text:p text:style-name="P147">"I am very eager to learn, when you and Katenus have a chance to confer some more, what reality is. <text:s/>I was surprised when I read that the postulate of God in the Judaic-Christian tradition is a deliberate attempt to secure a reality outside of and independent of individual consciousness. <text:s/>In the Jewish tradition, isn't God himself residing in one's consciousness? <text:s/>There are elaborate rules that forbid envisioning God as linked to an object. <text:s/>This makes it tricky to understand how God, who we may know only through our consciousness, and through communication with others whose consciousness is also inhabited by God, how such a consciousness - dependent God could serve to stabilize concepts, facts beyond one's consciousness.</text:p>
      <text:p text:style-name="P147"/>
      <text:p text:style-name="P147">Katenus proceeded: She questions my saying, The postulate of God in the Judaic-Christian tradition, Katenus went on, is a deliberate attempt to secure a reality outside of and independent of individual conscious-ness. <text:s/>I stand corrected. I could have said it less ambiguously: I should have said: The postulate of God in the Judaic-Christian tradition is an inward postulate, i.e. a postulate within consciousness which has the effect of seeming to secure a reality outside of and independent of that individual consciousness in which the postulate of God resides. <text:s/>I'll be interested, said Katenus, in her comments.</text:p>
      <text:p text:style-name="P147"/>
      <text:p text:style-name="P147">The rest of the letter is unambiguous:</text:p>
      <text:p text:style-name="P147"/>
      <text:p text:style-name="P47"><text:soft-page-break/><text:span text:style-name="T75">In the Jewish tradition, isn't God himself residing in one's consciousness? <text:s/></text:span><text:span text:style-name="T51">Yes</text:span></text:p>
      <text:p text:style-name="P147"><text:s text:c="4"/></text:p>
      <text:p text:style-name="P47"><text:span text:style-name="T75">There are elaborate rules that forbid envisioning God as linked to an object. <text:s/></text:span><text:span text:style-name="T51">Absolutely</text:span><text:span text:style-name="T75"> </text:span></text:p>
      <text:p text:style-name="P47"><text:span text:style-name="T75">This makes it tricky to understand how God, who we may know only through our consciousness, and through communication with others whose consciousness is also inhabited by God, </text:span><text:span text:style-name="T52">The communication of consciousness with others is the province of art. Let's leave that for another letter, - </text:span><text:span text:style-name="T75">how such a consciousness - dependent God could serve to stabilize concepts, facts beyond one's consciousness.</text:span></text:p>
      <text:p text:style-name="P147"><text:s text:c="5"/></text:p>
      <text:p text:style-name="P147">"facts beyond one's consciousness." - that phrase is the kicker, the clue, as Nancy Drew would have said. I wonder where she got the idea of "facts beyond one's consciousness." asked Katenus. "maybe," I answered, <text:s/>"it's something she picked up in the lab, I mean, like a cold, a virus or a fungus. I've been quoting over and over from the other Bible: Das Höchste waere zu begreifen, dass alles Faktische schon Theorie ist. Obviously, if all facts are theories already, then all facts are within consciousness, which is where they belong and the only location where they make sense." To which Katenus replied: "Facts beyond ones' consciousness. Facts beyond one's consciousness. You know what facts beyond ones consciousness are: facts beyond ones consciousness are the Golden Calf. Tell her it's time to stop dancing." </text:p>
      <text:p text:style-name="P147"/>
      <text:p text:style-name="P147">Katenus continued: I've been meditating on that children's song: Weißt Du wieviel Sternlein stehen, with its assurance that God has counted them all, all the stars in the heavens, and all the clouds that stream across the sky, all the gnats in the sunbeam, all the fish in the cool waters, and all the dreams of all the children. He's counted and counted, everything, and I mean everything. In meditating on this miraculous accountant, I was reminded on Leibniz who explained that the physical and the spiritual worlds were two integrals all of whose differentials corresponded one with another according to a pre-established harmony: prästabilierte Harmonie. I understood then for the first time, the connection between Leibniz the theologian whose God differentiated the wholes of spiritual and physical existence respectively into infinitesimals which corresponded one with the other <text:soft-page-break/>by virtue of a preestablished harmony, and Leibniz the mathematician who avowedly in the likeness of God integrated all the imagined differentials of mathematical fantasy into an integral whole.</text:p>
      <text:p text:style-name="P147"/>
      <text:p text:style-name="P147"/>
      <text:p text:style-name="P147">One of my mother's social acquaintances in post WW I Braunschweig was a certain Frau Kramer, the widow of the sculptor Arnold Kramer of the beautiful Eulenspiegelbrunnen in the Altstadt, who would habitually conclude long, rambling expositions with the invitation: "Und nun kommen Sie!" (And now it's your turn.)</text:p>
      <text:p text:style-name="P147"/>
      <text:p text:style-name="P148">Jochen</text:p>
      <text:p text:style-name="P148"/>
      <text:p text:style-name="P149">* * * * * *</text:p>
      <text:p text:style-name="P149"/>
      <text:p text:style-name="P150">Subject: Dot seeks loving parent</text:p>
      <text:p text:style-name="P150">From: "Marion Namenwirth" &lt;namenwir@umn.edu&gt;</text:p>
      <text:p text:style-name="P150">Date: Sun, 10 Oct 2010 22:54:55 -0500</text:p>
      <text:p text:style-name="P150">To: "Jochen Meyer" &lt;ernstmeyer@earthlink.net&gt;</text:p>
      <text:p text:style-name="P150"/>
      <text:p text:style-name="P150">Dear Jochen, <text:s/>Your letters with Katenus delight me! <text:s/>I feel like a child being told adventure stories in which she is a character. </text:p>
      <text:p text:style-name="P150"><text:s/></text:p>
      <text:p text:style-name="P150">"The postulate of God in the Judaic-Christian tradition is an inward postulate, i.e. a postulate within consciousness which has the effect of seeming to secure a reality outside of and independent of that indivi-dual consciousness in which the postulate of God resides."</text:p>
      <text:p text:style-name="P150"/>
      <text:p text:style-name="P150">I interpret your words to mean that my consciousness of God is my assurance that I am not alone with my impressions of an "outside world", I am not seated in an isolated cell imagining an outside world that has no "reality" beyond my private thoughts. <text:s/>Rather the presence of God in my consciousness links me to the universe and to every-thing in it. <text:s/>It is my universal passport, assurance that I can voyage physically, intellectually, spiritually and get somewhere.</text:p>
      <text:p text:style-name="P150"><text:s/></text:p>
      <text:p text:style-name="P150">To be honest, though, I'm rather sceptical about this kind of thinking. <text:s/>I am inclined to regard our thoughts about "God" in a psychological and evolutionary framework. <text:s/>We are born completely dependent on <text:soft-page-break/>our parents for nourishment and protection, and come equipped with the longing to seek shelter close to our parents' bodies and voices, a craving to be loved and cared for and protected. <text:s/>Don't our ideas about God grow out of this need for reassurance, for an overwhelmingly strong, dependable, kind protector?</text:p>
      <text:p text:style-name="P150"><text:s/></text:p>
      <text:p text:style-name="P150">Then, too, a culturally shared concept of God serves as a social glue, reassuring people into cooperation and, perhaps, some mutual sacri-fice, in their struggle to survive and prosper. </text:p>
      <text:p text:style-name="P150"><text:s/></text:p>
      <text:p text:style-name="P150">This psychological / evolutionary frame suggests that our concept of God is a secondary vulnerable-child-seeking-shelter-and-assurance-with-parent response that has been selected in evolution as advanta-geous for survival. </text:p>
      <text:p text:style-name="P150"><text:s/></text:p>
      <text:p text:style-name="P150">I am drawn to this approach of viewing thoughts of God because it seems simple and plausible. <text:s/>I admit, though, that your ideas are aesthetic and profound; mine shallow by comparison.</text:p>
      <text:p text:style-name="P150"><text:s/></text:p>
      <text:p text:style-name="P150">Thankyou for the charming, imaginative letters. <text:s/>Did you use this gift of invention, humor and gentleness to spin stories for Klemens and the grandchildren?</text:p>
      <text:p text:style-name="P150"><text:s/></text:p>
      <text:p text:style-name="P151">Marion <text:s text:c="2"/></text:p>
      <text:p text:style-name="P152">* * * * * *</text:p>
      <text:p text:style-name="P152"/>
      <text:p text:style-name="P153">October 11, 2010</text:p>
      <text:p text:style-name="P153"/>
      <text:p text:style-name="P153">Dear Marion,</text:p>
      <text:p text:style-name="P153"/>
      <text:p text:style-name="P55"><text:span text:style-name="T76">You won't believe this. I showed your letter to Katenus. <text:s/>He is a wise old man. He read the subject line: "Dot seeks loving parent" and said "How true! How true!" When I looked at him again, I saw tears streaming down his face. <text:s/>"You don't need to worry about her," I said, "She has taken care of herself for seventy years. What's left for her is a piece of cake." <text:s/>Since he doesn't carry handkerchiefs, Katenus wiped his cheeks with the back of his hand. "It's not about her," he said, "It's about the fact that she understands. These ideas that I have, you know, don't come easily and are hard to live with." I looked at him </text:span><text:soft-page-break/><text:span text:style-name="T76">quizzically; kept my mouth shut knowing it was not the time for me to talk. "Ideas that no one else has had, are strictly, etymologically, idiotic; and to know that at least one person understands them, gives me confidence that maybe I'm not crazy after all.""But she says she disagrees with you," I objected. <text:s/>"That makes it even better," Katenus said. "If she agreed with me then I would wonder if maybe we, she and I, were both crazy." "But when you say that she understands and disagrees," I continued, "aren't you admitting that your ideas are wrong?"</text:span></text:p>
      <text:p text:style-name="P153"/>
      <text:p text:style-name="P153">"Not necessarily," Katenus said. "If you read her letter carefully, there's no disagreement at all. She and I are discussing different aspects of deity. My comment that the Hebrew God vouchsafes the reality of the cosmos is an empirical observation. That's what the Bible says. That's how the Bible has been interpreted for millenia. <text:s/>I'm stating as obvious the received opinion of mankind. I'm not saying that received opinion is "true".</text:p>
      <text:p text:style-name="P153"/>
      <text:p text:style-name="P153">"She, on the other hand, is stretching the historical narrative to make a point. Why she's looking for a loving parent is not my concern but that of her shrink. Apparently she's willing to settle for a single parent who thinks nothing of drowning his kids in the bathtub if they don't behave. Thank you very much, but that's not good enough for me."</text:p>
      <text:p text:style-name="P153"/>
      <text:p text:style-name="P153">I interrupted: "If she's as smart as you say she is, - and I believe you, - why would she want to stretch the historical narrative, as you put it." "It has to do with her religion," Katenus explained. "She goes to that Science Church, where they pray to Charles Darwin and to Albert Einstein, their creed is called DNA and RNA, and they dance around a sculptured obelisk they call the golden double helix, and let me tell you, it is golden if gold there ever was, just look at the balance sheets of the biotechnology companies."</text:p>
      <text:p text:style-name="P153"/>
      <text:p text:style-name="P153">"You mean," I interrupted again, "She doesn't believe in God?" "Of course she does", Katenus answered, "She believes passionately in something. <text:s/>Doesn't matter what you call it. Remember, a rose by any other name would smell as sweet." And then he lapsed into this annoying habit of quoting from Goethe.</text:p>
      <text:p text:style-name="P153"/>
      <text:p text:style-name="P153"><text:soft-page-break/>MARGARETE:</text:p>
      <text:p text:style-name="P153">Nun sag, wie hast du's mit der Religion?</text:p>
      <text:p text:style-name="P153">Du bist ein herzlich guter Mann,</text:p>
      <text:p text:style-name="P153">Allein ich glaub, du hältst nicht viel davon.</text:p>
      <text:p text:style-name="P153"/>
      <text:p text:style-name="P153">FAUST:</text:p>
      <text:p text:style-name="P153">Laß das, mein Kind! <text:s/>Du fühlst, ich bin dir gut;</text:p>
      <text:p text:style-name="P153">Für meine Lieben ließ' ich Leib und Blut,</text:p>
      <text:p text:style-name="P153">Will niemand sein Gefühl und seine Kirche rauben.</text:p>
      <text:p text:style-name="P153"/>
      <text:p text:style-name="P153">MARGARETE:</text:p>
      <text:p text:style-name="P153">Das ist nicht recht, man muß dran glauben.</text:p>
      <text:p text:style-name="P153"/>
      <text:p text:style-name="P153">FAUST:</text:p>
      <text:p text:style-name="P153">Muß man?</text:p>
      <text:p text:style-name="P153"/>
      <text:p text:style-name="P153">MARGARETE:</text:p>
      <text:p text:style-name="P153">Ach! <text:s/>wenn ich etwas auf dich konnte! <text:s/>Du ehrst auch nicht die heil'gen</text:p>
      <text:p text:style-name="P153">Sakramente.</text:p>
      <text:p text:style-name="P153"/>
      <text:p text:style-name="P153">FAUST:</text:p>
      <text:p text:style-name="P153">Ich ehre sie.</text:p>
      <text:p text:style-name="P153"/>
      <text:p text:style-name="P153">MARGARETE:</text:p>
      <text:p text:style-name="P153">Doch ohne Verlangen. <text:s/>Zur Messe, zur Beichte bist du lange nicht gegangen.</text:p>
      <text:p text:style-name="P153">Glaubst du an Gott?</text:p>
      <text:p text:style-name="P153"/>
      <text:p text:style-name="P153">FAUST:</text:p>
      <text:p text:style-name="P153">Mein Liebchen, wer darf sagen: Ich glaub an Gott?</text:p>
      <text:p text:style-name="P153">Magst Priester oder Weise fragen,</text:p>
      <text:p text:style-name="P153">Und ihre Antwort scheint nur Spott</text:p>
      <text:p text:style-name="P153">Über den Frager zu sein.</text:p>
      <text:p text:style-name="P153"/>
      <text:p text:style-name="P153">MARGARETE:</text:p>
      <text:p text:style-name="P153">So glaubst du nicht?</text:p>
      <text:p text:style-name="P153"/>
      <text:p text:style-name="P153">FAUST:</text:p>
      <text:p text:style-name="P153"><text:soft-page-break/>Mißhör mich nicht, du holdes Angesicht!</text:p>
      <text:p text:style-name="P153">Wer darf ihn nennen?</text:p>
      <text:p text:style-name="P153">Und wer bekennen:</text:p>
      <text:p text:style-name="P153">"Ich glaub ihn!"?</text:p>
      <text:p text:style-name="P153">Wer empfinden,</text:p>
      <text:p text:style-name="P153">Und sich unterwinden</text:p>
      <text:p text:style-name="P153">Zu sagen: "Ich glaub ihn nicht!"?</text:p>
      <text:p text:style-name="P153">Der Allumfasser,</text:p>
      <text:p text:style-name="P153">Der Allerhalter,</text:p>
      <text:p text:style-name="P153">Faßt und erhält er nicht</text:p>
      <text:p text:style-name="P153">Dich, mich, sich selbst?</text:p>
      <text:p text:style-name="P153">Wölbt sich der Himmel nicht da droben?</text:p>
      <text:p text:style-name="P153">Liegt die Erde nicht hier unten fest?</text:p>
      <text:p text:style-name="P153">Und steigen freundlich blickend</text:p>
      <text:p text:style-name="P153">Ewige Sterne nicht herauf?</text:p>
      <text:p text:style-name="P153">Schau ich nicht Aug in Auge dir,</text:p>
      <text:p text:style-name="P153">Und drängt nicht alles</text:p>
      <text:p text:style-name="P153">Nach Haupt und Herzen dir,</text:p>
      <text:p text:style-name="P153">Und webt in ewigem Geheimnis</text:p>
      <text:p text:style-name="P153">Unsichtbar sichtbar neben dir?</text:p>
      <text:p text:style-name="P153">Erfüll davon dein Herz, so groß es ist,</text:p>
      <text:p text:style-name="P153">Und wenn du ganz in dem Gefühle selig bist,</text:p>
      <text:p text:style-name="P153">Nenn es dann, wie du willst,</text:p>
      <text:p text:style-name="P153">Nenn's Glück! <text:s/>Herz! <text:s/>Liebe! <text:s/>Gott</text:p>
      <text:p text:style-name="P153">Ich habe keinen Namen</text:p>
      <text:p text:style-name="P153">Dafür! <text:s/>Gefühl ist alles;</text:p>
      <text:p text:style-name="P153">Name ist Schall und Rauch,</text:p>
      <text:p text:style-name="P153">Umnebelnd Himmelsglut.</text:p>
      <text:p text:style-name="P153"/>
      <text:p text:style-name="P153">MARGARETE:</text:p>
      <text:p text:style-name="P153">Das ist alles recht schön und gut;</text:p>
      <text:p text:style-name="P153">Ungefähr sagt das der Pfarrer auch,</text:p>
      <text:p text:style-name="P153">Nur mit ein bißchen andern Worten.</text:p>
      <text:p text:style-name="P153"/>
      <text:p text:style-name="P153">FAUST:</text:p>
      <text:p text:style-name="P153">Es sagen's allerorten</text:p>
      <text:p text:style-name="P153">Alle Herzen unter dem himmlischen Tage,</text:p>
      <text:p text:style-name="P153">Jedes in seiner Sprache;</text:p>
      <text:p text:style-name="P153">Warum nicht ich in der meinen?</text:p>
      <text:p text:style-name="P153"><text:soft-page-break/></text:p>
      <text:p text:style-name="P153">MARGARETE:</text:p>
      <text:p text:style-name="P153">Wenn man's so hört, möcht's leidlich scheinen,</text:p>
      <text:p text:style-name="P153">Steht aber doch immer schief darum;</text:p>
      <text:p text:style-name="P153">Denn du hast kein Christentum.</text:p>
      <text:p text:style-name="P153"/>
      <text:p text:style-name="P153">FAUST:</text:p>
      <text:p text:style-name="P153">Liebs Kind!</text:p>
      <text:p text:style-name="P153"/>
      <text:p text:style-name="P153">MARGARETE:</text:p>
      <text:p text:style-name="P153">Es tut mir lange schon weh, Daß ich dich in der Gesellschaft seh.</text:p>
      <text:p text:style-name="P153"/>
      <text:p text:style-name="P153">FAUST:</text:p>
      <text:p text:style-name="P153">Wieso?</text:p>
      <text:p text:style-name="P153"/>
      <text:p text:style-name="P153">MARGARETE:</text:p>
      <text:p text:style-name="P153">Der Mensch, den du da bei dir hast, Ist mir in tiefer innrer Seele verhaßt;</text:p>
      <text:p text:style-name="P153">Es hat mir in meinem Leben</text:p>
      <text:p text:style-name="P153">So nichts einen Stich ins Herz gegeben</text:p>
      <text:p text:style-name="P153">Als des Menschen widrig Gesicht.</text:p>
      <text:p text:style-name="P153"/>
      <text:p text:style-name="P153">FAUST:</text:p>
      <text:p text:style-name="P153">Liebe Puppe, fürcht ihn nicht!</text:p>
      <text:p text:style-name="P153"/>
      <text:p text:style-name="P153">MARGARETE:</text:p>
      <text:p text:style-name="P153">Seine Gegenwart bewegt mir das Blut.</text:p>
      <text:p text:style-name="P153">Ich bin sonst allen Menschen gut;</text:p>
      <text:p text:style-name="P153">Aber wie ich mich sehne, dich zu schauen,</text:p>
      <text:p text:style-name="P153">Hab ich vor dem Menschen ein heimlich Grauen,</text:p>
      <text:p text:style-name="P153">Und halt ihn für einen Schelm dazu!</text:p>
      <text:p text:style-name="P153">Gott verzeih mir's, wenn ich ihm unrecht tu!</text:p>
      <text:p text:style-name="P153"/>
      <text:p text:style-name="P153">FAUST:</text:p>
      <text:p text:style-name="P153">Es muß auch solche Käuze geben.</text:p>
      <text:p text:style-name="P153"/>
      <text:p text:style-name="P153">MARGARETE:</text:p>
      <text:p text:style-name="P153">Wollte nicht mit seinesgleichen leben!</text:p>
      <text:p text:style-name="P153">Kommt er einmal zur Tür herein,</text:p>
      <text:p text:style-name="P153"><text:soft-page-break/>Sieht er immer so spöttisch drein</text:p>
      <text:p text:style-name="P153">Und halb ergrimmt;</text:p>
      <text:p text:style-name="P153">Man sieht, daß er an nichts keinen Anteil nimmt;</text:p>
      <text:p text:style-name="P153">Es steht ihm an der Stirn geschrieben,</text:p>
      <text:p text:style-name="P153">Daß er nicht mag eine Seele lieben.</text:p>
      <text:p text:style-name="P153">Mir wird's so wohl in deinem Arm,</text:p>
      <text:p text:style-name="P153">So frei, so hingegeben warm,</text:p>
      <text:p text:style-name="P153">Und seine Gegenwart schnürt mir das Innre zu.</text:p>
      <text:p text:style-name="P153"/>
      <text:p text:style-name="P153">"I apologize," Katenus said, "for the lengthy citation, but it's such incomparably beautiful poetry, I couldn't stop. <text:s/>I quoted it to prove my point, that contemplated with sufficient passion, anything will appear divine. <text:s/>As for Goethe's epithets concerning God: "Der Allumfasser, Der Allerhalter," if you changed the gender and wrote: "Das Allumfassende, Das Allerhaltende," what qualities could more appropriately be attributed to DNA?"</text:p>
      <text:p text:style-name="P153"/>
      <text:p text:style-name="P153">I was stunned. I looked Katenus in the eyes. "My name isn't Margarete," I said, "But let me ask you her question: Glaubst du an Gott?" Katenus didn't flinch. "In a way", he said. "That's not a responsive reply," I objected, and I repeated the question: "Glaubst du an Gott?" Again Katenus didn't flinch. <text:s/>"Which one?" he asked, and then he answered his own question. <text:s/>"Not the DNA God," he said, "Nor the one that wouldn't hesitate to drown all his kids, - or almost all of them in the bathtub, because there were just too many and they wouldn't obey. No not him either." "But you must believe in something," I insisted. "What DO you believe in?" "I believe in myself," he said, and wiped his nose with the back of his index finger. "That's terrible, that's absolutely terrible," I said. "If anybody heard you..." "Don't worry," he interrupted. "I turned off all the micro-phones."</text:p>
      <text:p text:style-name="P153"/>
      <text:p text:style-name="P154">============================</text:p>
      <text:p text:style-name="P153"/>
      <text:p text:style-name="P153">It's impossible for me to stop.</text:p>
      <text:p text:style-name="P153"/>
      <text:p text:style-name="P55"><text:span text:style-name="T76">You will remember that when the PANIC in the police station parking lot on The Island had subsided, Katenus, Mengs and Magus were conducted into the office of Police Chief Martin Brandes, who it </text:span><text:soft-page-break/><text:span text:style-name="T76">turned out was himself a lover of literature, specifically of literature about the girl detective Nancy Drew and who decides, upon being invited by Mengs to lecture at the University, to release the Professor and his assistant, but is persuaded by police officer Buddy Blevins to hold Katenus on charges of sedition and terrotist sympathies, on the classical rationale: If thou let this man go, thou art not Caesar's friend. Accordingly Katenus was detained, but Joachim refused to leave because he was loyal to Katenus, and Jonathan refused to leave because he was loyal to Joachim.</text:span></text:p>
      <text:p text:style-name="P153"/>
      <text:p text:style-name="P153">On this first night the three find themselves imprisoned in the Juror's Conference room. Katenus attempts to preserve his emotional and intellectual equilibrium by starting among the three of them, a discussion about the theory of knowledge, a topic which is of interest also to Mengs and Magus, although, it turns out, less compelling for them than for Katenus. As a result, the burden of the exposition falls on him. They listen, but only absent-mindedly. <text:s/>Mengs is distracted by day dreams, he silently recites to himself the details of a long life which seems to be approaching a turning point. Joachim, younger and with fewer memories to occupy his mind, starts to examine the framed images with which the walls of the jury room are decorated. These consist of documents such as newspaper clippings, indictments, legal motions, verdicts and sentences, and pictures of prosecutors, witnesses, jurors, judges, of the families of the defendants, and of course of the defendants themselves, in shackles, in prison garb, on the threshold of execution, and in several pictures, post mortem photographs of their brains, hearts, livers and kidneys, harvested for anatomic and physiological studies. <text:s/>Also pictures and descriptions of so-called hate parties, social events celebrating the triumphs of justice. (If this is not enough to stimulate Joachim's imagination, there is an unlocked cabinet with court records and documentation going back several centuries, which I haven't yet looked into.) <text:s/>Each of the three men passes the evening in his own way, then falls asleep on the cot that has been provided by the police officers, and begins to dream, talking in his sleep. <text:s/></text:p>
      <text:p text:style-name="P153"/>
      <text:p text:style-name="P153">Katenus dreams that he is in Oslo giving his acceptance speech for the the Nobel Prize in Medicine for his discovery of the biology of knowledge as assimilation, and a second Nobel Prize in literature for <text:soft-page-break/>having discovered the mathematical nature of Leibniz' Monadology and the theological nature of Leibniz' differential and integral calculus, effectively bridging the chasm between theology and mathematics. </text:p>
      <text:p text:style-name="P153"/>
      <text:p text:style-name="P153">Mengs dreams that Katenus has been sentenced to life imprisonment and has died in prison, and that Katenus' housekeeper Elly has moved to the Mainland to keep house for Mengs, and he agonizes whether it is permissible for him to be in love with her.</text:p>
      <text:p text:style-name="P153"/>
      <text:p text:style-name="P153">Joachim dreams that his girlfriend, Charlotte has charged him with sexual misconduct and that he is defending himself in a proceeding in which Charlotte is accuser, star witness, prosecutrix, jury forewoman and judge. After she has sentenced him, Charlotte recants and seeks his release testifying that her accusation was false, and that she didn't really intend to accuse him but merely to demonstrate that she was a liberated woman. In consequence of her confession it is either her freedom or his freedom which will be irrevocably lost. As he awakens, Joachim doesn't know what he should do, whether he should sacrifice himself for Charlotte or whether he should sacrifice Charlotte for himself. He falls asleep again and has a second dream in which the ghosts of the convicted, among whom he recognizes Katenus, the ghosts of the accusers, of the prosecutors, of the jurors and the judges are even now concealing themselves in the jury conference room where he, Joachim is the maintenance man responsible for order and decorum.</text:p>
      <text:p text:style-name="P153"/>
      <text:p text:style-name="P153">Each of the three men talks, gesticulates and intermittently screams in his sleep, as he tried to explain his dream to his sleeping comrades, absurd and unintelligible revelations out of context. For each of the three, the night has turned into an agonizing ordeal. <text:s/>In the morning, the Chief of Police appears as liberator, even for Katenus. He berates Buddy and Billy that along with Katenus, they also imprisoned Mengs and Magus, who are to be released and escorted home forthwith. Home is Katenus' mansion on Main Street where Elly has been in despair waiting for the return, especially of Katenus, and is now devastated by his continuing imprisonment.</text:p>
      <text:p text:style-name="P153"/>
      <text:p text:style-name="P153">It's a long, complex but arguably important story, which will require <text:soft-page-break/>more than one chapter for its exposition. <text:s/>Enough of the preface; it's now time to proceed.</text:p>
      <text:p text:style-name="P153"/>
      <text:p text:style-name="P153">Der Worte sind genug gewechselt,</text:p>
      <text:p text:style-name="P153">Laßt mich auch endlich Taten sehn!</text:p>
      <text:p text:style-name="P153">Indes ihr Komplimente drechselt,</text:p>
      <text:p text:style-name="P153">Kann etwas Nützliches geschehn.</text:p>
      <text:p text:style-name="P153">Was hilft es, viel von Stimmung reden?</text:p>
      <text:p text:style-name="P153">Dem Zaudernden erscheint sie nie.</text:p>
      <text:p text:style-name="P153">Gebt ihr euch einmal für Poeten,</text:p>
      <text:p text:style-name="P153">So kommandiert die Poesie.</text:p>
      <text:p text:style-name="P153">Euch ist bekannt, was wir bedürfen,</text:p>
      <text:p text:style-name="P153">Wir wollen stark Getränke schlürfen;</text:p>
      <text:p text:style-name="P153">Nun braut mir unverzüglich dran!</text:p>
      <text:p text:style-name="P153">Was heute nicht geschieht, ist morgen nicht getan,</text:p>
      <text:p text:style-name="P153">Und keinen Tag soll man verpassen,</text:p>
      <text:p text:style-name="P153">Das Mögliche soll der Entschluß</text:p>
      <text:p text:style-name="P153">Beherzt sogleich beim Schopfe fassen,</text:p>
      <text:p text:style-name="P153">Er will es dann nicht fahren lassen</text:p>
      <text:p text:style-name="P153">Und wirket weiter, weil er muß.</text:p>
      <text:p text:style-name="P153"/>
      <text:p text:style-name="P153">Ihr wißt, auf unsern deutschen Bühnen</text:p>
      <text:p text:style-name="P153">Probiert ein jeder, was er mag;</text:p>
      <text:p text:style-name="P153">Drum schonet mir an diesem Tag</text:p>
      <text:p text:style-name="P153">Prospekte nicht und nicht Maschinen.</text:p>
      <text:p text:style-name="P153">Gebraucht das groß, und kleine Himmelslicht,</text:p>
      <text:p text:style-name="P153">Die Sterne dürfet ihr verschwenden;</text:p>
      <text:p text:style-name="P153">An Wasser, Feuer, Felsenwänden,</text:p>
      <text:p text:style-name="P153">An Tier und Vögeln fehlt es nicht.</text:p>
      <text:p text:style-name="P153">So schreitet in dem engen Bretterhaus</text:p>
      <text:p text:style-name="P153">Den ganzen Kreis der Schöpfung aus,</text:p>
      <text:p text:style-name="P153">Und wandelt mit bedächt'ger Schnelle</text:p>
      <text:p text:style-name="P153">Vom Himmel durch die Welt zur Hölle.</text:p>
      <text:p text:style-name="P153"/>
      <text:p text:style-name="P153">It would be plagiarism, if I signed my name to these lines from Faust, and I'll leave you guessing about who's responsible for the letter. </text:p>
      <text:p text:style-name="P334"/>
      <text:p text:style-name="P335">* * * * * *</text:p>
      <text:p text:style-name="P334"/>
      <text:p text:style-name="P334"><text:soft-page-break/></text:p>
      <text:p text:style-name="P334"/>
      <text:p text:style-name="P334"/>
      <text:p text:style-name="P334"/>
      <text:p text:style-name="P334"/>
      <text:p text:style-name="P155">Subject: Religious Darwinism</text:p>
      <text:p text:style-name="P155">From: "Marion Namenwirth" &lt;namenwir@umn.edu&gt;</text:p>
      <text:p text:style-name="P155">Date: Tue, 12 Oct 2010 21:09:47 -0500</text:p>
      <text:p text:style-name="P155">To: "Jochen Meyer" &lt;ernstmeyer@earthlink.net&gt;</text:p>
      <text:p text:style-name="P155"/>
      <text:p text:style-name="P155">Dear Jochen, <text:s/>Enormous thanks for your stimulating letters. <text:s/>I haven't been able to devote enough time to keep up with your writing lately, but I hope to catch up, perhaps during your journey north. <text:s/>Mean-while, a few words about "religious Darwinism".</text:p>
      <text:p text:style-name="P155"><text:s/></text:p>
      <text:p text:style-name="P155">Religious Darwinism is just an informal speculation on my part. <text:s/>It's in the vein of "armchair biology", widely, bombastically practiced, especially by "Sociobiologists" and "Evolutionary Psychologists" since you can reach momentous conclusions without getting dirt under your fingernails collecting evidence. <text:s/>All you need do is spin possible corollaries of Darwin's theory. <text:s/>Consequently this light-weight mental exercise is roundly disparaged by more rigorous, thoughtful biologists (e.g. your friend Lewontin). <text:s/>Even so, it's interesting to think about. </text:p>
      <text:p text:style-name="P155"><text:s/></text:p>
      <text:p text:style-name="P155">You wrote:</text:p>
      <text:p text:style-name="P155"><text:s/></text:p>
      <text:p text:style-name="P155">"Permit me to say that although I have no stake in controverting your argument of religious Darwinism, i.e. <text:s/>of the characteristics of the Hebrew tradition as supportive of "the survival of the fittest," I believe your argument subject to the challenge that the period over which this tradition has evolved is much too brief to admit of biological evolution."</text:p>
      <text:p text:style-name="P155"><text:s/></text:p>
      <text:p text:style-name="P155">How can we know over what period "the Hebrew tradition" evolved? <text:s/>That the Torah was written within the first millenium BC doesn't mean that the conceptual tradition wasn't evolving hundreds of thousands of years before that. <text:s/>Moreover it's the evolution of the physical body that takes so long, requiring, as it does, the generation <text:soft-page-break/>of random, spontaneous mutations (changes in the DNA sequence) followed by natural selection over many generations. <text:s/>Cultural evolution, on the other hand, can occur much faster. <text:s/>Humans (even many animals) can quickly learn from others in their social group, even across generations. </text:p>
      <text:p text:style-name="P155"><text:s/></text:p>
      <text:p text:style-name="P155">What you have written about God and Man and the Hebraic tradition draws me in, for its aesthetic qualities and its deep humanity.</text:p>
      <text:p text:style-name="P155"><text:s/></text:p>
      <text:p text:style-name="P155">Yet there are aspects of the scientific approach to questions that are lodged very firmly in my mind. <text:s/>First is Occam with his razor. <text:s/>Then there's the notion that a "scientific", empirical approach is the most reliable, but it doesn't lend itself to some questions; e.g. where adducing evidence is hardly possible. </text:p>
      <text:p text:style-name="P155"><text:s/></text:p>
      <text:p text:style-name="P155">An overarching goal of science, as you know, is to explain pheno-mena in terms of forces and circumstances that are empirically verified........so that as few unverifiable assumptions as possible are required.</text:p>
      <text:p text:style-name="P155"><text:s/></text:p>
      <text:p text:style-name="P155">You wrote:</text:p>
      <text:p text:style-name="P155"><text:s/></text:p>
      <text:p text:style-name="P155">"My point was - and is - that whatever the provenance of the belief in the Hebrew God, his "omniscience", his totalitarian accountancy, the circumstance that he registers every gnat and every minnow, that he counts the feathers on every bird and the hairs on every mammal, establishes for those who "believe in" him a metaphysical reality, i.e. a reality not otherwise demonstrable. (The identification of such a reality is the central thesis of Leibniz' Monadology and of his Differential Calculus.) It seems to me that an unbiased, unprejudiced observer will conclude that the hypothesis of such a reality is in fact integral to modern science,"</text:p>
      <text:p text:style-name="P155"><text:s/></text:p>
      <text:p text:style-name="P155">As far as I'm aware, modern scientists experience no difficulty crediting "reality". <text:s/>We take our perceptions of reality at face value. <text:s/>When there are conflicts in our data about reality, we do experiments to arrive at an agreement as to what is most likely to be valid. </text:p>
      <text:p text:style-name="P155"><text:s/></text:p>
      <text:p text:style-name="P155">When you say that a metaphysical reality must be established (e.g. <text:soft-page-break/>through our consciousness of God), isn't that just an outgrowth of the metaphysical idea of the radical discontinuity between the physical and the spiritual (mental) world? </text:p>
      <text:p text:style-name="P155"><text:s/></text:p>
      <text:p text:style-name="P48"><text:span text:style-name="T77">Biologists, I think, take the physical world as a given. <text:s/>We see it, we interact with it, we use it. <text:s/>Nothing is more real than the objects that surround us. <text:s/>The only arena where this childlike confidence breaks down, is in trying to grasp how our thoughts could "cause" us to undertake actions. <text:s/>(We have been here before.) <text:s/>And there's the elusive question of 'What are thoughts anyway?' <text:s/>How can DNA, RNA, proteins, membranes, receptor molecules, signaling molecules.......How could they possibly produce a thought? <text:s/>We'll have to keep working on that one!</text:span></text:p>
      <text:p text:style-name="P155"><text:s/></text:p>
      <text:p text:style-name="P155">Particle Physics, Cosmology have demonstrated to us that our casual impressions of reality are deceiving. <text:s/>When objects move at very high speeds, or when they are examined at very high magnifications, they seem to exhibit properties that are fantastical when compared to what we normally experience. <text:s/>Even so, our belief in these unusual phenomena is grounded in a chain of logic and empirical observations (mathematical derivations, interpretation of physics experiments and of astronomical measurements) that lead back to our everyday experience of reality.</text:p>
      <text:p text:style-name="P155"><text:s/></text:p>
      <text:p text:style-name="P155">In sum, I think I'm less focused than you are on finding a fundamental explanation for reality because I have adopted the habit of empirical science of setting aside questions that we cannot gather evidence for, at least for the moment.</text:p>
      <text:p text:style-name="P155"><text:s/></text:p>
      <text:p text:style-name="P155">I see I have brought us around again to one of your and Katenus' favorite quotations. <text:s/>I will try and remember to think about it some, and write about it in my next letter.</text:p>
      <text:p text:style-name="P155"><text:s/></text:p>
      <text:p text:style-name="P156">Marion</text:p>
      <text:p text:style-name="P156"/>
      <text:p text:style-name="P158">* * * * * *</text:p>
      <text:p text:style-name="P158"/>
      <text:p text:style-name="P155"/>
      <text:p text:style-name="P155"/>
      <text:p text:style-name="P155"><text:soft-page-break/></text:p>
      <text:p text:style-name="P155"/>
      <text:p text:style-name="P155"/>
      <text:p text:style-name="P155"/>
      <text:p text:style-name="P155"/>
      <text:p text:style-name="P160">October 12, 2010</text:p>
      <text:p text:style-name="P160"/>
      <text:p text:style-name="P160">Dear Marion,</text:p>
      <text:p text:style-name="P160"/>
      <text:p text:style-name="P160">As I re-read our most recent exchange, it occurs to me that there are yet further essential considerations worth making explicit. Our respective arguments appear to me to fit seamlessly together. You receive the Hebrew tradition as a phenomenon of biological evolution. Our beliefs, you argue, were selected because they favor the survival of those who entertain them. I'll leave that argument on the table so to speak, for further scrutiny, but I have no stake in controverting it. You seek to explain Judaism as a "natural" phenomenon. I don't object. I'm not concerned to demonstrate the "supernatural" origin of Judaism or of any other religious tradition. (The circumstance that I fail to recognize a distinction between "natural" and "supernatural" is irrelevant to our discussion and is no impediment to my accepting your argument at face value.)</text:p>
      <text:p text:style-name="P160"/>
      <text:p text:style-name="P160">My point was - and is - that whatever the provenance of the belief in the Hebrew God, his "omniscience", his totalitarian accountancy, the circumstance that he registers every gnat and every minnow, that he counts the feathers on every bird and the hairs on every mammal, establishes for those who "believe in" him a metaphysical reality, i.e. a reality not otherwise demonstrable. (The identification of such a reality is the central thesis of Leibniz' Monadology and of his Differential Calculus.) It seems to me that an unbiased, unprejudiced observer will conclude that the hypothesis of such a reality is in fact integral to modern science, and that far from contradicting, our respective arguments in fact complement, each other. If God, as you postulate, is an expression of human thought which supports the survival of those selected (read chosen) people who "believe in" him, then the circumstance that, as I argue, the "belief in" him provides an assurance of universal reality, virtual or otherwise, is perhaps of much greater "survival value" than the postulate of an admittedly largely <text:soft-page-break/>dysfunctional family relationship.</text:p>
      <text:p text:style-name="P160"/>
      <text:p text:style-name="P49"><text:span text:style-name="T78">I'd like to think that I make myself clear, but I have my doubts. Permit me to say that although I have no stake in controverting your argument of religious Darwinism, i.e. <text:s/>of the characteristics of the Hebrew tradition as supportive of "the survival of the fittest," I believe your argument subject to the challenge that the period over which this tradition has evolved is much too brief to admit of biological evolution. I surmise, rather, that "Religious Darwinism", if I may coin the term, like "Social Darwinism," is itself not canonical science, but rather a facet of religious propaganda, fashioned to propagate a quasi religious faith. <text:s/>I have no objection. I'm reminded of an apothegm by the romantic poet Novalis: Wo keine Götter walten, walten Gespenster. I've come across no description of dinosaurs that I find more persuasive.</text:span></text:p>
      <text:p text:style-name="P469">Jochen </text:p>
      <text:p text:style-name="P157"/>
      <text:p text:style-name="P159">* * * * * *</text:p>
      <text:p text:style-name="P159"/>
      <text:p text:style-name="P161">October 13, 2010</text:p>
      <text:p text:style-name="P161"/>
      <text:p text:style-name="P161">Dear Marion, </text:p>
      <text:p text:style-name="P161"/>
      <text:p text:style-name="P161">Thank you for your letter, and accept my apologies for importuning you with so much prose. As I've written before, there's no need to read, not to speak of answering. <text:s/>It pleases me to note that although our premises differ, our conclusions coincide.</text:p>
      <text:p text:style-name="P161"/>
      <text:p text:style-name="P161">I wrote:</text:p>
      <text:p text:style-name="P161"/>
      <text:p text:style-name="P161">"It seems to me that an unbiased, unprejudiced observer will conclude that the hypothesis of such a reality is in fact integral to modern science."</text:p>
      <text:p text:style-name="P161"/>
      <text:p text:style-name="P161">You replied:</text:p>
      <text:p text:style-name="P161"><text:s/></text:p>
      <text:p text:style-name="P161">"As far as I'm aware, modern scientists experience no difficulty crediting "reality". <text:s/>We take our perceptions of reality at face value."</text:p>
      <text:p text:style-name="P161"/>
      <text:p text:style-name="P161"><text:soft-page-break/>It's reassuring that you confirm the coincidence of our ideas, and I thank you. <text:s/>By the same token, it's not necessary to expand matters on which we are in agreement. I've just posted a very preliminary version of Chapter 42 on my website. I'm impressed with Goethe's wisdom in describing such efforts. <text:s/>I've quoted previously:</text:p>
      <text:p text:style-name="P161"/>
      <text:p text:style-name="P161">Was heute nicht geschieht, ist morgen nicht getan,</text:p>
      <text:p text:style-name="P161">Und keinen Tag soll man verpassen,</text:p>
      <text:p text:style-name="P161">Das Mögliche soll der Entschluß</text:p>
      <text:p text:style-name="P161">Beherzt sogleich beim Schopfe fassen,</text:p>
      <text:p text:style-name="P161">Er will es dann nicht fahren lassen</text:p>
      <text:p text:style-name="P161">Und wirket weiter, weil er muß.</text:p>
      <text:p text:style-name="P161"/>
      <text:p text:style-name="P161">(If it doesen't happen today, it won't be done tomorrow.</text:p>
      <text:p text:style-name="P161">One shouldn't miss a single day.</text:p>
      <text:p text:style-name="P161">If it's a possibility,</text:p>
      <text:p text:style-name="P161">one should resolutely seize it by the hairs.</text:p>
      <text:p text:style-name="P161">Then one won't want to let go,</text:p>
      <text:p text:style-name="P161">and will continue, because one has no choice.)</text:p>
      <text:p text:style-name="P161"/>
      <text:p text:style-name="P161">Four more days before we leave for Massachusetts next Monday. <text:s/>There's not much preparation to be done. We'll pack the car on Sunday. Margaret frets about the vacuum cleaning, which I will do for her. Just before we leave, I'll shut off the electricity to the hot water tank, turn off the submersible pump, drain the water, pour windshield washer fluid (methyl alcohol) into the sinks and toilet bowls, and pour antifreeze (ethylene glycol) into the bathtubs, set the timer for the lights, turn on the radios, arm the burglar alarm, and lock the door. Perhaps we'll be back next spring.</text:p>
      <text:p text:style-name="P161"/>
      <text:p text:style-name="P182">Jochen</text:p>
      <text:p text:style-name="P182"/>
      <text:p text:style-name="P183">* * * * * *</text:p>
      <text:p text:style-name="P183"/>
      <text:p text:style-name="P184">Subject: Theory &lt;--------&gt; Fact</text:p>
      <text:p text:style-name="P184">From: "Marion Namenwirth" &lt;namenwir@umn.edu&gt;</text:p>
      <text:p text:style-name="P184">Date: Thu, 14 Oct 2010 20:07:10 -0500</text:p>
      <text:p text:style-name="P184">To: "Jochen Meyer" &lt;ernstmeyer@earthlink.net&gt;</text:p>
      <text:p text:style-name="P184"/>
      <text:p text:style-name="P184"><text:soft-page-break/>Dear Jochen, <text:s/>Thankyou for the letters you've been sending my way. <text:s/>Even if occasionally I fall behind in reading all the way through the longer ones on the first day, be assured that I love receiving them, and will catch up. <text:s/></text:p>
      <text:p text:style-name="P184"><text:s/></text:p>
      <text:p text:style-name="P184">A few days ago when you wrote that the house in Konnarock is suffused with vivid memories of your parents and especially of Margrit, I didn't pick up on it, not wishing to expand your feelings of loss. <text:s/>So ignore this paragraph if it makes you feel too sad. <text:s/>If not, then tell me: <text:s/>Are these memories of Margrit mostly about when you were teen-agers still living in Konnarock, or college students home for vacation? <text:s text:c="2"/>What does your memory dwell on? <text:s/>Or do your memories of Margrit involve later visits to Konnarock when Margrit was an independent adult? <text:s/>What did you like doing together?</text:p>
      <text:p text:style-name="P184"><text:s/></text:p>
      <text:p text:style-name="P184">I've been ruminating some about the relationship between facts and theory. <text:s/>I agree that it's important to bear in mind that facts are not entirely independent of theory, i.e. not free of historical interpretation, or of cultural suppositions. <text:s/>Yet facts differ from theories in being subject to direct empirical verification. <text:s/>Assertions that are denoted as "facts" can be wrong, due to error or deception, but then calling them facts is mistaken.</text:p>
      <text:p text:style-name="P184"><text:s/></text:p>
      <text:p text:style-name="P184">Using inference and imagination, theories go beyond facts to make generalizations that extend far beyond the limited empirical evidence at hand. <text:s/>The predictions that theories make must be testable, if the theory is to have a chance to demonstrate real value.</text:p>
      <text:p text:style-name="P184"><text:s/></text:p>
      <text:p text:style-name="P184">Darwin's Theory of Organic Evolution is an interesting case. <text:s text:c="2"/>The bodies of evidence that support the theory have vastly expanded since Darwin formulated it. <text:s/>Many more fossils have been found and analyzed. Our understanding of the mechanisms underlying heredity and variation have exploded. <text:s/>Rapidly reproducing species have been studied in carefully designed experimental environments to test whether evolution by natural selection can be detected, and sometimes it can. </text:p>
      <text:p text:style-name="P184"><text:s/></text:p>
      <text:p text:style-name="P184">Nonetheless, Darwin's theory extends far beyond the empirical evidence. <text:s text:c="2"/>After all, the Theory of Evolution purports to explain how <text:soft-page-break/>myriads of species, each intricately adapted to survive in a habitat, evolved over hundreds of millions of years. <text:s/>Enormous inferences and generalizations separate our limited evidence from Darwin's Theory. </text:p>
      <text:p text:style-name="P184"><text:s/></text:p>
      <text:p text:style-name="P184"/>
      <text:p text:style-name="P184">I have always been puzzled as to why my fellow Biologists feel outraged that Creationists dare call Darwin's theory a theory, implying that it might be wrong. <text:s/>It is a theory. <text:s/>It might be wrong, or partially wrong. <text:s/>There is a lot of evidence supporting Darwin's Theory. <text:s/>Perhaps the problem is partly semantic; that we have just the one word "theory" to designate a generalization based on the flimsiest of evidence, as well as one based on a wealth of painstaking observa-tions and carefully controlled experiments. </text:p>
      <text:p text:style-name="P184"><text:s/></text:p>
      <text:p text:style-name="P184">It must seem to you that I place inordinate faith in the stability and reliability of <text:s/>this "empirical evidence". <text:s/>I do. <text:s/>We can count it, measure it. <text:s/>It's usually the same from hour to hour, day to day. <text:s/>When it isn't, we look for an explanation that explains this variation as derived from an underlying regularity. <text:s/>For example, the motion of the tides varies over time, but is constant when viewed in relation to the position of the earth and moon. </text:p>
      <text:p text:style-name="P184"><text:s/></text:p>
      <text:p text:style-name="P184">It is consciousness of this stability and reliability of empirical evidence, that makes me inclined to grant it partial independence of theory.</text:p>
      <text:p text:style-name="P184"><text:s/></text:p>
      <text:p text:style-name="P184">I hope you and Margaret are well, and have been enjoying the long run of gorgeous weather that has swaddled us here in Minnesota.</text:p>
      <text:p text:style-name="P184"><text:s/></text:p>
      <text:p text:style-name="P185">Marion</text:p>
      <text:p text:style-name="P185"/>
      <text:p text:style-name="P186">* * * * * *</text:p>
      <text:p text:style-name="P186"/>
      <text:p text:style-name="P187">October 14, 2018</text:p>
      <text:p text:style-name="P187"/>
      <text:p text:style-name="P187">Dear Marion,</text:p>
      <text:p text:style-name="P187"/>
      <text:p text:style-name="P50"><text:span text:style-name="T79">Thank you very much for your thoughtful letter. I want to reply without delay, because intellectually and emotionally I'm in the </text:span><text:soft-page-break/><text:span text:style-name="T79">process of pulling up the stakes and taking down the tent, so to speak, of the mind-set in which I've been living and working here in this idyllic landscape for the past five and a half weeks. We've decided to start back on Sunday October 17, instead of Monday as previously planned. <text:s/>Klemens will be leaving on one of his trips on Wednesday, October 20; I want to take him to the airport early in the morning; I want to be sure that I've caught up on my sleep after the long trip from Virginia. <text:s/>I'll comment on the issues in the order in which you raised them in your letter.</text:span></text:p>
      <text:p text:style-name="P187"/>
      <text:p text:style-name="P187">1) Please don't feel obligated to answer or even to read my letters. Writing is a morbid obsession with me, and you should respond to my overtures only to the extent that your efforts are of value to you. That, of course is an estimate beyond my ken.</text:p>
      <text:p text:style-name="P187"/>
      <text:p text:style-name="P187">2) My mourning for Margrit is a transformation of my longing for a close, for a closer relationship to her while she was alive, and is tinged with remorse and sadness for my failure. <text:s/>The older I become, the more aware of the burden which my peculiar and admittedly para-pathological desire for intellectual and emotional - mind you, not physical - intimacy has constituted for the various members of my family, - down to and including my grandchildren. It was my problem, not Margrit's; and it remains my problem and will remain my problem until I die.</text:p>
      <text:p text:style-name="P187"/>
      <text:p text:style-name="P187">3) I find your discussion of fact vs. theory valuable and useful for my understanding. I make it a practice to scan what information the periodicals "Science" and "Nature" provide without charge on the Internet. If I thought I had the time and the memory to make use of the plethora of information, I would subscribe. I'm very respectful of the scientific viewpoint which you present to me, and I want very much to become proficient in its description and interpretation.</text:p>
      <text:p text:style-name="P187"/>
      <text:p text:style-name="P50"><text:span text:style-name="T79">At the same time, in all fairness to you, I should articulate explicitly that much of the past fifty years I have spent in the attempt to define and to exercise an alternative epistemology, without making any claim that I was at all successful. My conscious point of departure was Kierkegaard's explicit rediscovery, in his books "Philosophical Fragments" and "Concluding Unscientific Postscript" of "subjectivity" </text:span><text:soft-page-break/><text:span text:style-name="T79">as obviating the purportedly "scientific" theology of mid-nineteenth century historians of religion. If my memory isn't tricking me, I seem to remember that David Friedrich Strauss was the bete noire both of Nietzsche and of Kierkegaard. Kierkegaard mentioned the natural sciences not at all; but I reasoned that the human mind was not dichotomous, and if, as it seemed, Kierkegaard's argument was valid for the history of religion, it was valid for history, for Geisteswissen-schaften in general, and if valid for Geisteswissenschaften it must also be valid for Naturwissenschaften. At the same time, I saw that "subjectivity" in the natural sciences was the topic which preoccupied 20th century philosophers, specifically Edmund Husserl, who called it "Phenomenology" and his student Martin Heidegger. I spent some years reading Husserl, but I made no attempt to learn the language that Heidegger invented to express his ideas.</text:span></text:p>
      <text:p text:style-name="P187"/>
      <text:p text:style-name="P187">My own efforts began with a book-length manuscript which I composed in 1960, with the title "The Origin of Doubt" and the subtitle: "Ethical and Esthetic Consciousness as Sources of Doubt about the Conceptual World." <text:s/>Harvard University Press told me they would publish it, if I could get faculty endorsement. That was not forthcoming. I was not surprised that I could find no publisher. I returned to the subject repeatedly in handwritten and typewritten essays composed over the years, until, beginning in 1983 I started making notes in computer text files, some of which I have published on the Internet, but none of which, so far as I know, anyone has ever read. Most recently, my interest in the topic surfaced in the exposition that I put into the mouth of Maximilian Katenus in Chapter 42 of Die Freunde. I mention it for the record. It's there. I don't ask you to read it; I don't ask you not to read it. I think you will be annoyed by what I wrote; no reason why I should want to annoy you. <text:s/>On the contrary, I want to stay on good terms with you.</text:p>
      <text:p text:style-name="P187"/>
      <text:p text:style-name="P50"><text:span text:style-name="T79">Consider me color blind for scientific facts. I can't distinguish them from theory, any more than I can distinguish certain shades of blue and green. It's a genetic defect; instruction, exhortation is of no help. <text:s/>Goethe argued "dass alles Faktische schon Theorie ist", that all facts are theories, - or if you prefer all theories are facts. There's no difference between facts and theories. My present stance is that the identifying characteristic of theory is its symbolic nature. Language is </text:span><text:soft-page-break/><text:span text:style-name="T79">symbolic. Therefore any experience which is asserted in language is theory. All facts require expression in language. Therefore all facts are symbolic and being symbolic are theory. However, I am mindful that our discussion is about definition of words. I'm very much open to the postulate of a spectrum of theories which vary in reliability, predictability, constancy; in other words, in a postulate that certain theories have all the characteristics of "facts". By the same token, I'm prepared to accept the translation of all "theory" into "facts", with the understanding that "facts" are not all created equal. My interest is not in quibbling about words. My interest is in elucidating the function by which facts or theories - a rose by any other name - facilitate the mental processes by which we adapt or assimilate ourselves to the natural and social world in which we must survive. <text:s/>I'm almost certain that the consideration of my half-baked notions is not worth your while. But thank you for writing.</text:span></text:p>
      <text:p text:style-name="P187"/>
      <text:p text:style-name="P188">Jochen</text:p>
      <text:p text:style-name="P188"/>
      <text:p text:style-name="P189">* * * * * *</text:p>
      <text:p text:style-name="P189"/>
      <text:p text:style-name="P190">Subject: Behind the Wall of Dates</text:p>
      <text:p text:style-name="P190">From: "Marion Namenwirth" &lt;namenwir@umn.edu&gt;</text:p>
      <text:p text:style-name="P190">Date: Fri, 15 Oct 2010 23:26:00 -0500</text:p>
      <text:p text:style-name="P190">To: "Jochen Meyer" &lt;ernstmeyer@earthlink.net&gt;</text:p>
      <text:p text:style-name="P190"/>
      <text:p text:style-name="P190">Dear Jochen, <text:s/>Thankyou very much for the letters. <text:s/>I hope to catch up with reading at least a little this week-end, and will cogitate on your and Katenus' <text:s/>views on epistomology. <text:s/>I look forward to hearing more about Kierkegaard's views on the Subjective vs. Objective approaches to the History of Religion, and what led to your surmise that what holds true for the History of Religion probably holds true for the practice of Science. <text:s/></text:p>
      <text:p text:style-name="P190"><text:s/></text:p>
      <text:p text:style-name="P190">Impatient for quick answers, I scrambled around in your website for a few minutes and collided, like a stymied detective, into the high walls of dates that are all that identify your many diary entries. <text:s/>No way to find the entries with the answers I'm looking for other than to read through them all. <text:s/>Desolate, I kicked open mid-August of 2006 and tiptoed back through July. </text:p>
      <text:p text:style-name="P190"><text:soft-page-break/><text:s/></text:p>
      <text:p text:style-name="P51"><text:span text:style-name="T80">What fun! <text:s/>I loved it! <text:s/>You were reading "Taming of the Shrew" and trying to think your way into Shakespeare's shoes. <text:s/>What did he have in mind? <text:s/>You made the comparison to Goethe's remarks on what audience members and theatre owners are really after in a play. <text:s/>There was lots of other intriguing subject-matter: your take on your parents' taste for elegant dinners; how to judge what is a worthwhile price to pay for a good concert, etc.</text:span></text:p>
      <text:p text:style-name="P190"><text:s/></text:p>
      <text:p text:style-name="P190">Wandering about inside your walls of dates is somewhat akin to wandering about the State Fair. <text:s/>You never know what you'll come to next. <text:s/>One surprise after another.</text:p>
      <text:p text:style-name="P190"><text:s/></text:p>
      <text:p text:style-name="P190">If YOU wanted to reconnect with your diary entries on a particular subject, is there some kind of search function that would permit you to find your way up and down all those walls of dates?</text:p>
      <text:p text:style-name="P190"><text:s/></text:p>
      <text:p text:style-name="P190">There are far more things I will try to do this weekend than I could actually accomplish in several months. <text:s/>Tomorrow evening Judy and I will take in a combination puppet show and modern dance performance cooked up by a Canadian choreographer. <text:s/>Sunday early afternoon I'll try and watch a few hours of a Public TV documentary series on the history of religion in America. <text:s/>In the late afternoon, Judy and I will go to a chamber music concert built around Menachem Pressler. <text:s/>Those just represent the rigid boundaries that will squeeze the multitude of things I have in mind to do.</text:p>
      <text:p text:style-name="P190"><text:s/></text:p>
      <text:p text:style-name="P190">To you and Margaret, have a wonderful journey North. <text:s/>Despite the amazing endurance you hold in reserve, please take your time and get plenty of rest, even though you could do without it if you had to, but you don't have to.</text:p>
      <text:p text:style-name="P191">Marion</text:p>
      <text:p text:style-name="P192">* * * * * *</text:p>
      <text:p text:style-name="P193">October 15, 2010</text:p>
      <text:p text:style-name="P193"/>
      <text:p text:style-name="P193">Dear Marion,</text:p>
      <text:p text:style-name="P193"/>
      <text:p text:style-name="P193">A postscript to my letter of last evening: I believe the reason you find it necessary to distinguish between fact and theory is that, as you <text:soft-page-break/>stated in a previous letter.</text:p>
      <text:p text:style-name="P193"/>
      <text:p text:style-name="P193">"As far as I'm aware, modern scientists experience no difficulty crediting "reality". <text:s/>We take our perceptions of reality at face value."</text:p>
      <text:p text:style-name="P193"/>
      <text:p text:style-name="P193">It's because "modern scientists experience no difficulty crediting "reality"," that modern scientists feel the need to distinguish between fact and theory. For them, facts are "real" in a manner in which theory is not real.</text:p>
      <text:p text:style-name="P193"/>
      <text:p text:style-name="P193">Once one becomes sensitive to the potential unreality of facts, of the factual world, of what Rilke called "die gedeutete Welt," - a phrase which in 1960 I translated as "the conceptual world", the distinction between fact and theory begins to become spurious.</text:p>
      <text:p text:style-name="P193"/>
      <text:p text:style-name="P193">The seminal literary reference is from Rilke's First Duino Elegy:</text:p>
      <text:p text:style-name="P193"/>
      <text:p text:style-name="P193"><text:s text:c="4"/>Und so verhalt ich mich denn und verschlucke den Lockruf</text:p>
      <text:p text:style-name="P193">dunkelen Schluchzens. Ach, wen vermögen</text:p>
      <text:p text:style-name="P193">wir denn zu brauchen? Engel nicht, Menschen nicht,</text:p>
      <text:p text:style-name="P193">und die findigen Tiere merken es schon,</text:p>
      <text:p text:style-name="P193">daß wir nicht sehr verläßlich zu Haus sind</text:p>
      <text:p text:style-name="P193">in der gedeuteten Welt. Es bleibt uns vielleicht</text:p>
      <text:p text:style-name="P193">irgend ein Baum an dem Abhang, daß wir ihn täglich</text:p>
      <text:p text:style-name="P193">wiedersähen; es bleibt uns die Straße von gestern</text:p>
      <text:p text:style-name="P193">und das verzogene Treusein einer Gewohnheit,</text:p>
      <text:p text:style-name="P193">der es bei uns gefiel, und so blieb sie und ging nicht.</text:p>
      <text:p text:style-name="P193"/>
      <text:p text:style-name="P193">with the key words:</text:p>
      <text:p text:style-name="P193">daß wir nicht sehr verläßlich zu Haus sind</text:p>
      <text:p text:style-name="P193">in der gedeuteten Welt.</text:p>
      <text:p text:style-name="P193"/>
      <text:p text:style-name="P193">I quote the elegy in its entirety to enable you to</text:p>
      <text:p text:style-name="P193">assess these words in their context. (There's no charge</text:p>
      <text:p text:style-name="P193">for translation or interpretation services.</text:p>
      <text:p text:style-name="P193">A telephone conversation would be most efficient.)</text:p>
      <text:p text:style-name="P193"/>
      <text:p text:style-name="P193">DIE ERSTE ELEGIE</text:p>
      <text:p text:style-name="P193"/>
      <text:p text:style-name="P193"><text:soft-page-break/>WER, wenn ich schriee, hörte mich denn aus der Engel</text:p>
      <text:p text:style-name="P193">Ordnungen? und gesetzt selbst, es nähme</text:p>
      <text:p text:style-name="P193">einer mich plötzlich ans Herz: ich verginge von seinem</text:p>
      <text:p text:style-name="P193">stärkeren Dasein. Denn das Schöne ist nichts</text:p>
      <text:p text:style-name="P193">als des Schrecklichen Anfang, den wir noch grade ertragen,</text:p>
      <text:p text:style-name="P193">und wir bewundern es so, weil es gelassen verschmäht,</text:p>
      <text:p text:style-name="P193">uns zu zerstören. Ein jeder Engel ist schrecklich.</text:p>
      <text:p text:style-name="P193"><text:s text:c="4"/>Und so verhalt ich mich denn und verschlucke den Lockruf</text:p>
      <text:p text:style-name="P193">dunkelen Schluchzens. Ach, wen vermögen</text:p>
      <text:p text:style-name="P193">wir denn zu brauchen? Engel nicht, Menschen nicht,</text:p>
      <text:p text:style-name="P193">und die findigen Tiere merken es schon,</text:p>
      <text:p text:style-name="P193">daß wir nicht sehr verläßlich zu Haus sind</text:p>
      <text:p text:style-name="P193">in der gedeuteten Welt. Es bleibt uns vielleicht</text:p>
      <text:p text:style-name="P193">irgend ein Baum an dem Abhang, daß wir ihn täglich</text:p>
      <text:p text:style-name="P193">wiedersähen; es bleibt uns die Straße von gestern</text:p>
      <text:p text:style-name="P193">und das verzogene Treusein einer Gewohnheit,</text:p>
      <text:p text:style-name="P193">der es bei uns gefiel, und so blieb sie und ging nicht.</text:p>
      <text:p text:style-name="P193"><text:s text:c="4"/>O und die Nacht, die Nacht, wenn der Wind voller Weltraum</text:p>
      <text:p text:style-name="P193">uns am Angesicht zehrt -, wem bliebe sie nicht, die ersehnte,</text:p>
      <text:p text:style-name="P193">sanft enttäuschende, welche dem einzelnen Herzen</text:p>
      <text:p text:style-name="P193">mühsam bevorsteht. Ist sie den Liebenden leichter?</text:p>
      <text:p text:style-name="P193">Ach, sie verdecken sich nur mit einander ihr Los.</text:p>
      <text:p text:style-name="P193"><text:s text:c="4"/>Weißt du's noch nicht? Wirf aus den Armen die Leere</text:p>
      <text:p text:style-name="P193">zu den Räumen hinzu, die wir atmen; vielleicht daß die Vögel</text:p>
      <text:p text:style-name="P193">die erweiterte Luft fühlen mit innigerm Flug.</text:p>
      <text:p text:style-name="P193"/>
      <text:p text:style-name="P193"/>
      <text:p text:style-name="P193">Ja, die Frühlinge brauchten dich wohl. Es muteten manche</text:p>
      <text:p text:style-name="P193">Sterne dir zu, daß du sie spürtest. Es hob</text:p>
      <text:p text:style-name="P193">sich eine Woge heran im Vergangenen, oder</text:p>
      <text:p text:style-name="P193">da du vorüberkamst am geöffneten Fenster,</text:p>
      <text:p text:style-name="P193">gab eine Geige sich hin. Das alles war Auftrag.</text:p>
      <text:p text:style-name="P193">Aber bewältigtest du's? Warst du nicht immer</text:p>
      <text:p text:style-name="P193">noch von Erwartung zerstreut, als kündigte alles</text:p>
      <text:p text:style-name="P193">eine Geliebte dir an? (Wo willst du sie bergen,</text:p>
      <text:p text:style-name="P193">da doch die großen fremden Gedanken bei dir</text:p>
      <text:p text:style-name="P193">aus und ein gehn und öfters bleiben bei Nacht.)</text:p>
      <text:p text:style-name="P193">Sehnt es dich aber, so singe die Liebenden; lange</text:p>
      <text:p text:style-name="P193">noch nicht unsterblich genug ist ihr berühmtes Gefühl.</text:p>
      <text:p text:style-name="P193"><text:soft-page-break/>Jene, du neidest sie fast, Verlassenen, die du</text:p>
      <text:p text:style-name="P193">so viel liebender fandst als die Gestillten. Beginn</text:p>
      <text:p text:style-name="P193">immer von neuem die nie zu erreichende Preisung;</text:p>
      <text:p text:style-name="P193">denk: es erhält sich der Held, selbst der Untergang war ihm</text:p>
      <text:p text:style-name="P193">nur ein Vorwand, zu sein: seine letzte Geburt.</text:p>
      <text:p text:style-name="P193">Aber die Liebenden nimmt die erschöpfte Natur</text:p>
      <text:p text:style-name="P193">in sich zurück, als wären nicht zweimal die Kräfte,</text:p>
      <text:p text:style-name="P193">dieses zu leisten. Hast du der Gaspara Stampa</text:p>
      <text:p text:style-name="P193">denn genügend gedacht, daß irgend ein Mädchen,</text:p>
      <text:p text:style-name="P193">dem der Geliebte entging, am gesteigerten Beispiel</text:p>
      <text:p text:style-name="P193">dieser Liebenden fühlt: daß ich würde wie sie?</text:p>
      <text:p text:style-name="P193">Sollen nicht endlich uns diese ältesten Schmerzen</text:p>
      <text:p text:style-name="P193">fruchtbarer werden? Ist es nicht Zeit, daß wir liebend</text:p>
      <text:p text:style-name="P193">uns vom Geliebten befrein und es bebend bestehn:</text:p>
      <text:p text:style-name="P193">wie der Pfeil die Sehne besteht, um gesammelt im Absprung</text:p>
      <text:p text:style-name="P193">mehr zu sein als er selbst. Denn Bleiben ist nirgends.</text:p>
      <text:p text:style-name="P193"/>
      <text:p text:style-name="P193"/>
      <text:p text:style-name="P193">Stimmen, Stimmen. Höre, mein Herz, wie sonst nur</text:p>
      <text:p text:style-name="P193">Heilige hörten: daß die der riesige Ruf</text:p>
      <text:p text:style-name="P193">aufhob vom Boden; sie aber knieten,</text:p>
      <text:p text:style-name="P193">Unmögliche, weiter und achtetens nicht:</text:p>
      <text:p text:style-name="P193">So waren sie hörend. Nicht, daß du Gottes ertrügest</text:p>
      <text:p text:style-name="P193">die Stimme, bei weitem. Aber das Wehende höre,</text:p>
      <text:p text:style-name="P193">die ununterbrochene Nachricht, die aus Stille sich bildet.</text:p>
      <text:p text:style-name="P193">Es rauscht jetzt von jenen jungen Toten zu dir.</text:p>
      <text:p text:style-name="P193">Wo immer du eintratest, redete nicht in Kirchen</text:p>
      <text:p text:style-name="P193">zu Rom und Neapel ruhig ihr Schicksal dich an?</text:p>
      <text:p text:style-name="P193">Oder es trug eine Inschrift sich erhaben dir auf,</text:p>
      <text:p text:style-name="P193">wie neulich die Tafel in Santa Maria Formosa.</text:p>
      <text:p text:style-name="P193">Was sie mir wollen? leise soll ich des Unrechts</text:p>
      <text:p text:style-name="P193">Anschein abtun, der ihrer Geister</text:p>
      <text:p text:style-name="P193">reine Bewegung manchmal ein wenig behindert.</text:p>
      <text:p text:style-name="P193"/>
      <text:p text:style-name="P193"/>
      <text:p text:style-name="P193">Freilich ist es seltsam, die Erde nicht mehr zu bewohnen,</text:p>
      <text:p text:style-name="P193">kaum erlernte Gebräuche nicht mehr zu üben,</text:p>
      <text:p text:style-name="P193">Rosen, und andern eigens versprechenden Dingen</text:p>
      <text:p text:style-name="P193">nicht die Bedeutung menschlicher Zukunft zu geben;</text:p>
      <text:p text:style-name="P193"><text:soft-page-break/>das, was man war in unendlich ängstlichen Händen,</text:p>
      <text:p text:style-name="P193">nicht mehr zu sein, und selbst den eigenen Namen</text:p>
      <text:p text:style-name="P193">wegzulassen wie ein zerbrochenes Spielzeug.</text:p>
      <text:p text:style-name="P193">Seltsam, die Wünsche nicht weiterzuwünschen. Seltsam,</text:p>
      <text:p text:style-name="P193">alles, was sich bezog, so lose im Raume</text:p>
      <text:p text:style-name="P193">flattern zu sehen. Und das Totsein ist mühsam</text:p>
      <text:p text:style-name="P193">und voller Nachholn, daß man allmählich ein wenig</text:p>
      <text:p text:style-name="P193">Ewigkeit spürt. - Aber Lebendige machen</text:p>
      <text:p text:style-name="P193">alle den Fehler, daß sie zu stark unterscheiden.</text:p>
      <text:p text:style-name="P193">Engel (sagt man) wüßten oft nicht, ob sie unter</text:p>
      <text:p text:style-name="P193">Lebenden gehn oder Toten. Die ewige Strömung</text:p>
      <text:p text:style-name="P193">reißt durch beide Bereiche alle Alter</text:p>
      <text:p text:style-name="P193">immer mit sich und übertönt sie in beiden.</text:p>
      <text:p text:style-name="P193"/>
      <text:p text:style-name="P193">Schließlich brauchen sie uns nicht mehr, die Früheentrückten,</text:p>
      <text:p text:style-name="P193">man entwöhnt sich des Irdischen sanft, wie man den Brüsten</text:p>
      <text:p text:style-name="P193">milde der Mutter entwächst. Aber wir, die so große</text:p>
      <text:p text:style-name="P193">Geheimnisse brauchen, denen aus Trauer so oft</text:p>
      <text:p text:style-name="P193">seliger Fortschritt entspringt -: könnten wir sein ohne sie?</text:p>
      <text:p text:style-name="P193">Ist die Sage umsonst, daß einst in der Klage um Linos</text:p>
      <text:p text:style-name="P193">wagende erste Musik dürre Erstarrung durchdrang;</text:p>
      <text:p text:style-name="P193">daß erst im erschrockenen Raum, dem ein beinah göttlicher Jüngling</text:p>
      <text:p text:style-name="P193">plötzlich für immer enttrat, die Leere in jene</text:p>
      <text:p text:style-name="P193">Schwingung geriet, die uns jetzt hinreißt und tröstet und hilft. </text:p>
      <text:p text:style-name="P193"/>
      <text:p text:style-name="P194">Rainer Maria Rilke</text:p>
      <text:p text:style-name="P193"/>
      <text:p text:style-name="P193">It's time now for me to get back to my travel preparations.</text:p>
      <text:p text:style-name="P193"/>
      <text:p text:style-name="P194">Jochen</text:p>
      <text:p text:style-name="P194"/>
      <text:p text:style-name="P195">* * * * * *</text:p>
      <text:p text:style-name="P183"/>
      <text:p text:style-name="P196">October 16, 2010</text:p>
      <text:p text:style-name="P196"/>
      <text:p text:style-name="P196">Dear Marion,</text:p>
      <text:p text:style-name="P196"/>
      <text:p text:style-name="P52"><text:span text:style-name="T81">My resolution to devote this last day in Konnarock solely to preparations for the trip north does not survive the charm of your </text:span><text:soft-page-break/><text:span text:style-name="T81">letter. I need to answer it before the ideas that it provokes have evaporated. <text:s/>It's not that the contest between facts and theories kept me awake last night, but when I was not asleep, instead of counting sheep, I tried to count facts. <text:s/>The dismal truth: I couldn't identify a single fact that was not a theory in facts' clothing. <text:s/>I thought about gravity, starting with the brick that slipped from my hand to strike my toes, about its density, weight and hardness; about the force of gravity that was nominally a constant but also varied depending on the composition of the earth far under my feet. I thought about the fact that the acceleration of gravity is the same for all objects, but the resistance of the air slows the descent of the leaf, unless there comes a wind which mocks gravity and blows it higher than the tree top from which it fell.</text:span></text:p>
      <text:p text:style-name="P196"/>
      <text:p text:style-name="P196">Gravity, I concluded was not a fact but a theory. Then what about the sunrise whose timing the astronomers calculate to a fraction of a minute, but only on the assumption that the terrain is flat, no hills or mountains, trees or houses permitted to get in the way, not even to mention a bank of clouds which would block the sun completely. Let's exclude entirely the issues raised by the propagation of light whose speed varies with the medium through which it passes. I was looking for facts, and I'm not being sarcastic when I confess that lying in bed, gazing at the bedroom whose features were gradually taking shape as dawn progressed, I couldn't identify a single fact. Please help: please tell me a fact which won't turn into a theory as soon as I think about it. But maybe right there, I've hit on the secret. <text:s/>A fact remains a fact only so long as one can restrain oneself from thought. It's thought which is the culprit, which turns facts into theories.</text:p>
      <text:p text:style-name="P196"/>
      <text:p text:style-name="P52"><text:span text:style-name="T81">The wall of numbers: about that too I'm apologetic as about almost everything that I try to do. In my twenties, I started with the assumption that the ultimate function of thought was to enter into a coherent pattern, a system. I tried, in that 1960 composition that I wrote you about, but in retrospect it seemed contrived. <text:s/>Valuable, if anything, were occasional insights which more likely than not would be masked by the attempt to fit them into a system. <text:s/>As is my habit, I made a virtue of necessity. What I couldn't do, needn't be done, in point of fact: shouldn't be done. I thought I remembered Nietzsche's writing: Der Wille zum System ist der Wille zur Lüge. That's not </text:span><text:soft-page-break/><text:span text:style-name="T81">exactly what he wrote, but close enough, I forget the original. Kierkegaard, who spent months in Berlin listening to Schelling's lectures (Hegel had died.) also vituperated against the System. While I couldn't come up with a system, I found it easy, pleasant and flattering to write down from day to day what was on my mind, on the rationale that if there was indeed a system it would make itself apparent without advertisement. Then, in Chapter 1 of Die Andere, Mengs disclosed his surmise that it was the reader's spirit projected onto a text which would give rise to a system. In the back of my own mind, I entertained the possibility that when at some future date I ran out of ideas, I might go back, review, correlate and systematize the fragments that I composed from day to day. Admittedly an illusory expectation since in old age, my logorrhea proves to be incurable.</text:span></text:p>
      <text:p text:style-name="P196"/>
      <text:p text:style-name="P196">It's a hopeless situation. My computer's calculations are virtually instantaneous. Behind the wall of numbers are 3124976 words, 8928.5 printed pages (at 350 words per page) or 29.76 volumes of books, at 300 pages per volume. (These numbers include the two novels.) Obviously I've written myself into the ground. I can't possibly edit all that stuff, don't even have time to read it. Be careful. As my mother used to say: Neugierige sein gewarnt. (Curiosity is dangerous.)</text:p>
      <text:p text:style-name="P196"/>
      <text:p text:style-name="P196">You ask about the possibility of searching for discrete topics behind the wall of dates. If I thought it worth the effort, I could write a computer program with which the web site visitor could search all the files on the site for a given word or a specific phrase. I have copies of them, as you can imagine, on my machine and here, since I use the Linux operating system, I have the simple command "grep" (get regular expression) which will scan all the files for a given word or phrase. To give you an example, since we were on the subject, I entered the command: "grep amtidighed diary*/d*", where the asterisk is a "wild card" which will retrieve strings of all characters. (By omitting the initial "S" or "s", I obtained citations both with the lower case and the upper case character.) Here's the output: </text:p>
      <text:p text:style-name="P196"/>
      <text:p text:style-name="P196">diary06/d060102.00:Metanalysis und Samtidighed</text:p>
      <text:p text:style-name="P196">diary06/d060326.01:Gleichzeitigkeit, Samtidighed also.</text:p>
      <text:p text:style-name="P196">diary07/d070224.01:postulate of Samtidighed (Gleichzeitigkeit, simultaneity)</text:p>
      <text:p text:style-name="P196"><text:soft-page-break/>diary10/d100205.01:reminded of Kierkegaard's fervent insistence on spiritual Samtidighed</text:p>
      <text:p text:style-name="P196">diary97/d970708.00:Samtidighed: dieser in Kierkegaard's Einuebung im Christentum</text:p>
      <text:p text:style-name="P196">diary97/d970708.00:Vielleicht meinte Kierkegaard mit Samtidighed eine solche</text:p>
      <text:p text:style-name="P196">diary97/d970712.00:contemporaneity with Christ (samtidighed) is</text:p>
      <text:p text:style-name="P196">diary97/d970712.00:denne Samtidighed er Troens Betingelse</text:p>
      <text:p text:style-name="P196">diary97/d970712.00:i Samtidighedens Situation</text:p>
      <text:p text:style-name="P196">diary97/d970712.00:does he mean by Samtidighed?</text:p>
      <text:p text:style-name="P196"/>
      <text:p text:style-name="P196">It's not a perfect method, but it is a start.</text:p>
      <text:p text:style-name="P196"/>
      <text:p text:style-name="P196">The word "Samtidighed" (Gleichzeitigkeit, contemporaneity) is the key to Kierkegaard's assault upon history. The original reference was to Lessing:</text:p>
      <text:p text:style-name="P196"/>
      <text:p text:style-name="P196">"Kann es einen geschichtlichen Ausgangspunkt geben für ein ewiges Bewusstein; inwiefern vermag ein solcher mehr als bloss geschicht-lich zu interessieren; kann man eine ewige Seligkeit gründen auf ein geschichtliches Wissen."</text:p>
      <text:p text:style-name="P196"/>
      <text:p text:style-name="P196">The threshold concepts with which we must contend are "ewiges Bewusstsein" and "ewige Seligkeit." <text:s/>Inasmuch as these terms are never mentioned in the Voyage of the Beagle, and are quite extrinsic to both the special and the general Theory of Relativity, I should have to start from scratch to try to explain to myself and to you what they might have meant to Lessing and to Kierkegaard. <text:s/>But with such a complex topic, I'm afraid, Marion, that I've bitten off more than I can chew on the eve of our trip back. I hope for the time and the energy to try to do justice to them once I've landed right side up, in Belmont.</text:p>
      <text:p text:style-name="P196"/>
      <text:p text:style-name="P197">Jochen</text:p>
      <text:p text:style-name="P197"/>
      <text:p text:style-name="P198">* * * * * *</text:p>
      <text:p text:style-name="P198"/>
      <text:p text:style-name="P199">Subject: The Empirical Realm</text:p>
      <text:p text:style-name="P199">From: "Marion Namenwirth" &lt;namenwir@umn.edu&gt;</text:p>
      <text:p text:style-name="P199">Date: Wed, 20 Oct 2010 00:22:04 -0500</text:p>
      <text:p text:style-name="P199"><text:soft-page-break/>To: "Jochen Meyer" &lt;ernstmeyer@earthlink.net&gt;</text:p>
      <text:p text:style-name="P199"/>
      <text:p text:style-name="P199">Dear Jochen, Thankyou for the note testifying to your safe arrival in Belmont. <text:s/>I'm sure you'll be busy for awhile, rebooting your life on School Street, catching up with what's been happening with Klemens and his family.</text:p>
      <text:p text:style-name="P199"><text:s/></text:p>
      <text:p text:style-name="P199">This afternoon, during the hour Tires Plus devoted to changing the oil on my Corolla, I walked to a nearby side-street where there are several cafes that have set up chairs and tables on the sidewalk, sat down on a bench and read through your wonderful, overflowing letter of October 11th, including the excerpt in which Faust explains to Margarete that God may be experienced in different forms by different people and we should give them leave to do so. <text:s/>A phrase I could use help with is: <text:s/>Man sieht, daß er an nichts keinen Anteil nimmt; <text:s/>(Margarete's description of Faust's devilish companion). <text:s/>Could this be paraphrased as : <text:s/>One sees that there is nothing he is not critical of ? </text:p>
      <text:p text:style-name="P199"><text:s/></text:p>
      <text:p text:style-name="P199">In the verses below, I can translate practically all the individual words; yet I don't really grasp the meaning after the 3rd line.</text:p>
      <text:p text:style-name="P199"/>
      <text:p text:style-name="P199">Ihr wißt, auf unsern deutschen Bühnen</text:p>
      <text:p text:style-name="P199">Probiert ein jeder, was er mag;</text:p>
      <text:p text:style-name="P199">Drum schonet mir an diesem Tag</text:p>
      <text:p text:style-name="P199">Prospekte nicht und nicht Maschinen.</text:p>
      <text:p text:style-name="P199">Gebraucht das groß, und kleine Himmelslicht,</text:p>
      <text:p text:style-name="P199">Die Sterne dürfet ihr verschwenden;</text:p>
      <text:p text:style-name="P199">An Wasser, Feuer, Felsenwänden,</text:p>
      <text:p text:style-name="P199">An Tier und Vögeln fehlt es nicht.</text:p>
      <text:p text:style-name="P199">So schreitet in dem engen Bretterhaus</text:p>
      <text:p text:style-name="P199">Den ganzen Kreis der Schöpfung aus,</text:p>
      <text:p text:style-name="P199">Und wandelt mit bedächt'ger Schnelle</text:p>
      <text:p text:style-name="P199">Vom Himmel durch die Welt zur Hölle.</text:p>
      <text:p text:style-name="P199"/>
      <text:p text:style-name="P199">I'm ready to write about facts and how they are different from theories but, since I'm getting tired, I'll do no more than put my toe in now, and wait until tomorrow to step in it.</text:p>
      <text:p text:style-name="P199"><text:s/></text:p>
      <text:p text:style-name="P199"><text:soft-page-break/>Facts and theories are part of a continuum of partly verified knowledge. <text:s/>Facts are relatively closely supported by empirical data. <text:s/>But there is no disputing that facts no less than theories depend on linguistic and cultural concepts. </text:p>
      <text:p text:style-name="P199"><text:s/></text:p>
      <text:p text:style-name="P199">Theories go farther beyond what has been empirically verified, by generalization, or by making predictions as to what will happen as a result of interaction of facts and principles that are well-grounded in observation. <text:s/>An example of the latter would be the prediction as to what kinds of sub-atomic particles we should expect from the super-collider operating under the French and Swiss borders.</text:p>
      <text:p text:style-name="P199"><text:s/></text:p>
      <text:p text:style-name="P199">An example of a fact is that very many glaciers around the world are receding rapidly. <text:s/>The empirical measurements made of glacial boundaries and thickness over several decades provides the evidence for this fact. <text:s/>There are theories as to what's causing the glaciers to recede. <text:s/>The theories are based on empirically verified phenomena; we could call them facts. <text:s/>These include the measured rise in greenhouse gases over time, physics experiments that demonstrate the effects of greenhouse gases in altering the transfer of heat, etc. <text:s/>Yet the global weather system is so complicated that assertions about the interaction of all these factors in influencing global temperatures must remain theory.</text:p>
      <text:p text:style-name="P199"><text:s/></text:p>
      <text:p text:style-name="P199">The mystery is: <text:s/>What is this empirical verification that sanctifies facts as true? <text:s/>What is this empirical realm that is distinguishable from the facts themselves and lends them credibility? <text:s/>(That "empirical realm" sounds very royal indeed.) <text:s/>I will work on that, but now I'm going home. </text:p>
      <text:p text:style-name="P199"><text:s/></text:p>
      <text:p text:style-name="P200">Marion</text:p>
      <text:p text:style-name="P199"><text:s/></text:p>
      <text:p text:style-name="P199">P.S. <text:s/>I've acquired a cell phone: <text:s/>651, 447-1742. <text:s/>It will be a while before I figure out how to use it effectively, and I don't expect to use it much. <text:s/>I hope to discover, when I go home, that the telephone company has fixed my land line, which succumbed, again, to wet cable. </text:p>
      <text:p text:style-name="P199"><text:s/></text:p>
      <text:p text:style-name="P201"><text:s/>* * * * * *</text:p>
      <text:p text:style-name="P201"><text:soft-page-break/></text:p>
      <text:p text:style-name="P201"/>
      <text:p text:style-name="P201"/>
      <text:p text:style-name="P201"/>
      <text:p text:style-name="P201"/>
      <text:p text:style-name="P202">October 20, 2010</text:p>
      <text:p text:style-name="P202"/>
      <text:p text:style-name="P202">Dear Marion,</text:p>
      <text:p text:style-name="P202"/>
      <text:p text:style-name="P202">Thank you for your letter and for your very lucid and persuasive discussion of the distinction between facts and theories. I note with some embarrassment that so far as I can tell, we're in agreement, in complete agreement on this score.</text:p>
      <text:p text:style-name="P202"/>
      <text:p text:style-name="P202">As an example of the complexity of empirical observations, I contemplate the inexorable rise and fall of tides of the ocean with a period accurately predictable by the oceanographer. Yet, walking on the beach, when waves of differing, unpredictable height temporarily mask the advance or regression of the tidal movement, I am sometimes in doubt whether the tide is going out or coming in.</text:p>
      <text:p text:style-name="P202">=========================</text:p>
      <text:p text:style-name="P202"/>
      <text:p text:style-name="P202">Referring to Mephisto, Margarete says to Faust:</text:p>
      <text:p text:style-name="P202"/>
      <text:p text:style-name="P202">Man sieht, daß er an nichts keinen Anteil nimmt;</text:p>
      <text:p text:style-name="P202"/>
      <text:p text:style-name="P202">literally:</text:p>
      <text:p text:style-name="P202">One sees, that he don't care about nothing.</text:p>
      <text:p text:style-name="P202"/>
      <text:p text:style-name="P202">The double negative, reminiscent of Eliza Doolittle, if that was her name, in Shaw's Pygmalion, is emblematic of Margarete's low social status and intellectual unpretentiousness, inspite of which she is sensitive, and more sensitive than Faust, to Mephisto's evil nature manifest in his lack of sympathy. <text:s/>The Devil has no love, no empathy. <text:s/>He's your quintessential doctor without bedside manners. <text:s/>The ultimate capitalist, his only concern is for the profit for which he has bargained, in this case, the soul which Faust has sold him. <text:s/>The irony: that Margarete's love of Faust is Faust's redemption. <text:s/>At the end of Part II, it is the heavenly hosts under Margarete's direction who snatch <text:soft-page-break/>Faust's soul from the Devil with the commentary:</text:p>
      <text:p text:style-name="P202"/>
      <text:p text:style-name="P202">Gerettet ist das edle Glied der Geisterwelt vom Bösen.</text:p>
      <text:p text:style-name="P202">Wer immer strebend sich bemüht, den können wir erlösen.</text:p>
      <text:p text:style-name="P202"/>
      <text:p text:style-name="P202">(The noble member of the spirit-world is saved from evil.</text:p>
      <text:p text:style-name="P202">whoever, striving, makes an effort, 'tis him we can redeem.)</text:p>
      <text:p text:style-name="P202"/>
      <text:p text:style-name="P202">======================================</text:p>
      <text:p text:style-name="P202">Ihr wißt, auf unsern deutschen Bühnen</text:p>
      <text:p text:style-name="P202">Probiert ein jeder, was er mag;</text:p>
      <text:p text:style-name="P202">Drum schonet mir an diesem Tag</text:p>
      <text:p text:style-name="P202">Prospekte nicht und nicht Maschinen.</text:p>
      <text:p text:style-name="P202">Gebraucht das groß, und kleine Himmelslicht,</text:p>
      <text:p text:style-name="P202">Die Sterne dürfet ihr verschwenden;</text:p>
      <text:p text:style-name="P202">An Wasser, Feuer, Felsenwänden,</text:p>
      <text:p text:style-name="P202">An Tier und Vögeln fehlt es nicht.</text:p>
      <text:p text:style-name="P202">So schreitet in dem engen Bretterhaus</text:p>
      <text:p text:style-name="P202">Den ganzen Kreis der Schöpfung aus,</text:p>
      <text:p text:style-name="P202">Und wandelt mit bedächt'ger Schnelle</text:p>
      <text:p text:style-name="P202">Vom Himmel durch die Welt zur Hölle.</text:p>
      <text:p text:style-name="P202"/>
      <text:p text:style-name="P202">Ihr wißt, auf unsern deutschen Bühnen</text:p>
      <text:p text:style-name="P202">As you know, on our German stage</text:p>
      <text:p text:style-name="P202"/>
      <text:p text:style-name="P202">Probiert ein jeder, was er mag;</text:p>
      <text:p text:style-name="P202">Everyone can experiment as he wishes;</text:p>
      <text:p text:style-name="P202"/>
      <text:p text:style-name="P202">Drum schonet mir an diesem Tag</text:p>
      <text:p text:style-name="P202">Therefore this day, for all I care, don't spare</text:p>
      <text:p text:style-name="P202"/>
      <text:p text:style-name="P202">Prospekte nicht und nicht Maschinen.</text:p>
      <text:p text:style-name="P202">Grand panoramic views nor machinations.</text:p>
      <text:p text:style-name="P202"/>
      <text:p text:style-name="P202">Gebraucht das groß, und kleine Himmelslicht,</text:p>
      <text:p text:style-name="P202">Employ the greater and the lesser light of heaven,</text:p>
      <text:p text:style-name="P202"/>
      <text:p text:style-name="P202">Die Sterne dürfet ihr verschwenden;</text:p>
      <text:p text:style-name="P202">Go waste the stars with my permission</text:p>
      <text:p text:style-name="P202"><text:soft-page-break/></text:p>
      <text:p text:style-name="P202">An Wasser, Feuer, Felsenwänden,</text:p>
      <text:p text:style-name="P202">Of water, fire, rocky cliffs,</text:p>
      <text:p text:style-name="P202"/>
      <text:p text:style-name="P202">An Tier und Vögeln fehlt es nicht.</text:p>
      <text:p text:style-name="P202">Of animals and birds no shortage here.</text:p>
      <text:p text:style-name="P202"/>
      <text:p text:style-name="P202">So schreitet in dem engen Bretterhaus</text:p>
      <text:p text:style-name="P202">Go pace within the narrow house of boards</text:p>
      <text:p text:style-name="P202"/>
      <text:p text:style-name="P202">Den ganzen Kreis der Schöpfung aus,</text:p>
      <text:p text:style-name="P202">The total orbit of creation,</text:p>
      <text:p text:style-name="P202"/>
      <text:p text:style-name="P202">Und wandelt mit bedächt'ger Schnelle</text:p>
      <text:p text:style-name="P202">And journey with deliberate speed</text:p>
      <text:p text:style-name="P202"/>
      <text:p text:style-name="P202">Vom Himmel durch die Welt zur Hölle.</text:p>
      <text:p text:style-name="P202">From Heaven through the world to Hell.</text:p>
      <text:p text:style-name="P202"/>
      <text:p text:style-name="P202">As you know, on our German stage</text:p>
      <text:p text:style-name="P202">Everyone can experiment as he wishes;</text:p>
      <text:p text:style-name="P202">Therefore this day, for all I care, don't spare</text:p>
      <text:p text:style-name="P202">Grand panoramic views nor machinations.</text:p>
      <text:p text:style-name="P202">Employ the greater and the lesser light of heaven,</text:p>
      <text:p text:style-name="P202">Go waste the stars with my permission</text:p>
      <text:p text:style-name="P202">Of water, fire, rocky cliffs,</text:p>
      <text:p text:style-name="P202">Of animals and birds no shortage here.</text:p>
      <text:p text:style-name="P202">Go pace within the narrow house of boards</text:p>
      <text:p text:style-name="P202">The total orbit of creation,</text:p>
      <text:p text:style-name="P202">And journey with deliberate speed</text:p>
      <text:p text:style-name="P202">From Heaven through the world to Hell.</text:p>
      <text:p text:style-name="P202"/>
      <text:p text:style-name="P202">I find this an extraordinarily sophisticated prologue. <text:s/>The Direktor, as the Creator, the prime mover of the theatre (cf. the preceding Prolog im Himmel) instructs the poet with the parameters of his composition. <text:s/>The poet then presumably complies and implements the Direktor's vision. <text:s/>With sublime irony, Goethe offers himself at once: a) as the author of this prelude, b) as the Director in this prelude, c) as the Poet who carries out the Director's instructions d) as the author of this <text:soft-page-break/>"Tragödie" ( - which is NOT a tragedy,) whose characters, Faust, Mephisto, and Margarete do indeed journey "Vom Himmel durch die Welt zur Hölle" - and back again.</text:p>
      <text:p text:style-name="P202"/>
      <text:p text:style-name="P53"><text:span text:style-name="T82">I haven't looked up the word "Prospekte", the colloquial meaning of which is "travel brochures". <text:s/>In the Canadian Rockies the term "Prospect" is used on occasion as a synonym for "outlook" or "panorama".</text:span></text:p>
      <text:p text:style-name="P202">================================</text:p>
      <text:p text:style-name="P202"/>
      <text:p text:style-name="P202">You may remember that in a recent letter I attributed to Lessing, the prefatory sentences of Kierkegaard's Philosophische Brocken:</text:p>
      <text:p text:style-name="P202"/>
      <text:p text:style-name="P202">"Kann es einen geschichtlichen Ausgangspunkt geben fuer ein ewiges Bewusstein; inwiefern vermag ein solcher mehr als bloss geschichtlich zu interessieren; kann man eine ewige Seligkeit gruenden auf ein geschichtliches Wissen."</text:p>
      <text:p text:style-name="P202"/>
      <text:p text:style-name="P202">"Kann es einen geschichtlichen Ausgangspunkt geben</text:p>
      <text:p text:style-name="P202">Is it possible to have an historical point of departure</text:p>
      <text:p text:style-name="P202"/>
      <text:p text:style-name="P202">für ein ewiges Bewusstein; inwiefern vermag ein solcher</text:p>
      <text:p text:style-name="P202">for an eternal consciousness; to what degree might such</text:p>
      <text:p text:style-name="P202">(an historical point of departure)</text:p>
      <text:p text:style-name="P202"/>
      <text:p text:style-name="P202">mehr als bloß geschichtlich zu interessieren;</text:p>
      <text:p text:style-name="P202">be of more than historical interest.</text:p>
      <text:p text:style-name="P202"/>
      <text:p text:style-name="P202">kann man eine ewige Seligkeit gründen</text:p>
      <text:p text:style-name="P202">Can one found an eternal blessedness</text:p>
      <text:p text:style-name="P202"/>
      <text:p text:style-name="P202">auf ein geschichtliches Wissen."</text:p>
      <text:p text:style-name="P202">on an historical fact."</text:p>
      <text:p text:style-name="P202"/>
      <text:p text:style-name="P202">For many miles on the drive north, I meditated on this attribution, trying to reconcile the semi-orthodox pietism with Lessing's deistic belief in natural religion. Back in Belmont, I discovered to my chagrin and relief, that those sentiments are not Lessing's but Kierkegaard's.</text:p>
      <text:p text:style-name="P202"/>
      <text:p text:style-name="P53"><text:soft-page-break/><text:span text:style-name="T82">For years I have puzzled over the incongruous Lessing-Kierkegaard bed-fellowship, where Lessing is the "free-thinker" par excellence, and Kierkegaard invariably appears dressed in the monkish vestments of the Protestant pietist. <text:s/>But Kierkegaard was a subtle and devious thinker who revelled in pseudonymous publications and sported many masks. Im reminded of Nietzsche, who, if I remember correctly, pleaded for masks: "Masken her, wir brauchen mehr Masken," also relevant is Rembrandt's costume collection.</text:span></text:p>
      <text:p text:style-name="P202"/>
      <text:p text:style-name="P202">As for myself, I was once again appalled by my ignorance, in this case, ignorance of Lessing's theology. I had been aware of Lessing's famous dispute with Hauptpastor Goeze in Hamburg. Goeze had excoriated Lessing as an infidel, but I never knew why. It turns our that when Lessing became librarian of the Ducal Library in Wolfenbüttel (10 miles south of Braunschweig, on our way to the Harz) he discovered and published a manuscript of a text by Bengarius Turonensis, an early Scholastic philosopher, who was sceptical of what later came to be known as the doctrine of transsubstantiation which taught that at each instance of Christian "communion" (Abendmahl) the bread was physically transformed into the body, and the wine was physically transformed into the blood "of Christ". Goeze considered Lessing's publication of Bengarius Turonensis and act of sedition.</text:p>
      <text:p text:style-name="P202"/>
      <text:p text:style-name="P202">Transsubstantiation as you may or may now know was the chief bone of contention between the crude, earthy Dr. Martin Luther, who argued that Jesus knew what he was talking about and meant what he said, and the Zwingli-Calvin clan in Switzerland, (to which my mother and her grandparents adhered) who deemed themselves more sensitive and enlightened, and claimed that Christ's participation in the communion was spiritual not physical. This was a dispute for which many men, women and children gave their lives. Lessing couldn't have cared less, and interestingly, I don't think Kierkegaard considered it worth discussing. Lessing was drawn to Bengarius Turonensis as a martyr to free speech. Kierkegaard, I suspect, was drawn to Lessing as an opponent of organized (objective) religion. Kierkegaard's fame reflects the circumstance that his thought was variegated and meant all things to all people; but not quite: Theodor Adorno didn't buy it.</text:p>
      <text:p text:style-name="P202"><text:soft-page-break/></text:p>
      <text:p text:style-name="P202">I'm getting tired; this is obviously the preface to a discussion of Kierkegaards ploy with subjectivity. More about that later.</text:p>
      <text:p text:style-name="P203">Jochen</text:p>
      <text:p text:style-name="P204">* * * * * *</text:p>
      <text:p text:style-name="P205">October 20, 2010</text:p>
      <text:p text:style-name="P205"/>
      <text:p text:style-name="P205">Dear Marion,</text:p>
      <text:p text:style-name="P205"/>
      <text:p text:style-name="P205">After 4 hours of supplementary sleep, in addition to the obligatory correction of typographical errors, with which you won't need help, I offer an emendation of my references to Faust. I failed to point out the subtle distinction between the "Prologue" (VorWORT) im Himmel - which is only talk, chit-chat, however divine, and the "VorSPIEL" (prelude) auf dem Theater, where things get DONE. (cf Im Anfang war die Tat.)</text:p>
      <text:p text:style-name="P205"/>
      <text:p text:style-name="P205">In consequence of our discussion, I would like to suggest that we redefine "fact" as such theory which is sufficiently reliable that it serves to facilitate our existence and survival in a world that is otherwise incomprehensible to us. Even by this definition we are sometimes unsure whether the validity of a given theory rises to the level of fact on which we may rely.</text:p>
      <text:p text:style-name="P205"/>
      <text:p text:style-name="P205">The writings of both Lessing and Kierkegaard, I would like to interpret as facets of the cultural transformations that suffused the 18th and 19th centuries with the redefinition of human thought, specifically the redefinition of religious experience. Lessing's accomplishment was to replace religious orthodoxy with religious tolerance as the canonical standard of at least "Western" societies. <text:s/>Kierkegaard's achievement, far more nebulous, was to define a realm of personal, individual subjectivity in a progressively industrialized world, of which all members, from the proletarian industrial serf to the effete academician, are reduced to interchangeable monads in a population relentlessly forced into modularity, where the votes of all are equivalent, and one size of spirit must fit all, if only because one size is the only one available.</text:p>
      <text:p text:style-name="P205"/>
      <text:p text:style-name="P207">Jochen</text:p>
      <text:p text:style-name="P207"><text:soft-page-break/></text:p>
      <text:p text:style-name="P208">* * * * * *</text:p>
      <text:p text:style-name="P208"/>
      <text:p text:style-name="P208"/>
      <text:p text:style-name="P208"/>
      <text:p text:style-name="P209">October 21, 2010</text:p>
      <text:p text:style-name="P209"/>
      <text:p text:style-name="P209">Dear Marion,</text:p>
      <text:p text:style-name="P209"/>
      <text:p text:style-name="P209">Thank you for your letter. One should be no less wary of spouting dogma about reality than one should be wary of propounding dogma about God. <text:s/>Negative theology is an appropriate pattern for negative epistemology. <text:s/>Negative epistemology would not imply the absence of reality - just as negative theology does not entail the assertion of God's Not-being, but negative epistemology is radical scepticism about the statements which I or anyone else can make about reality. In other words, I've come full circle. <text:s/>It was doubt not about the real world, but about the conceptual world concerning which I undertook to pontificate in 1960. Neither facts nor theories are to be equated with "reality"; rather facts and theories are to be interpreted as _pointers_ to reality, pointers of varying and not entirely predictable validity. Facts, we agreed are more reliable pointers than theories. The reality to which facts (and theories) point is beyond language, beyond symbolism. It is, if I may coin a term, meta-symbolic. <text:s/>I was wrong when I stigmatized reality as unconscious or subconscious. <text:s/>Symbols, verbal or mathematical, are not exhaustive of consciousness. <text:s/>There _is_ conscious experience (Erleben) of reality distinct from the sentences with which we attempt to describe that reality. We employ the word _subjectivity_ to allude to the conscious experience of reality which eludes symbolic representation. The essence of symbolic representation, i.e. language, mathematics, is its communicability. It is the community created by language which constitutes the _objective_ world. - Kierkegaard, as I've pointed out before, was inaccurate when he wrote: Subjectivity is the truth. He should have written: The truth is that subjectivity is reality. Furthermore this statement:"Subjectivity is reality" is inherently contradictory because it purports to be objectively true. And that's enough of that, for now.</text:p>
      <text:p text:style-name="P209"/>
      <text:p text:style-name="P54"><text:soft-page-break/><text:span text:style-name="T83">For me, the controversy surrounding transsubstantiation, initiated by Bengarius Turonensis, the early Scholastic who died in 1088, 22 years after the Battle of Hastings, is obviously of no theological significance. I can dispense with the pros and cons of the implicit latter-day cannibalism. <text:s/>What strikes me as significant about Bengarius, is the diversity and triviality of the issues which in the course of millenia, have seemed worth arguing about, have seemed worth violence and wars.</text:span></text:p>
      <text:p text:style-name="P209"/>
      <text:p text:style-name="P209">This human propensity for conceptual conflict, it seems to me, is of more immediate concern to ourselves than we might assume. Lessing was berated by Goeze for publishing the Bengarius manuscript, and although he tried to reason with Goeze in a civil and humble manner, Goeze apparently needed the controversy to maintain his political clout (shades of 21. Century USA) and Lessing felt sufficiently threatened to fight back with mounting acrimony. Kierkegaard himself at the end of his short life, found it necessary to engage his church in conflict over a seemingly trivial matter: After the death of Kierkegaard's friend and patron Bishop Jacob Peter Mynster, when Mynster's successor Hans Lassen Martensen eulogized Mynster as an "irreplaceable ... veritable witness to the Truth," Kierkegaard erupted into a rage that strikes me as a badge of insanity, - but who am I to talk, - and castigated Martensen for having defiled the memory of true martyrs. <text:s/>Could Kierkegaard's meaning have been himself? In any event, controversy often, if not always, has its inapparent roots. <text:s/>Conflict, it seems, is an ineradicable expression of human nature. Is the pacifist, someone like myself who refuses to fight, a coward or merely an idiot? <text:s/>We've been here before: Things are seldom as they seem, skimmed milk masquerades as cream.</text:p>
      <text:p text:style-name="P209"/>
      <text:p text:style-name="P209">A postscript concerning Kierkegaard and the Christian "communion". <text:s/>Although a theologian, and I believe an ordained pastor of the Lutheran Church and the author of numerous printed sermons, on his death bed at age 42, Kierkegaard is said to have refused "communion". </text:p>
      <text:p text:style-name="P209"/>
      <text:p text:style-name="P210">Jochen</text:p>
      <text:p text:style-name="P206"/>
      <text:p text:style-name="P183">* * * * * * </text:p>
      <text:p text:style-name="P183"><text:soft-page-break/></text:p>
      <text:p text:style-name="P161"/>
      <text:p text:style-name="P161"/>
      <text:p text:style-name="P161"/>
      <text:p text:style-name="P161"/>
      <text:p text:style-name="P211">October 21, 2010</text:p>
      <text:p text:style-name="P211"/>
      <text:p text:style-name="P211">Dear Marion,</text:p>
      <text:p text:style-name="P211"/>
      <text:p text:style-name="P211">Permit me to correct, to amplify and to refine what I wrote earlier today: I was wrong when I stigmatized reality as unconscious or subconscious. <text:s/>Neither the perception of reality or the reality itself is unconscious. <text:s/>When the brick slips from my fingers and hits my toes, that's for real. <text:s/>I wince, I cry "ouch". "ouch" is not exhaustively descriptive of the pain. "ouch" is a pointer to the "fact" that I feel pain in my toes; but it is not a comprehensive or conclusive representation of that pain. <text:s/>Words cannot tell what I feel (in my toes or anywhere else), be it the barely discernable footprint of a fly, the sting of a mosquito, or a wasp, or the injury to nerve or phalanx caused by the falling brick. <text:s/>The inference of someone else's pain, or more generally of someone else's mental state, is unavoidably only approximation.</text:p>
      <text:p text:style-name="P211"/>
      <text:p text:style-name="P211">The pain caused by the falling brick is representative of my perception of reality, varying and fluctuating as it does from moment to moment, von Augenblick zu Augenblick. The taste of cheddar or of beaujolais, a melody of Mozart, a ray of sunshine or a drop of rain on my wrist. <text:s/>In each case my prose is a pointer to the experience (Erleben) which becomes known to another human being not by words, but by parallel experience, subject to the limitation that the other human being may be relatively or wholly anosmic, deaf, blind or anesthetic - as from neuropathy. Reality (for me) is the potential or actual sum of such experiences (Erleben). I'm exquisitely sensitive to it, acutely aware of it, even though words, symbols, cannot do it justice.</text:p>
      <text:p text:style-name="P211"/>
      <text:p text:style-name="P211">The situation becomes more complex with the recogniton that language itself is potentially an object of perception. Consider poetry: Words can be beautiful, words can hurt. Language has intrinsic meaning, independent of the extrinsic objects to which it points. <text:soft-page-break/>Language itself becomes the object of language, whether as a recursive or as an exponential function is a matter for further consideration.</text:p>
      <text:p text:style-name="P212">Jochen</text:p>
      <text:p text:style-name="P213">* * * * * *</text:p>
      <text:p text:style-name="P214">October 21, 2010</text:p>
      <text:p text:style-name="P214"/>
      <text:p text:style-name="P214">Dear Marion,</text:p>
      <text:p text:style-name="P214"/>
      <text:p text:style-name="P214">Thank you for your letter. I agree that language, besides being a pointer to reality, exhibits also a reality of its own, a reality akin to the reality of music, which is most apparent in poetry.</text:p>
      <text:p text:style-name="P214"/>
      <text:p text:style-name="P214">I'm going to keep this letter short. Earlier today I composed two other essays written with the usual facile fluency, which might be suitable for a letter. <text:s/>Maybe even incorporating some valid ideas. However, I'm dissatisfied, at least tonight, with my impromptu musings. I would like to be able to write something more definitive, more scientific, more scholarly than I am able.</text:p>
      <text:p text:style-name="P214"/>
      <text:p text:style-name="P214">Maybe tomorrow, or in a day or two, my self-confidence will have returned.</text:p>
      <text:p text:style-name="P214"/>
      <text:p text:style-name="P215">Jochen</text:p>
      <text:p text:style-name="P215"/>
      <text:p text:style-name="P216">* * * * * *</text:p>
      <text:p text:style-name="P216"/>
      <text:p text:style-name="P217">October 27, 2010</text:p>
      <text:p text:style-name="P217"/>
      <text:p text:style-name="P217">Dear Marion,</text:p>
      <text:p text:style-name="P217"/>
      <text:p text:style-name="P217">Thank you for your letter. I hadn't heard about the windstorm. I'm relieved that you arrived home safely. <text:s/>It appears that the packing in Konnarock, the two day trip back, and the unpacking here has disrupted various trains of thought which I seem unable to reestablish with anything close to their former fluency, as if there were too many issues demanding my attention and as if I lacked the memory and the mental agility to move from one competing project to the next, each one of such complexity that I'm unable to complete it, before turning <text:soft-page-break/>to another challenge vying for attention.</text:p>
      <text:p text:style-name="P217"/>
      <text:p text:style-name="P162"><text:span text:style-name="T84">Most prominently my novel, of which chapter 42 is much too long. The juncture at which I had to break off on leaving Konnarock was very dramatic, and although I remember the challenge, I find it difficult to recover the drama. But I'll keep trying. With regard to our discussions of fact and theories, I concluded that I did not have the resources to extend myself to the regions of molecular biology and evolution of species which so fascinate you; but that I must cultivate my understanding of matters of more immediate practical concern, like the diagnosis and treatment of glaucoma with which I have much theoretical and practical experience, or vascular hypertension, or any one of the plethora of medical issues about which "knowledge" is proliferating and both theories and facts abound.</text:span></text:p>
      <text:p text:style-name="P217"/>
      <text:p text:style-name="P217">In addition, many "housekeeping" tasks, a spectrum extending from estate tax planning - which you think should be left to "experts", investing, the heating system repairs that I may have described, putting in order and cleaning the basement and the garage, not to speak of the front and back yards, disposing of the old car whose uphostery is overgrown with mold, and not least, replacing or repairing the Nantucket surveillance computer which has not functioned since October 16. I am determined not to complain, but I anticipate a change in the tenor and content of my letters reflecting the circumstance that I have undertaken more than I am able to complete and that I have not yet learned to come to terms with my inadequacies. <text:s/>I hope that you are well and happy. <text:s text:c="20"/>Jochen</text:p>
      <text:p text:style-name="P218"/>
      <text:p text:style-name="P219">* * * * * *</text:p>
      <text:p text:style-name="P220">October 31, 2010</text:p>
      <text:p text:style-name="P220"/>
      <text:p text:style-name="P220">Dear Marion,</text:p>
      <text:p text:style-name="P220"/>
      <text:p text:style-name="P220">I hope the circumstance that I haven't had e-mail from you for some days is indicative of nothing more serious than that you're bored with writing and have better things to do than to indulge in our sophisticated chit-chat.</text:p>
      <text:p text:style-name="P220"/>
      <text:p text:style-name="P165"><text:span text:style-name="T85">Finally I seem to be <text:s/>catching up on the tasks that accumulated during </text:span><text:soft-page-break/><text:span text:style-name="T85">our long lazy absence in Konnarock. I vacuum cleaned and washed the upholstery and the carpets in the 1997 green 158000 mile Dodge minivan, and removed at least so far as one can see - and smell - the mold which had proliferated so luxuriantly during the summer when the car, its fabrics soaked with leaking rain, turned into a fungus incubator. Just now I drove it to a garage whose aged sole proprietor is passionate about postponing the inevitable demise of cars, symbolic perhaps for passionate postponement of the mortality of us all.</text:span></text:p>
      <text:p text:style-name="P220"/>
      <text:p text:style-name="P220">My writing seems to have recovered from the interruption of the trip. I've finished das 42. Kapitel, waiting however to post it on my web-site until I've read it through a few more times, - and made a vigorous start to chapter 43. This morning, just for diversion, I googled wikipedia for the lengthiest novels, and ascertained that mine is already longer than War and Peace, though only about half the size of A la Recherche du Temps Perdu.</text:p>
      <text:p text:style-name="P220"/>
      <text:p text:style-name="P220">My insousiance concerning the presumptuousness of the comparisons reflects the circumstance that I have long since abandoned all concerns regarding publication. <text:s/>Ditching what Milton referred to as that "last infirmity of noble mind," </text:p>
      <text:p text:style-name="P220"/>
      <text:p text:style-name="P220">Alas! what boots it with uncessant care<text:tab/> <text:s/></text:p>
      <text:p text:style-name="P220">To tend the homely slighted Shepherds trade, <text:tab/> 65 </text:p>
      <text:p text:style-name="P220">And strictly meditate the thankles Muse,<text:tab/> <text:s/></text:p>
      <text:p text:style-name="P220">Were it not better don as others use,<text:tab/> <text:s/></text:p>
      <text:p text:style-name="P220">To sport with Amaryllis in the shade,<text:tab/> <text:s text:c="3"/></text:p>
      <text:p text:style-name="P220">Or with the tangles of Neæra's hair?<text:tab/> <text:s/></text:p>
      <text:p text:style-name="P220">Fame is the spur that the clear spirit doth raise<text:tab/> 70 </text:p>
      <text:p text:style-name="P220">(That last infirmity of Noble mind)<text:tab/> <text:s/></text:p>
      <text:p text:style-name="P220">To scorn delights, and live laborious dayes;<text:tab/> <text:s/></text:p>
      <text:p text:style-name="P220">But the fair Guerdon when we hope to find,<text:tab/> <text:s/></text:p>
      <text:p text:style-name="P220">And think to burst out into sudden blaze,<text:tab/> <text:s/></text:p>
      <text:p text:style-name="P220">Comes the blind Fury with th'abhorrèd shears,<text:tab/> 75 </text:p>
      <text:p text:style-name="P220">And slits the thin spun life. But not the praise,<text:tab/> <text:s/></text:p>
      <text:p text:style-name="P220">Phoebus repli'd, and touch'd my trembling ears;<text:tab/> <text:s/></text:p>
      <text:p text:style-name="P220">Fame is no plant that grows on mortal soil,<text:tab/> <text:s/></text:p>
      <text:p text:style-name="P220">Nor in the glistering foil<text:tab/> <text:s/></text:p>
      <text:p text:style-name="P220">Set off to th'world, nor in broad rumour lies, <text:tab/> <text:s/><text:tab/> 80 </text:p>
      <text:p text:style-name="P220"><text:soft-page-break/>But lives and spreds aloft by those pure eyes,<text:tab/> <text:s/></text:p>
      <text:p text:style-name="P220">And perfet witnes of all judging Jove;<text:tab/> <text:s/></text:p>
      <text:p text:style-name="P220">As he pronounces lastly on each deed,<text:tab/> <text:s/></text:p>
      <text:p text:style-name="P220">Of so much fame in Heav'n expect thy meed. </text:p>
      <text:p text:style-name="P220">(Lycidas - John Milton)</text:p>
      <text:p text:style-name="P220"/>
      <text:p text:style-name="P220">Ditching what Milton referred to as that "last infirmity of noble mind," is immensely liberating, writing without consideration of pleasing or flattering the potential reader, but solely "mir zur Feier," I discover myself in imaginary conversations with my characters, creating the occasion for discussions such as I would like to have, but to which no sane individual would wish to commit his or her time, - and yet a meaningful chronicle of what is going through my mind from day to day. Under the circumstances, there's no reason not to proceed from day to day and from month to month until for one reason or another, as my mother would have said in her Teutonic English: "I can no more."</text:p>
      <text:p text:style-name="P220"><text:s text:c="2"/></text:p>
      <text:p text:style-name="P220">I hope you're well and happy.</text:p>
      <text:p text:style-name="P220"/>
      <text:p text:style-name="P221">Jochen</text:p>
      <text:p text:style-name="P221"/>
      <text:p text:style-name="P222">* * * * * *</text:p>
      <text:p text:style-name="P222"/>
      <text:p text:style-name="P223">November 1, 2010</text:p>
      <text:p text:style-name="P223"/>
      <text:p text:style-name="P223">Dear Marion,</text:p>
      <text:p text:style-name="P223"/>
      <text:p text:style-name="P223">Thank you very much for your letter. Not having received the expected e-mail, I was concerned that you might be ill. <text:s/>I'm prone to anxiety, aware as I am of the fragility of existence. <text:s/>Otherwise, as I've written before, the frequency of our exchanges should be very much a matter of your convenience and your discretion. <text:s/>I will answer every letter. Whether what I have to say is worth reading is another matter. Writing has become essential to my existence, and what does not get sent to you is buried in the novel, first to be politely ignored, then to be innocuously forgotten.</text:p>
      <text:p text:style-name="P223"/>
      <text:p text:style-name="P166"><text:span text:style-name="T86">Your complaints about the banking business strike a sympathetic </text:span><text:soft-page-break/><text:span text:style-name="T86">chord. Interestingly, in Chapter 43, Mengs wrestles with the more general problem of the inability or unwillingness of the courts to enforce the law or even to determine what the law might be. He is less sanguine than are you about the perfectability of human nature. He pretends to be a biologist and to contemplate human behavior with the same detachment with which he would study the aggressiveness of hummingbirds or the ferociousness of wolves. <text:s/>Mengs also points out that human behavior is inseparable from human thought, that the men who founded this country were steeped in classical history and literature. It's an implausible proposition, he thinks, that an exclusively scientific and technical education should prepare us for the intricate intellectual and emotional challenges, both public and private, with which we are confronted.</text:span></text:p>
      <text:p text:style-name="P223"/>
      <text:p text:style-name="P223">In this context, Mengs points out that the pivotal determinant of our political culture is the intelligence and the sensitivity of the electorate. The hundreds of millions of dollars devoted to political television would be meaningless, if like himself, voters disdained even to glance at the advertisements. Perhaps rather than blaming exorbitant contributions, one should blame the voters who are influenced by the political propaganda to which they are exposed.</text:p>
      <text:p text:style-name="P223"/>
      <text:p text:style-name="P224">Jochen</text:p>
      <text:p text:style-name="P224"/>
      <text:p text:style-name="P225">* * * * * *</text:p>
      <text:p text:style-name="P225"/>
      <text:p text:style-name="P226">November 3, 2010</text:p>
      <text:p text:style-name="P226"/>
      <text:p text:style-name="P226">Dear Marion,</text:p>
      <text:p text:style-name="P226"/>
      <text:p text:style-name="P226">Thank you for your letter. I wish you the very best for the results of the laboratory tests, when you receive them, namely that the examinations will turn out to have been entirely "unnecessary." <text:s/>As you are well aware, the genius of your correspondence your knack for asking the right questions, inquiries for which I have been waiting, which I am eager to try to answer. <text:s/>In your most recent letter you ask: </text:p>
      <text:p text:style-name="P226"/>
      <text:p text:style-name="P328">"As a thoughtful person and a long-time witness to your own hand-biting behavior, do you think your judgement about the value of <text:soft-page-break/>medical treatments is sound?"</text:p>
      <text:p text:style-name="P328"/>
      <text:p text:style-name="P328"/>
      <text:p text:style-name="P328"/>
      <text:p text:style-name="P328"/>
      <text:p text:style-name="P226">My replies:</text:p>
      <text:p text:style-name="P226"/>
      <text:p text:style-name="P226">A) I consider "health" in part a quasi-religious issue, or, if you like, an "existential" matter, which each person must adjudicate in his or her own behalf, a question to which it's folly to presume to dictate an answer and about which to proselytize or propagandize is an insult to the spirit.</text:p>
      <text:p text:style-name="P226"/>
      <text:p text:style-name="P226">My own orientation is mirrored in a poem-prayer of Rilke's:</text:p>
      <text:p text:style-name="P226"/>
      <text:p text:style-name="P226">O Herr, gib jedem seinen eignen Tod.</text:p>
      <text:p text:style-name="P226">Das Sterben, das aus jenem Leben geht,</text:p>
      <text:p text:style-name="P226">darin er Liebe hatte, Sinn und Not.</text:p>
      <text:p text:style-name="P226"/>
      <text:p text:style-name="P226">Rainer Maria Rilke, 15.4.1903, Viareggio </text:p>
      <text:p text:style-name="P226"/>
      <text:p text:style-name="P226">I expand the imperative for "seinen eigenen Tod", ones own death, to an imperative for "seine eigene Krankheit", - ones own illness, a disease condition by which one is transformed and into which one is transformed, an illness which is no longer inimical to, but which is the ultimate completion and fulfillment of ones existence.</text:p>
      <text:p text:style-name="P226"/>
      <text:p text:style-name="P226">B) I consider it in part a rational and an historical issue.</text:p>
      <text:p text:style-name="P226"/>
      <text:p text:style-name="P226">B.1) Significant facets of contemporary medicine appear to me to be wasteful and destructive, both economically and spiritually, being driven by i) greed of physicians, medical institutions and insurance companies, ii) governmental compulsion for regulation and control, and iii) popular ignorance, superstition and fear.</text:p>
      <text:p text:style-name="P226"/>
      <text:p text:style-name="P226">B.2) Significant facets of contemporary medicine appear to me to constitute remarkable achievements of human intelligence and social organization: e.g. prevention of plague, typhus, cholera, smallpox, poliomyelitis, tetanus, rabies ... much, though not all antibacterial and <text:soft-page-break/>antiviral chemotherapy. It is usually very difficult, if not impossible, to determine the value of therapies newly introduced. </text:p>
      <text:p text:style-name="P226"/>
      <text:p text:style-name="P167"><text:span text:style-name="T87">C) The primary task of the physician is not "to cure" the patient, but to mediate, like a broker, between her or him and contemporary scientific, professional, economic reality: to help the patient identify and obtain the "health care" which is optimal for her or him. By these standards, the destruction which the medical profession is perpetrating on the health of individuals is quite comparable to the destruction which the banks inflict on the individuals on whose houses they foreclose. The doctors are doing to the spirit of the nation what the bankers are doing to its economy.</text:span></text:p>
      <text:p text:style-name="P226"/>
      <text:p text:style-name="P226">Have I answered your question?</text:p>
      <text:p text:style-name="P226"/>
      <text:p text:style-name="P227">Jochen</text:p>
      <text:p text:style-name="P227"/>
      <text:p text:style-name="P228">* * * * * *</text:p>
      <text:p text:style-name="P228"/>
      <text:p text:style-name="P229">November 3, 2010</text:p>
      <text:p text:style-name="P229"/>
      <text:p text:style-name="P229">Dear Marion,</text:p>
      <text:p text:style-name="P229"/>
      <text:p text:style-name="P229">Thank you for your letter, for the medical data, and for Dr. Skarda's advice. I hesitate to comment, lest I interfere with Dr. Skarda's proposed diagnostic measures. But I'll report the thoughts as they run through my mind. I mustn't masquerade as a cardiologist or pulmonologist. But I like to understand, and the first question that arose in my mind is: how reliable an indicator of right ventricular strain was your echocardiogram? <text:s/>Here's what I found on the Internet:</text:p>
      <text:p text:style-name="P229"/>
      <text:p text:style-name="P229">Current Opinion in Cardiology:</text:p>
      <text:p text:style-name="P229">September 2010 - Volume 25 - Issue 5 - p 430?436</text:p>
      <text:p text:style-name="P229">doi: 10.1097/HCO.0b013e32833b5f94</text:p>
      <text:p text:style-name="P229">Imaging and echocardiography: Edited by Sherif F. Nagueh</text:p>
      <text:p text:style-name="P229">Right ventricular function by strain echocardiography</text:p>
      <text:p text:style-name="P229">La Gerche, Andre </text:p>
      <text:p text:style-name="P229"/>
      <text:p text:style-name="P168"><text:span text:style-name="T88">Purpose of review: Right ventricular (RV) function is an independent </text:span><text:soft-page-break/><text:span text:style-name="T88">determinant of prognosis in a number of pathologies, but its accurate quantification by echocardiography remains a challenge. <text:s/>With the evolving clinical utility of RV strain and strain imaging, several studies have used it to investigate normal and pathologic conditions. <text:s/>However, marked shape adaptations of the RV and the wide range of possible loading conditions complicate the interpretation of findings, which will be highlighted in this review.</text:span></text:p>
      <text:p text:style-name="P229"/>
      <text:p text:style-name="P229">Recent findings: RV strain and strain rate measurements have been proven feasible and found to offer potential advantages over traditional indices. <text:s/>They allow regional function estimation with less influence from the left ventricle (LV) or overall cardiac motion. However, there are contradictions in recent studies regarding expected values and regional patterns, which may be attributed to differences in imaging techniques but also to the challenging interpretation of findings.</text:p>
      <text:p text:style-name="P229"/>
      <text:p text:style-name="P229">Summary: Strain and strain rate have a great potential for a more accurate description of RV function and a better understanding of its pathology. The imaging techniques are ready for translation into the clinical arena, but their greatest utility will only be realized once diagnostic values are more clearly defined.</text:p>
      <text:p text:style-name="P229"/>
      <text:p text:style-name="P229">My tentative hypothesis: the diagnosis of (incipient) right ventricular failure was at best an educated guess. My snide comment: maybe the echocardiographer had just come back from a conference where echo- cardiographic diagnosis of right ventricular strain was advertised, and he didn't want to be considered backward by his colleagues. <text:s/>(Would your physicians be offended if you asked for a copy of the echocardiogram. Klemens would get us second and third interpretations.)</text:p>
      <text:p text:style-name="P229"/>
      <text:p text:style-name="P168"><text:span text:style-name="T88">Fifty years ago right ventricular failure was diagnosed by enlargement of the right side of the heart on chest X-ray, confirmed by accentuation of pulmonary vascular markings. <text:s/>Was a chest X-ray obtained, and if so, what did it show? <text:s/>In advanced right sided heart failure, there is distention of veins even above the level of the heart. One raises the patient's arm to ascertain the height at which the veins collapse. <text:s/>Is that too old fashioned? To my mind, the simplest and </text:span><text:soft-page-break/><text:span text:style-name="T88">perhaps most reliable test for right heart failure, which has been abandoned perhaps because it's not reimbursed by Medicare is the question: can you sleep flat in bed, on a single low pillow or none at all. If the answer is "yes" then significant right heart failure seems to me (very) unlikely, because in the upright position, the diaphragm falls and greatly increases ventilation. - But maybe I'm a pretentious, simplistic fool.</text:span></text:p>
      <text:p text:style-name="P229"/>
      <text:p text:style-name="P229">When I was in general practice, obstructive sleep apnea was not a common diagnosis. I don't know if it had even been discovered. The characteristic of obstructive sleep apnea, as I understand it, is intermittent deep labored breathing usually with snoring, followed by periods of apnea. <text:s/>Daytime somnolence, if it is present, it seems to me, is a very non-specific sign, especially in a patient who not infrequently dispatches e-mail at 12:22 a.m., 1:22 a.m., 1:34 a.m. ...</text:p>
      <text:p text:style-name="P229"/>
      <text:p text:style-name="P229">I find Dr. Skarda's reasoning somewhat tenuous. If the evidence for right ventricular strain is persuasive, should a positive sleep study preclude the search for pulmonary emboli and their source? Indeed, might not obstructive sleep apnea be a contributing cause to venous thrombosis and pulmonary embolism? If the echocardiographic evidence for right ventricular strain is marginal, should the diagnosis of sleep apnea be pursued in the absence of (other) signs? In that case, I'd vote for an EKG and a chest X-ray if they haven't been done. The chest X-ray costs much less than a CT scan, and if I'm not mistaken, delivers far fewer gamma rays.</text:p>
      <text:p text:style-name="P229"/>
      <text:p text:style-name="P229">If miserly EJM were the patient, the bottom line would rule. Before putting more cash on the roulette wheel, I'd want to know how much I owed for health care up to this point, I'd want to know what the proposed tests would cost me, and specifically, for what home tests for sleep apnea, if any, my insurance would pay. I sleep very poorly away from home, and having to pretend to sleep under the aegis of a sleep specialist would so roil me, that my sleep apnea test would be a joke. But I would enjoy toying with the electronics of the sleep apnea test at home, and, control freak that I am, would relish the opportunity of self-diagnosis.</text:p>
      <text:p text:style-name="P229"/>
      <text:p text:style-name="P229">Do you want me to talk to Klemens, who is a professor of medicine, <text:soft-page-break/>and obtain for you serious, respectable advice? If you gave me your permission, I'd just forward to him your e-mail and my response.</text:p>
      <text:p text:style-name="P229"/>
      <text:p text:style-name="P230">Jochen</text:p>
      <text:p text:style-name="P231">* * * * * *</text:p>
      <text:p text:style-name="P232">November 4, 2010</text:p>
      <text:p text:style-name="P232"/>
      <text:p text:style-name="P232">Dear Marion,</text:p>
      <text:p text:style-name="P232"/>
      <text:p text:style-name="P232">Your letter, for which I thank you, gives me the opportunity for a correction. Orthopnea, difficult breathing in a horizontal position, is characteristically a sign of left (not right) sided heart failure. <text:s/>Because the left ventricle is too weak to pump it out, blood backs up in the lungs, causing pulmonary edema. <text:s/>I suppose pulmonary hypertension would also cause accumulation of fluid in the lungs and shortness of breath in the recumbent position. <text:s/>The high pulmonary blood pressure would then strain the right ventricle, because it was required to exert more force to expel the blood against a higher pressure.</text:p>
      <text:p text:style-name="P232"/>
      <text:p text:style-name="P232">My worm's eye view of the whole business is that with a normal EKG and a normal chest X-ray, I'd play down the echocardiogram, and not resort to a CT scan looking for pulmonary emboli. But admittedly my cardio-pulmonary diagnostic judgment is fifty years behind the times. I feel sorry for poor Dr. Skarda. <text:s/>She's in a difficult profession, and I don't want to make life harder for her. If you don't have to pay for it yourself, and if you have the sense of humor to put up with the sleep lab motel, and are able to ignore the results if they don't make sense, I see no harm in the tests for obstructive sleep apnea. <text:s/>You must, however, have enough sense not to let any one operate on your nose or neck to cure some non-existent ailment. The conventional treatment for obstructive sleep apnea is continuous positive airway pressure, a mask with resistance to outflow, which the patients wear at night. The apparatus makes them sleep better and feel better the next day. How much is physiological effect and how much is consequence of suggestion would be a suitable subject for clinical research, which I doubt has been done. The mask also is harmless if it makes you feel better and doesn't cost too much. The happiness is to be free of significant heart disease.</text:p>
      <text:p text:style-name="P232"/>
      <text:p text:style-name="P233"><text:soft-page-break/>Jochen</text:p>
      <text:p text:style-name="P233"/>
      <text:p text:style-name="P234">* * * * * *</text:p>
      <text:p text:style-name="P234"/>
      <text:p text:style-name="P234"/>
      <text:p text:style-name="P235">November 4, 2010</text:p>
      <text:p text:style-name="P235"/>
      <text:p text:style-name="P235">Dear Marion,</text:p>
      <text:p text:style-name="P235"/>
      <text:p text:style-name="P235">Irreverent matitudinal thoughts about obstructive sleep apnea. <text:s/>Just as with the hats that Margot sold, there are fashions in medical diagnosis. <text:s/>OSA may be one of them. My own professional experience is with "dry eyes". Here's a blurb on the Internet from the Sjoegren Syndrome Foundation:</text:p>
      <text:p text:style-name="P235"/>
      <text:p text:style-name="P235">"Millions of Americans suffer from dry eye. <text:s/>There are two main causes: decreased secretion of tears by the lacrimal (tear-producing) glands and loss of tears due to excess evaporation. <text:s/>Both can lead to ocular surface discomfort, often described as feelings of dryness, burning, a sandy/gritty sensation, or itchiness. <text:s/>Visual fatigue, sensitivity to light, and blurred vision are also characteristic of dry eye."</text:p>
      <text:p text:style-name="P235"/>
      <text:p text:style-name="P235">That kind of information is great for business. <text:s/>I've been in the eye racket for 48 years, I've had many a patient complain of "dry eyes". I've written not a single prescription for "artifical tears." My treatment: stop rubbing your eyes, stop using all eye drops, don't try to "wash your eyes", let your eyes wash themselves. <text:s/>All the patients who stayed with me got better. Maybe all those who didn't, went elsewhere. The drug companies peddle many different eye drops for "dry eyes." A sales rep confessed to me in a moment of weakness that the company preferentially promotes "artificial tears" on which it makes a big profit. "Artificial tears", being glorified water, cost little to produce and didn't require FDA approval; and best of all, to prevent bacterial contamination, they contain a preservative which often causes redness and irritation and does wonders to keep the disease alive.</text:p>
      <text:p text:style-name="P235"/>
      <text:p text:style-name="P169"><text:span text:style-name="T89">Turning now to a novelist's view of treatment for obstructive sleep </text:span><text:soft-page-break/><text:span text:style-name="T89">apnea as marital therapy. She: I can't stand it any longer, your snoring keeps me awake. He: I can't help it. I can't stop myself from snoring when I'm asleep. She: For God's sake, get something to knock yourself out. He: O.K., I'll get a bottle of Jack Daniels. She: Hell no, I don't want a drunk in my bed. <text:s/>Go to the doctor. Doctor: Hypnotics or sedatives are very dangerous for you. They might cause you to wake up dead. Tell your wife you have obstructive sleep apnea. I'll prescribe a C-PAP (continuous positive airway pressure) machine. Medicare will pay for it. <text:s/>At night you wear a face mask, - good excuse for not having to kiss her; a face mask connected to tubes that connect you to the machine. Will make your wife think she's bedded down in an ICU. <text:s/>May make her wish she'd never complained about your snoring. <text:s/>Use it for a few weeks, and probably she'll be cured.</text:span></text:p>
      <text:p text:style-name="P235"/>
      <text:p text:style-name="P236">Jochen</text:p>
      <text:p text:style-name="P236"/>
      <text:p text:style-name="P237">* * * * * *</text:p>
      <text:p text:style-name="P237"/>
      <text:p text:style-name="P238">November 4, 2010</text:p>
      <text:p text:style-name="P238"/>
      <text:p text:style-name="P238">Dear Marion,</text:p>
      <text:p text:style-name="P238"/>
      <text:p text:style-name="P170"><text:span text:style-name="T90">About an hour ago, Klemens stopped by, having just returned from taking his specialty board exams in internal medicine. <text:s/>He thinks he did well. He'll have to repeat the examination in ten years. I took the occasion to present to him, without stating my opinions and prejudices, <text:s/>details about your recent medical encounters. I recited your symptoms as tiredness and slight shortness of breath. He's not so sceptical as am I about the sleep apnea studies, and thinks they might be worthwhile. <text:s/>He asked about the hemoglobin, which I presume has been checked and found normal. He mentioned that some blood pressure medication might cause tiredness. He thought the echocardiogram was a (much) more reliable indicator of right ventricular dysfunction than chest X-ray or EKG, and that the CT scan was (much) more sensitive in detecting pulmonary emboli that the chest X-ray. So I stand, or more literally, sit corrected. I've learned something. Nephrologist that he is, he thought it was important, preliminary to CT scan, to be certain that kidney function was normal, because otherwise the intravenous contrast medium might cause </text:span><text:soft-page-break/><text:span text:style-name="T90">complications. He thought that at age 70, the radiation from a CT scan (1/5 of that experienced five miles from Hiroshima Ground 0) was acceptable. <text:s/>I asked about the desirability of ultrasound exam of the legs, since if one suspects pulmonary embolism, the legs would be the most likely source, and he thought at this time, ultrasound of the legs was reasonable, but not imperative. Without my prompting, he mentioned cost, and that how much you would be required to pay should enter into your decision.</text:span></text:p>
      <text:p text:style-name="P238"/>
      <text:p text:style-name="P238">I hope this helps.</text:p>
      <text:p text:style-name="P238"/>
      <text:p text:style-name="P239">Jochen</text:p>
      <text:p text:style-name="P239"/>
      <text:p text:style-name="P240">* * * * * *</text:p>
      <text:p text:style-name="P240"/>
      <text:p text:style-name="P241">November 4, 2010</text:p>
      <text:p text:style-name="P241"/>
      <text:p text:style-name="P241">Dear Marion,</text:p>
      <text:p text:style-name="P241"/>
      <text:p text:style-name="P241">My apologies for yet another letter. My excuse: that you asked a question, which properly interpreted, seems to me important. It's ingrained in me not to leave questions unanswered, even though I may not know the right answer, and perhaps especially then.</text:p>
      <text:p text:style-name="P241"/>
      <text:p text:style-name="P241">Let me summarize. Please correct my misunderstanding. Last week you weren't feeling up to par. A little short of breath, and a little tired, maybe a little lonely and a little bit depressed. You needed someone to whom you could talk about how you felt. You went to Dr. Skarda hoping to be reassured that there wasn't anything seriously wrong.</text:p>
      <text:p text:style-name="P241"/>
      <text:p text:style-name="P241">What you got was a cursory physical examination, blood tests, EKG, Chest X-ray, a pulmonary function test, and an echocardiogram. <text:s/>These tests were interpreted as showing some right ventricular hypertrophy, moderate pulmonary hypertension, slight emphysema, findings compatible with your having smoked tobacco in years past.</text:p>
      <text:p text:style-name="P241"/>
      <text:p text:style-name="P241">Although you had no complaints about sleeping or snoring, Dr. <text:s/>Skarda thought you should be tested for a sleeping disorder, which, if untreated might exacerbate the pulmonary hypertension. <text:s/>You asked <text:soft-page-break/>for my opinion, and by extension, for Klemens'; we want to be helpful, but remote control medical management has its limitation and is prone to lead to embarrassment. Although one can never be 100% sure, I don't think your medical situation is an emergency.</text:p>
      <text:p text:style-name="P241"/>
      <text:p text:style-name="P241">To answer your specific question: I don't think it's a mistake for you to go ahead with the examination for obstructive sleep apnea. I don't think it would be a mistake for you to postpone it temporarily while thinking things over and making plans. It's important not to overestimate the sensitivity and specificity of the apnea examination. Klemens made the comment: "There are no normal sleep tests." My intuition says that the incidence of false positives is rather high, but I don't really know. If the results were ambiguous, the test could be repeated. The C-PAP (continuous positive airway pressure) treatment may or may not be a nuisance but it's harmless.</text:p>
      <text:p text:style-name="P241"/>
      <text:p text:style-name="P241">If I interpret Dr. Skarda's comments correctly she is inviting you onto a slippery slope of diagnostic and therapeutic efforts. <text:s/>Because you're 70 years old and not in perfect health, Dr. Skarda is fulfilling her duty of practicing preventive medicine: although there's not much evidence, looking for obstructive sleep apnea to explain your tiredness, looking for silent pulmonary emboli to explain the pulmonary hypertension, (as if the history of smoking weren't sufficent), looking, by means of stress-testing for coronary artery disease. Down the primrose path there's cardiac catheterization, coronary by-pass surgery, and who knows what else. </text:p>
      <text:p text:style-name="P241"/>
      <text:p text:style-name="P241">That's how America's "senior citizens" spend their "golden years," and far be it from me to try to dissuade you from joining them. But I myself can't and I won't. <text:s/>Believe it or not, from time to time I've tried to explain to my patients Schiller's advice (in Wilhelm Tell): "Doch besser ist's ihr fallt in Gottes Hand als in der Menschen." (It's better that you should fall into the hand of God than that of men.) The lines from Schiller are the classical formulation of the sentiment from Rilke which I related in a recent letter. (Since by 1903, God himself was dead, the beautiful line: "Selig sind die Toten die in dem Herrn sterben", (Blessed are the dead who die in the Lord), had to be reformulated: O Herr, gib jedem seinen eigenen Tod ..."</text:p>
      <text:p text:style-name="P241"/>
      <text:p text:style-name="P171"><text:soft-page-break/><text:span text:style-name="T91">It's not that I would categorically refuse all diagnostic or all surgical procedures. I would proceed very deliberately, step by step. When I write that I wouldn't be enticed into a "cardiac workup" without objective signs of serious heart disease, which you don't have, I'm writing not about you, but about myself. I like to think of myself as being open-minded, prepared to change my mind, or as I prefer to say, prepared to let circumstances change my mind and my life.</text:span></text:p>
      <text:p text:style-name="P241"/>
      <text:p text:style-name="P241">If there are matters you would like to discuss by telephone, please feel free to call 617-484-8109.</text:p>
      <text:p text:style-name="P241"/>
      <text:p text:style-name="P242">Jochen</text:p>
      <text:p text:style-name="P242"/>
      <text:p text:style-name="P243">* * * * * *</text:p>
      <text:p text:style-name="P243"/>
      <text:p text:style-name="P241"/>
      <text:p text:style-name="P244">November 5, 2010</text:p>
      <text:p text:style-name="P244"/>
      <text:p text:style-name="P244">Dear Marion,</text:p>
      <text:p text:style-name="P244"/>
      <text:p text:style-name="P244">Thank you very, very much for your letter. <text:s/>It's a big relief to know that you're not on a stretcher about to be wheeled into the OR for open heart surgery ... <text:s/>As you're well aware, I like to write about matters I know nothing about.</text:p>
      <text:p text:style-name="P244"/>
      <text:p text:style-name="P244">1) Ones judgment about ones own respiration is compromised by consciousness to an extent that, unless one is very much short of breath, one cannot assess the rate or depth of ones own breathing. To presume to count ones own respirations, to assess their depth or shallowness, is like presuming to scratch ones back. It can't be done. It's not possible to determine whether your perceived shortness of breath is an expression of pulmonary hypertension.</text:p>
      <text:p text:style-name="P244"/>
      <text:p text:style-name="P244">2) If I read your letters correctly, the only "evidence" of "pulmonary hypertension" is from a single echocardiographic exam performed by an inexperienced technician. I doubt that an attempt to try to confirm this finding is worth the effort and expense. <text:s/>There is no other evidence of heart disease.</text:p>
      <text:p text:style-name="P244"/>
      <text:p text:style-name="P163"><text:soft-page-break/><text:span text:style-name="T92">3) The "normal" pulse rate is 80. 49 is abnormally slow. The normal EKG shows that there's no conduction defect. If you're taking a beta-blocker (such as atenolol) for your hypertension, the slow pulse (bradycardia) might very possibly be a side effect of the medication, which could indeed be responsible for some of your symptoms. <text:s/>Other anti-hypertensives have other side effects. What, in fact, are the medications with which you're trying to control your blood pressure? In addition to side effects from medications, it's possible that poor control of the blood pressure, either that it's too high or too low, makes you feel ill. My advice, if you don't already own such an instrument, spend $50 for an Omron electronic blood pressure machine, (buy it on the Internet) such as I've been using to keep check on Margaret's blood pressure for years. <text:s/>It's very satisfactory. Measure the pressure two or three times a day, and keep a record. Keep a record also of the pulse rate which is read out with the blood pressure. <text:s/>Relatively frequent blood pressure readings will make it possible for you to titrate your medication, with the consequence of better control and fewer side effects. There may be a surprise in store! <text:s/>And while Omron is on your mind, consider spending $24.95 for their peak flow meter, which will give you a rudimentary measurement of pulmonary function with objective information about your breathing.</text:span></text:p>
      <text:p text:style-name="P244"/>
      <text:p text:style-name="P244">4) I'm reminded of my mother's various complaints which became more frequent as she grew older, to which I usually replied: "Das habe ich auch." "Das habe ich auch", became in our family, a humorous expression of affection, to which I'd like to introduce you at this juncture. <text:s/>Not infrequently I get dyspneic, climbing a measly 9 foot high flight of stairs, so when you feel like complaining that you're short of breath, listen carefully and you'll hear faintly across 1400 miles, "Das habe ich auch."</text:p>
      <text:p text:style-name="P244"/>
      <text:p text:style-name="P245">Jochen</text:p>
      <text:p text:style-name="P245"/>
      <text:p text:style-name="P246">* * * * * *</text:p>
      <text:p text:style-name="P246"/>
      <text:p text:style-name="P247">November 8, 2010</text:p>
      <text:p text:style-name="P247"/>
      <text:p text:style-name="P247">Dear Marion,</text:p>
      <text:p text:style-name="P247"/>
      <text:p text:style-name="P247"><text:soft-page-break/>Thank you very much for your letter, which exuded a placid confident composure, suggesting to me that following the recent breathtaking somersaults on Dr. Skarda's medical trampoline you have landed on your feet, right side up. In my book, placid equanimity, in 18th century parlance: Ruhige Gelassenheit, is the bottom line.</text:p>
      <text:p text:style-name="P247"/>
      <text:p text:style-name="P247">By no means a recommendation, not even a suggestion, just a passing thought: if you wanted to study the relationship between subjective feeling and objective systolic, diastolic pressures and pulse, you might keep a lab book in which you recorded first, e.g. on a scale of 1 to 10, how you felt, then measured your blood pressure and pulse, ascertaining to what extent if at all, your feelings were predictors of your "vital signs", and on other occasions reversing the process, measuring vital signs and then jotting down, again on a scale of 1 to 10, how you feel. <text:s/>Come to think of it, for me at least, such an experiment seems a silly, an impossible proposition. <text:s/>If one refuses, as I do, to pay any heed to feelings, - then the question "How do I feel?" becomes meaningless, and I wouldn't know how to answer it.</text:p>
      <text:p text:style-name="P247"/>
      <text:p text:style-name="P247">I haven't roused myself to look at Beth Namenwirth's pictures, but I will. Tonight I feel unusually tired. I had only two patients today, - but each a person of great affection and loyalty, encounters which, however gratifying, unavoidably evoke an ennervating emotional response. I've also done more, much more work on estate planning, work which even when successful, is likewise depletive of energy. One must guard against the mistake of projecting ones own preconceptions onto a text whose complexity serves to conceal insoluble contradictions.</text:p>
      <text:p text:style-name="P247"/>
      <text:p text:style-name="P247">Maybe I'll make more sense tomorrow. Good night.</text:p>
      <text:p text:style-name="P247"/>
      <text:p text:style-name="P248">Jochen</text:p>
      <text:p text:style-name="P248"/>
      <text:p text:style-name="P249">* * * * * *</text:p>
      <text:p text:style-name="P249"/>
      <text:p text:style-name="P250">November 10, 2010</text:p>
      <text:p text:style-name="P250"/>
      <text:p text:style-name="P250">Dear Marion,</text:p>
      <text:p text:style-name="P250"/>
      <text:p text:style-name="P250"><text:soft-page-break/>It's too late to start a letter, and yet I don't want to go to bed without having thanked you for your two e-mails; the first with the thoughtful notice about the NPR discussion concerning end stage renal disease (ESRD is the acronym) as a domestic experiment in "socialized medicine", and the second with your trenchant inquiry concerning my interpretation of National Socialism.</text:p>
      <text:p text:style-name="P250"/>
      <text:p text:style-name="P250">With respect to the medical scene, I reiterate my experience that the physician's relationship to the patient is inescapably individual and is severely constrained by the institutionalization of medicine. <text:s/>Some weeks or months ago, we exchanged ideas about this interesting topic, which I am not adverse to revisting, if you like.</text:p>
      <text:p text:style-name="P250"/>
      <text:p text:style-name="P250">My opinion about National Socialism is perhaps so radical as to make you uncomfortable. To my mind, National Socialism is an extreme display of the essence of human society, of a cruelty and brutality which is so painful and threatening that we go to great lengths to conceal it from ourselves. But we cannot escape, because it lives within us and is integral to all society; ours is no exception. I would be surprised if you wanted me to explain my gloomy view of the dismal reality. <text:s/>Tonight, fortunately, it's too late to start.</text:p>
      <text:p text:style-name="P250"/>
      <text:p text:style-name="P250">I very much hope that you continue to feel well. <text:s/>Maybe I'll write more eloquently tomorrow.</text:p>
      <text:p text:style-name="P250"/>
      <text:p text:style-name="P251">Jochen</text:p>
      <text:p text:style-name="P251"/>
      <text:p text:style-name="P252">* * * * * *</text:p>
      <text:p text:style-name="P252"/>
      <text:p text:style-name="P253">November 1, 2010</text:p>
      <text:p text:style-name="P253"/>
      <text:p text:style-name="P253">Dear Marion,</text:p>
      <text:p text:style-name="P253"/>
      <text:p text:style-name="P253">Thank you for your letter. I'm not surprised at your disagreement with my interpretation of National Socialism. I don't think I would be able to persuade you of what I think I see and what I believe I understand. We must accept the fact of our disagreement. It's late; I've worked all day, and my mind declines further thought. I'll try to write a better letter tomorrow. For now, good night.</text:p>
      <text:p text:style-name="P253"><text:soft-page-break/></text:p>
      <text:p text:style-name="P254">Jochen</text:p>
      <text:p text:style-name="P254"/>
      <text:p text:style-name="P255">* * * * * *</text:p>
      <text:p text:style-name="P255"/>
      <text:p text:style-name="P261">November 11, 2010</text:p>
      <text:p text:style-name="P255"/>
      <text:p text:style-name="P256">Dear Marion,</text:p>
      <text:p text:style-name="P256"/>
      <text:p text:style-name="P256">The Tragedie of Hamlet</text:p>
      <text:p text:style-name="P256"/>
      <text:p text:style-name="P256">Actus Primus. Scoena Prima.</text:p>
      <text:p text:style-name="P256"/>
      <text:p text:style-name="P256">Enter Barnardo and Francisco two Centinels.</text:p>
      <text:p text:style-name="P256"/>
      <text:p text:style-name="P256">_ Barnardo. Who's there?</text:p>
      <text:p text:style-name="P256">_ Fran. Nay answer me: Stand &amp; vnfold</text:p>
      <text:p text:style-name="P256">your selfe</text:p>
      <text:p text:style-name="P256"/>
      <text:p text:style-name="P256">_ <text:s/>Bar. Long liue the King</text:p>
      <text:p text:style-name="P256"/>
      <text:p text:style-name="P256">_ <text:s/>Fran. Barnardo?</text:p>
      <text:p text:style-name="P256"/>
      <text:p text:style-name="P256">_ <text:s/>Bar. He</text:p>
      <text:p text:style-name="P256"/>
      <text:p text:style-name="P256">_ <text:s/>Fran. You come most carefully vpon your houre</text:p>
      <text:p text:style-name="P256"/>
      <text:p text:style-name="P256">_ <text:s/>Bar. 'Tis now strook twelue, get thee to bed Francisco</text:p>
      <text:p text:style-name="P256"/>
      <text:p text:style-name="P256">_ <text:s/>Fran. For this releefe much thankes: 'Tis bitter cold,</text:p>
      <text:p text:style-name="P256">And I am sicke at heart</text:p>
      <text:p text:style-name="P256"/>
      <text:p text:style-name="P256">_ <text:s/>Barn. Haue you had quiet Guard?</text:p>
      <text:p text:style-name="P256">_</text:p>
      <text:p text:style-name="P256">_ <text:s/>Fran. Not a Mouse stirring</text:p>
      <text:p text:style-name="P256"/>
      <text:p text:style-name="P256">_ <text:s/>Barn. Well, goodnight. If you do meet Horatio and</text:p>
      <text:p text:style-name="P256">Marcellus, the Riuals of my Watch, bid them make hast.</text:p>
      <text:p text:style-name="P256">Enter Horatio and Marcellus.</text:p>
      <text:p text:style-name="P256"><text:soft-page-break/></text:p>
      <text:p text:style-name="P256">_ Fran. I thinke I heare them. Stand: who's there?</text:p>
      <text:p text:style-name="P256">_ Hor. Friends to this ground</text:p>
      <text:p text:style-name="P256"/>
      <text:p text:style-name="P256">_ <text:s/>Mar. And Leige-men to the Dane</text:p>
      <text:p text:style-name="P256"/>
      <text:p text:style-name="P256">_ <text:s/>Fran. Giue you good night</text:p>
      <text:p text:style-name="P256"/>
      <text:p text:style-name="P256">_ <text:s/>Mar. O farwel honest Soldier, who hath relieu'd you?</text:p>
      <text:p text:style-name="P256">_ Fra. Barnardo ha's my place: giue you goodnight.</text:p>
      <text:p text:style-name="P256"/>
      <text:p text:style-name="P256">Exit Fran.</text:p>
      <text:p text:style-name="P256"/>
      <text:p text:style-name="P256">_ Mar. Holla Barnardo</text:p>
      <text:p text:style-name="P256"/>
      <text:p text:style-name="P256">_ <text:s/>Bar. Say, what is Horatio there?</text:p>
      <text:p text:style-name="P256">_ Hor. A peece of him</text:p>
      <text:p text:style-name="P256"/>
      <text:p text:style-name="P256">_ <text:s/>Bar. Welcome Horatio, welcome good Marcellus</text:p>
      <text:p text:style-name="P256"/>
      <text:p text:style-name="P256">_ <text:s/>Mar. What, ha's this thing appear'd againe to night</text:p>
      <text:p text:style-name="P256"/>
      <text:p text:style-name="P256">_ <text:s/>Bar. I haue seene nothing</text:p>
      <text:p text:style-name="P256"/>
      <text:p text:style-name="P256">_ <text:s/>Mar. Horatio saies, 'tis but our Fantasie,</text:p>
      <text:p text:style-name="P256">And will not let beleefe take hold of him</text:p>
      <text:p text:style-name="P256">Touching this dreaded sight, twice seene of vs,</text:p>
      <text:p text:style-name="P256">Therefore I haue intreated him along</text:p>
      <text:p text:style-name="P256">With vs, to watch the minutes of this Night,</text:p>
      <text:p text:style-name="P256">That if againe this Apparition come,</text:p>
      <text:p text:style-name="P256">He may approue our eyes, and speake to it</text:p>
      <text:p text:style-name="P256"/>
      <text:p text:style-name="P256">_ <text:s/>Hor. Tush, tush, 'twill not appeare</text:p>
      <text:p text:style-name="P256"/>
      <text:p text:style-name="P256">_ <text:s/>Bar. Sit downe a-while,</text:p>
      <text:p text:style-name="P256">And let vs once againe assaile your eares,</text:p>
      <text:p text:style-name="P256">That are so fortified against our Story,</text:p>
      <text:p text:style-name="P256">What we two Nights haue seene</text:p>
      <text:p text:style-name="P256"/>
      <text:p text:style-name="P256"><text:soft-page-break/>_ <text:s/>Hor. Well, sit we downe,</text:p>
      <text:p text:style-name="P256">And let vs heare Barnardo speake of this</text:p>
      <text:p text:style-name="P256"/>
      <text:p text:style-name="P256">_ <text:s/>Barn. Last night of all,</text:p>
      <text:p text:style-name="P256">When yond same Starre that's Westward from the Pole</text:p>
      <text:p text:style-name="P256">Had made his course t' illume that part of Heauen</text:p>
      <text:p text:style-name="P256">Where now it burnes, Marcellus and my selfe,</text:p>
      <text:p text:style-name="P256">The Bell then beating one</text:p>
      <text:p text:style-name="P256"/>
      <text:p text:style-name="P256">_ <text:s/>Mar. Peace, breake thee of:</text:p>
      <text:p text:style-name="P256">Enter the Ghost.</text:p>
      <text:p text:style-name="P256"/>
      <text:p text:style-name="P256">Looke where it comes againe</text:p>
      <text:p text:style-name="P256"/>
      <text:p text:style-name="P256">_ <text:s/>Barn. In the same figure, like the King that's dead</text:p>
      <text:p text:style-name="P256"/>
      <text:p text:style-name="P256">_ <text:s/>Mar. Thou art a Scholler; speake to it Horatio</text:p>
      <text:p text:style-name="P256"/>
      <text:p text:style-name="P256">_ <text:s/>Barn. Lookes it not like the King? Marke it Horatio</text:p>
      <text:p text:style-name="P256"/>
      <text:p text:style-name="P256">_ <text:s/>Hora. Most like: It harrowes me with fear &amp; wonder</text:p>
      <text:p text:style-name="P256">_ Barn. It would be spoke too</text:p>
      <text:p text:style-name="P256"/>
      <text:p text:style-name="P256">_ <text:s/>Mar. Question it Horatio</text:p>
      <text:p text:style-name="P256"/>
      <text:p text:style-name="P256">_ <text:s/>Hor. What art thou that vsurp'st this time of night,</text:p>
      <text:p text:style-name="P256">Together with that Faire and Warlike forme</text:p>
      <text:p text:style-name="P256">In which the Maiesty of buried Denmarke</text:p>
      <text:p text:style-name="P256">Did sometimes march: By Heauen I charge thee speake</text:p>
      <text:p text:style-name="P256"/>
      <text:p text:style-name="P256">_ <text:s/>Mar. It is offended</text:p>
      <text:p text:style-name="P256"/>
      <text:p text:style-name="P256">_ <text:s/>Barn. See, it stalkes away</text:p>
      <text:p text:style-name="P256"/>
      <text:p text:style-name="P256">_ <text:s/>Hor. Stay: speake; speake: I Charge thee, speake.</text:p>
      <text:p text:style-name="P256"/>
      <text:p text:style-name="P256">Exit the Ghost.</text:p>
      <text:p text:style-name="P256"/>
      <text:p text:style-name="P256">_ Mar. 'Tis gone, and will not answer</text:p>
      <text:p text:style-name="P256"><text:soft-page-break/></text:p>
      <text:p text:style-name="P256">_ <text:s/>Barn. How now Horatio? You tremble &amp; look pale:</text:p>
      <text:p text:style-name="P256">Is not this something more then Fantasie?</text:p>
      <text:p text:style-name="P256">What thinke you on't?</text:p>
      <text:p text:style-name="P256"/>
      <text:p text:style-name="P256">_ Hor. Before my God, I might not this beleeue</text:p>
      <text:p text:style-name="P256">Without the sensible and true auouch</text:p>
      <text:p text:style-name="P256">Of mine owne eyes</text:p>
      <text:p text:style-name="P256"/>
      <text:p text:style-name="P256">_ <text:s/>Mar. Is it not like the King?</text:p>
      <text:p text:style-name="P256">_ Hor. As thou art to thy selfe,</text:p>
      <text:p text:style-name="P256">Such was the very Armour he had on,</text:p>
      <text:p text:style-name="P256">When th' Ambitious Norwey combatted:</text:p>
      <text:p text:style-name="P256">So frown'd he once, when in an angry parle</text:p>
      <text:p text:style-name="P256">He smot the sledded Pollax on the Ice.</text:p>
      <text:p text:style-name="P256">'Tis strange</text:p>
      <text:p text:style-name="P256"/>
      <text:p text:style-name="P256">_ <text:s/>Mar. Thus twice before, and iust at this dead houre,</text:p>
      <text:p text:style-name="P256">With Martiall stalke, hath he gone by our Watch</text:p>
      <text:p text:style-name="P256"/>
      <text:p text:style-name="P256">_ <text:s/>Hor. In what particular thought to work, I know not:</text:p>
      <text:p text:style-name="P256">But in the grosse and scope of my Opinion,</text:p>
      <text:p text:style-name="P256">This boades some strange erruption to our State</text:p>
      <text:p text:style-name="P256"/>
      <text:p text:style-name="P256">_ <text:s/>Mar. Good now sit downe, &amp; tell me he that knowes</text:p>
      <text:p text:style-name="P256">Why this same strict and most obseruant Watch,</text:p>
      <text:p text:style-name="P256">So nightly toyles the subiect of the Land,</text:p>
      <text:p text:style-name="P256">And why such dayly Cast of Brazon Cannon</text:p>
      <text:p text:style-name="P256">And Forraigne Mart for Implements of warre:</text:p>
      <text:p text:style-name="P256">Why such impresse of Ship-wrights, whose sore Taske</text:p>
      <text:p text:style-name="P256">Do's not diuide the Sunday from the weeke,</text:p>
      <text:p text:style-name="P256">What might be toward, that this sweaty hast</text:p>
      <text:p text:style-name="P256">Doth make the Night ioynt-Labourer with the day:</text:p>
      <text:p text:style-name="P256">Who is't that can informe me?</text:p>
      <text:p text:style-name="P256">_ Hor. That can I,</text:p>
      <text:p text:style-name="P256">At least the whisper goes so: Our last King,</text:p>
      <text:p text:style-name="P256">Whose Image euen but now appear'd to vs,</text:p>
      <text:p text:style-name="P256">Was (as you know) by Fortinbras of Norway,</text:p>
      <text:p text:style-name="P256">(Thereto prick'd on by a most emulate Pride)</text:p>
      <text:p text:style-name="P256"><text:soft-page-break/>Dar'd to the Combate. In which, our Valiant Hamlet,</text:p>
      <text:p text:style-name="P256">(For so this side of our knowne world esteem'd him)</text:p>
      <text:p text:style-name="P256">Did slay this Fortinbras: who by a Seal'd Compact,</text:p>
      <text:p text:style-name="P256">Well ratified by Law, and Heraldrie,</text:p>
      <text:p text:style-name="P256">Did forfeite (with his life) all those his Lands</text:p>
      <text:p text:style-name="P256">Which he stood seiz'd on, to the Conqueror:</text:p>
      <text:p text:style-name="P256">Against the which, a Moity competent</text:p>
      <text:p text:style-name="P256">Was gaged by our King: which had return'd</text:p>
      <text:p text:style-name="P256">To the Inheritance of Fortinbras,</text:p>
      <text:p text:style-name="P256">Had he bin Vanquisher, as by the same Cou'nant</text:p>
      <text:p text:style-name="P256">And carriage of the Article designe,</text:p>
      <text:p text:style-name="P256">His fell to Hamlet. Now sir, young Fortinbras,</text:p>
      <text:p text:style-name="P256">Of vnimproued Mettle, hot and full,</text:p>
      <text:p text:style-name="P256">Hath in the skirts of Norway, heere and there,</text:p>
      <text:p text:style-name="P256">Shark'd vp a List of Landlesse Resolutes,</text:p>
      <text:p text:style-name="P256">For Foode and Diet, to some Enterprize</text:p>
      <text:p text:style-name="P256">That hath a stomacke in't: which is no other</text:p>
      <text:p text:style-name="P256">(And it doth well appeare vnto our State)</text:p>
      <text:p text:style-name="P256">But to recouer of vs by strong hand</text:p>
      <text:p text:style-name="P256">And termes Compulsatiue, those foresaid Lands</text:p>
      <text:p text:style-name="P256">So by his Father lost: and this (I take it)</text:p>
      <text:p text:style-name="P256">Is the maine Motiue of our Preparations,</text:p>
      <text:p text:style-name="P256">The Sourse of this our Watch, and the cheefe head</text:p>
      <text:p text:style-name="P256">Of this post-hast, and Romage in the Land.</text:p>
      <text:p text:style-name="P256">Enter Ghost againe.</text:p>
      <text:p text:style-name="P256"/>
      <text:p text:style-name="P256">But soft, behold: Loe, where it comes againe:</text:p>
      <text:p text:style-name="P256">Ile crosse it, though it blast me. Stay Illusion:</text:p>
      <text:p text:style-name="P256">If thou hast any sound, or vse of Voyce,</text:p>
      <text:p text:style-name="P256">Speake to me. If there be any good thing to be done,</text:p>
      <text:p text:style-name="P256">That may to thee do ease, and grace to me; speak to me.</text:p>
      <text:p text:style-name="P256">If thou art priuy to thy Countries Fate</text:p>
      <text:p text:style-name="P256">(Which happily foreknowing may auoyd) Oh speake.</text:p>
      <text:p text:style-name="P256">Or, if thou hast vp-hoorded in thy life</text:p>
      <text:p text:style-name="P256">Extorted Treasure in the wombe of Earth,</text:p>
      <text:p text:style-name="P256">(For which, they say, you Spirits oft walke in death)</text:p>
      <text:p text:style-name="P256">Speake of it. Stay, and speake. Stop it Marcellus</text:p>
      <text:p text:style-name="P256"/>
      <text:p text:style-name="P256">_ <text:s/>Mar. Shall I strike at it with my Partizan?</text:p>
      <text:p text:style-name="P256"><text:soft-page-break/>_ Hor. Do, if it will not stand</text:p>
      <text:p text:style-name="P256"/>
      <text:p text:style-name="P256">_ <text:s/>Barn. 'Tis heere</text:p>
      <text:p text:style-name="P256"/>
      <text:p text:style-name="P256">_ <text:s/>Hor. 'Tis heere</text:p>
      <text:p text:style-name="P256"/>
      <text:p text:style-name="P256">_ <text:s/>Mar. 'Tis gone.</text:p>
      <text:p text:style-name="P256"/>
      <text:p text:style-name="P256">Exit Ghost.</text:p>
      <text:p text:style-name="P256"/>
      <text:p text:style-name="P256">We do it wrong, being so Maiesticall</text:p>
      <text:p text:style-name="P256">To offer it the shew of Violence,</text:p>
      <text:p text:style-name="P256">For it is as the Ayre, invulnerable,</text:p>
      <text:p text:style-name="P256">And our vaine blowes, malicious Mockery</text:p>
      <text:p text:style-name="P256"/>
      <text:p text:style-name="P256">_ <text:s/>Barn. It was about to speake, when the Cocke crew</text:p>
      <text:p text:style-name="P256"/>
      <text:p text:style-name="P256">_ <text:s/>Hor. And then it started, like a guilty thing</text:p>
      <text:p text:style-name="P256">Vpon a fearfull Summons. I haue heard,</text:p>
      <text:p text:style-name="P256">The Cocke that is the Trumpet to the day,</text:p>
      <text:p text:style-name="P256">Doth with his lofty and shrill-sounding Throate</text:p>
      <text:p text:style-name="P256">Awake the God of Day: and at his warning,</text:p>
      <text:p text:style-name="P256">Whether in Sea, or Fire, in Earth, or Ayre,</text:p>
      <text:p text:style-name="P256">Th' extrauagant, and erring Spirit, hyes</text:p>
      <text:p text:style-name="P256">To his Confine. And of the truth heerein,</text:p>
      <text:p text:style-name="P256">This present Obiect made probation</text:p>
      <text:p text:style-name="P256"/>
      <text:p text:style-name="P256">_ <text:s/>Mar. It faded on the crowing of the Cocke.</text:p>
      <text:p text:style-name="P256">Some sayes, that euer 'gainst that Season comes</text:p>
      <text:p text:style-name="P256">Wherein our Sauiours Birch is celebrated,</text:p>
      <text:p text:style-name="P256">The Bird of Dawning singeth all night long:</text:p>
      <text:p text:style-name="P256">And then (they say) no Spirit can walke abroad,</text:p>
      <text:p text:style-name="P256">The nights are wholsome, then no Planets strike,</text:p>
      <text:p text:style-name="P256">No Faiery talkes, nor Witch hath power to Charme:</text:p>
      <text:p text:style-name="P256">So hallow'd, and so gracious is the time</text:p>
      <text:p text:style-name="P256"/>
      <text:p text:style-name="P256">_ <text:s/>Hor. So haue I heard, and do in part beleeue it.</text:p>
      <text:p text:style-name="P256">But looke, the Morne in Russet mantle clad,</text:p>
      <text:p text:style-name="P256">Walkes o're the dew of yon high Easterne Hill,</text:p>
      <text:p text:style-name="P256"><text:soft-page-break/>Breake we our Watch vp, and by my aduice</text:p>
      <text:p text:style-name="P256">Let vs impart what we haue seene to night</text:p>
      <text:p text:style-name="P256">Vnto yong Hamlet. For vpon my life,</text:p>
      <text:p text:style-name="P256">This Spirit dumbe to vs, will speake to him:</text:p>
      <text:p text:style-name="P256">Do you consent we shall acquaint him with it,</text:p>
      <text:p text:style-name="P256">As needfull in our Loues, fitting our Duty?</text:p>
      <text:p text:style-name="P256">_ Mar. Let do't I pray, and I this morning know</text:p>
      <text:p text:style-name="P256">Where we shall finde him most conueniently.</text:p>
      <text:p text:style-name="P256"/>
      <text:p text:style-name="P256">Exeunt.</text:p>
      <text:p text:style-name="P256"/>
      <text:p text:style-name="P256">Dear Marion,</text:p>
      <text:p text:style-name="P256"/>
      <text:p text:style-name="P256">The ghost, the subject of our contention, is National Socialism, the violence and destruction, that National Socialism revealed and wreaked in the souls and in the societies that were its victims.</text:p>
      <text:p text:style-name="P256"/>
      <text:p text:style-name="P256">In contemplating, in attempting to understand and to interpret what we have seen, - and what we see, - you and I are like the band of soldiers in the opening scene of Hamlet, to only some of whom the ghost appears - and speaks. To others it is silent, even invisible. Here as there, the disparity in apperception is itself a frightening phenomenon, and might conceivably turn out to be as frightening as the ghost itself.</text:p>
      <text:p text:style-name="P256"/>
      <text:p text:style-name="P256">On the floor next to me stands a new-old very heavy and somewhat sluggish computer. It's processor claims no more than 750 megahertz. <text:s/>Klemens made it a contribution to my junk shop, because his children complained it was too slow for their animated psyches. After reprogramming and testing, I will wrap it in an old quilt, strap it to hand-truck, drive with it to Hyannis, where I will persuade the Steamship Authority employees that it's just another bicycle, - literally true, - the hand truck has two wheels, - and for a mere six dollars, roll it onto the freight deck of the ferry which will take us to Nantucket, where it will replace my surveillance computer which is on strike. Haven't been able to retrieve an image since October 16.</text:p>
      <text:p text:style-name="P256"/>
      <text:p text:style-name="P256">My frantic, puerile wrestling with these sophisticated electonics reminds me of the basement of my Konnarock childhood, where <text:soft-page-break/>games with simpler electric toys distracted me from the haunting memories of - you guessed it - National Socialism, and the sombre realities of family life fraught, so it seemed to me, with dissension and unhappiness.</text:p>
      <text:p text:style-name="P256"/>
      <text:p text:style-name="P164"><text:span text:style-name="T93">Whether or not the ghost will ultimately also appear to you, or whether I will ultimately accept it to have been a figment of my bruised imagination, - or whether ultimately we will reach an amicable agreement to disagree, time will tell. My next programming task: to install the configuration files for the routines that control the camera, then to modify the booting procedure, so that when the telephone switch turns on the machine, it will dial the Internet connection and send to my website the dynamic IP address that has been assigned to it. I retrieve that address: "local IP address 4.154.229.168" is the message, the last one, I received on October 16. Then with the command: "ssh 4.154.229.168" I log on to the Nantucket computer from Belmont, from Konnarock, or from anywhere else, and with the simple instruction: "motion -s" direct it sequentially to obtain images from the four cameras. <text:s/>Playing with such toys, you will agree, is far more edifying than trying to distinguish Bush from Hitler, Rove from Goebbels, Cheney from Goering, Rumsfeld from Himmler ... and above all, to distinguish my American patients, with their explanation that Bush didn't intend Abu Ghraib, from my father's German patients, Herr und Frau Bohndorf who had the stationery store an der Siegfriedstraße, who piously assured my parents with respect to Dachau and Buchenwald: "Der Führer will das nicht."</text:span></text:p>
      <text:p text:style-name="P256"/>
      <text:p text:style-name="P259">Jochen</text:p>
      <text:p text:style-name="P259"/>
      <text:p text:style-name="P260">* * * * * *</text:p>
      <text:p text:style-name="P260"/>
      <text:p text:style-name="P261">November 12, 2010</text:p>
      <text:p text:style-name="P261"/>
      <text:p text:style-name="P261">Dear Marion,</text:p>
      <text:p text:style-name="P261"/>
      <text:p text:style-name="P257"><text:span text:style-name="T94">Discombabulated is the word that best describes my condition this evening, - and for the paradoxical reason that I have reached a stage of tentative completion of the various little tasks that I set for myself. </text:span><text:soft-page-break/><text:span text:style-name="T94">The estate planning has reached an orderly conclusion. I've placed the computer for Nantucket, wrapped in an old mattress pad, in the van for the ride to Hyannis early tomorrow morning. I'm leaving the third floor rooms where I've been working into a state of reasonable, if only superficial neatness. <text:s/>Day after tomorrow, when we have returned from Nantucket, I expect to apportion my time between cleaning and putting this house in order. For all that, it's not nearly as disorderly as it might be, nor as orderly.</text:span></text:p>
      <text:p text:style-name="P261"/>
      <text:p text:style-name="P261">Our recent exchanges about National Socialism have given me much to think about. Your reference to sadism sent me to Wikipedia for more information about this distasteful topic to which I hadn't paid much attention. I try to reconcile your explanation of Nazi behavior as "sadistic" with the notion of Hannah Arendt of the "banality" of evil. To my understanding sadism and banality are mutually exclusive. When I talk to patients who, like their former president, whom they enthusiastically supported, are not frightened or offended by "waterboarding" or other forms of torture, I get the impression not that they take pleasure by inflicting pain, but that they are indifferent to pain inflicted on others.</text:p>
      <text:p text:style-name="P261"/>
      <text:p text:style-name="P261">====================</text:p>
      <text:p text:style-name="P261"/>
      <text:p text:style-name="P261">I just checked my e-mail and read your letter. Thank you. <text:s/>I agree with everything you write, but tonight at least, my eloquence can't keep up with yours.</text:p>
      <text:p text:style-name="P261"/>
      <text:p text:style-name="P261">====================</text:p>
      <text:p text:style-name="P261"/>
      <text:p text:style-name="P261">Would you find it a travesty to examine the relationship to animals as a paradigm illuminative of our compassion with or indifference to suffering? I am reminded of the text of one of Bach's secular cantatas, No. 208, often referred to as the Hunting Cantata (Jagd Kantate). It begins with a recitative and an aria:</text:p>
      <text:p text:style-name="P261"/>
      <text:p text:style-name="P261">1 Recitativo Soprano I: Diana</text:p>
      <text:p text:style-name="P261">Continuo</text:p>
      <text:p text:style-name="P261"/>
      <text:p text:style-name="P261">Was mir behagt,</text:p>
      <text:p text:style-name="P261"><text:soft-page-break/>Ist nur die muntre Jagd!</text:p>
      <text:p text:style-name="P261">Eh noch Aurora pranget,</text:p>
      <text:p text:style-name="P261">Eh sie sich an den Himmel wagt,</text:p>
      <text:p text:style-name="P261">Hat dieser Pfeil schon angenehme Beut erlanget!</text:p>
      <text:p text:style-name="P261"/>
      <text:p text:style-name="P261">2 Aria Soprano I: Diana</text:p>
      <text:p text:style-name="P261">Corno da caccia I/II, Continuo</text:p>
      <text:p text:style-name="P261"/>
      <text:p text:style-name="P261">Jagen ist die Lust der Götter,</text:p>
      <text:p text:style-name="P261">Jagen steht den Helden an!</text:p>
      <text:p text:style-name="P261">Weichet, meiner Nymphen Spötter,</text:p>
      <text:p text:style-name="P261">Weichet von Dianen Bahn!</text:p>
      <text:p text:style-name="P261"/>
      <text:p text:style-name="P261">What pleases me</text:p>
      <text:p text:style-name="P261">is above all the lively hunt!</text:p>
      <text:p text:style-name="P261">Before the Goddess of Dawn shines,</text:p>
      <text:p text:style-name="P261">before she dares to appear in the sky</text:p>
      <text:p text:style-name="P261">this arrow has already got fine booty!</text:p>
      <text:p text:style-name="P261"/>
      <text:p text:style-name="P261">Hunting is the gods' delight</text:p>
      <text:p text:style-name="P261">Hunting suits heroes!</text:p>
      <text:p text:style-name="P261">Out of the way, my mocking nymphs,</text:p>
      <text:p text:style-name="P261">Out of Diana's way.</text:p>
      <text:p text:style-name="P261"/>
      <text:p text:style-name="P261">The author of the text, Salomon Franck, was a lawyer and a poet who who wrote the texts to some of Bach's most memorable music. It's my impression that in the 17th and 18th centuries, hunting was the prerogative of the nobility, and it's not surprising that this erudite and imaginative author should represent hunting as divine recreation par excellence.</text:p>
      <text:p text:style-name="P261"/>
      <text:p text:style-name="P261">If you're interested in my reflections on hunting take a look at http://home.earthlink.net/~ernstmeyer/bookgroup/20050403_01bk.html</text:p>
      <text:p text:style-name="P261"/>
      <text:p text:style-name="P261">I'm short of eloquence tonight. Must get to bed to be alert for tomorrow's drive to Hyannis and back. <text:s/>Please consider the question: Is hunting good? <text:s/>Does hunting make the hunter a good person? <text:s/>Does hunting make him or her a bad person? <text:s/>Is it good to join the Army <text:soft-page-break/>and shoot to kill - not animals, but other human beings? The question is close to home. Remember Ernst, Fritz and Heinz all volunteered. Please explain.</text:p>
      <text:p text:style-name="P262">Jochen</text:p>
      <text:p text:style-name="P263">* * * * * *</text:p>
      <text:p text:style-name="P264">November 14, 2010</text:p>
      <text:p text:style-name="P264"/>
      <text:p text:style-name="P264">Dear Marion,</text:p>
      <text:p text:style-name="P264"/>
      <text:p text:style-name="P264">Albert Schweitzer would have insisted that you are indeed your chickens' keeper, a concept which gets sticky in the details, and occasions, if nothing else, more symptoms of discombobulation, correctly spelled or otherwise.</text:p>
      <text:p text:style-name="P264"/>
      <text:p text:style-name="P264">It wasn't Klemens who accompanied me to Nantucket. It was Margaret, once more demonstrating her innate heroism. She and I were most conspicuously by far the oldest passengers on that squat ungainly ferry incongruously christened the Eagle.</text:p>
      <text:p text:style-name="P264"/>
      <text:p text:style-name="P264">The junket to Nantucket was exhilarating and strenuous. <text:s/>Up at 5 a.m. and back at 9:40 p.m. Hoelderlin's poetry isn't exactly apposite, - no mountains on Nantucket and no loved ones either, to put it mildly, but the poem gives a perspective to all voyages, and quoting it even where it's somewhat incongruous, I consider an exercise of my poetic license:</text:p>
      <text:p text:style-name="P264"/>
      <text:p text:style-name="P264">Drum, da gehäuft sind rings</text:p>
      <text:p text:style-name="P264">Die Gipfel der Zeit, und die Liebsten</text:p>
      <text:p text:style-name="P264">Nah wohnen, ermattend auf</text:p>
      <text:p text:style-name="P264">Getrenntesten Bergen,</text:p>
      <text:p text:style-name="P264">So gib unschuldig Wasser,</text:p>
      <text:p text:style-name="P264">O Fittige gib uns, treuesten Sinns</text:p>
      <text:p text:style-name="P264">Hinüberzugehn und wiederzukehren.</text:p>
      <text:p text:style-name="P264"/>
      <text:p text:style-name="P264">It's from Hoelderlin's Ode "Patmos", which requires no translation because I've quoted it to you before, and I'm sure you've learned it by heart.</text:p>
      <text:p text:style-name="P264"/>
      <text:p text:style-name="P258"><text:span text:style-name="T95">We started out in the dark. Initially, the transition from the blackness </text:span><text:soft-page-break/><text:span text:style-name="T95">of night to the indeterminate gray of early morning, and then miraculous as always, rhododactylus eos, the rosy fingered dawn, the most unforgettable - to me - of Homer's epithets which weaves what I see this morning into the tapestry of what mankind has perceived for thousands of years. Driving at 60 miles per hour into, and being blinded for minutes on end by the rising sun, is a reminder that even the most glorious of experiences is attended by perplexities and dangers. In time the highway once more emerged from the golden glare, and I made mental note that we had just survived another ordeal, not worth a further thought unless it had ended in catastrophe.</text:span></text:p>
      <text:p text:style-name="P264"/>
      <text:p text:style-name="P264">The embarkation at Hyannis was uneventful. I had thought that some security wizard might challenge my placing on the baggage cart an obviously heavy, disreputable looking package, a box wrapped in a decommissioned mattress pad tied tightly with multiple loops of rope. The outside gave no hint as to what the inside might reveal. <text:s/>But the baggage handler to whom I handed the concealed computer, seemed not at all concerned, After the 135 minute crossing, Margaret and I plodded down the gangplank. The baggage cart reappeared from the freight deck, and the packaged computer once more passed into my possession.</text:p>
      <text:p text:style-name="P264"/>
      <text:p text:style-name="P264">As predicted, the day was sunny, bright, cloudness and warm. <text:s/>The taxi driver, a middle aged woman from the Pennsylvania Poconos confided that after five winters on the Island, this was the last one she could tolerate. I entertained her with a history of my scrimmages with the Town of Nantucket. <text:s/>She seemed to welcome my account as confirmation of her surmise that the idyllic perfection of Nantucket was only as real as the vacationers' brochures.</text:p>
      <text:p text:style-name="P264"/>
      <text:p text:style-name="P264">Our house was, as I had expected, intact; I found its somber dignity somewhat tarnished by the insolence of office and the law's delay. <text:s/>The ceiling joists were adorned with many delicate cobwebs, which spanned also the rungs of the ladder into the basement, reassuring evidence that for years now, as its sole occupants, the spiders, and there must be very many of them, have enjoyed an undisturbed tenancy in common. <text:s/>No doubt about it, 3 Red Barn Road has become a haunted house, but I make no objection, so long as the ghost that haunts it is my own.</text:p>
      <text:p text:style-name="P264"><text:soft-page-break/></text:p>
      <text:p text:style-name="P258"><text:span text:style-name="T95">All other ghosts are kept at bay by the surveillance system: that is its purpose. The refurbished computer functions flawlessly. One of the cameras had succumbed to the salt air that blows from the ocean, but a replacement was available. <text:s/>A technical issue which I left unresolved is the corrosion of the fittings of the long cables that extend from the computer in the downstairs bedroom to the cameras outside in the scrub, a problem apparently ignored by the manufacturers. In Konnarock I've circumvented the corrosion by clipping the fittings and making soldered connections. Yesterday I didn't have time for such artwork. Instead I placed the fourth camera inside the house, also potentially very informative. As you can see in Picture #4 of the attached series, an intruder passing though the wide opening would need to move the wheel barrow, would certainly want to look into the barrels, and in the process move them. <text:s/>By comparing images from sequential days, I could infer the burglar's visit. (Of the attached images, #1 is the southern front of the house, #2 is the second floor, #3 and #4 are on the first floor.)</text:span></text:p>
      <text:p text:style-name="P264"/>
      <text:p text:style-name="P258"><text:span text:style-name="T95">I spent most of today reading the legal descriptions of some of the many Section 529 College Tuition Plans, which the IRS says must not be used as estate planning devices although when interpreted literally, and implemented with meticulous attention to detail, they are admirably suited for just that purpose. <text:s/>In this case I ask not "What would Jesus have done?" but "What would Onkel Fritz have done?" <text:s/>With its pious exhortation to refrain from availing oneself of the benefits of the law for the unholy purpose of lowering ones estate taxes, the Revenue Service violates the undeclared separation of anima and civitas. As the folksong would have it: "Ich denke was ich will, und was mich begl</text:span><text:span text:style-name="T37">ü</text:span><text:span text:style-name="T95">cket, doch alles fein still, so wie es sich schicket." If the government gives me a legal right to an action, may it then scrutinize and presume to divine my intention in exercising that right? And like my mother, punish me for an inappropriate attitude, even when I keep my intentions and my thoughts to myself? <text:s/>Something more to think about.</text:span></text:p>
      <text:p text:style-name="P264"/>
      <text:p text:style-name="P265">Jochen</text:p>
      <text:p text:style-name="P265"/>
      <text:p text:style-name="P266">* * * * * *</text:p>
      <text:p text:style-name="P266"><text:soft-page-break/></text:p>
      <text:p text:style-name="P267">November 16, 2010</text:p>
      <text:p text:style-name="P267"/>
      <text:p text:style-name="P267">Dear Marion,</text:p>
      <text:p text:style-name="P267"/>
      <text:p text:style-name="P267">Finally an hiatus in my attention. I betook myself to the virtual art gallery to look at Beth Namenwirth's paintings. Margaret came along. She didn't know what to say, while I, hardly a surprise to you, am never at a loss for words. <text:s/>Many of the paintings are of domestic or quasi-domestic scenes, in rooms, residential space that is the realm of the interior decorator, whose services were obviously dispensed with, - or were they? <text:s/>In my mind, most impressively associated with the interiors of houses is the work of another Flemish artist, Jan Vermeer. Compare the bare barrenness of Beth's domiciles with the tasteful luxury of Vermeer's interiors. <text:s/>The architect in me was pleased figuratively by the sharp, clean perspectives of Beth's geometric spaces; the psychologist in me was challenged literally by the corresponding emptiness of the spiritual space into which Beth has placed the woman whom she paints over and over again, a girl whom you and I recognize to be the daughter of Niko, like him, a child lost in a loveless world. Paintings not nearly so soothing, but by the same token infinitely more truthful than those of Vermeer. Emptiness of the spaces in which we live is not (necessarily) to be deplored. I am reminded of Rilke's comment:</text:p>
      <text:p text:style-name="P267"/>
      <text:p text:style-name="P267">Dieses war dein, du, Künstler; diese drei</text:p>
      <text:p text:style-name="P267">offenen Formen. Sieh, hier ist der Ausguss</text:p>
      <text:p text:style-name="P267">der ersten: Raum um dein Gefühl; und da</text:p>
      <text:p text:style-name="P267">aus jener zweiten schlag ich dir das Anschaun</text:p>
      <text:p text:style-name="P267">das nichts begehrt, des großen Künstlers Anschaun;</text:p>
      <text:p text:style-name="P267">und in der dritten, die du selbst zu früh</text:p>
      <text:p text:style-name="P267">zerbrochen hast, da kaum der erste Schuss</text:p>
      <text:p text:style-name="P267">bebender Speise aus des Herzens Weißglut</text:p>
      <text:p text:style-name="P267">hineinfuhr -, war ein Tod von guter Arbeit</text:p>
      <text:p text:style-name="P267">vertieft gebildet, jener eigne Tod,</text:p>
      <text:p text:style-name="P267">der uns so nötig hat, weil wir ihn leben.</text:p>
      <text:p text:style-name="P267">und dem wir nirgends naher sind als hier. </text:p>
      <text:p text:style-name="P267"/>
      <text:p text:style-name="P267">About Beth's paintings, my father, as usual, would have said: Das hat <text:soft-page-break/>mit mir nichts zu tun. <text:s/>My mother would have asked: Wer will denn das alles wissen? Margrit would have found Beth's pictures enchanting and would have sought one of them for her graphics' collection so that she could consider Beth yet another one of her collection of friends.</text:p>
      <text:p text:style-name="P267"/>
      <text:p text:style-name="P267">The Rilke quotation is (very) difficult and requires some explanation. <text:s/>The lines are from the Requiem fuer Wolf Graf von Kalckreuth, a friend of Rilke's who I believe was an artist, perhaps a sculptor, who committed suicide. Rilke, then a mere 33 years old, presumes to counsel the deceased, as to what might have made life for him worthwhile. He cites three available forms: 1) space (emptiness) in which to feel and live. 2) visual contemplation (Anschaun) without desire, such as the (great) artist's, and 3) addressing the suicide: the form which you yourself have shattered, before it received even the first trembling batch of the heart's white-glowing passion, was a death founded in honest work, such death which needs us so, because we live it, and to which we're nowhere closer than right here.</text:p>
      <text:p text:style-name="P267"/>
      <text:p text:style-name="P267">I acknowledge that Rilke's smug and pious mysticism may not be at all congenial to you. But reflecting on it will enlarge your horizon, which is what contemplating Beth Namenwirth's paintings did to mine.</text:p>
      <text:p text:style-name="P267"/>
      <text:p text:style-name="P268">Jochen</text:p>
      <text:p text:style-name="P268"/>
      <text:p text:style-name="P269">* * * * * *</text:p>
      <text:p text:style-name="P269"/>
      <text:p text:style-name="P270">November 17, 2010</text:p>
      <text:p text:style-name="P270"/>
      <text:p text:style-name="P270">Dear Marion,</text:p>
      <text:p text:style-name="P270"/>
      <text:p text:style-name="P270">Thank you for your letter. My mind, especially my imagination has been contaminated, - corrupted -, by legal work, too much legal work, but unavoidable, so it seems to me. Even if I were persuaded of the reality of "free will", I would think that I had no choice.</text:p>
      <text:p text:style-name="P270"/>
      <text:p text:style-name="P270">I feel under pressure to finish my project: the Estate Tax, because I can't anticipate the hour when I become incapacitated or when I die. <text:soft-page-break/>Worse even, I can't anticipate the hour at which my mind deteriorates to the point of making mistakes, big, serious, costly, irreparable mistakes, a juncture I won't be able to recognize. Perhaps I've passed it already.</text:p>
      <text:p text:style-name="P270"/>
      <text:p text:style-name="P270">I recognize my life these days as an existentialist mini-drama. <text:s/>I don't paint pictures like Beth Namenwirth, but the emptiness, the anomie is a pervasive threat and the various efforts in which I indulge are the skirmishes with which I try to protect myself. <text:s/>We'll see what happens. Maybe tomorrow I'll be able to write a more nuanced letter.</text:p>
      <text:p text:style-name="P270"/>
      <text:p text:style-name="P271">Jochen</text:p>
      <text:p text:style-name="P271"/>
      <text:p text:style-name="P272">* * * * * *</text:p>
      <text:p text:style-name="P272"/>
      <text:p text:style-name="P273">November 18, 2010</text:p>
      <text:p text:style-name="P273"/>
      <text:p text:style-name="P273">Dear Marion,</text:p>
      <text:p text:style-name="P273"/>
      <text:p text:style-name="P273">Thank you very much for your letters. I believe I understand "where you're coming from". None of us, however knows where she or he is going, although for myself I have premonitions, and they're not reassuring.</text:p>
      <text:p text:style-name="P273"/>
      <text:p text:style-name="P273">As usual your letter occasions poetry, which pusuant to my philological pretensions/affectations, I append in the original. There is, as always, no charge for translation or exegesis.</text:p>
      <text:p text:style-name="P273"/>
      <text:p text:style-name="P273"/>
      <text:p text:style-name="P273">Der XLVI. Psalm / Deus</text:p>
      <text:p text:style-name="P273">noster refugium et virtus / etc.</text:p>
      <text:p text:style-name="P273"/>
      <text:p text:style-name="P273">Martinus Luther.</text:p>
      <text:p text:style-name="P273"/>
      <text:p text:style-name="P273">1. Ein feste burg ist vnser Gott</text:p>
      <text:p text:style-name="P273">Ein gute wehr vnd waffen /</text:p>
      <text:p text:style-name="P273">Er hilfft vns frey aus aller not /</text:p>
      <text:p text:style-name="P273">die vns itzt hat betroffen /</text:p>
      <text:p text:style-name="P273">Der alt bö | se feind / [fol. 43r]</text:p>
      <text:p text:style-name="P273"><text:soft-page-break/>mit ernst ers itzt meint /<text:tab/></text:p>
      <text:p text:style-name="P273">gros macht vnd viel list /<text:tab/></text:p>
      <text:p text:style-name="P273">sein grausam rüstung ist /<text:tab/></text:p>
      <text:p text:style-name="P273">auff erd ist nicht seins gleichen. </text:p>
      <text:p text:style-name="P273"><text:s/><text:tab/></text:p>
      <text:p text:style-name="P273">2. Mit vnser macht ist nichts gethan /<text:tab/></text:p>
      <text:p text:style-name="P273">wir sind gar bald verloren /<text:tab/></text:p>
      <text:p text:style-name="P273">Es streit für vns der rechte man /<text:tab/></text:p>
      <text:p text:style-name="P273">den Gott hat | selbs erkoren / <text:tab/>[fol. 43v]</text:p>
      <text:p text:style-name="P273">Fragstu wer der ist?<text:tab/></text:p>
      <text:p text:style-name="P273">Er heist Jhesus Christ /<text:tab/></text:p>
      <text:p text:style-name="P273">der Herr Zebaoth /<text:tab/></text:p>
      <text:p text:style-name="P273">Vnd ist kein ander Gott /<text:tab/></text:p>
      <text:p text:style-name="P273">das felt mus er behalten.<text:tab/></text:p>
      <text:p text:style-name="P273"><text:s/><text:tab/></text:p>
      <text:p text:style-name="P273">3. Vnd wenn die welt vol Teuffel wer /<text:tab/></text:p>
      <text:p text:style-name="P273">vnd wolt vns gar verschlingen /<text:tab/></text:p>
      <text:p text:style-name="P273">So fürchten wir vns nicht so sehr /<text:tab/></text:p>
      <text:p text:style-name="P273">Es sol vns doch gelingen /<text:tab/></text:p>
      <text:p text:style-name="P273">Der Fürst dieser welt /<text:tab/></text:p>
      <text:p text:style-name="P273">wie sawr er sich stellt /<text:tab/></text:p>
      <text:p text:style-name="P273">thut er vns doch nicht /<text:tab/></text:p>
      <text:p text:style-name="P273">das macht / er ist gericht /<text:tab/></text:p>
      <text:p text:style-name="P273">Ein wörtlein kan jn fellen.<text:tab/></text:p>
      <text:p text:style-name="P273"><text:s/><text:tab/></text:p>
      <text:p text:style-name="P273">4. Das wort sie sollen lassen stahn /<text:tab/></text:p>
      <text:p text:style-name="P273">vnd kein danck da zu haben /<text:tab/></text:p>
      <text:p text:style-name="P273">Er ist bey vns wol auff dem plan /<text:tab/></text:p>
      <text:p text:style-name="P273">mit seinem Geist vnd gaben /<text:tab/></text:p>
      <text:p text:style-name="P273">Nemen sie den leib /<text:tab/></text:p>
      <text:p text:style-name="P273">gut / ehr / kind vnd weib /<text:tab/></text:p>
      <text:p text:style-name="P273">las faren dahin /<text:tab/></text:p>
      <text:p text:style-name="P273">sie habens kein gewin /<text:tab/></text:p>
      <text:p text:style-name="P273">das Reich mus vns doch bleiben.<text:tab/></text:p>
      <text:p text:style-name="P273"/>
      <text:p text:style-name="P273">As on some previous occasions, to preclude any appearance of plagiarism, I omit even my electronic signature, an omission not to be construed as absence of concern or involvement.</text:p>
      <text:p text:style-name="P261"/>
      <text:p text:style-name="P183"><text:soft-page-break/>* * * * * *</text:p>
      <text:p text:style-name="P183"/>
      <text:p text:style-name="P274">November 19, 2010</text:p>
      <text:p text:style-name="P274"/>
      <text:p text:style-name="P274">Dear Marion,</text:p>
      <text:p text:style-name="P274"/>
      <text:p text:style-name="P274">Thank you for your letter. With respect to the documentary about Cambodian genocide, with regard to the mistreatment of animals, - you should write whatever you would like to express, and in whatever style seems appropriate. That's what "freedom of speech" is all about. Don't be concerned about the effect your stories might have on me. I've outgrown kindergarten.</text:p>
      <text:p text:style-name="P274"/>
      <text:p text:style-name="P274">If of late I have seemed to you somewhat "depressed", you may be perceiving the reflection of my inability to accomplish the tasks that confront me, or at least, to accomplish them to my satisfaction. My situation in this regard is somewhat analogous to coping with physical illness: the relief to be obtained from describing ones aches and pains is limited. <text:s/>Instead one should grit ones teeth, and, as my departed plumber friend Salvatore Uglietto was fond of repeating to me: "You do what you got to do." He never explained how to grit the teeth that are no longer there.</text:p>
      <text:p text:style-name="P274"/>
      <text:p text:style-name="P275">Jochen</text:p>
      <text:p text:style-name="P275"/>
      <text:p text:style-name="P276">* * * * * *</text:p>
      <text:p text:style-name="P276"/>
      <text:p text:style-name="P277">November 20, 2010</text:p>
      <text:p text:style-name="P277"/>
      <text:p text:style-name="P277">Dear Marion,</text:p>
      <text:p text:style-name="P277"/>
      <text:p text:style-name="P277">Thank you for your letter about Cambodia and genocide. I read the Wikipedia essay on the Khmer Rouge and was impressed with how little I know about the tragic history of Cambodia. <text:s/>Any comments or observations of mine will be projections of my own fears and fantasies, only tenuously related to the factual circumstances I purport to address.</text:p>
      <text:p text:style-name="P277"/>
      <text:p text:style-name="P277">Thank you for your solicitude for my sensitivities, but although and <text:soft-page-break/>perhaps because I shy away from histories and documentaries about Hell and its contemporary analogues, my mind has insulated itself with complex explanations for what human beings do to one another. It's been decades, I believe, since I have encountered a description of cruelty by which I was surprised or shocked.</text:p>
      <text:p text:style-name="P277"/>
      <text:p text:style-name="P277">Not surprisingly, I've found no one, except perhaps to some extent Klemens, who evinces sympathy for my interpretations. <text:s/>Dare I resort to the word "understanding"? The emotional and intellectual confrontation with "mass murder", with genocide, is isolating, I suspect not only for me, but for everyone in whose thought it preoccupies. I'm reminded of a simple poem of Rilke's:</text:p>
      <text:p text:style-name="P277"/>
      <text:p text:style-name="P277">Ernste Stunde</text:p>
      <text:p text:style-name="P277"/>
      <text:p text:style-name="P277">Wer jetzt weint irgendwo in der Welt,</text:p>
      <text:p text:style-name="P277">_ <text:s text:c="10"/>ohne Grund weint in der Welt,</text:p>
      <text:p text:style-name="P277">_ <text:s text:c="10"/>weint über mich.</text:p>
      <text:p text:style-name="P277"/>
      <text:p text:style-name="P277">Wer jetzt lacht irgendwo in der Nacht,</text:p>
      <text:p text:style-name="P277">_ <text:s text:c="10"/>ohne Grund lacht in der Nacht,</text:p>
      <text:p text:style-name="P277">_ <text:s text:c="10"/>lacht mich aus.</text:p>
      <text:p text:style-name="P277"/>
      <text:p text:style-name="P277">Wer jetzt geht irgendwo in der Welt,</text:p>
      <text:p text:style-name="P277">_ <text:s text:c="10"/>ohne Grund geht in der Welt,</text:p>
      <text:p text:style-name="P277">_ <text:s text:c="10"/>geht zu mir.</text:p>
      <text:p text:style-name="P277"/>
      <text:p text:style-name="P277">Wer jetzt stirbt irgendwo in der Welt,</text:p>
      <text:p text:style-name="P277">_ <text:s text:c="10"/>ohne Grund stirbt in der Welt:</text:p>
      <text:p text:style-name="P277">_ <text:s text:c="10"/>sieht mich an.</text:p>
      <text:p text:style-name="P277"/>
      <text:p text:style-name="P277"/>
      <text:p text:style-name="P277">which links my awareness of the emotional experiences of others, with my own. I have often asked myself: Is not the tragic death one one individual sufficient? <text:s/>Why should the heinousness that I deplore be a function of number? <text:s/>Relevant to this issue, it seems to me, is the Christian mythology of the crucifixion of Jesus, where the suffering and death of one person becomes emblematic for the suffering and death of all humanity. <text:s/>It's not out of Jeremy Bentham's book; <text:soft-page-break/>nonetheless it invites reflection.</text:p>
      <text:p text:style-name="P277"/>
      <text:p text:style-name="P172"><text:span text:style-name="T96">"Holocaust denial", as you know, is the political crime du jour. Did it occur to you, after you had watched that documentary about Cambodia, that your persuasive account of Thet Sambath's friendship with Nuon Chea, translates "holocaust denial" into an unexpected, startling dimension. <text:s/>Under what circumstances, if any, would you consider that friendship a betrayal of the memory of Sambath's martyred family, under what other circumstances, might you consider that friendship an expression of quasi divine generosity, love and forgiveness. And if on these grounds you forgive Sambath his Holocaust denial, should you deny forgiveness to less sophisticated Holocaust deniers? And why? </text:span></text:p>
      <text:p text:style-name="P277"/>
      <text:p text:style-name="P277">I'm just asking.</text:p>
      <text:p text:style-name="P277"/>
      <text:p text:style-name="P278">Jochen</text:p>
      <text:p text:style-name="P278"/>
      <text:p text:style-name="P279">* * * * * *</text:p>
      <text:p text:style-name="P279"/>
      <text:p text:style-name="P280">November 21, 2010</text:p>
      <text:p text:style-name="P280"/>
      <text:p text:style-name="P280">Dear Marion,</text:p>
      <text:p text:style-name="P280"/>
      <text:p text:style-name="P280">Thank you very, very much for your letter, so fertile of further ethical and epistemologic consideration that I quote it in full. <text:s/>Rather than stating my own "views" or "opinions", which are in fact non-existent, I shall content myself with intercalated questions. <text:s/>I hope my diabolical wit is not so offensive to you as to put an end to our correspondence.</text:p>
      <text:p text:style-name="P280"/>
      <text:p text:style-name="P329">"To me the main feature of Holocaust Denial is the forceful attempt to falsify history. <text:s/>Falsifications of history are done for political purposes; in the case of Holocaust Denial the effort is directed at undermining Jewish claims of entitlement to compensation, and to make Jews out to be manipulative liars rather than sympathetic victims."</text:p>
      <text:p text:style-name="P280"/>
      <text:p text:style-name="P173"><text:span text:style-name="T97">It occurs to me that the "truth" or "falsity"s of history is invariably </text:span><text:soft-page-break/><text:span text:style-name="T97">relative. <text:s/>No <text:s/>verbal account of events can do justice to "what really happened," wie es eigentlich gewesen. (If at all, only art can do that.) All exchanges about "history" are motivated by the expectation of establishing a consensus about the social order. All history has an ideological purpose, recognized or not. Consider the pervasive Holocaust Denial in the history fundamental to both Jewish and Christian theology. <text:s/>If unsure, google "Genocide in the Bible". In 0.12 seconds you will be apprised of 1,800,000 citations. It won't take you long to realize that you've opened a can of worms, impossible ever to close. They'll be all over you, before you know it.</text:span></text:p>
      <text:p text:style-name="P280"/>
      <text:p text:style-name="P329">"I see little relationship between Holocaust Denial and the friendship that a victim of persecution may develop for someone he knows was instrumental in designing the persecution his family fell victim to. <text:s/>Thet Sambath consecrated hundreds and hundreds of hours and reels of audio and video tape to getting Nuon Chea to explain on tape why he ordered the mass murder, starvation, torture, destruction of 1.5 million Cambodians. <text:s/>This is the opposite of denial."</text:p>
      <text:p text:style-name="P280"/>
      <text:p text:style-name="P280">Instead of writing: "This is the opposite of denial", why not write: "This is the essence of denial". <text:s/>If "the mass murder, starvation, torture, destruction of 1.5 million Cambodians" had been real to him, could Sambath have "consecrated hundred and hundreds of hours" to recapitulating the horror? <text:s/>Doesn't the fact that he spent the "hundreds and hundreds of hours" recapitulating the horror, prove that the horror was unreal to him, and if, at the beginning, the horror was unreal, would his having "consecrated hundred and hundreds of hours" to contemplating the horror have made the horror real? <text:s/>Isn't, moreover, the very process of purporting to affirm the horror, denial of its reality; while the inability to contemplate the horror, i.e. "denying" the horror, would be compellingly to transpose it into the immediate present, and thus the ultimate validation of its reality? <text:s/>In other words: the concepts of denial and reality are mutually incompatible. <text:s/>(Parenthetically: The Holocaust Deniers who are objectionble to both you and myself are in fact not _denying_ the Holocaust, but affiriming it most forcefully, by striving to revive the Holocaust or to perpetuate it.)</text:p>
      <text:p text:style-name="P280"/>
      <text:p text:style-name="P280"/>
      <text:p text:style-name="P329"><text:soft-page-break/>"I surmise that even as he developed his empathy and friendship for Chea, Sambath remained conscious of Chea's monstrous past. <text:s/>The thing is that having designed and promoted this monstrosity did not prevent Chea from appearing human, gentle, kind, thoughtful, caring."</text:p>
      <text:p text:style-name="P329"/>
      <text:p text:style-name="P280">Why not reverse the grammar and write instead:</text:p>
      <text:p text:style-name="P280"/>
      <text:p text:style-name="P280">The thing is that having (apparently) designed and promoted this</text:p>
      <text:p text:style-name="P280">monstrosity did not prevent Chea from (in fact being) <text:s/>human, gentle,</text:p>
      <text:p text:style-name="P280">kind, thoughtful, caring. </text:p>
      <text:p text:style-name="P280"/>
      <text:p text:style-name="P280">Isn't it incongruous for you to deny the immediacy of the compelling humanity of Chea's relationship to his family and to Sambath and instead assign to him "responsibility" for the "unintended" consequences of ideological decisions. And once you start blaming "well-intentioned" ideology for its catastrophic implementation, why not go back one stage and blame the "well-intentioned" Parisian theoreticians who were Chea's teachers; why not go back a second stage and blame Karl Marx whom the theoreticians parrotted, or go back a third stage, and blame the Cambodian massacres on Georg Friedrich Hegel who taught that logic and rhetoric, "Geist", spirit, i.e. language, was the ultimate reality. <text:s/>And don't stop there, blame Martin Luther, who claimed that "das Wort" was God's truth, and while you're in the blaming mode, blame Saint John, who wrote En arche en ho logos, - in the beginning was the word, or go back one more step and blame Saint John's preceptor Plato, who was the first to recognize the power and primacy of the idea. The chain of blame has now come full circle, because what Chea and his comrades were consciously and deliberately trying to accomplish was to found an agrarian Utopia, cleansed of intellectuals and intellect, and of contemplation such as Plato engendered. What absurdity!</text:p>
      <text:p text:style-name="P280"/>
      <text:p text:style-name="P173"><text:span text:style-name="T97">Blame is tricky. Consider what happened at Hiroshima and Nagasacki? <text:s/>were those "natural" disasters? Was God to blame. Was it Hirohito's fault? Was it the fault of the militarists who plotted Pearl Harbor? <text:s/>Was it the fault to the crew of the Enola Gay, the airplane that dropped the bomb which, in order to inspire "shock and awe", killed hundreds of thousands of "innocent" civilians? <text:s/>Was it the fault </text:span><text:soft-page-break/><text:span text:style-name="T97">of the Los Alamos scientists (among them my foster father Donald Flanders) who built the bomb? Robert Oppenheimer is quoted as he observed the initial detonation: "Now we are all bastards." (My father attributed Flanders' subsequent suicide to guilt for having participated in the project.) Was it the fault of Harry Truman who ordered the bomb to be dropped? (My sister-in-law Janet with whom we are having Thanksgiving Turkey, and her husband Robert, were so admiring of Harry Truman that they named their first-born after him: Thomas Truman Bingham. Was it Franklin Roosevelt who ordered the bomb to be built? Was it Albert Einstein, who used his prestige as the world's most venerated "scientist" to suggest to Roosevelt that it should be done, suspecting that if "we" didn't get there first, Werner Heisenberg would see to it that Hitler would get the bomb, and that Hitler rather than his adversaries would then rule the world. The blame game has no end. <text:s/></text:span></text:p>
      <text:p text:style-name="P280"/>
      <text:p text:style-name="P329">"He is shown conversing in a calm, reflective manner, being attentive and open to his interlocuter, sharing meals, cradling a grandchild (or great grandchild). <text:s/>These strands of human possibility all coexisted in him, as did Sambath's thirst for a father-substitute and anger and despair at what Chea allowed to happen to his family and so many others. This should be entirely familiar to you of all people, since you insist that we are all capable of the profoundest evil even when we seem like we're good as gold."</text:p>
      <text:p text:style-name="P280"/>
      <text:p text:style-name="P280">Thank you for the compliment. Your account is indeed the most persuasive corroboration of the ethical theories I've been trying to peddle, with no success at all, for the past several decades.</text:p>
      <text:p text:style-name="P280"/>
      <text:p text:style-name="P329">"Of course Sambath had to be capable of this sublimation in order</text:p>
      <text:p text:style-name="P329">to carry out his subterfuge. <text:s/>Perhaps, too, getting Chea to accept him</text:p>
      <text:p text:style-name="P329">and care for him was a way Sambath could overcome his fears and</text:p>
      <text:p text:style-name="P329">revulsion about the past. (somewhat analogous to Stockholm Syndrome)"</text:p>
      <text:p text:style-name="P329"/>
      <text:p text:style-name="P329">"Had it been otherwise, had Sambath been concealing bitterness</text:p>
      <text:p text:style-name="P329">and rage throughout the time he spent with Chea, he would have</text:p>
      <text:p text:style-name="P329">had to maintain a bifurcated consciousness, in which he continually</text:p>
      <text:p text:style-name="P329">discounted and reinterpreted Chea's words, manner, body language,</text:p>
      <text:p text:style-name="P329"><text:soft-page-break/>apparent intentions, cancelling the humane signals of friendship</text:p>
      <text:p text:style-name="P329">and caring and replacing them with imagined thunderbolts and</text:p>
      <text:p text:style-name="P329">threats, reaching down repeatedly inside himself to reconnect</text:p>
      <text:p text:style-name="P329">with his simmering rage."</text:p>
      <text:p text:style-name="P329"/>
      <text:p text:style-name="P280">You've put your finger on what strikes me as an issue of great importance and a scenario of unlimited artistic possibilities. <text:s/>I can't begin to do justice to it now. But if I live long enough, it will surface in a novel ...</text:p>
      <text:p text:style-name="P280"/>
      <text:p text:style-name="P329">"I wonder if evolution designed us for this sublimation. <text:s/>In inter-tribal conflicts it seems a common pattern that the victors, after killing many of the enemy, take the surviving enemy widows as wives, and may adopt some of the enemy children to serve and follow them, or even as family members. <text:s/>To survive, the victims must disguise and swallow their feelings about what has happened."</text:p>
      <text:p text:style-name="P329"/>
      <text:p text:style-name="P280">Evolution, Darwinism, which you mention, raises the interesting question of whether the Cambodian peasants who slit the throats of the manacled intellectuals delivered to them, as if humans were just another animal species, in the course of Chea's and Pol Pot's "final solution", had they been Jews or Christians or Moslems, would have been merciful and followed the injunction: Love thy neighbor as thyself, or Do unto others as you would have them do unto you. <text:s/>I doubt it, but it's worth a thought.</text:p>
      <text:p text:style-name="P280"/>
      <text:p text:style-name="P280">Such an argument is somewhat more relevant to Chea himself, to his Comrade Pol Pot and to the other Parisian students who were beneficiaries of French 20th century enlightenment. <text:s/>Their minds were shaped in a Darwinian world in which the notion of "God" is irrelevant, where man is not the creation by God of a semi-divine creature in God's own image, but the product of evolution by natural selection from other animals. <text:s/>I'm not persuaded by the argument that Chea and Pol Pot would have behaved differently had they been Jews, or Catholics or Lutherans or Quakers ...; but you and I must understand that the adherents of those religions attribute their "morality" to their religion, and are consequently afraid of a world governed by random mutations. <text:s/>I do not endorse the opinions of such ignorant boors, but by the same token, you and I should be tolerant of <text:soft-page-break/>the backward souls whom we disparage as "creationists."</text:p>
      <text:p text:style-name="P280"/>
      <text:p text:style-name="P281">Jochen</text:p>
      <text:p text:style-name="P281"/>
      <text:p text:style-name="P282">* * * * * *</text:p>
      <text:p text:style-name="P283">November 22, 2010</text:p>
      <text:p text:style-name="P283">Dear Marion,</text:p>
      <text:p text:style-name="P283"/>
      <text:p text:style-name="P283">Thank you for your letter. I was unfamiliar with the Ivy Strategy Asset Fund Class C. A very quick, superficial review has led me to the perhaps incorrect conclusion that this Ivy fund is significantly less volatile than the benchmark S&amp;P average, having dropped in the collapse 2 years ago, only 36% as opposed to 50% for the S&amp;P, and having since then appreciated only 30% as opposed to the S&amp;P's 60%. Before relying on these figures, you should check them; they may be wrong.</text:p>
      <text:p text:style-name="P283"/>
      <text:p text:style-name="P283">For all that, I'm probably the wrong person for investment advice. Some years ago I gave up short term trading in common stocks, because I found that the cumulative sum of small gains was sooner or later wiped out by a larger loss. <text:s/>I found unacceptable the risk of a really big loss in a sizeable market downturn. More recently I've invested only in 3 month Treasury bills, which as you know, return zero interest, because I'm very pessimistic about the nation's economic future, no matter which party "governs". Although I consider myself "liberal", even radical, I'm not persuaded by the Keynesian denial of the future. ("In the long term we are all dead.") Paradoxically, even though at 80 1/2 years, I will be dead in the short term, for me, intuitively, the future is the present, and the present is the future, with respect to the preservation of the environment, and much less important, with respect to maintaining the value of the currency which cannot sustain indefinitely the fabrication of money from thin air. I interpret the current unchecked expansion of the money supply as yet another financial bubble, the biggest of them all, bound to burst sooner or later. Who knows when? <text:s/>I consider insane the political-economic policy of preventing social upheaval by continued unlimited growth of population and of economic activity.</text:p>
      <text:p text:style-name="P283"/>
      <text:p text:style-name="P283">Finally, and perhaps decisive for me, is the recognition that any risks I <text:soft-page-break/>take with capital in order to increase it, will be rewarded at my death with 60% confiscation by combined Federal and state estate taxes. For me the risk and the effort don't seem worth it; at least not this morning. <text:s/>You'd better find yourself a financial adviser more attuned to the contemporary scene.</text:p>
      <text:p text:style-name="P283"/>
      <text:p text:style-name="P283">I puzzled you when I wrote: </text:p>
      <text:p text:style-name="P283"/>
      <text:p text:style-name="P330">"Isn't, moreover, the very process of purporting to affirm the horror, denial of its reality; while the inability to contemplate the horror, i.e. "denying" the horror, would be compellingly to transpose it into the immediate present, and thus the ultimate validation of its reality? <text:s/>In other words: the concepts of denial and reality are mutually incompatible."</text:p>
      <text:p text:style-name="P283"/>
      <text:p text:style-name="P283">Underlying these assertions is the concept that language is a screen which both reveals and conceals what I feel, what I think, what I experience, - was ich erlebe. When my thoughts and feelings are indistinct and tenuous, language serves to amplify and to articulate them, to make clear and distinct and unambiguous what might otherwise remain nebulous fantasy. But the capacity of language to express experience (Erleben) is severely limited. There is much in my life which is "unsagbar", unspeakable. When I am badly hurt, I can only scream in pain; when I am terribly angry, my language degenerates into profanity and curses. When language purports to do justice to severe and violent emotions, rather than a screen on which these emotions are displayed, it becomes a mask by which these emotions are hidden, in other words, an untruth, a lie. Consider the inescapable falsehood of the statement: I feel your pain. Remember that Cordelia was unable to put into words her love for her father, while Goneril and Regan flattered the senile King Lear with what proved to be empty rhetoric.</text:p>
      <text:p text:style-name="P283"/>
      <text:p text:style-name="P174"><text:span text:style-name="T98">I contend that the horrors of the Holocaust, the horrors of the Cambodian genocide, the ongoing horrors of genocidal massacres which continue in one place or another month after month and year upon year, are unspeakable in their reality; and that one deceives oneself when one purports to do justice to that reality by speaking about it. <text:s/>To purport to speak about the unspeakable is to deny its </text:span><text:soft-page-break/><text:span text:style-name="T98">essence as being unspeakable, i.e. by purporting to describe horror, one is in fact concealing (denying) its essence of being "beyond words." That is what I meant when I wrote: "the concepts of denial and reality are mutually incompatible." Reality, by definition, cannot be denied. <text:s/>Paradoxically, when one purports to "deny" horror, one is in effect declining to trivialize horror with words, and therefore one is in fact affirming the reality of horror as being unspeakable.</text:span></text:p>
      <text:p text:style-name="P283"/>
      <text:p text:style-name="P283">I note that the Khmer Rouge movement itself, from its origins to its end, may be understood as an Hegelian misconception of the meaning of language, of words. You reported:</text:p>
      <text:p text:style-name="P283"/>
      <text:p text:style-name="P330">"When Sambath asked about all the innocents who had been killed, Chea said he knew nothing about this.......that wasn't supposed to happen. <text:s/>He said: "I sympathize with individuals and with society. <text:s/>If I have to make a choice between the two, I choose society."</text:p>
      <text:p text:style-name="P330"/>
      <text:p text:style-name="P283">The statement: "If I have to make a choice between the individual and society, I choose society," lays bare the roots of the Khmer Rouge tragedy. "Society" is a theoretical construct of language. "Individual" is the projection onto the person next to me, - auf meinen NÃĊchsten, in Luther's German, onto "my neighbor" in the English of the Jacobeans, of my own consciousness, of my awareness of my "self", of my "soul". <text:s/>Chea's ideological bias in favor of "society" made him blind to the existential (spiritual) reality of the policies he was promoting. <text:s/>It was the Hegelian reification of language which desensitized Chea to the consequences of his actions. The same argument, it seems to me sheds light on the roots of the Nazi atrocities. They too subordinated the individual to the society. They saw - and treated - Jews and Communists, homosexuals and gypsies, and for that matter their own constituents, das deutsche Volk, not as individual human beings but as "societies" whose fantasized virtues or vices justified the destruction which the Nazis inflicted on the world.</text:p>
      <text:p text:style-name="P283"/>
      <text:p text:style-name="P283">Or have I, once more, gone off the deep end?</text:p>
      <text:p text:style-name="P283"/>
      <text:p text:style-name="P284">Jochen</text:p>
      <text:p text:style-name="P284"/>
      <text:p text:style-name="P285">* * * * * *</text:p>
      <text:p text:style-name="P285"><text:soft-page-break/></text:p>
      <text:p text:style-name="P286">November 28, 2010</text:p>
      <text:p text:style-name="P286"/>
      <text:p text:style-name="P286">Dear Marion,</text:p>
      <text:p text:style-name="P286"/>
      <text:p text:style-name="P286">Welcome home. Now that Thanksgiving is behind Hanukkah-Christmas looms. <text:s/>I've spent my days working and thinking. This morning the pious exhortation of the Federal Rules of Civil Procedure, which I haven't looked at for decades, surfaces in my mind: "These rules should be interpreted so as to effect substantive justice." <text:s/>That's a contradiction. Interpretation of law is the antithesis of law. Interpretation is inherently arbitrary. <text:s/>To the extent that laws require, or even authorize interpretation, laws repudiate themselves. We live in a lawless society. q.e.d. <text:s/>The law is a very thin veneer so as, at critical junctures, to become incognizable. <text:s/>"Crime" is not the expression of the "evil" that lurks in the soul. "Crime" is a consequence of the incongruity of "law" with human nature. The criminal is not "bad". He (or she) is stigmatized for being insufficiently intelligent and astute to negotiate the obstacle course which the law describes, unable to find his - or her - path out of the legal labyrinth. All this is mere prologue to a lengthy disquisition, - which would lead me too far afield if I pursued it.</text:p>
      <text:p text:style-name="P286"/>
      <text:p text:style-name="P286">For Thanksgiving, Margaret and I drove about 45 miles south to Sharon MA, where we had dinner with her sister Janet, a very intelligent and articulate woman, two years younger than Margaret, who moved to Sharon some time ago to live with her daughter Ann. Ann, who is a struggling environmental lawyer, was away for the holiday, having taken her two college- aged sons to have turkey with the father of her ex-husband, whom she divorced because she decided after some 15 years of marriage that she didn't like him after all. It's a sad and difficult story, but then, so is life itself.</text:p>
      <text:p text:style-name="P286"/>
      <text:p text:style-name="P286">Janet has now been widowed for about thirty years. Her husband, Robert Bingham, a journalist who started out working for "Time", then moved on to become managing editor of Max Ascoli's "Reporter", and when that magazine expired, found his niche as managing editor of The New Yorker. Being extraordinarily good humored, Robert was able to put up with, and perhaps compensate <text:soft-page-break/>for, William Shawn's eccentricities. Unfortunately, in the prime of life, Robert developed a glioblastoma of the brain and died. Janet carried on valiantly without him.</text:p>
      <text:p text:style-name="P286"/>
      <text:p text:style-name="P175"><text:span text:style-name="T99">After dinner, while Margaret and Janet talked about family and childhood, I remained at the dinner table with one of Robert's many books from the bookcase behind me. Not surprisingly, Robert was very literate, much interested in contemporary American history, and an admirer of Franklin Roosevelt. The volume I chose was one from Arthur Schlesinger, Jr's Roosevelt biography, fascinating to me for Schlesinger's vivid description of the atmosphere of those dramatic days of the nascent New Deal, and particularly of the persons, with names so very familiar, Francis Biddle, Frances Perkins, Henry Wallace, Rexford Tugwell, Henry Morgenthau - whom Roosevelt enlisted to help him govern the country. I'm left with the impression that Schlesinger was a frustrated novelist, the teller of a story that competes with history. I've often been struck by the truth and the irony, that the Germans have only one word: Geschichte, to designate both story and history, both fiction and fact, as if the two were indistinguishable. My own tenuous, indirect personal connection with Arthur Schlesinger, Jr. is his wife, who was for years a patient of mine. In the introduction to the Roosevelt biography, he expresses eloquent and affectionate gratitude for her help. By the time she was my patient, he had divorced her.</text:span></text:p>
      <text:p text:style-name="P286"/>
      <text:p text:style-name="P287">Jochen</text:p>
      <text:p text:style-name="P287"/>
      <text:p text:style-name="P288">* * * * * *</text:p>
      <text:p text:style-name="P288"/>
      <text:p text:style-name="P289"/>
      <text:p text:style-name="P289">November 30, 2010</text:p>
      <text:p text:style-name="P289"/>
      <text:p text:style-name="P289">Dear Marion,</text:p>
      <text:p text:style-name="P289"/>
      <text:p text:style-name="P176"><text:span text:style-name="T100">Thank you for your letter, for your account of Thanksgiving at the Farm, and for letting me celebrate with you albeit in a vicarious manner. Vicariousness has its undeniable advantages. <text:s/>Thank you especially for your comments on my comments. <text:s/>Interestingly, from the two examples which you cite, one might reasonably infer that I </text:span><text:soft-page-break/><text:span text:style-name="T100">was a champion of bank robbers and such, while at the same time a prosecutor of even the most humane euthanasia. The contradiction, however, is not mine. <text:s/>It's implicit your challenge, which reflects, on the one hand, the comfort you derive from the law's protection against evildoers, and on the other hand your chagrin at the law's interference with conduct that you deem virtuous. Your implicit need for subjective "interpretation" of the law to achieve "substantive justice", corroborates my intuition of the law's nullity.</text:span></text:p>
      <text:p text:style-name="P289"/>
      <text:p text:style-name="P289">The problem is by no means novel. You may or may not be familiar with the anecdote which, for me at least, serves as the clue that unlocks the mysteries of the mind of Immanuel Kant. In the context of Kant's assertion with his "categorical imperative" of absolute adherence to the moral law, founded on "truth" and buttressed with the unconditional prohibition against "lying", Kant was challeanged with the question: Pursued by an enemy intent on murdering him (or her), your best friend has sought refuge and hidden herself or himself in your apartement. There is a knock on the door. It's the enemy asking: Where's she hiding. You smile blandly, and looking into the enemy's eyes, you say: "How should I know?" You're lying, and according to Kant a lie is never permissible, even when addressed to a murderous enemy to protect the life of your best friend. <text:s/>Moses Mendelssohn had the good sense to tell Kant he was crazy. <text:s/>But neither at the time, nor in the centuries since, has anyone been able to draw the line between lying that is not good and lying that is good, between lying that is bad and lying that is not bad. <text:s/>I think of the brave foster parents who lied to protect Niko. <text:s/>I ask myself what would I do, if tonight Julian Assange knocked on the front door at 174 School Street, and asked if there were an empty closet for him. It would be an agonizing situation, but I think I know the answer.</text:p>
      <text:p text:style-name="P289"/>
      <text:p text:style-name="P176"><text:span text:style-name="T100">As usual, I'm tempted to think further, - perhaps to go off the deep end, - in an attempt to rationalize and hence to unify the world which we experience - die Welt unseres Erlebens. I understand the structure and the dynamics of the symbols with which we humans communicate and which become essential ingredients of our thought, as the key which unlocks the secrets both of knowledge and of action, the key that fits the locks both of the closet of epistemology and the closet of ethics. <text:s/>If one defines knowledge as the facility of orienting </text:span><text:soft-page-break/><text:span text:style-name="T100">and adapting to the world in which we find ourselves, and if one defines ethics, as the discipline that instructs us, by means of precepts, imperatives, laws, about what we must and must not do, then both in the realms of science and of law, one discovers the concepts with which we represent "reality", the words with which we communicate and construct the community that is the basis of our existence, - one discovers that these symbolic concepts - or conceptual symbols - constitute an insurmountable barrier to the individual experience of reality, a fence through which we can find no avenue of escape, a wall that imprisons us. <text:s/>The difference between you and me: you find the jail a rather comfy place to inhabit; while I keep making myself ridiculous by wanting, trying to get out.</text:span></text:p>
      <text:p text:style-name="P289"/>
      <text:p text:style-name="P290">Jochen</text:p>
      <text:p text:style-name="P290"/>
      <text:p text:style-name="P291">* * * * * *</text:p>
      <text:p text:style-name="P291"/>
      <text:p text:style-name="P292">November 30, 2010</text:p>
      <text:p text:style-name="P292"/>
      <text:p text:style-name="P292">Dear Marion,</text:p>
      <text:p text:style-name="P292"/>
      <text:p text:style-name="P292">Our letters crossed, as it were in the mail. Remarkably, even with e-mail, such coincidence is possible! <text:s/>Before the accounts that I read four days ago disappear entirely from memory, I want to address your question about the New Deal. </text:p>
      <text:p text:style-name="P292"/>
      <text:p text:style-name="P177"><text:span text:style-name="T101">The enthusiasm, the bright hope that Roosevelt's charisma was able to inspire. His knack for making the "average American" feel cared for and respected. Similar to, but much more powerful than Bill Clinton's "I feel your pain." The contrast with the aloof and dispassionate engineer Herbert Hoover, stigmatized by Al Smith (the unsuccessful 1928 presidential candidate) when Smith compared Roosevelt's sending Eleanor to socialize with the Veterans Bonus Marchers on the Mall, which on a previous encampment, Hoover had evicted with soldiers. Smith is reported as saying that Hoover sent the troops, but Roosevelt sent his wife. Schlesinger makes much of the fear of revolution, prevalent at the time of the 1933 inauguration. He recounts that although Roosevelt excoriated the bankers in public, behind the scenes he relied on them to restore the banking system, - much like </text:span><text:soft-page-break/><text:span text:style-name="T101">today. <text:s/>Schlesinger revels in Roosevelt's openness to new ideas, his readiness, even eagerness to experiment. Describes the extraordinary intelligence of the "Brain trust" and others that Roosevelt recruited to help him govern. Realist and cynic though I am, I found Schlesinger's account endearing. His enthusiasm is mildly contagious. Almost made me want to be young again (but not quite). <text:s/>I couldn't put out of my mind the ships laden with Jewish refugees to which Roosevelt denied asylum, not the hundreds of thousands of Japanese forced from their homes and interned for years, nor the unavoidable, but nonetheless unholy alliance with Josef Stalin. <text:s/>In sum: I'm no good at hero-worship.</text:span></text:p>
      <text:p text:style-name="P292"/>
      <text:p text:style-name="P293">Jochen</text:p>
      <text:p text:style-name="P293"/>
      <text:p text:style-name="P294">* * * * * *</text:p>
      <text:p text:style-name="P294"/>
      <text:p text:style-name="P295">November 30, 2010</text:p>
      <text:p text:style-name="P295"/>
      <text:p text:style-name="P295">Dear Marion,</text:p>
      <text:p text:style-name="P295"/>
      <text:p text:style-name="P295">Thank you for your letter. As is the case so often, I compose an answer before I forget. Forgive this gently critical comment: You've been reading too much science fiction. Your caricature of me as one intent on being</text:p>
      <text:p text:style-name="P295"/>
      <text:p text:style-name="P295">"dropped into a world that you had to decipher</text:p>
      <text:p text:style-name="P295">and navigate by yourself? <text:s/>No prior acculturation or</text:p>
      <text:p text:style-name="P295">education to prepare you, smooth your way? <text:s/>You get</text:p>
      <text:p text:style-name="P295">to figure it out de novo, you coin your concepts,</text:p>
      <text:p text:style-name="P295">erleben unlimited! <text:s/>Is that what you wish for?"</text:p>
      <text:p text:style-name="P295"/>
      <text:p text:style-name="P295">has, unless the Alzheimer progression is greater than I can</text:p>
      <text:p text:style-name="P295">divine, no basis at all in any of my letters. When you</text:p>
      <text:p text:style-name="P295">continue:</text:p>
      <text:p text:style-name="P295"><text:s/></text:p>
      <text:p text:style-name="P295">"I suppose such a virgin world could be made available</text:p>
      <text:p text:style-name="P295">to you in cyberspace. <text:s/>As you entered it, you would</text:p>
      <text:p text:style-name="P295">be envelopped in relatively undifferentiated cloud-matter,</text:p>
      <text:p text:style-name="P295">and you would have a joystick with which you could figure</text:p>
      <text:p text:style-name="P295"><text:soft-page-break/>out how to create differentiated things, or set their</text:p>
      <text:p text:style-name="P295">evolution in motion. <text:s/>You could be the Historian and Lord</text:p>
      <text:p text:style-name="P295">High Epistomologist for this world and describe what is</text:p>
      <text:p text:style-name="P295">happening there, develop a language, guiding principles,</text:p>
      <text:p text:style-name="P295">laws, a knowledge base, all of your own devising."</text:p>
      <text:p text:style-name="P295"><text:s/></text:p>
      <text:p text:style-name="P295">I begin to wonder if perhaps this time it's you who has gone off the deep end. Your description is flattering enough. <text:s/>It brought to mind Goethe's Sturm und Drang poem about Prometheus. It's somewhat lengthy and not entirely apposite but great literature. In my opinion it's never too late for a dash of deutsche Kultur, - and as always, there's no charge for exegesis or translation.</text:p>
      <text:p text:style-name="P295"/>
      <text:p text:style-name="P295">Prometheus</text:p>
      <text:p text:style-name="P295"/>
      <text:p text:style-name="P295">Bedecke deinen Himmel, Zeus,</text:p>
      <text:p text:style-name="P295">Mit Wolkendunst</text:p>
      <text:p text:style-name="P295">Und übe, dem Knaben gleich,</text:p>
      <text:p text:style-name="P295">Der Disteln köpft,</text:p>
      <text:p text:style-name="P295">An Eichen dich und Bergeshöhn;</text:p>
      <text:p text:style-name="P295">Musst mir meine Erde</text:p>
      <text:p text:style-name="P295">Doch lassen stehn</text:p>
      <text:p text:style-name="P295">Und meine Hütte, die du nicht gebaut,</text:p>
      <text:p text:style-name="P295">Und meinen Herd,</text:p>
      <text:p text:style-name="P295">Um dessen Glut</text:p>
      <text:p text:style-name="P295">Du mich beneidest.</text:p>
      <text:p text:style-name="P295"/>
      <text:p text:style-name="P295">Ich kenne nichts Ärmeres</text:p>
      <text:p text:style-name="P295">Unter der Sonn als euch, Götter!</text:p>
      <text:p text:style-name="P295">Ihr nähret kümmerlich</text:p>
      <text:p text:style-name="P295">Von Opfersteuern</text:p>
      <text:p text:style-name="P295">Und Gebetshauch</text:p>
      <text:p text:style-name="P295">Eure Majestät</text:p>
      <text:p text:style-name="P295">Und darbtet, wären</text:p>
      <text:p text:style-name="P295">Nicht Kinder und Bettler</text:p>
      <text:p text:style-name="P295">Hoffnungsvolle Toren.</text:p>
      <text:p text:style-name="P295"/>
      <text:p text:style-name="P295">Da ich ein Kind war,</text:p>
      <text:p text:style-name="P295">Nicht wusste, wo aus noch ein,</text:p>
      <text:p text:style-name="P295"><text:soft-page-break/>Kehrt ich mein verirrtes Auge</text:p>
      <text:p text:style-name="P295">Zur Sonne, als wenn drüber wär</text:p>
      <text:p text:style-name="P295">Ein Ohr, zu hören meine Klage,</text:p>
      <text:p text:style-name="P295">Ein Herz wie meins,</text:p>
      <text:p text:style-name="P295">Sich des Bedrängten zu erbarmen.</text:p>
      <text:p text:style-name="P295"/>
      <text:p text:style-name="P295">Wer half mir</text:p>
      <text:p text:style-name="P295">Wider der Titanen Übermut?</text:p>
      <text:p text:style-name="P295">Wer rettete vom Tode mich,</text:p>
      <text:p text:style-name="P295">Von Sklaverei?</text:p>
      <text:p text:style-name="P295">Hast du nicht alles selbst vollendet,</text:p>
      <text:p text:style-name="P295">Heilig glühend Herz?</text:p>
      <text:p text:style-name="P295">Und glühtest jung und gut,</text:p>
      <text:p text:style-name="P295">Betrogen, Rettungsdank</text:p>
      <text:p text:style-name="P295">Dem Schlafenden da droben?</text:p>
      <text:p text:style-name="P295"/>
      <text:p text:style-name="P295">Ich dich ehren? Wofür?</text:p>
      <text:p text:style-name="P295">Hast du die Schmerzen gelindert</text:p>
      <text:p text:style-name="P295">Je des Beladenen?</text:p>
      <text:p text:style-name="P295">Hast du die Tränen gestillet</text:p>
      <text:p text:style-name="P295">Je des Geängsteten?</text:p>
      <text:p text:style-name="P295">Hat nicht mich zum Manne geschmiedet</text:p>
      <text:p text:style-name="P295">Die allmächtige Zeit</text:p>
      <text:p text:style-name="P295">Und das ewige Schicksal,</text:p>
      <text:p text:style-name="P295">Meine Herrn und deine?</text:p>
      <text:p text:style-name="P295"/>
      <text:p text:style-name="P295">Wähntest du etwa,</text:p>
      <text:p text:style-name="P295">Ich sollte das Leben hassen,</text:p>
      <text:p text:style-name="P295">In Wüsten fliehen,</text:p>
      <text:p text:style-name="P295">Weil nicht alle</text:p>
      <text:p text:style-name="P295">Blütenträume reiften?</text:p>
      <text:p text:style-name="P295"/>
      <text:p text:style-name="P295">Hier sitz ich, forme Menschen</text:p>
      <text:p text:style-name="P295">Nach meinem Bilde,</text:p>
      <text:p text:style-name="P295">Ein Geschlecht, das mir gleich sei,</text:p>
      <text:p text:style-name="P295">Zu leiden, zu weinen,</text:p>
      <text:p text:style-name="P295">Zu genießen und zu freuen sich,</text:p>
      <text:p text:style-name="P295">Und dein nicht zu achten,</text:p>
      <text:p text:style-name="P295">Wie ich!</text:p>
      <text:p text:style-name="P295"><text:soft-page-break/>Johann Wolfgang von Goethe</text:p>
      <text:p text:style-name="P295">(1774)</text:p>
      <text:p text:style-name="P295"/>
      <text:p text:style-name="P178"><text:span text:style-name="T102">No, I lay no claims to, I have no paranoid delusions of being Prometheus. May I write, without insulting you, that I consider myself a biologist? <text:s/>I conceive of my interpretation of the characteristics of what Ernst Cassirer dubbed "die symbolischen Formen", most preeminently, language, as a sort of meta-biology - my apologies to your profession - which describes the intellectual and emotional limitations of the human animal just as conventional biology describes its anatomic, physiologic, biochemical and genetic characteristics.</text:span></text:p>
      <text:p text:style-name="P295"/>
      <text:p text:style-name="P295">"Is this what you're looking for when you bemoan your</text:p>
      <text:p text:style-name="P295">captivity within historically developed language,</text:p>
      <text:p text:style-name="P295">culture, philosophical and legal framework?"</text:p>
      <text:p text:style-name="P295"><text:s/></text:p>
      <text:p text:style-name="P295">The moaning is a mere ploy to get attention. The "captivity" is an historically sanctioned conceit. The bottom line is acceptance and understanding, without which there's no possibility of escaping the Pollyanna mode. I have no alternative but to work within, to build upon the "historically developed language, culture, philosophical and legal framework," which I dare say is susceptible to a fair amount of improvement.</text:p>
      <text:p text:style-name="P295"/>
      <text:p text:style-name="P295">We, you and I, differ somewhat in our sensitivity to and in our assessment of risks and imperfections. It may well be a lack of realism (or a revelation of the blackness of my soul) that makes me more more afraid of the policeman than of the robber, that causes me to be more concerned with what I cannot know than what I can know.</text:p>
      <text:p text:style-name="P295"/>
      <text:p text:style-name="P295">These differences between us, I think, aren't going to go away; but they give me a chance to sound off. And that's a lot of fun.</text:p>
      <text:p text:style-name="P295"/>
      <text:p text:style-name="P296">Jochen</text:p>
      <text:p text:style-name="P296"/>
      <text:p text:style-name="P297">* * * * * *</text:p>
      <text:p text:style-name="P297"/>
      <text:p text:style-name="P474"><text:s/>December 1, 2010</text:p>
      <text:p text:style-name="P299"><text:soft-page-break/></text:p>
      <text:p text:style-name="P299">Dear Marion, </text:p>
      <text:p text:style-name="P299"/>
      <text:p text:style-name="P179"><text:span text:style-name="T103">As I drove back from grocery shopping early this afternoon, it occurred to me, that the world which is established by the "symbolic forms" language and mathematics, that "objective world" of experience (Erfahrung) which is common to us all, has a validity comparable to the validity of "subjective" intuition (Anschauung) on which I have recently placed so much emphasis. As the objective world is limited by the validity and vagary of language, so the subjective intuition has its limitation in the capability of the individual mind. <text:s/>Neither is conceivable without the other.</text:span></text:p>
      <text:p text:style-name="P299"/>
      <text:p text:style-name="P299">As you probably know, an orthodoxy of scientists has for years preached and proselytized on behalf not only of the primacy but the exlusivenss of objectivity. We are told that what cannot be expressed unambiguously should not be expressed at all. <text:s/>That's an imperative that doesn't fly.</text:p>
      <text:p text:style-name="P299"/>
      <text:p text:style-name="P300">* * * * * *</text:p>
      <text:p text:style-name="P300"/>
      <text:p text:style-name="P301">December 2, 2010</text:p>
      <text:p text:style-name="P301"/>
      <text:p text:style-name="P301">Dear Marion,</text:p>
      <text:p text:style-name="P301"/>
      <text:p text:style-name="P301">Thank you for your letter. It appears that we are in similar situations, at a loss of words, and especially of the ideas that make letters worth reading. I've been working without interruption; it will probably take me a few days to recover, after which, most likely you'll be getting more and I hope better letters from me. I hope you are well.</text:p>
      <text:p text:style-name="P301"/>
      <text:p text:style-name="P302">Jochen</text:p>
      <text:p text:style-name="P301"/>
      <text:p text:style-name="P475">* * * * * * </text:p>
      <text:p text:style-name="P298"/>
      <text:p text:style-name="P303">December 5, 2010</text:p>
      <text:p text:style-name="P303"/>
      <text:p text:style-name="P303">Dear Marion,</text:p>
      <text:p text:style-name="P303"/>
      <text:p text:style-name="P180"><text:soft-page-break/><text:span text:style-name="T104">Reflecting on your request for help with Goethe's poem Prometheus, I thought before improvising my own conclusions, I should look at the critical comments of others. What the Internet had to offer seemed shallow and simplistic. I remembered where on the shelves I had placed my copy of the Goethe biography which my teacher Karl Vietor published in 1949, just in time for the 200th anniversary of Goethe's birth, and just in time before he himself was overtaken by renal cancer. Vietor died on my father's fifty-second birthday, June 7, 1951.</text:span></text:p>
      <text:p text:style-name="P303"/>
      <text:p text:style-name="P303">The book, somberly bound in black linen. On its outside the cover is embossed in golden script with the facsimile signature "Goethe"; on the inside, in pencil I wrote my name and the date 27/9/49; beneath, in Vietor's neat handwriting in blue ink a quotation: "Die höchste Wirkung des Geistes ist, den Geist hervorzurufen." (The most potent effect of spirit is the evocation of spirit.) There was never doubt in my mind, that the spirit to be evoked was mine, but to this day I'm not sure whether it's the spirit of Goethe or of Vietor that was to be the evocation.</text:p>
      <text:p text:style-name="P303"/>
      <text:p text:style-name="P303">I hadn't looked into Vietor's tome for many years. I don't remember ever having read it from cover to cover. This time I was startled by a certain lack of eloquence and of subtlety. <text:s/>Vietor was a very impressive teacher; his lectures were inspirationally theatric. He explained to me that he had taken lessons in elocution; but as I read his book, I infer that writing did not come easily. I remember his recommending to me for the improvement of my German, which he refused, as a matter of principle, to read, - he insisted that all examinations and all course papers be written in English, a book called "Sprachdummheiten" whose instructions seemed so obvious to me that I wondered why he considered them important.</text:p>
      <text:p text:style-name="P303"/>
      <text:p text:style-name="P303">Vietor doesn't have much to say about Goethe's Prometheus. <text:s/>From the first forty or so pages which I read, I learned that intellectual and spiritual conflicts between individuality and community analogous to those which seem to me of contemporary importance, dominated also the latter half of the 18th century, when disillusionment with the sterile formality of social life at all levels let to an explosive efflorescence of personality and individuality which was reflected <text:soft-page-break/>both in Goethe's life and in his writing. Prometheus served as a role model. The poem is a monument to what was to be learned from him.</text:p>
      <text:p text:style-name="P303"/>
      <text:p text:style-name="P303">Prometheus</text:p>
      <text:p text:style-name="P303"/>
      <text:p text:style-name="P303">Bedecke deinen Himmel, Zeus,</text:p>
      <text:p text:style-name="P303">Mit Wolkendunst</text:p>
      <text:p text:style-name="P303">Und übe, dem Knaben gleich,</text:p>
      <text:p text:style-name="P303">Der Disteln köpft,</text:p>
      <text:p text:style-name="P303">An Eichen dich und Bergeshöhn;</text:p>
      <text:p text:style-name="P303">Musst mir meine Erde</text:p>
      <text:p text:style-name="P303">Doch lassen stehn</text:p>
      <text:p text:style-name="P303">Und meine Hütte, die du nicht gebaut,</text:p>
      <text:p text:style-name="P303">Und meinen Herd,</text:p>
      <text:p text:style-name="P303">Um dessen Glut</text:p>
      <text:p text:style-name="P303">Du mich beneidest.</text:p>
      <text:p text:style-name="P303"/>
      <text:p text:style-name="P303">Ich kenne nichts Ärmeres</text:p>
      <text:p text:style-name="P303">Unter der Sonn als euch, Götter!</text:p>
      <text:p text:style-name="P303">Ihr nähret kümmerlich</text:p>
      <text:p text:style-name="P303">Von Opfersteuern</text:p>
      <text:p text:style-name="P303">Und Gebetshauch</text:p>
      <text:p text:style-name="P303">Eure Majestät</text:p>
      <text:p text:style-name="P303">Und darbtet, wären</text:p>
      <text:p text:style-name="P303">Nicht Kinder und Bettler</text:p>
      <text:p text:style-name="P303">Hoffnungsvolle Toren.</text:p>
      <text:p text:style-name="P303"/>
      <text:p text:style-name="P303">Da ich ein Kind war,</text:p>
      <text:p text:style-name="P303">Nicht wusste, wo aus noch ein,</text:p>
      <text:p text:style-name="P303">Kehrt ich mein verirrtes Auge</text:p>
      <text:p text:style-name="P303">Zur Sonne, als wenn drüber wär</text:p>
      <text:p text:style-name="P303">Ein Ohr, zu hören meine Klage,</text:p>
      <text:p text:style-name="P303">Ein Herz wie meins,</text:p>
      <text:p text:style-name="P303">Sich des Bedrängten zu erbarmen.</text:p>
      <text:p text:style-name="P303"/>
      <text:p text:style-name="P303">Wer half mir</text:p>
      <text:p text:style-name="P303">Wider der Titanen Übermut?</text:p>
      <text:p text:style-name="P303">Wer rettete vom Tode mich,</text:p>
      <text:p text:style-name="P303">Von Sklaverei?</text:p>
      <text:p text:style-name="P303"><text:soft-page-break/>Hast du nicht alles selbst vollendet,</text:p>
      <text:p text:style-name="P303">Heilig glühend Herz?</text:p>
      <text:p text:style-name="P303">Und glühtest jung und gut,</text:p>
      <text:p text:style-name="P303">Betrogen, Rettungsdank</text:p>
      <text:p text:style-name="P303">Dem Schlafenden da droben?</text:p>
      <text:p text:style-name="P303"/>
      <text:p text:style-name="P303">Ich dich ehren? Wofür?</text:p>
      <text:p text:style-name="P303">Hast du die Schmerzen gelindert</text:p>
      <text:p text:style-name="P303">Je des Beladenen?</text:p>
      <text:p text:style-name="P303">Hast du die Tränen gestillet</text:p>
      <text:p text:style-name="P303">Je des Geängsteten?</text:p>
      <text:p text:style-name="P303">Hat nicht mich zum Manne geschmiedet</text:p>
      <text:p text:style-name="P303">Die allmächtige Zeit</text:p>
      <text:p text:style-name="P303">Und das ewige Schicksal,</text:p>
      <text:p text:style-name="P303">Meine Herrn und deine?</text:p>
      <text:p text:style-name="P303"/>
      <text:p text:style-name="P303">Wähntest du etwa,</text:p>
      <text:p text:style-name="P303">Ich sollte das Leben hassen,</text:p>
      <text:p text:style-name="P303">In Wüsten fliehen,</text:p>
      <text:p text:style-name="P303">Weil nicht alle</text:p>
      <text:p text:style-name="P303">Blütenträume reiften?</text:p>
      <text:p text:style-name="P303"/>
      <text:p text:style-name="P303">Hier sitz ich, forme Menschen</text:p>
      <text:p text:style-name="P303">Nach meinem Bilde,</text:p>
      <text:p text:style-name="P303">Ein Geschlecht, das mir gleich sei,</text:p>
      <text:p text:style-name="P303">Zu leiden, zu weinen,</text:p>
      <text:p text:style-name="P303">Zu genießen und zu freuen sich,</text:p>
      <text:p text:style-name="P303">Und dein nicht zu achten,</text:p>
      <text:p text:style-name="P303">Wie ich!</text:p>
      <text:p text:style-name="P303">Johann Wolfgang von Goethe</text:p>
      <text:p text:style-name="P303">(1774)</text:p>
      <text:p text:style-name="P303"/>
      <text:p text:style-name="P303">Zeus is the representative of the old order, the epitome of "the establishment." His power of decapitating oak trees and mountains, though not to be denied, is scoffed at and scorned. <text:s/>The do-it-yourself upstart has build his own hut, has discovered or invented the fire which glows on his hearth, and in his heart, the cause of envy for the dispassionate god.</text:p>
      <text:p text:style-name="P303"/>
      <text:p text:style-name="P180"><text:soft-page-break/><text:span text:style-name="T104">The established order which dominated the world in which Goethe grew to manhood was preeminently the Protestant clergy. <text:s/>God means God. For the 18th century antiquity constituted a fantasy world to which one resorted to escape a social and religious order which one dared not challenge. <text:s/>Zeus, if I read the poem correctly, is a transparent stand-in for Jehovah, who so far as this poet is concerned, has not kept his promise of lending an ear to his prayers, of coming to his aid when in distress. Prometheus no longer has need of a god; he has discovered salvation within himself. Fifty years later Wilhelm Müller wrote "Will kein Gott auf Erden sein, sind wir selber Götter." (Schubert's Winterreise)</text:span></text:p>
      <text:p text:style-name="P303"/>
      <text:p text:style-name="P303">Hast du nicht alles selbst vollendet,</text:p>
      <text:p text:style-name="P303">Heilig glühend Herz?</text:p>
      <text:p text:style-name="P303"/>
      <text:p text:style-name="P303">As a result he scoffs at conventional religion, and boasts that he (too) is capable of creating humans. <text:s/>And why not? After all, what else does a poet, what else did Shakespeare do?</text:p>
      <text:p text:style-name="P303"/>
      <text:p text:style-name="P303">I find that I'm not very eloquent tonight. <text:s/>Maybe tomorrow will be better.</text:p>
      <text:p text:style-name="P303"/>
      <text:p text:style-name="P304">Jochen</text:p>
      <text:p text:style-name="P304"/>
      <text:p text:style-name="P305">* * * * * *</text:p>
      <text:p text:style-name="P305"/>
      <text:p text:style-name="P306">December 7, 2010</text:p>
      <text:p text:style-name="P306"/>
      <text:p text:style-name="P306">Dear Marion,</text:p>
      <text:p text:style-name="P306"/>
      <text:p text:style-name="P306">Your account of the study of animal behavior seems to me to raise interesting and important questions.</text:p>
      <text:p text:style-name="P306"/>
      <text:p text:style-name="P181"><text:span text:style-name="T105">1) How is our "understanding" of animal behavior related to our treatment - protection, exploitation, destruction of animals? If I understand correctly the premise of Genesis is that animals are distinct from humans, that God gave to humans "dominion" over animals, the power and authority to use them or abuse animals without restriction. In this context the satisfaction which God is said </text:span><text:soft-page-break/><text:span text:style-name="T105">to derive from "offerings" of animals killed or "sacrificed" on his altar appears to me an extraordinary exhibition of the human psyche. One of the most distasteful facets of my medical education was the insensitivity and obtuseness with which my teachers referred to the killing of experimental animals as "sacrifice". <text:s/>Sacrifice to whom? I remember vividly an incident in physiology lab when students were taught about cardiac function by vivisecting healthy, beautiful turtles. I found the process so nauseating and disgusting that I refused to participate and turned to the section instructor, a demure looking Indian woman: "How can you countenance this butchery?" I challenged her, and with a gentle Indian smile she replied: "I'm not doing it, you are."</text:span></text:p>
      <text:p text:style-name="P306"/>
      <text:p text:style-name="P306">2) There is a fundamental difference between "understanding" which arises from observation and understanding which arises from communication. Sitting on the porch in Konnarock I observe the hummingbird perched above the feeder as if it were his own, and swooping down on hummingbird intruders as if ready to impale them on his sharp beak. In describing him as territorial and aggressive, I project onto him and his world a pattern of behavior which would be meaningless to me, had I not experienced it independently in my own existence, and of which I could never acquire knowledge from the hummingbird. Similarly, when chickdees and titmice crowd around the feeder to pick up seeds, I declare that they "must be hungry"; but what would I know about hunger had I not felt it myself. Can I know anything about the conscious or unconscious motives that compel the birds? When the deer on the law, immediately after I've gotten up out of my chair, suddenly bound away, I infer that they were "frightened" by my sudden movement. How can I know what fright, if any, they experience? <text:s/>I've observed often enough, that when startled by a sudden unexpected loud noise, I perceive myself to flinch, long before I become conscious of the sound. I infer that the noise triggers a spinal reflex the "information" of which "travels" to the sensory cortex much faster than the sound "arrives at" and is "processed" by the auditory cortex. <text:s/>But what then is "hearing"? <text:s/>Is is the spinal reflex or the auditory perception? Or neither? - but rather a general name for the reaction of the organism to "sound"? <text:s/>In that case, is it meaningful to equate the "hearing" of one animal with the hearing of another? Should one speak of animals' hearing at all? <text:s/>Given that we must <text:soft-page-break/>assume such "hearing" to be as different from our hearing as their bodies are from ours.</text:p>
      <text:p text:style-name="P306"/>
      <text:p text:style-name="P181"><text:span text:style-name="T105">3) Finally, and by far most important, there are the issues concerning the purported understanding which derives from "communication" with animals, important because understanding among us humans is so obviously tenuous, fragile and superficial. <text:s/>Your account of biology students "interacting" with apes in the wild or in the zoo, reminds me that all of us animals are to some extent responsive to each other's behavior. When I walk down the road, and a dog barks and snarls at me, my adrenergic response indicates not my understanding of the dog, but my fear that he (or she) will bite me. Pavlov's dog, who, if I remember correctly, started salivating at the sound of the bell, had not acquired an "understanding" of music, but a conditioned reflex that the bell-sound meant meat. <text:s/>Isn't learning a language, for example, a systematic assimilation of stimuli and their ordered integration into the nervous system? <text:s/>I'm reluctant to conclude that my mother "understood" her dogs, or that her dogs "understood" my mother, when I contemplate the limitations of my mother's "understanding" of me, and conversely also the limitations of my understanding of my mother. </text:span></text:p>
      <text:p text:style-name="P306"/>
      <text:p text:style-name="P306">I make much effort to "understand" your letters, but I'm not at all sure, to what degree I succeed. As to my ability to make myself understood, that's an ominous topic which I'd rather broach in another letter, if at all.</text:p>
      <text:p text:style-name="P307">Jochen</text:p>
      <text:p text:style-name="P307"/>
      <text:p text:style-name="P308">* * * * * *</text:p>
      <text:p text:style-name="P308"/>
      <text:p text:style-name="P453">December 11, 2010</text:p>
      <text:p text:style-name="P453"/>
      <text:p text:style-name="P453">Dear Marion,</text:p>
      <text:p text:style-name="P453"/>
      <text:p text:style-name="P409"><text:span text:style-name="T23">Thank you very much for your inspired letter about the animals. <text:s/>It's obvious how much you care for them, and for that reason alone I must mute and bury the scepticism to which I am all too prone. I mention in passing illustrative of my perplexity concerning this matter the paradox that it's our custom not to crush (even) a single insect, ant or </text:span><text:soft-page-break/><text:span text:style-name="T23">fly or wasp or lady bug or grasshopper; but to trap him or her or it with a glass or wide-mouthed bottle, then to slide a piece of cardboard or heavy paper over the opening and deport the unwelcome guest onto the lawn or sidewalk outside the house. And yet, I have no compunction about poisoning a colony of termites who are eating away at the house, or spraying a wasps' nest, especially if one of the tenants has had the audacity to sting me. My father, impressed as he was with Albert Schweitzer's evangelism of reverence for life, was especially troubled by an inability to draw the line between good animals and bad animals, between squirrels in whose antics one takes delight, and rats or mice whom one exterminates. I won't discuss lice, fleas or bedbugs, except that they too are creatures of the Divine with which we're unable to make peace.</text:span></text:p>
      <text:p text:style-name="P453"/>
      <text:p text:style-name="P453">Just as the naughty Republicans are about to eviscerate the Estate Tax to a degree where it no longer threatens me, I've come to a troubling conclusion about my own legal efforts in this - and in other fields. That conclusion is as follows: Law is a species of language. The meaning of language derives from social agreement. Words and sentences mean what "everyone" thinks they mean. As is so often the case, meaning can be very obscure, and the sense of words then becomes a matter of convention, sometimes a matter of governmental fiat. Tax avoidance, as distinct from tax evasion is a project of skillful verbal composition, so as to project a favorable meaning onto concepts that are inherently confused or obscure. That is a difficult and perhaps even somewhat dangerous undertaking, because the government officials want their money very badly, and have no scruples about doing violence to words, to language and to common sense, when it suits their purposes. The estate lawyer's task then is to create situations where the government is trapped in its own logic. <text:s/>That obviously is much easier said than done.</text:p>
      <text:p text:style-name="P453"/>
      <text:p text:style-name="P410"><text:span text:style-name="T23">I spent much of the day composing a letter to a friend of Margrit's Margret Steinr</text:span><text:span text:style-name="T29">ü</text:span><text:span text:style-name="T23">ck in Berlin. For reasons I don't understand, I found writing in German unusually difficult, although, in the end what I produced was passable. I know that the time will come when I will no longer be able to write well, if at all. I wonder when that occurs, whether I will be aware of my failure, whether anyone will tell me, or whether, in the end, it will make any difference at all.</text:span></text:p>
      <text:p text:style-name="P453"><text:soft-page-break/></text:p>
      <text:p text:style-name="P453">I hope you are well and happy and not too cold in St Paul.</text:p>
      <text:p text:style-name="P454"/>
      <text:p text:style-name="P454">Jochen</text:p>
      <text:p text:style-name="P183">* * * * * *</text:p>
      <text:p text:style-name="P309">December 18, 2010</text:p>
      <text:p text:style-name="P309">`</text:p>
      <text:p text:style-name="P309">Dear Marion,</text:p>
      <text:p text:style-name="P309"/>
      <text:p text:style-name="P309">Thank you for your letter and for your tolerance of my eccentric ruminations on the lives of animals and our ambiguous relationships to them. Your thoughts on this topic seem to me consistently humane and reasonable. There's no disagreement. The circumstance that I tend to focus on the incongruities and discontinuities of my experiences, far from necessarily laudable, is perhaps a propensity to be deplored. I much admire the lucidity of your exposition, especially in the context of what I perceive as the gradual unraveling of my own meditations, whether in consequence of the recent strains and stresses of my life, whether the reflection of incipient mental breakdown, or whether simply the result of old age, will become apparent with time.</text:p>
      <text:p text:style-name="P309"/>
      <text:p text:style-name="P309"/>
      <text:p text:style-name="P343"><text:span text:style-name="T24">The past week has been unusually hectic, and although I've made much effort, I've not entirely succeeded in restoring the equanimity which is prerequisite for being productive. <text:s/>Last Monday morning, as so often, I drove Klemens to the airport. On Tuesday morning, my childhood friend Helmut Frielinghaus walked up to the door. He had written to me - by e-mail - that he was coming. <text:s/>Had asked and accepted my advice on various medical issues related to his trip, but had declined our invitation to spend the nights in our house rather than in a hotel. Although the visit was very cordial, there seemed initially to be less in the way of experience and ideas to be exchanged than on his two or three previous visits. After I had explained to him the Court's decision and its consequences, Helmut asked abruptly and unexpectedly whether we could take him to Nantucket the following day, Wednesday. He wanted very much to see the island. And so we went. <text:s/>Margaret and I backed out of the driveway at 5:45 a.m., after less than five hours' sleep, picked up Helmut at his hotel at 6:15, and were on our way to Hyannis before sunrise. The weather was cold, but </text:span><text:soft-page-break/><text:span text:style-name="T24">sunny. <text:s/>Since none of the plumbers to whose answering machines I had spoken, had returned my calls, I made a second attempt while sitting in the waiting room at the ferry terminal, at finding someone who would prepare my plumbing for that inspection which the Appeals Court ordained should be one of integrity and fairness. Again, the only responses to my calls were from answering machines, except for one: a Mr. Liffey, who said he would meet me at the house at 12:30, about an hour after the boat had landed. <text:s/>When we arrived at the house, the lock was frozen, making it impossible to insert the key. Because of the cold, I had asked the taxi driver to wait until we were in the house. While I was considering what to do next, the taxi driver melted the ice with the heat of his breath. <text:s/>Mr. Liffey arrived on time. A genial, friendly, talkative Irishman who has worked on Nantucket for 10 years. <text:s/>I was not surprised that he condemned everything I had done as being in violation of the plumbing code, inasmuch as he was certain that the plumbing code was something a non-plumber like myself could not understand in spite, or perhaps because of the circumstance which he readily admitted, that he himself did not quite understand it. My demeanor was, to borrow the words of my father-in-law, hellishly pleasant. I thanked Mr. <text:s/>Liffey for his advice, saying what he told me was exactly what I needed to hear. His conclusion was that my entire installation should be removed and replaced. I agreed that such a drastic procedure might indeed be necessary, and asked him for his estimate. In the friendly and relaxed conversation that ensued he ventured various dogmatic assertions about plumbing which, although I knew them to be incorrect, I left unchallenged. <text:s/>It occurred to me later that just possibly his competence was marginal, and that after he had destroyed all my plumbing, Mr. Liffey would discover himself unable to replace it. Various scenarios of what would I do then, haunted my imagination. <text:s/>Mr. Liffey also seemed unsure of himself. <text:s/>He muttered that the he didn't think I would want to pay what he proposed to charge; but he promised to e-mail me his estimate nonetheless. <text:s/>As of now I have had no further word from him. Margaret and Helmut were audience to much of my conversation with the plumber. <text:s/>I couldn't resist remarking to Helmut, - who as you may know is a professional editor, - on the analogy between Mr. Liffey's rejection of my plumbing because I was not a licensed plumber, and his, Helmut's rejection many years ago of my novel as being unpublishable because I was out of touch with the </text:span><text:soft-page-break/><text:span text:style-name="T24">contemporary German literary ambience. <text:s/>Helmut said the comparison embarrassed him, but he was not offended. He was charmed by the openness of the landscape, and particularly by the house whose many windows offer so panoramic a view of the moors and the ocean. After Mr. Liffey had driven away, Helmut, Margaret and I went for a short trip through the surrounding countryside. <text:s/>When the taxi that was to take us to the dock arrived, the lock on the outside door was again frozen, but this time I had access to an electric heater whose blast of warm air readily melted the ice and made it possible for me to lock the door. <text:s/>As usual, we arrived at the wharf about an hour early. While Margaret guarded our luggage in the warmth of the waitingroom, I took the occasion to walk with Helmut through downtown Nantucket to the wharf where Ishmael and Queequeg boarded the Pequod, and up Main Street lined with the great houses of the whaling captains. The decorative trees along the sidewalks were festooned with lights, and as we returned to the waiting room, faint flakes of snow began to fall. The boat, as expected, was only sparsely populated. Margaret wanted to stretch her legs on one of the benches in the drug-store like cubicles next to the windows. Helmut and I sat across the table from each other. Unexpectedly the thoughts and sentiments that had seemed inaccessible the day before emerged in profusion; we reminisced about our respective families, about Margrit's ambivalent rejection of her parents. <text:s/>Helmut explained his sympathies with Margrit, because to some degree he also had rejected his family. We talked about Helmut's brother who is a retired Lutheran minister in the former East Germany still pining for the utopian socialist state that evaporated as in a dream; about Helmut's son, unmarried, a prominent Lutheran preacher in Berlin, about Helmut's daughter who is the personnel manager of a sometime cigarette manufacturer now diversifying into other consumer goods, and her husband who, in true 21st century style, is a house-father taking care of two teenage daughters. Helmut complains that his grand-daughters ignore him, acknowledging his own contribution to this estrangement, in that he chose to live abroad many of the years of his grandchildren's childhood. Helmut lamented, as he always does, the vulgarity and banality of contemporary German culture. <text:s/>I ventured the politically incorrect hypothesis about a possible relationship between aristocracy in society and aristocracy in art. <text:s/>Before we reached the end of our conversation, the 135 minutes of the crossing </text:span><text:soft-page-break/><text:span text:style-name="T24">had passed. The drive home from Hyannis was less strenuous than anticipated. <text:s/>For much of the way, traffic seemed unusually sparse. To ward off somnolence, I began to sing, my voice much less creaky than expected, snatches of Mozart arias that came to my mind, "Wenn der Freude Tr</text:span><text:span text:style-name="T29">ä</text:span><text:span text:style-name="T24">nen flie</text:span><text:span text:style-name="T30">ß</text:span><text:span text:style-name="T24">en," and "Hier soll ich dich nun finden," from the Abduction, "In diesen heil'gen Hallen" and "Dies Bildnis ist bezaubernd sch</text:span><text:span text:style-name="T29">ö</text:span><text:span text:style-name="T24">n" from the Magic Flute. <text:s/>I apologized to Helmut and explained that I was performing not to impress but to stay awake. <text:s/>He said he understood and didn't mind. He did not say I had a good voice. <text:s/>He did comment about being surprised that I remembered the texts. <text:s/>We drove Helmut to his hotel, the John Jeffries House - which the Eye and Ear Infirmary maintains to provide lodging for family members of patients who come from far away. Then Margaret and I drove back to our cold, empty house from which we had left 18 hours before. Although I was understandably very tired, I slept badly, haunted by Mr. Liffey's inability to give my plumbing an inspection "of integrity and fairness", wondering whether his prejudices were harbingers of judgments to come. <text:s/></text:span></text:p>
      <text:p text:style-name="P309"/>
      <text:p text:style-name="P309">I've decided to keep trying. What else can I do? On Thursday, December 23, Margaret and I will go back. This time I'll take a propane torch and a hammer to thaw the lock. I plan to use the torch to warm the head of the hammer, which I'll then hold against the face of the lock, sufficiently to melt the ice. At 12:30, Mr. Dennis Parks will come to tell me that what I've done is code violation and must be torn out; at 2:30, Mr. Dave Kinney has an appointment and will, I expect, corroborate Mr. Parks and Mr. <text:s/>Liffey's opinions, - or maybe at least one of them will be more generous and cooperative, perhaps depending on how badly he needs the work. <text:s/>All in all, an interesting experience; it builds character.</text:p>
      <text:p text:style-name="P309"/>
      <text:p text:style-name="P309">Nathaniel's rehearsals and concerts are scheduled between December 27 and 30th. Therefore Margaret and I won't return to Nantucket until January. <text:s/>I've set aside Wednesday of each week for the trips, but as yet, I've had no word from other plumbers. Time will tell.</text:p>
      <text:p text:style-name="P309"/>
      <text:p text:style-name="P309">I sleep lightly these nights, vaguely anxious about the problems I have created. Then with the dawn and the light, my self-confidence returns. <text:s/>Seasons Greetings! - <text:s text:c="67"/>Jochen</text:p>
      <text:p text:style-name="P183"><text:soft-page-break/></text:p>
      <text:p text:style-name="P183">* * * * * *</text:p>
      <text:p text:style-name="P183"/>
      <text:p text:style-name="P310">December 22, 2010</text:p>
      <text:p text:style-name="P310"/>
      <text:p text:style-name="P310">Dear Marion,</text:p>
      <text:p text:style-name="P310"/>
      <text:p text:style-name="P310">Thank you for your letter. Not having received an e-mail from you for some days, I began to ask myself whether some untoward circumstance might be interfering, - but I infer that you finally concluded, with respect to our correspondence that enough is enough. You're probably right.</text:p>
      <text:p text:style-name="P310"/>
      <text:p text:style-name="P310">As usual, you hit the nail on the head, but sometimes with a glancing blow that bends it slightly out of shape. To begin with, I'd say you're too easily shocked, writing as you did:</text:p>
      <text:p text:style-name="P310"/>
      <text:p text:style-name="P310">"I was a bit shocked that you told Helmut that his rejection of your novel for publication resembled the plumber's assessment of the insufficiency of your plumbing job. Even if History proves Helmut to have been mistaken in his judgement, surely you didn't mean to imply that Helmut is incompetent, or even malicious or venal, in his judgement about the commercial viability of your work.... <text:s/>..interpretations that you presumably would entertain for the plumber. I hope Helmut concluded that you meant no more than that you are the eternal amateur bumping up against the professional establishment." </text:p>
      <text:p text:style-name="P310"/>
      <text:p text:style-name="P310">Helmut didn't tell me his conclusions. I'll buy the explanation that he thought of me as "the eternal amateur bumping up against the professional establishment," but consider whether it isn't insulting to label a man who has spent his life in pursuit of artistic excellence as a member of the professional establishment. <text:s/>I thought - and think - that Helmut's inability to integrate me into his cultural cosmos is of some concern and embarrassment to him.</text:p>
      <text:p text:style-name="P310"/>
      <text:p text:style-name="P310">On February 11, 2010, Helmut wrote to the Stolperstein hostess, Renate Haertle, about me: </text:p>
      <text:p text:style-name="P310"/>
      <text:p text:style-name="P346"><text:soft-page-break/><text:span text:style-name="T27">"Ich bewundere den Edelmut, wie wir früher gesagt hätten, die hochherzige Haltung, die Jochen gegenüber der Vergangenheit und Gegenwart Deutschlands einnimmt. Es ist dies seit eh und je seine Haltung, nicht etwa nur in den Briefen an Sie und Ihre Schüler. <text:s/>Und noch ein Hinweis zu seinen Briefen: Jochen ist seiner (geliebten) deutschen Sprache treu geblieben. Er ist - ich kann das beurteilen als jemand, der ein Leben lang als Verlags-Lektor gearbeitet hat und heute noch freiberuflich als Lektor und Übersetzer arbeitet, zum Beispiel als Lektor von Günter Grass - ein Schriftsteller. <text:s/>Seine Sprache ist genährt von der Sprache dessen, was wir einst deutschen Geist nennen durften, von der Sprache der großen deutschen Dichter - ich erwähne hier als beispielhaft Goethe, Hölderlin, Kleist, Rilke. Das Seltsame, das, was an ein Wunder grenzt, ist, dass er nicht nur die Liebe zur deutschen Sprache, sondern auch die Kenntnis der deutschen Sprache und der großen deutschen Literatur seinem Sohn Klemens "weitergeben" konnte. <text:s/>(Klemens hat über Kleist gearbeitet.) Irgendwann werde ich formulieren können, dass die Vertreibung bei Jochen in gewisser Weise, innerlich, <text:s/>immer fortgewirkt hat. Als das fortgewirkt hat, was wir in den sechziger und siebziger Jahren großspurig Entfremdung genannt haben, ohne zu wissen, was wirkliche Entfremdung ist. <text:s/>Meine Sprache ist der Gegenwart verhaftet, ist mit den deutschen Entwicklungen in Politik, Literatur und Kultur gröber geworden."</text:span></text:p>
      <text:p text:style-name="P331"><text:s/></text:p>
      <text:p text:style-name="P310">The foregoing was not intended as flattery. Helmut never expressed such sentiments to me directly. Helmut needed to adapt in order to survive in the competitive environment of literary publications, and his rejection of my manuscript was and is an expression of that adaptation. I still see a close analogy in the plumber's, Mr. Liffey's rejection of my plumbing. I don't believe Mr. Liffey's rejection is a consequence of incompetence, dishonesty or hostility. Just as Helmut needed to adapt to the current German literary ambience, so Mr. Liffey needs to adapt to the current Nantucket plumbing ambience. I resent neither Helmut's nor Mr. Liffey's judgment. I've always been grateful to Helmut for his candor. His rejection proved to be a turning point in my literary efforts inasmuch as it gave me the liberty to write what seemed most meaningful to me, and freed me from the constraint of trying to please the hypothetical reader. In the course of time that freedom has become progressively more valuable to me.</text:p>
      <text:p text:style-name="P310"><text:soft-page-break/></text:p>
      <text:p text:style-name="P344"><text:span text:style-name="T21">The significance of Mr. Liffey's rejection will become apparent only in the context of the advice of the four other plumbers who have agreed to look at my work, two of whom will come tomorrow, and the other two whom I will invite to come on January 5. If one or more of these private inspectors validate my plumbing, Mr. Liffey's judgment will become irrelevant. If all five opinions coincide, I'll need to reassess my own opinion and decide whether I should solicit the opinion of a sixth plumber - from the mainland. Now that my spirits are steeled by the Appeals Court decision, the process of extricating my project from bureaucratic snares seems progressively more interesting. <text:s/>I'll keep you informed.</text:span></text:p>
      <text:p text:style-name="P310"/>
      <text:p text:style-name="P310">Today as you know is the first anniversary of the day that Margrit's body was discovered in her 16th floor apartment in Detroit. One of her "friends", Aaron Atkinson, a Partner in the large Canadian firm, Fasken Martineau DuMoulin LLP, Barristers &amp; Solicitors, wrote to me inquiring about Margrit's estate. Apparently Margrit's <text:s/>foster child, William Nease had approached him about an inheritance. Originally Margrit had appointed Klemens as executor of her Canadian assets and me as executor of her U.S. assets. Then, on February 24, 2004, in a fit of pique, because he wouldn't allow his children's joy rides in her sports convertible, Margrit replaced Klemens as executor nominee with Aaron Atkinson. Last May, when Margrit's lawyer Ute Wigley-Mueller finally returned from Germany and retrieved Margrit's Will and Codicil from the basement where they had been inaccessibly stored, Ute declined to send me the originals for probate until Aaron, as co-executor had given his approval. That approval was never given. I then formally rescinded my request for the will and codicil and asked Ute to keep custody of both documents until such time as Aaron and I jointly instructed her concerning their disposition. I inferred from Aaron's inaction that he had declined the executorship. Now he asks me whether there's enough money in the estate for him to hire a lawyer. The short answer is: No. There isn't. The estate is some three thousand dollars in debt. Moreover, on further perusal, I discover the codicil to be unsuitable for probate because: a) the witnesses whose signatures are illegible can't be identified from the document, b) the witnesses did not sign the document in each other's presence, and c) the date of the signatures was inserted into the document with a <text:soft-page-break/>typewriter days after it was signed. I doubt that Aaron Atkinson will have further questions. <text:s/></text:p>
      <text:p text:style-name="P310"/>
      <text:p text:style-name="P344"><text:span text:style-name="T21">I'm sympathetic with and much interested in your comments about the redistribution of wealth. I find it easy and gratifying to give money to members of my family and to friends, to give my services as a physician to patients unable - or merely unwilling to pay. But to make it acceptable to me, the transfer of wealth requires a human relationship. If the government takes away my earnings without my consent, I will stop working. <text:s/>If the government takes away my savings without my consent, I will stop saving and will, if necessary, in order to escape humiliation, waste what I have saved. <text:s/>I understand only too well, that my inability to identify with the society in which I live is deeply offensive to you. I also am much troubled by the depth of my alienation. But I can overcome it only by understanding, and I can understand only by confronting the reality of my experience.</text:span></text:p>
      <text:p text:style-name="P310"/>
      <text:p text:style-name="P310">Your letter came just a few minutes ago, as I was writing. I will answer it Friday or Saturday. <text:s/>We will try to go to Nantucket tomorrow, inspite of the bad weather. <text:s/>Wish us well, and be happy. <text:s/></text:p>
      <text:p text:style-name="P310"/>
      <text:p text:style-name="P311">Jochen</text:p>
      <text:p text:style-name="P311"/>
      <text:p text:style-name="P312">* * * * * *</text:p>
      <text:p text:style-name="P312"/>
      <text:p text:style-name="P313">December 24, 2010</text:p>
      <text:p text:style-name="P313"/>
      <text:p text:style-name="P313">Dear Marion,</text:p>
      <text:p text:style-name="P313"/>
      <text:p text:style-name="P313">Thank you for your letters and the many important topics begging for comment which you raise.</text:p>
      <text:p text:style-name="P313"/>
      <text:p text:style-name="P313">First things first. Kevin Dowd and I are in complete agreement: A maritime creche which depicts the Virgin Mary as a Mermaid without a Tail is sacrilege. </text:p>
      <text:p text:style-name="P313"/>
      <text:p text:style-name="P345"><text:span text:style-name="T22">As for our correspondence, my computer, whose primary passion is binary arithmetic, tells me that from the inception of our correspondence on June 12, 2009 until yesterday, I dispatched to you </text:span><text:soft-page-break/><text:span text:style-name="T22">no fewer than 313 letters comprising 271111 words, or 678 pages of printed text, assuming 400 words per page. As long as I can remember, imaginary conversations, dialogue, observations, thoughts, arguments addressed to another person have proved for me to be the primary vehicles of thought. Your humor, tolerance and inquisitiveness have been responsible for many of the ideas that have occurred to me in the past 18 months. How can I say Thank You? <text:s/>I am grateful for your patience, but I understand that our correspondence cannot continue forever, and when you discover that enough is enough, please let me know. I myself can't imagine curbing my loquaciousness as long as there's a cortical neuron able to fire.</text:span></text:p>
      <text:p text:style-name="P313"/>
      <text:p text:style-name="P313">Yesterday's trip to Nantucket was exhilarating as always. For many years, expeditions to go hiking or cross-country skiing have turned into festivals on the calendar of the spirit, occasions that make life lucid and meaningful. Now, when Margaret and I are physically no longer capable of such extravagances, their place has been taken by less conspicuous but economically more rewarding efforts, such as a year ago, clearing Margrit's apartment, the regular sallies to Konnarock, and not least, the demanding and perhaps ultimately very effective day trips to Nantucket which, for the forseeable future, I would like to repeat at intervals of two, three or four times a month.</text:p>
      <text:p text:style-name="P313"/>
      <text:p text:style-name="P313">The weather was not as adverse as one might have feared. After slithering out of our snowy driveway at 6 a.m., the wheels made firm traction all 81 miles to Hyannis. The highways were wet but not icy, and a heavy overcast masked the glare of the rising sun which would have posed a far greater driving hazard than the few snowflakes that melted as soon as they struck the windshield. On Nantucket light rain was falling, and the roads were clear to within 600 feet of our house. There the taxi driver, a middle aged woman, proposed to deposit Margaret and me, my heavy packframe and Margaret's knapsack onto the slush. She agreed, however, to wait until I had retrieved my rusted 1995 Dodge that was parked next to the bulkhead. <text:s/>I had no difficulty steering it through the drifted snow. The various tools I had brought to thaw a frozen lock proved unnecessary. The key turned freely in the lock. <text:s/>Margaret and I had no diffculty getting into the house. <text:s/>We warmed ourselves in the glow of two radiant heaters. The air temperature which initially registered 36 F ultimately rose to 52. For <text:soft-page-break/>lunch we had several glasses of Ginger Ale as well as a box of chocolate (devil's food) doughnuts, with which I had stocked up at the Cumberland Farms store in Hyannis at the time that I refilled the gas tank of the car.</text:p>
      <text:p text:style-name="P313"/>
      <text:p text:style-name="P313">The plumber, Mr. Dennis Parks, arrived promptly at 12:30 as he had promised. A genial, tall, burly man, round faced, almost bald, but with a crown of blond curly hair. Attached to each ear lobe, a small pearl, of such metal as befits a master plumber: brass. Margaret tells me his nose was simiarly adorned. I did not look, probably because I avoided eye contact. When I later described Mr. Parks' appearance to Klemens, with a comment about its not fitting into the the social landscape of Nantucket, Klemens clarified the plumber's apparition with a single word. All he said was "Queequeg".</text:p>
      <text:p text:style-name="P313"/>
      <text:p text:style-name="P313">So I showed my plumbing installation to Queequeg, and as I had expected, he found the PVC plumbing not compliant with the code. I thought it interesting however that his criticism diverged from that of Mr. Liffey, who had rejected my plumbing the previous week. Mr. Liffey had found the appearances of the glued PVC joints objectionable; he had stated that allegedly blackened copper pipes showed that in the process of soldering, they had been overheated, that the clean-outs were in the wrong position. <text:s/>Queequeg on the other hand declared that copper supply plumbing was o.k., but that the two inch traps under the shower stalls, though sold here by Home Depot, were not legal in Massachusetts, that the clean-outs were appropriately placed, but improperly oriented. Queequeg said it would be cheaper to pull out the PVC drain and vent plumbing that I had installed, rather than to bring it up to code, defect by defect. I apologized profusely for my incompetence, promised never to do it again. Queequeg in turn agreed to send me a written proposal. Given that it's the holiday season, I don't expect a letter from him for at least a week. Mr. David Kinney, the plumber who had promised to come at 2:30, did not appear. </text:p>
      <text:p text:style-name="P313"/>
      <text:p text:style-name="P313">At 3:15, I telephoned for a taxi, which for which Margaret and I waited in my old blue car by the side of the road. By 3:40, the taxi had come, I had replaced my car by the side of the house and walked back to the taxi. <text:s/>The large clock in the Steamship Authority ticket office <text:soft-page-break/>showed 4:00 p.m. <text:s/>when Margaret and I sat down to wait. The trip back was uneventful. By 9:45 p.m. we were home and I was unloading the car.</text:p>
      <text:p text:style-name="P313"/>
      <text:p text:style-name="P345"><text:span text:style-name="T22">Another occasion to reflect on my staircase wit (Treppenwitz). I had made it a point not to dispute the plumbers' arguments. In retrospect, I conclude that for both of them the plumbing code is an undefined lattice onto which they project their preferences and habits. "The way I practice plumbing is the way that plumbing should be practiced." As in the coming weeks and months, I interview as many plumbers as will talk to me, I should get a clearer idea of their beliefs concerning correct plumbing. To what extent these notions converge onto a parochial, local Nantucket plumbing tradition, remains to be seen. I suspect however that such a tradition, if it exists, will have only a remote resemblance to the plumbing code.</text:span></text:p>
      <text:p text:style-name="P313"/>
      <text:p text:style-name="P313">In reviewing the records of the State Board of Examiners of Plumbers and Gas Fitters, I note that the plumbing inspector, Mr. William Ciamataro is himself not a licensed plumber. I can find no record of the plumber's license of the man who inspected my plumbing last week, whose truck was emblazoned with the legend "Liffey Plumbing, Inc."; the license of Mr. Chris Gordon, who left his name in my "voice mail box" as being interested in helping me, expired last May. Mr. Joseph Ciamataro, the Inspector's brother whose plumbing license expired in 1992, advertises himself as a plumber 18 years after that fact. Am I permitted to ask, how many plumbing licenses Mr. William Ciamataro, the unlicensed plumbing inspector has granted to Mr. Joseph Ciarmataro, his unlicensed brother? Are these facts relevant to the "integrity and fairness" of the plumbing inspection from Mr. Ciarmataro to which my plumbing is entitled?</text:p>
      <text:p text:style-name="P313"/>
      <text:p text:style-name="P313">The consideration of the need for society, - as I biologist you won't be offended, if I allude to Nietzsche's term, "the herd instinct", I'll defer to another letter, because consider it of much importance, and feel a bit too tired to tackle this topic tonight.</text:p>
      <text:p text:style-name="P313"/>
      <text:p text:style-name="P313">If I don't write again before you leave, I wish you a New Year's weekend filled with wonders, at the Farm, and a happy and healthy New Year.</text:p>
      <text:p text:style-name="P313"><text:soft-page-break/></text:p>
      <text:p text:style-name="P315">Jochen</text:p>
      <text:p text:style-name="P315"/>
      <text:p text:style-name="P316">* * * * * *</text:p>
      <text:p text:style-name="P316"/>
      <text:p text:style-name="P317">December 24, 2010</text:p>
      <text:p text:style-name="P317"/>
      <text:p text:style-name="P317">Dear Marion,</text:p>
      <text:p text:style-name="P317"/>
      <text:p text:style-name="P317">Not too much time should elapse before I correct my statements that Mr. William Ciamartaro, the plumbing inspector is not a licensed plumber, and that his brother Joe has not been licensed since 1992. These "facts" are indeed properly inferred from a list published by the State Board of Examiners of Plumbers and Gas Fitters, - but that list turns out to be in error. Another list published by the Department of Consumer Affairs names no fewer than 59 licensed plumbers on Nantucket, the Ciamantaros among them. <text:s/>It's hard to know what to believe. <text:s/>According to this other list, most Nantucket plumbers have been promoted to master plumbers. <text:s/>What that might mean is another question. I'm not sure it's made them paragons of reason.</text:p>
      <text:p text:style-name="P317"/>
      <text:p text:style-name="P317">As for the desire and need to belong to a society, about which I began to write, the imperative of association, it seems to me, is an expression of a biological characteristic of the human species, and similar imperatives, I suspect, control the behaviors of many other animals. Consider schools of fish, flocks of birds, swarms of bees, colonies of ants - your catalogue will be more comprehensive than mine. I myself, if I were required to identify with a community, might most easily fall into lockstep with Deutsche Kultur.</text:p>
      <text:p text:style-name="P317"/>
      <text:p text:style-name="P317">My device is action. What alienates me from the crowd, from the society, is that they give me nothing to do, or that what they give me to do is nothing more than a symbolic gesture such as casting a vote, nothing more than destructive employment, such as serving in the military, nothing more than a waste of resources such as taxation to battle the fantasized enemies without - the Russians or the Moslems - or the fantasized enemies within - illness and ultimately death. The society has no use for my creativeness or my imagination, for my intelligence or for my intuition. I don't complain that no one has ever <text:soft-page-break/>sought my opinion or my judgment on any facet of our common experience; that I have never been, and could never be elected to public office. <text:s/>Had I been asked, I would have served. However, I've never felt the obligation to promote myself.</text:p>
      <text:p text:style-name="P317"/>
      <text:p text:style-name="P317">I very nuch agree that no one should be "homeless", that no one should go hungry. However your description of shopping for snowshoes suggests that the "bare" necessities are insufficient for happiness. At least in contemporary America the essentials of life are not enough. No one wants a life of poverty, even if no deprivation is entailed. One seeks to be accepted into the Middle Class where one has disposable income to purchase gifts for family and friends, to obtain entertainment, to afford vacations. I begrudge happiness to no one. However the socialization of life leads unavoidably to official kitchens, official housing, official "medical care", official literature, official art, official religion, and official thought. Where is the line to be drawn?</text:p>
      <text:p text:style-name="P317"/>
      <text:p text:style-name="P317">I'm made uncomfortable by the politics of envy. <text:s/>The wealthy are not disproportionately happy. Wealth is more often a burden than a blessing. <text:s/>The confiscation of wealth provides the imagination with a satisfaction comparable to that provided by capital punishment. In one instance as in the other, the onlooker despises the victim and revels in his or her destruction. I'm anything but a courtier. Yet I have some inkling of the symbolic significance of kingship such as Shakespeare perceived. <text:s/>The person of the king is a mirror in which the subject sees a bright and compelling reflection of his or her own pale grandeur. That's why all regicide is tainted with the despair of suicide. When wealth, when power and glory are brought down, there's little difference between the victims. <text:s/>I'm, perhaps inappropriately, reminded of John Donne: Ask not for whom the bell tolls, it tolls for thee.</text:p>
      <text:p text:style-name="P317"/>
      <text:p text:style-name="P317">That's it for tonight. Good night.</text:p>
      <text:p text:style-name="P317"/>
      <text:p text:style-name="P318">Jochen</text:p>
      <text:p text:style-name="P318"/>
      <text:p text:style-name="P319">* * * * * *</text:p>
      <text:p text:style-name="P319"/>
      <text:p text:style-name="P320"><text:soft-page-break/>December 25, 2010</text:p>
      <text:p text:style-name="P320"/>
      <text:p text:style-name="P320">Dear Marion,</text:p>
      <text:p text:style-name="P320"/>
      <text:p text:style-name="P314"><text:span text:style-name="T106">More about society, socialization and association. <text:s/>To my mind, in my experience, socialization entails leveling, making equal the votes, the wealth, the opportunities, the lives, the thoughts, the beliefs, and ultimately the religions of individuals. <text:s/>Only a frivolous mind that deems religion a trivial appurtenance of culture will argue that the State can equalize the lives of individuals without equalizing their religions as well. <text:s/>To the extent that the substance of these lives, of these votes and opportunities is created by society, such equalization will seem fair and rational. On the other hand, where the achievement, whatever it be, is valid independent of the social context, the equalization is paradoxical and destructive of the natural order. To "handicap" a cripple, i.e., to deny the impairments of a cripple and thereby enable him nominally to prevail in a race although he arrives at the finish line minutes or hours later than the competitor, is to corrupt the meaning of celerity. <text:s/>The absolute winner of the race will always be he who breaks the ribbon first.</text:span></text:p>
      <text:p text:style-name="P320"/>
      <text:p text:style-name="P320">My dilettante involvement in plumbing, my "professional" experience in the practice of medicine, and especially my efforts at literary composition corroborate my hypothesis that laws and regulations purporting to control conduct are inimical to imagination, initiative, sensitivity and intelligence. Spiritual or intellectual achievement is and has always been the prerogative of individual endeavor. <text:s/>The interaction between tradition and spontaneity is obvious in the practice of medicine, in the practice of plumbing, even, and perhaps especially in the practice of literary composition. <text:s/>How should tradition be implemented? Who "owns" tradition? Who should identify, who should define it? According to our courts, the State has the right to control individual conduct "to protect public health and welfare," but as it exercises that right, the State inhibits individual initiative and judgment ultimately to extinction, as I know from my own experience.</text:p>
      <text:p text:style-name="P320"/>
      <text:p text:style-name="P314"><text:span text:style-name="T106">None of us can escape from society; the existence of each is inextricably bound to it, however much it stifles originality and </text:span><text:soft-page-break/><text:span text:style-name="T106">ultimately extinguishes individual identity. In consequence, the individual's experience with society is cyclical, like the seasons. There is a springtime in which he sows the seeds from which his integration into society sprouts and grows; there is a summer when he harvests the fruits of his cooperation, an autumn when the enthusiasm of summer fades and is replaced with fear and foreboding. Ultimately, there is a winter which brings about the dissolution of society concomitant with the extrusion, if not destruction of its members. The understanding that in time the State itself will perish is neither anar-chistic nor treasonous, but simple truth which is almost self-evident.</text:span></text:p>
      <text:p text:style-name="P320"/>
      <text:p text:style-name="P320">That's my Christmas sermon for 2010.</text:p>
      <text:p text:style-name="P320"/>
      <text:p text:style-name="P321">Jochen</text:p>
      <text:p text:style-name="P321"/>
      <text:p text:style-name="P322">* * * * * *</text:p>
      <text:p text:style-name="P322"/>
      <text:p text:style-name="P320">December 28, 2010</text:p>
      <text:p text:style-name="P320"/>
      <text:p text:style-name="P320">Dear Marion,</text:p>
      <text:p text:style-name="P320"/>
      <text:p text:style-name="P320">Thank you for your letters. Your suggestion that wealth be equalized by requiring the rich to donate some of their assets to public charities is very plausible. Precisely this is what the U.S. revenue code (26 USC 503(c)) has stipulated for many years, even permitting the donors to retain control of the assets by establishing "private foundations", provided they refrain from engaging in self-dealing and making themselves the objects of their own "charity". It's also a technique that I contemplated to avoid estate taxes on my own savings by donating the entire "taxable estate" to a private foundation which might provide an economic stage for Nathaniel's music and or subsidize the publication of my texts which I would, in effect, be paying someone else to read. The generosity - or profligacy of the "lame-duck" Congress, has spared me these legal acrobatics, at least for the next two years.</text:p>
      <text:p text:style-name="P320"/>
      <text:p text:style-name="P314"><text:span text:style-name="T106">Such programs, however, address the problem of the inequality of wealth only tangentially, if at all. The performance of music, no matter how inspiring, will not shelter the homeless. The publication of </text:span><text:soft-page-break/><text:span text:style-name="T106">fiction and fact will not feed the hungry. It's a copout, - but I don't know what to say, - and worse, I don't know what to do. In theory - which has never been rigorously tested in practice, I have no difficulty in contemplating the extension of my family - with whom I am prepared to share everything - to any human being, or for that matter, to any living creature with whom a direct immediate relationship is possible. That's not the beggar by whose hostile and obsequious eyes I am tracked as I approach on the sidewalk. Nor is it my sister who often declared that she'd rather be dead, - and proved just a year ago that she meant what she said. <text:s/>The more I think about the problem, the more intractable it becomes.</text:span></text:p>
      <text:p text:style-name="P320"/>
      <text:p text:style-name="P322">======================</text:p>
      <text:p text:style-name="P320"/>
      <text:p text:style-name="P320">That was yesterday. My letter was interrupted by Nathaniel who asked, as is his habit, on no notice at all, that I help him transport the two kettledrums, borrowed from the music school - of which Laura is a trustee - to help him transport the two bulky kettledrums that Klemens and he had parked in our living room three days ago, now to the Beech Street Senior Center to lend their might to the punctuation of Beethoven's 4th Symphony. That done, Nathaniel and I drove to the Fresh Pond CVS to purchase magnetic tape for the video camera which records the rehearsal and the performance. Then back to School Street to keep an appointment with a wealthy, urbane sixty-eight year old private investor, whose relationship to his ophthalmologist was cemented thirty years ago with a stunningly correct diagnosis of a very rare form of malignant glaucoma, who now, instead of being blind, has normal vision and normal pressures in both eyes. Then back to the Beech Street Senior Center to wait for half an hour while the musicians were taking a lunch break, and finally to listen to the unfamiliar cadences of Beethoven's Fourth Symphony and Richard Wagner's Siegfried Idyll. Both pieces, I thought, conducted with Nathaniel's native passion, sensitivity and humor. After my 12 o'clock patient today, I'll go back, I hope in time to hear more.</text:p>
      <text:p text:style-name="P320"/>
      <text:p text:style-name="P314"><text:span text:style-name="T106">When I'm too tired for my own writing, I read with growing admiration in Vietor's study of Goethe. The book is far more than a conventional biography, and to be critical for its failure to explore the existential issues in Goethe's life, is to miss the point. Vietor himself </text:span><text:soft-page-break/><text:span text:style-name="T106">explained to me, - I remember our brief conversation on the steps of Widener on a sunny day in the spring some sixty years ago, that philosophical considerations were not congenial to him. In rereading the chapter on Iphigenie auf Tauris and the description of the idealized Iphigenie as being unable to tell a lie, and therefore betraying the plot of her brother Orestes and his companion Pylades, I was reminded of Kant's contemporaneous absolute prohibition against lying even to save the life of ones best friend ... and reminded also of George Washington's cherry tree confession, as being all of the same cloth: the 18th Century's infatuation with logic and reason, it's consequent veneration of literal truth. <text:s/>I was reminded also in this context of my recent laboratory experiment which proved conclusively at least to my mind, that the crowning achievement of the 18th Century's belief in reason, the U.S. Constitution's promise of due process of law, turns out, if scratched only a little bit, also to be a lie, one of the most majestic and magnificent of them all. <text:s/>Pretending to be a lawyer makes me feel like a fish gleefully - and profitably - swimming in a cesspool of intellectual corruption and falsity.</text:span></text:p>
      <text:p text:style-name="P320"/>
      <text:p text:style-name="P320">Who then am I to pontificate condescendingly that I find your designs for relieving the unhappiness and discontent of America's disadvantaged citizens to be thoughtful, humane, and endearing. The end of promoting universal happiness is unassailable. Devising the means to achieve or even to approximate such universal happiness I find to be a challenge so daunting, I don't know where to begin. I'm reminded once more of Kant's formulation of his "Categorical Imperative" that individual human beings should always be the ends rather than the means <text:s/>of ones actions. <text:s/>I find this injunction contrary to universal experience to such a degree, that it seems to me emblematic of the artificiality and hollowness of Kant's thinking. We need - and we use one another as means to flourishing and surviving. It's absurd to suggest that the girl who checks out my groceries at the supermarket, the collector who takes my dollar bills at the toll booth, or the electrician, the plumber, that I hire, should be for me anything other than a means to get the job done.</text:p>
      <text:p text:style-name="P320"/>
      <text:p text:style-name="P320">Speaking of which, I should now stop, proof-read and e-mail this letter, to have time to shovel the sidewalk before my 12 o'clock patient arrives. <text:s/>I hope that you are well.</text:p>
      <text:p text:style-name="P320"><text:soft-page-break/></text:p>
      <text:p text:style-name="P321">Jochen</text:p>
      <text:p text:style-name="P320"/>
      <text:p text:style-name="P322">* * * * * *</text:p>
      <text:p text:style-name="P322"/>
      <text:p text:style-name="P322"/>
      <text:p text:style-name="P323">December 29, 2010</text:p>
      <text:p text:style-name="P323">Dear Marion, </text:p>
      <text:p text:style-name="P323"/>
      <text:p text:style-name="P323">The day has gone by with writing the letter to you this morning, with the receipt of 180.8 gal of fuel oil for $612.91, with a trip ferrying Benjamin and Leah to the Senior Center, respectively to play trumpet and French horn in today's rehearsal, with an office visit from a ninety year old man who has been my patient for more than 26 years, and then with another two hours at the Secior Center listening to Nathaniel and his friends rehearsing Wagner's Siegfried Idyll, Beethoven's 4th Symphony, and finally, as their planned encore, the Lone Ranger Overture - to Rossini's William Tell. I was impressed by the contrast between Nathaniel's subordinate role as a Yale sophomore and his elegant virtuosity leading his volunteer orchestra in very creditable performances of technically difficult works.</text:p>
      <text:p text:style-name="P323"/>
      <text:p text:style-name="P323">While waiting for the music to begin and at other odd moments, I reflected on what economists call, rather awkwardly I think, moral hazard; not, mind you, any one elses moral hazard, but only my own. The income tax discourages me from earning money. <text:s/>Disability insurance, whether purchased by my employer or by myself, is an incentive to not to regain my health but to stay in bed. <text:s/>Unemployment compensation diminishes my motivation to find work. <text:s/>Health insurance is encourages me to seek medical services which I do not need or which are of only marginal value. <text:s/>Liability insurance makes it less necessary for me to be careful, be it in practicing medicine or in driving a car. "Home owner's" insurance tends to relieve me of worry about turning off the stove and about locking the door, and life insurance might just tip the balance in favor of voluntary departure from this earth when for other reasons also I considered it a propitious moment to depart. I readily agree that the conduct of others may be more rational; their doings may be less affected, if at all, by insurance or by governmental subsidies. <text:soft-page-break/>Nonetheless, my own poor character shakes my confidence in being able to prescribe remedies for the discontents of our society.</text:p>
      <text:p text:style-name="P323"/>
      <text:p text:style-name="P323">Those were other considerations which your letters brought to my mind. Admittedly my thoughts may be so foolish that I should keep them to myself. <text:s text:c="75"/>Jochen</text:p>
      <text:p text:style-name="P324"/>
      <text:p text:style-name="P324">December 31, 2010</text:p>
      <text:p text:style-name="P324"/>
      <text:p text:style-name="P324">Dear Marion,</text:p>
      <text:p text:style-name="P324"/>
      <text:p text:style-name="P324">Thank you for your letter. Please accept my apologies for troubling you with concerns which properly I should have kept to myself. In the future, I'll try to do better. <text:s/>Much of today, I've spent playing with my computer, on which I have installed a new operating system, and a program for editing soundtracks which will make it possible to transfer the music on the many old 33 r.p.m. phonograph records to CDs. Tomorrow, however, I shall stop toying with my machines and inaugurate the New Year by cleaning house. <text:s/>Once that's done, I will resume confiding my sorrows and perplexities to my novel where they belong. <text:s/>In the New York Times I found an essay about William Lloyd Garrison which gives another perspective on problems that arise from the failure to synchronize ones thought with ones contemporaries. It may interest you also. Here's the URL. </text:p>
      <text:p text:style-name="P324"/>
      <text:p text:style-name="P324">My very best wishes to you for a pleasant weekend on the Farm, as prelude to a happy and healthy New Year.</text:p>
      <text:p text:style-name="P324"/>
      <text:p text:style-name="P325">Jochen</text:p>
      <text:p text:style-name="P325"/>
      <text:p text:style-name="P326">* * * * * *</text:p>
      <text:p text:style-name="P319"/>
      <text:p text:style-name="P327">Subject: RE: what do you think?</text:p>
      <text:p text:style-name="P327">From: "Marion Namenwirth" &lt;namenwir@umn.edu&gt;</text:p>
      <text:p text:style-name="P327">Date:</text:p>
      <text:p text:style-name="P327">Fri, 11 Jul 2014 17:09:06 -0500 To:</text:p>
      <text:p text:style-name="P327">"'Ernst Meyer'" &lt;ernstmeyer@earthlink.net&gt;</text:p>
      <text:p text:style-name="P327"/>
      <text:p text:style-name="P327">Dear Jochen,</text:p>
      <text:p text:style-name="P327"><text:soft-page-break/></text:p>
      <text:p text:style-name="P327">Thanks so much for continuing to send me stuff. <text:s/>Regarding Klemens' commentary from 2009 which you sent me an email copy of, I do think I had read it at the time, and I remembered certain things he had said, but I was very interested in reading it again. <text:s/>It made me interested in getting hold of the book by Theodora's grandson Hajo Meyer, which I see is available from Amazon. <text:s/></text:p>
      <text:p text:style-name="P327"/>
      <text:p text:style-name="P327">It seems odd that I never heard anything about Hajo's family. <text:s/>His father would have been Georg's and our fathers' first cousin. They sometimes mentioned "Tante Toni" as an important participant in family events. <text:s/>Is it reasonable to surmise that Theodora was called "Tante Toni"? <text:s/>Had you ever heard of Hajo or his parents? <text:s/>I had the impression that he came to light on line through Klemens' historical searches, or via Jurgen Hartmann.</text:p>
      <text:p text:style-name="P327"/>
      <text:p text:style-name="P327">Klemens expressed curiosity about my mother's education, and her family's expectations in that regard. <text:s/>My mother was the third of four sisters. <text:s/>The oldest, Alice, went to Medical School for a year, then dropped out and married a business man who soon became very successful in importing spices into the U.S. <text:s/>The second daughter, Lotte, was a fine writer, worked as a journalist, married Walter Schoenheim, had a daughter and a son and wound up in T<text:span text:style-name="T107">h</text:span>eres<text:span text:style-name="T107">ie</text:span>n-stadt. <text:s/>She and the two children survived. <text:s/>Hilde, my mother's youngest sister, was alluded to by my mother as perhaps somewhat unstable. <text:s/>I don't know about her education or worklife. <text:s/>She was living in Berlin in 1942 or 3 when the police came for her at night. <text:s/>She leaped from a high window to her death.</text:p>
      <text:p text:style-name="P327"/>
      <text:p text:style-name="P327">My mother attended Hohere Toechter Schule and completed some kind of business curriculum because she wanted to work in her father's fabric business, which she did for a while. <text:s/>Her sister Lotte seemed more open to intellectual pursuits, and was described by my mother as a bit of a rebel. <text:s/>She scandalized her family by showing up, when very pregnant, with a piece of rope tied around her middle to hold her coat closed. <text:s/>I think my mother was more mainstream in her tastes. <text:s/>Since she was VERY competitive, and very anxious to be admired, I wonder whether she might have steered away from areas that her older sisters excelled in. </text:p>
      <text:p text:style-name="P327"><text:soft-page-break/></text:p>
      <text:p text:style-name="P327">My grandmother was an obsessive newspaper reader and <text:s/>a very good and enthusiastic chess player. <text:s/>The family didn't lack for brains. </text:p>
      <text:p text:style-name="P327"/>
      <text:p text:style-name="P327">As to our correspondence (yours and mine), sure, index it and make it available anywhere you wish.</text:p>
      <text:p text:style-name="P327"/>
      <text:p text:style-name="P327">I hope you're all feeling well and having an enjoyable summer.</text:p>
      <text:p text:style-name="P327"/>
      <text:p text:style-name="P327">Greetings all around, Marion</text:p>
      <text:p text:style-name="P327"/>
      <text:p text:style-name="P327"/>
      <text:p text:style-name="P327"/>
      <text:p text:style-name="P327">-----Original Message-----</text:p>
      <text:p text:style-name="P327">From: Ernst Meyer [mailto:ernstmeyer@earthlink.net] </text:p>
      <text:p text:style-name="P327">Sent: Thursday, July 10, 2014 10:56 PM</text:p>
      <text:p text:style-name="P327">To: Marion Namenwirth</text:p>
      <text:p text:style-name="P327">Subject: what do you think?</text:p>
      <text:p text:style-name="P327"/>
      <text:p text:style-name="P327">Dear Marion,</text:p>
      <text:p text:style-name="P327"/>
      <text:p text:style-name="P327">Our correspondence of 2009-2012, which I've been re-reading seems of such interest that I've started to assemble it on my website, without as yet linking it to any index. You may read it at http://home.earthlink.net/~ej3meyer/marion Would you like it to be indexed with the other texts? <text:s/>Would you like it to be left unindexed but accessible to the cognoscenti via the URL? Would you like it taken down? <text:s/>Or do you care?</text:p>
      <text:p text:style-name="P327"/>
      <text:p text:style-name="P327">I hope you've been well any happy. Bon voyage to France.</text:p>
      <text:p text:style-name="P327"/>
      <text:p text:style-name="P327">Jochen</text:p>
      <text:p text:style-name="P327"/>
      <text:p text:style-name="P327"/>
      <text:p text:style-name="P334">äöü<text:span text:style-name="T1">ß</text:span></text:p>
      <text:p text:style-name="P3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Lohit Hindi1" svg:font-family="'Lohit Hindi'"/>
    <style:font-face style:name="OpenSymbol" svg:font-family="OpenSymbol"/>
    <style:font-face style:name="Courier" svg:font-family="Courier" style:font-pitch="variable"/>
    <style:font-face style:name="Geneva" svg:font-family="Genev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6016in" style:type="center"/>
          <style:tab-stop style:position="7.2028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paragraph-rsid="00549b6e"/>
    </style:style>
    <style:page-layout style:name="Mpm1" style:page-usage="mirrored">
      <style:page-layout-properties fo:page-width="6in" fo:page-height="9in" style:num-format="1" style:print-orientation="portrait" fo:margin-top="0.5098in" fo:margin-bottom="0.5098in" fo:margin-left="0.7874in" fo:margin-right="0.509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text:page-number></text:p>
      </style:footer>
    </style:master-page>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nst Meyer</meta:initial-creator>
    <meta:creation-date>2018-09-13T20:22:32</meta:creation-date>
    <dc:date>2018-10-08T21:56:04.464643270</dc:date>
    <meta:editing-duration>PT17H22M58S</meta:editing-duration>
    <meta:editing-cycles>167</meta:editing-cycles>
    <meta:generator>LibreOffice/5.1.6.2$Linux_x86 LibreOffice_project/10m0$Build-2</meta:generator>
    <meta:document-statistic meta:table-count="0" meta:image-count="0" meta:object-count="0" meta:page-count="296" meta:paragraph-count="3445" meta:word-count="91538" meta:character-count="547295" meta:non-whitespace-character-count="455677"/>
  </office:meta>
</office:document-meta>
</file>