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ejaVu Sans1" svg:font-family="'DejaVu Sans'" style:font-family-generic="swiss"/>
    <style:font-face style:name="Courier 10 Pitch" svg:font-family="'Courier 10 Pitch'" style:font-pitch="fixed"/>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line-height="100%"/>
      <style:text-properties style:font-name="Courier 10 Pitch" fo:font-size="10.5pt" style:font-size-asian="10.5pt" style:font-size-complex="10.5pt"/>
    </style:style>
    <style:style style:name="P3" style:family="paragraph" style:parent-style-name="Preformatted_20_Text">
      <style:paragraph-properties fo:line-height="100%"/>
      <style:text-properties style:font-name="Courier 10 Pitch" fo:font-size="12pt" style:font-size-asian="12pt" style:font-size-complex="12pt"/>
    </style:style>
    <style:style style:name="P4" style:family="paragraph" style:parent-style-name="Preformatted_20_Text">
      <style:paragraph-properties fo:line-height="100%"/>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 style:family="paragraph" style:parent-style-name="Preformatted_20_Text">
      <style:paragraph-properties fo:line-height="100%" fo:text-align="start" style:justify-single-word="false"/>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6" style:family="paragraph" style:parent-style-name="Preformatted_20_Text">
      <style:paragraph-properties fo:line-height="100%" fo:text-align="start" style:justify-single-word="false"/>
      <style:text-properties style:font-name="Courier 10 Pitch" fo:font-size="12pt" fo:language="de" fo:country="DE" fo:font-weight="normal" style:font-size-asian="12pt" style:font-weight-asian="normal" style:font-size-complex="12pt" style:font-weight-complex="normal"/>
    </style:style>
    <style:style style:name="P7" style:family="paragraph" style:parent-style-name="Preformatted_20_Text">
      <style:paragraph-properties fo:line-height="100%"/>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8" style:family="paragraph" style:parent-style-name="Preformatted_20_Text">
      <style:paragraph-properties fo:line-height="100%" fo:text-align="start" style:justify-single-word="false"/>
      <style:text-properties style:font-name="Courier 10 Pitch" fo:font-size="12pt" fo:font-weight="normal" style:font-size-asian="12pt" style:font-weight-asian="normal" style:font-size-complex="12pt" style:font-weight-complex="normal"/>
    </style:style>
    <style:style style:name="P9" style:family="paragraph" style:parent-style-name="Preformatted_20_Text">
      <style:paragraph-properties fo:text-align="end" style:justify-single-word="false"/>
      <style:text-properties style:font-name="Courier 10 Pitch" fo:font-size="12pt" fo:font-weight="bold" officeooo:rsid="000602ef" officeooo:paragraph-rsid="000b2cf8" style:font-size-asian="12pt" style:font-weight-asian="bold" style:font-size-complex="12pt" style:font-weight-complex="bold"/>
    </style:style>
    <style:style style:name="P10" style:family="paragraph" style:parent-style-name="Preformatted_20_Text">
      <style:paragraph-properties fo:text-align="end" style:justify-single-word="false"/>
      <style:text-properties style:font-name="Courier 10 Pitch" fo:font-size="12pt" fo:font-weight="bold" officeooo:rsid="000602ef" officeooo:paragraph-rsid="000602ef" style:font-size-asian="12pt" style:font-weight-asian="bold" style:font-size-complex="12pt" style:font-weight-complex="bold"/>
    </style:style>
    <style:style style:name="P11" style:family="paragraph" style:parent-style-name="Preformatted_20_Text">
      <style:paragraph-properties fo:text-align="start" style:justify-single-word="false"/>
      <style:text-properties style:font-name="Courier 10 Pitch" fo:font-size="12pt" fo:font-weight="bold" officeooo:rsid="000602ef" officeooo:paragraph-rsid="000602ef" style:font-size-asian="12pt" style:font-weight-asian="bold" style:font-size-complex="12pt" style:font-weight-complex="bold"/>
    </style:style>
    <style:style style:name="P12" style:family="paragraph" style:parent-style-name="Preformatted_20_Text">
      <style:paragraph-properties fo:text-align="start" style:justify-single-word="false"/>
      <style:text-properties style:font-name="Courier 10 Pitch" fo:font-size="12pt" fo:font-weight="bold" officeooo:rsid="000602ef" officeooo:paragraph-rsid="0019c8fd" style:font-size-asian="12pt" style:font-weight-asian="bold" style:font-size-complex="12pt" style:font-weight-complex="bold"/>
    </style:style>
    <style:style style:name="P13" style:family="paragraph" style:parent-style-name="Preformatted_20_Text">
      <style:paragraph-properties fo:text-align="center" style:justify-single-word="false"/>
      <style:text-properties style:font-name="Courier 10 Pitch" fo:font-size="12pt" fo:font-weight="bold" officeooo:rsid="000602ef" officeooo:paragraph-rsid="000602ef" style:font-size-asian="12pt" style:font-weight-asian="bold" style:font-size-complex="12pt" style:font-weight-complex="bold"/>
    </style:style>
    <style:style style:name="P14" style:family="paragraph" style:parent-style-name="Preformatted_20_Text">
      <style:paragraph-properties fo:text-align="center" style:justify-single-word="false"/>
      <style:text-properties style:font-name="Courier 10 Pitch" fo:font-size="12pt" fo:font-weight="bold" officeooo:rsid="000602ef" officeooo:paragraph-rsid="0019c8fd" style:font-size-asian="12pt" style:font-weight-asian="bold" style:font-size-complex="12pt" style:font-weight-complex="bold"/>
    </style:style>
    <style:style style:name="P15" style:family="paragraph" style:parent-style-name="Preformatted_20_Text">
      <style:paragraph-properties fo:text-align="center" style:justify-single-word="false"/>
      <style:text-properties style:font-name="Courier 10 Pitch" fo:font-size="12pt" fo:font-weight="bold" officeooo:rsid="000602ef" officeooo:paragraph-rsid="001a2f33" style:font-size-asian="12pt" style:font-weight-asian="bold" style:font-size-complex="12pt" style:font-weight-complex="bold"/>
    </style:style>
    <style:style style:name="P16" style:family="paragraph" style:parent-style-name="Preformatted_20_Text">
      <style:paragraph-properties fo:text-align="center" style:justify-single-word="false"/>
      <style:text-properties style:font-name="Courier 10 Pitch" fo:font-size="12pt" fo:font-weight="bold" officeooo:rsid="000602ef" officeooo:paragraph-rsid="000ce4e1" style:font-size-asian="12pt" style:font-weight-asian="bold" style:font-size-complex="12pt" style:font-weight-complex="bold"/>
    </style:style>
    <style:style style:name="P17" style:family="paragraph" style:parent-style-name="Preformatted_20_Text">
      <style:paragraph-properties fo:text-align="start" style:justify-single-word="false"/>
      <style:text-properties style:font-name="Courier 10 Pitch" fo:font-size="12pt" fo:font-weight="bold" officeooo:paragraph-rsid="000602ef" style:font-size-asian="12pt" style:font-weight-asian="bold" style:font-size-complex="12pt" style:font-weight-complex="bold"/>
    </style:style>
    <style:style style:name="P18" style:family="paragraph" style:parent-style-name="Preformatted_20_Text">
      <style:paragraph-properties fo:text-align="center" style:justify-single-word="false"/>
      <style:text-properties style:font-name="Courier 10 Pitch" fo:font-size="12pt" fo:font-weight="bold" officeooo:rsid="00115303" officeooo:paragraph-rsid="00115303" style:font-size-asian="12pt" style:font-weight-asian="bold" style:font-size-complex="12pt" style:font-weight-complex="bold"/>
    </style:style>
    <style:style style:name="P19" style:family="paragraph" style:parent-style-name="Preformatted_20_Text">
      <style:paragraph-properties fo:text-align="center" style:justify-single-word="false"/>
      <style:text-properties style:font-name="Courier 10 Pitch" fo:font-size="12pt" fo:font-weight="bold" officeooo:rsid="000b2cf8" officeooo:paragraph-rsid="000602ef" style:font-size-asian="12pt" style:font-weight-asian="bold" style:font-size-complex="12pt" style:font-weight-complex="bold"/>
    </style:style>
    <style:style style:name="P20" style:family="paragraph" style:parent-style-name="Preformatted_20_Text">
      <style:paragraph-properties fo:text-align="center" style:justify-single-word="false"/>
      <style:text-properties style:font-name="Courier 10 Pitch" fo:font-size="10pt" fo:font-weight="bold" officeooo:rsid="000602ef" officeooo:paragraph-rsid="000602ef" style:font-size-asian="10pt" style:font-weight-asian="bold" style:font-size-complex="10pt" style:font-weight-complex="bold"/>
    </style:style>
    <style:style style:name="P21" style:family="paragraph" style:parent-style-name="Preformatted_20_Text">
      <style:paragraph-properties fo:margin-left="0in" fo:margin-right="0in" fo:line-height="100%" fo:text-indent="0in" style:auto-text-indent="false"/>
      <style:text-properties style:font-name="Courier 10 Pitch" fo:font-size="10.5pt" fo:language="de" fo:country="DE" style:text-underline-style="none" fo:font-weight="normal" style:font-name-asian="Liberation Serif" style:font-size-asian="10.5pt" style:language-asian="de" style:country-asian="DE" style:font-weight-asian="normal" style:font-name-complex="Liberation Serif" style:font-size-complex="10.5pt" style:language-complex="de" style:country-complex="DE" style:font-weight-complex="normal"/>
    </style:style>
    <style:style style:name="P22" style:family="paragraph" style:parent-style-name="Preformatted_20_Text">
      <style:paragraph-properties fo:margin-left="0in" fo:margin-right="0in" fo:line-height="100%" fo:text-indent="0in" style:auto-text-indent="false"/>
      <style:text-properties style:font-name="Courier 10 Pitch" fo:font-size="10.5pt" fo:language="de" fo:country="DE" style:font-name-asian="Liberation Serif" style:font-size-asian="10.5pt" style:language-asian="de" style:country-asian="DE" style:font-name-complex="Liberation Serif" style:font-size-complex="10.5pt" style:language-complex="de" style:country-complex="DE"/>
    </style:style>
    <style:style style:name="P23" style:family="paragraph" style:parent-style-name="Preformatted_20_Text">
      <style:paragraph-properties fo:margin-left="0in" fo:margin-right="0in" fo:line-height="200%" fo:text-indent="0in" style:auto-text-indent="false"/>
      <style:text-properties style:font-name="Courier 10 Pitch" fo:font-size="12pt" fo:language="de" fo:country="DE" style:font-name-asian="Liberation Serif" style:font-size-asian="12pt" style:language-asian="de" style:country-asian="DE" style:font-name-complex="Liberation Serif" style:font-size-complex="12pt" style:language-complex="de" style:country-complex="DE"/>
    </style:style>
    <style:style style:name="P24" style:family="paragraph" style:parent-style-name="Preformatted_20_Text">
      <style:paragraph-properties fo:margin-left="0in" fo:margin-right="0in" fo:line-height="100%" fo:text-indent="0in" style:auto-text-indent="false"/>
      <style:text-properties style:font-name="Courier 10 Pitch" fo:font-size="12pt" fo:language="de" fo:country="DE" style:font-name-asian="Liberation Serif" style:font-size-asian="12pt" style:language-asian="de" style:country-asian="DE" style:font-name-complex="Liberation Serif" style:font-size-complex="12pt" style:language-complex="de" style:country-complex="DE"/>
    </style:style>
    <style:style style:name="P25" style:family="paragraph" style:parent-style-name="Preformatted_20_Text">
      <style:paragraph-properties fo:margin-left="0in" fo:margin-right="0in" fo:line-height="200%" fo:text-indent="0in" style:auto-text-indent="false"/>
      <style:text-properties style:font-name="Courier 10 Pitch"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26" style:family="paragraph" style:parent-style-name="Preformatted_20_Text">
      <style:paragraph-properties fo:margin-left="0in" fo:margin-right="0in" fo:line-height="100%" fo:text-indent="0in" style:auto-text-indent="false"/>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27" style:family="paragraph" style:parent-style-name="Preformatted_20_Text">
      <style:paragraph-properties fo:margin-left="0in" fo:margin-right="0in" fo:line-height="100%" fo:text-indent="0in" style:auto-text-indent="false"/>
      <style:text-properties style:font-name="Courier 10 Pitch" fo:font-size="12pt" style:font-size-asian="12pt" style:font-size-complex="12pt"/>
    </style:style>
    <style:style style:name="P28" style:family="paragraph" style:parent-style-name="Preformatted_20_Text">
      <style:paragraph-properties fo:margin-left="0in" fo:margin-right="0in" fo:line-height="100%" fo:text-indent="0in" style:auto-text-indent="false"/>
      <style:text-properties style:font-name="Courier 10 Pitch" fo:font-size="12pt" officeooo:paragraph-rsid="000e38af" style:font-size-asian="12pt" style:font-size-complex="12pt"/>
    </style:style>
    <style:style style:name="P29" style:family="paragraph" style:parent-style-name="Footnote">
      <style:paragraph-properties fo:margin-left="0in" fo:margin-right="0in" fo:text-indent="0in" style:auto-text-indent="false"/>
      <style:text-properties style:font-name="Courier 10 Pitch" fo:font-size="10.5pt" style:font-size-asian="10.5pt" style:font-size-complex="10.5pt"/>
    </style:style>
    <style:style style:name="P30" style:family="paragraph" style:parent-style-name="Footnote">
      <style:paragraph-properties fo:margin-left="0in" fo:margin-right="0in" fo:text-indent="0in" style:auto-text-indent="false"/>
      <style:text-properties style:font-name="Courier 10 Pitch" fo:font-size="12pt" style:font-size-asian="12pt" style:font-size-complex="12pt"/>
    </style:style>
    <style:style style:name="P31" style:family="paragraph" style:parent-style-name="Standard">
      <style:paragraph-properties fo:margin-left="0in" fo:margin-right="0in" fo:line-height="100%" fo:text-indent="0in" style:auto-text-indent="false"/>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32" style:family="paragraph" style:parent-style-name="Footnote">
      <style:text-properties style:font-name="Courier 10 Pitch" fo:font-size="10.5pt" style:font-size-asian="10.5pt" style:font-size-complex="10.5pt"/>
    </style:style>
    <style:style style:name="P33" style:family="paragraph" style:parent-style-name="Footnote">
      <style:text-properties style:font-name="Courier 10 Pitch" fo:font-size="12pt" style:font-size-asian="12pt" style:font-size-complex="12pt"/>
    </style:style>
    <style:style style:name="P34" style:family="paragraph" style:parent-style-name="Footnote">
      <style:paragraph-properties>
        <style:tab-stops>
          <style:tab-stop style:position="1.6118in"/>
        </style:tab-stops>
      </style:paragraph-properties>
      <style:text-properties style:font-name="Courier 10 Pitch" fo:font-size="12pt" style:font-size-asian="12pt" style:font-size-complex="12pt"/>
    </style:style>
    <style:style style:name="P35" style:family="paragraph" style:parent-style-name="Footnote">
      <style:paragraph-properties>
        <style:tab-stops>
          <style:tab-stop style:position="1.6575in"/>
        </style:tab-stops>
      </style:paragraph-properties>
      <style:text-properties style:font-name="Courier 10 Pitch" fo:font-size="12pt" style:font-size-asian="12pt" style:font-size-complex="12pt"/>
    </style:style>
    <style:style style:name="P36" style:family="paragraph" style:parent-style-name="Footnote">
      <style:paragraph-properties>
        <style:tab-stops>
          <style:tab-stop style:position="2.0146in"/>
        </style:tab-stops>
      </style:paragraph-properties>
      <style:text-properties style:font-name="Courier 10 Pitch" fo:font-size="12pt" style:font-size-asian="12pt" style:font-size-complex="12pt"/>
    </style:style>
    <style:style style:name="P37" style:family="paragraph" style:parent-style-name="Footnote">
      <style:text-properties style:font-name="Courier 10 Pitch" fo:font-size="13pt" style:font-size-asian="13pt" style:font-size-complex="13pt"/>
    </style:style>
    <style:style style:name="P38" style:family="paragraph" style:parent-style-name="Standard">
      <style:paragraph-properties fo:margin-left="0in" fo:margin-right="0in" fo:text-indent="0in" style:auto-text-indent="true"/>
      <style:text-properties style:font-name="Liberation Serif" fo:font-size="12pt" style:font-size-asian="12pt" style:font-size-complex="12pt"/>
    </style:style>
    <style:style style:name="P39" style:family="paragraph" style:parent-style-name="Standard">
      <style:paragraph-properties fo:margin-left="0in" fo:margin-right="0in" fo:line-height="200%" fo:text-align="start" style:justify-single-word="false" fo:text-indent="0in" style:auto-text-indent="true"/>
      <style:text-properties style:font-name="Courier 10 Pitch"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40" style:family="paragraph" style:parent-style-name="Standard">
      <style:paragraph-properties fo:margin-left="0in" fo:margin-right="0in" fo:line-height="200%" fo:text-align="start" style:justify-single-word="false" fo:text-indent="0in" style:auto-text-indent="true"/>
      <style:text-properties style:font-name="Courier 10 Pitch" fo:font-size="12pt" fo:font-weight="normal" style:font-size-asian="12pt" style:font-weight-asian="normal" style:font-size-complex="12pt" style:font-weight-complex="normal"/>
    </style:style>
    <style:style style:name="P41" style:family="paragraph" style:parent-style-name="Standard">
      <style:paragraph-properties fo:margin-left="0in" fo:margin-right="0in" fo:line-height="100%" fo:text-align="start" style:justify-single-word="false" fo:text-indent="0in" style:auto-text-indent="true"/>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42"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font-weight="bold" style:font-size-asian="12pt" style:font-weight-asian="bold" style:font-size-complex="12pt" style:font-weight-complex="bold"/>
    </style:style>
    <style:style style:name="P43"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font-weight="bold" style:font-size-asian="12pt" style:font-weight-asian="bold" style:font-size-complex="12pt" style:font-weight-complex="bold"/>
    </style:style>
    <style:style style:name="P44" style:family="paragraph" style:parent-style-name="Preformatted_20_Text">
      <style:paragraph-properties fo:margin-left="0in" fo:margin-right="0in" fo:line-height="100%" fo:text-align="center" style:justify-single-word="false" fo:text-indent="0in" style:auto-text-indent="true"/>
      <style:text-properties style:font-name="Courier 10 Pitch" fo:font-size="12pt" fo:font-weight="bold" style:font-size-asian="12pt" style:font-weight-asian="bold" style:font-size-complex="12pt" style:font-weight-complex="bold"/>
    </style:style>
    <style:style style:name="P45"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font-weight="normal" style:font-size-asian="12pt" style:font-weight-asian="normal" style:font-size-complex="12pt" style:font-weight-complex="normal"/>
    </style:style>
    <style:style style:name="P46" style:family="paragraph" style:parent-style-name="Preformatted_20_Text">
      <style:paragraph-properties fo:margin-left="0in" fo:margin-right="0in" fo:line-height="200%" fo:text-align="start" style:justify-single-word="false" fo:text-indent="0in" style:auto-text-indent="true">
        <style:tab-stops>
          <style:tab-stop style:position="2.0835in"/>
        </style:tab-stops>
      </style:paragraph-properties>
      <style:text-properties style:font-name="Courier 10 Pitch" fo:font-size="12pt" fo:font-weight="normal" style:font-size-asian="12pt" style:font-weight-asian="normal" style:font-size-complex="12pt" style:font-weight-complex="normal"/>
    </style:style>
    <style:style style:name="P47" style:family="paragraph" style:parent-style-name="Preformatted_20_Text">
      <style:paragraph-properties fo:margin-left="0in" fo:margin-right="0in" fo:line-height="100%" fo:text-align="start" style:justify-single-word="false" fo:text-indent="0in" style:auto-text-indent="true"/>
      <style:text-properties style:font-name="Courier 10 Pitch" fo:font-size="12pt" fo:font-weight="normal" style:font-size-asian="12pt" style:font-weight-asian="normal" style:font-size-complex="12pt" style:font-weight-complex="normal"/>
    </style:style>
    <style:style style:name="P48" style:family="paragraph" style:parent-style-name="Preformatted_20_Text">
      <style:paragraph-properties fo:margin-left="0in" fo:margin-right="0in" fo:text-indent="0in" style:auto-text-indent="true"/>
      <style:text-properties style:font-name="Courier 10 Pitch" fo:font-size="12pt" style:font-size-asian="12pt" style:font-size-complex="12pt"/>
    </style:style>
    <style:style style:name="P49" style:family="paragraph" style:parent-style-name="Preformatted_20_Text">
      <style:paragraph-properties fo:margin-left="0in" fo:margin-right="0in" fo:line-height="200%" fo:text-indent="0in" style:auto-text-indent="true"/>
      <style:text-properties style:font-name="Courier 10 Pitch" fo:font-size="12pt" style:font-size-asian="12pt" style:font-size-complex="12pt"/>
    </style:style>
    <style:style style:name="P50"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style:font-size-asian="12pt" style:font-size-complex="12pt"/>
    </style:style>
    <style:style style:name="P51" style:family="paragraph" style:parent-style-name="Preformatted_20_Text">
      <style:paragraph-properties fo:margin-left="0in" fo:margin-right="0in" fo:line-height="200%" fo:text-indent="0in" style:auto-text-indent="true"/>
      <style:text-properties style:font-name="Courier 10 Pitch" fo:font-size="12pt" officeooo:paragraph-rsid="000e38af" style:font-size-asian="12pt" style:font-size-complex="12pt"/>
    </style:style>
    <style:style style:name="P52" style:family="paragraph" style:parent-style-name="Preformatted_20_Text">
      <style:paragraph-properties fo:margin-left="0in" fo:margin-right="0in" fo:line-height="100%" fo:text-indent="0in" style:auto-text-indent="true"/>
      <style:text-properties style:font-name="Courier 10 Pitch" fo:font-size="12pt" style:font-size-asian="12pt" style:font-size-complex="12pt"/>
    </style:style>
    <style:style style:name="P53" style:family="paragraph" style:parent-style-name="Preformatted_20_Text">
      <style:paragraph-properties fo:margin-left="0in" fo:margin-right="0in" fo:line-height="100%" fo:text-align="center" style:justify-single-word="false" fo:text-indent="0in" style:auto-text-indent="true"/>
      <style:text-properties style:font-name="Courier 10 Pitch" fo:font-size="12pt" style:font-size-asian="12pt" style:font-size-complex="12pt"/>
    </style:style>
    <style:style style:name="P54" style:family="paragraph" style:parent-style-name="Preformatted_20_Text">
      <style:paragraph-properties fo:margin-left="0in" fo:margin-right="0in" fo:line-height="200%" fo:text-indent="0in" style:auto-text-indent="true"/>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5"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6"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language="en" fo:country="US" fo:font-weight="bold" style:font-name-asian="Liberation Serif" style:font-size-asian="12pt" style:language-asian="de" style:country-asian="DE" style:font-weight-asian="bold" style:font-name-complex="Liberation Serif" style:font-size-complex="12pt" style:language-complex="de" style:country-complex="DE" style:font-weight-complex="bold"/>
    </style:style>
    <style:style style:name="P57"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language="de" fo:country="DE" fo:font-weight="bold" style:font-name-asian="Liberation Serif" style:font-size-asian="12pt" style:language-asian="de" style:country-asian="DE" style:font-weight-asian="bold" style:font-name-complex="Liberation Serif" style:font-size-complex="12pt" style:language-complex="de" style:country-complex="DE" style:font-weight-complex="bold"/>
    </style:style>
    <style:style style:name="P58"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language="de" fo:country="DE" style:font-name-asian="Liberation Serif" style:font-size-asian="12pt" style:language-asian="de" style:country-asian="DE" style:font-name-complex="Liberation Serif" style:font-size-complex="12pt" style:language-complex="de" style:country-complex="DE"/>
    </style:style>
    <style:style style:name="P59"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60"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language="de" fo:country="DE" style:text-underline-style="none" fo:font-weight="bold" style:font-name-asian="Liberation Serif" style:font-size-asian="12pt" style:language-asian="de" style:country-asian="DE" style:font-weight-asian="bold" style:font-name-complex="Liberation Serif" style:font-size-complex="12pt" style:language-complex="de" style:country-complex="DE" style:font-weight-complex="bold"/>
    </style:style>
    <style:style style:name="P61" style:family="paragraph" style:parent-style-name="Preformatted_20_Text">
      <style:paragraph-properties fo:margin-left="0in" fo:margin-right="0in" fo:line-height="200%" fo:text-indent="0in" style:auto-text-indent="true"/>
      <style:text-properties style:font-name="Courier 10 Pitch"/>
    </style:style>
    <style:style style:name="P62" style:family="paragraph" style:parent-style-name="Preformatted_20_Text">
      <style:paragraph-properties fo:margin-left="0in" fo:margin-right="0in" fo:line-height="200%" fo:text-align="start" style:justify-single-word="false" fo:text-indent="0in" style:auto-text-indent="true"/>
      <style:text-properties fo:color="#000000" style:font-name="Courier 10 Pitch" fo:font-size="12pt" fo:language="de" fo:country="DE" fo:font-style="normal" fo:font-weight="normal" style:font-name-asian="Liberation Serif" style:font-size-asian="12pt" style:language-asian="de" style:country-asian="DE" style:font-style-asian="normal" style:font-weight-asian="normal" style:font-name-complex="Liberation Serif" style:font-size-complex="12pt" style:language-complex="de" style:country-complex="DE" style:font-style-complex="normal" style:font-weight-complex="normal"/>
    </style:style>
    <style:style style:name="P63" style:family="paragraph" style:parent-style-name="Preformatted_20_Text">
      <style:paragraph-properties fo:margin-left="0in" fo:margin-right="0in" fo:line-height="100%" fo:text-align="center" style:justify-single-word="false" fo:text-indent="0in" style:auto-text-indent="true"/>
      <style:text-properties fo:color="#000000" style:font-name="Courier 10 Pitch" fo:font-size="12pt" fo:language="de" fo:country="DE" fo:font-style="normal" fo:font-weight="bold" style:font-name-asian="Liberation Serif" style:font-size-asian="12pt" style:language-asian="de" style:country-asian="DE" style:font-style-asian="normal" style:font-weight-asian="bold" style:font-name-complex="Liberation Serif" style:font-size-complex="12pt" style:language-complex="de" style:country-complex="DE" style:font-style-complex="normal" style:font-weight-complex="bold"/>
    </style:style>
    <style:style style:name="P64" style:family="paragraph" style:parent-style-name="Preformatted_20_Text">
      <style:paragraph-properties fo:margin-left="0in" fo:margin-right="0in" fo:line-height="200%" fo:text-align="start" style:justify-single-word="false" fo:text-indent="0in" style:auto-text-indent="true"/>
      <style:text-properties fo:color="#000000" style:font-name="Courier 10 Pitch" fo:font-size="12pt" fo:language="en" fo:country="US" fo:font-style="normal" fo:font-weight="normal" style:font-name-asian="Liberation Serif" style:font-size-asian="12pt" style:language-asian="de" style:country-asian="DE" style:font-style-asian="normal" style:font-weight-asian="normal" style:font-name-complex="Liberation Serif" style:font-size-complex="12pt" style:language-complex="de" style:country-complex="DE" style:font-style-complex="normal" style:font-weight-complex="normal"/>
    </style:style>
    <style:style style:name="P65" style:family="paragraph" style:parent-style-name="Preformatted_20_Text">
      <style:paragraph-properties fo:margin-left="0in" fo:margin-right="0in" fo:line-height="200%" fo:text-align="start" style:justify-single-word="false" fo:text-indent="0in" style:auto-text-indent="true"/>
    </style:style>
    <style:style style:name="P66" style:family="paragraph" style:parent-style-name="Standard">
      <style:paragraph-properties fo:line-height="100%"/>
      <style:text-properties style:font-name="Courier 10 Pitch" fo:font-size="12pt" style:font-size-asian="12pt" style:font-size-complex="12pt"/>
    </style:style>
    <style:style style:name="P67" style:family="paragraph" style:parent-style-name="Text_20_body">
      <style:text-properties style:font-name="Courier 10 Pitch"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name="Courier 10 Pitch"/>
    </style:style>
    <style:style style:name="T3" style:family="text">
      <style:text-properties style:font-name="Courier 10 Pitch" fo:font-size="10.5pt" style:font-size-asian="10.5pt" style:font-size-complex="10.5pt"/>
    </style:style>
    <style:style style:name="T4" style:family="text">
      <style:text-properties style:font-name="Courier 10 Pitch" fo:language="de" fo:country="DE" style:text-underline-style="none" fo:font-weight="normal" style:font-name-asian="Liberation Serif" style:language-asian="de" style:country-asian="DE" style:font-weight-asian="normal" style:font-name-complex="Liberation Serif" style:language-complex="de" style:country-complex="DE" style:font-weight-complex="normal"/>
    </style:style>
    <style:style style:name="T5" style:family="text">
      <style:text-properties style:font-name="Courier 10 Pitch" fo:language="de" fo:country="DE" style:text-underline-style="none" fo:font-weight="bold" style:font-name-asian="Liberation Serif" style:language-asian="de" style:country-asian="DE" style:font-weight-asian="bold" style:font-name-complex="Liberation Serif" style:language-complex="de" style:country-complex="DE" style:font-weight-complex="bold"/>
    </style:style>
    <style:style style:name="T6" style:family="text">
      <style:text-properties style:font-name="Courier 10 Pitch" fo:font-weight="bold" style:font-weight-asian="bold" style:font-weight-complex="bold"/>
    </style:style>
    <style:style style:name="T7" style:family="text">
      <style:text-properties style:font-name="Courier 10 Pitch" fo:font-weight="normal" style:font-weight-asian="normal" style:font-weight-complex="normal"/>
    </style:style>
    <style:style style:name="T8" style:family="text">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T9" style:family="text">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T10" style:family="text">
      <style:text-properties style:font-name="Courier 10 Pitch" fo:font-size="12pt" fo:language="de" fo:country="DE" style:font-size-asian="12pt" style:font-size-complex="12pt"/>
    </style:style>
    <style:style style:name="T11" style:family="text">
      <style:text-properties style:font-name="Courier 10 Pitch" fo:font-size="12pt" style:font-size-asian="12pt" style:font-size-complex="12pt"/>
    </style:style>
    <style:style style:name="T12" style:family="text">
      <style:text-properties style:font-name="Courier 10 Pitch" fo:font-size="12pt" fo:font-weight="bold" style:font-size-asian="12pt" style:font-size-complex="12pt"/>
    </style:style>
    <style:style style:name="T13" style:family="text">
      <style:text-properties style:font-name="Courier 10 Pitch" fo:font-size="12pt" style:text-underline-style="none" fo:font-weight="bold" style:font-size-asian="12pt" style:font-size-complex="12pt"/>
    </style:style>
    <style:style style:name="T14" style:family="text">
      <style:text-properties style:font-name="Courier 10 Pitch" fo:font-size="12pt" style:text-underline-style="none" style:font-size-asian="12pt" style:font-size-complex="12pt"/>
    </style:style>
    <style:style style:name="T15" style:family="text">
      <style:text-properties fo:font-weight="normal" style:font-weight-asian="normal" style:font-weight-complex="normal"/>
    </style:style>
    <style:style style:name="T16" style:family="text">
      <style:text-properties fo:language="de" fo:country="DE"/>
    </style:style>
    <style:style style:name="T17" style:family="text">
      <style:text-properties fo:language="de" fo:country="DE" style:text-underline-style="none" fo:font-weight="normal" style:font-name-asian="Liberation Serif" style:language-asian="de" style:country-asian="DE" style:font-weight-asian="normal" style:font-name-complex="Liberation Serif" style:language-complex="de" style:country-complex="DE" style:font-weight-complex="normal"/>
    </style:style>
    <style:style style:name="T18" style:family="text">
      <style:text-properties fo:language="de" fo:country="DE" style:font-name-asian="Liberation Serif" style:language-asian="de" style:country-asian="DE" style:font-name-complex="Liberation Serif" style:language-complex="de" style:country-complex="DE"/>
    </style:style>
    <style:style style:name="T19" style:family="text">
      <style:text-properties fo:language="de" fo:country="DE" fo:font-weight="normal" style:font-name-asian="Liberation Serif" style:language-asian="de" style:country-asian="DE" style:font-weight-asian="normal" style:font-name-complex="Liberation Serif" style:language-complex="de" style:country-complex="DE" style:font-weight-complex="normal"/>
    </style:style>
    <style:style style:name="T20" style:family="text">
      <style:text-properties fo:font-weight="bold" style:font-weight-asian="bold" style:font-weight-complex="bold"/>
    </style:style>
    <style:style style:name="T21" style:family="text">
      <style:text-properties fo:font-size="10.5pt" fo:language="de" fo:country="DE" style:font-name-asian="Liberation Serif" style:font-size-asian="10.5pt" style:language-asian="de" style:country-asian="DE" style:font-name-complex="Liberation Serif" style:font-size-complex="10.5pt" style:language-complex="de" style:country-complex="DE"/>
    </style:style>
    <style:style style:name="T22" style:family="text">
      <style:text-properties fo:color="#000000" fo:language="de" fo:country="DE" fo:font-style="normal" fo:font-weight="normal" style:font-name-asian="Liberation Serif" style:language-asian="de" style:country-asian="DE" style:font-style-asian="normal" style:font-weight-asian="normal" style:font-name-complex="Liberation Serif" style:language-complex="de" style:country-complex="DE" style:font-style-complex="normal" style:font-weight-complex="normal"/>
    </style:style>
    <style:style style:name="T23" style:family="text">
      <style:text-properties fo:color="#000000" fo:language="de" fo:country="DE" fo:font-style="normal" style:font-name-asian="Liberation Serif" style:language-asian="de" style:country-asian="DE" style:font-style-asian="normal" style:font-name-complex="Liberation Serif" style:language-complex="de" style:country-complex="DE" style:font-style-complex="normal"/>
    </style:style>
    <style:style style:name="T24" style:family="text">
      <style:text-properties fo:color="#000000" fo:language="de" fo:country="DE" fo:font-style="normal" fo:font-weight="bold" style:font-name-asian="Liberation Serif" style:language-asian="de" style:country-asian="DE" style:font-style-asian="normal" style:font-weight-asian="bold" style:font-name-complex="Liberation Serif" style:language-complex="de" style:country-complex="DE" style:font-style-complex="normal" style:font-weight-complex="bold"/>
    </style:style>
    <style:style style:name="T25" style:family="text">
      <style:text-properties fo:color="#000000" fo:language="de" fo:country="DE" fo:font-style="italic" style:font-name-asian="Liberation Serif" style:language-asian="de" style:country-asian="DE" style:font-style-asian="italic" style:font-name-complex="Liberation Serif" style:language-complex="de" style:country-complex="DE" style:font-style-complex="italic"/>
    </style:style>
    <style:style style:name="T26" style:family="text">
      <style:text-properties fo:color="#000000" fo:font-size="10.5pt" fo:language="de" fo:country="DE" fo:font-style="normal" style:font-name-asian="Liberation Serif" style:font-size-asian="10.5pt" style:language-asian="de" style:country-asian="DE" style:font-style-asian="normal" style:font-name-complex="Liberation Serif" style:font-size-complex="10.5pt" style:language-complex="de" style:country-complex="DE" style:font-style-complex="normal"/>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language="en" fo:country="US"/>
    </style:style>
    <style:style style:name="T29" style:family="text">
      <style:text-properties fo:language="en" fo:country="US" fo:font-weight="normal" style:font-name-asian="Liberation Serif" style:language-asian="de" style:country-asian="DE" style:font-weight-asian="normal" style:font-name-complex="Liberation Serif" style:language-complex="de" style:country-complex="DE" style:font-weight-complex="normal"/>
    </style:style>
    <style:style style:name="T30" style:family="text">
      <style:text-properties style:font-name="Liberation Serif" fo:language="de" fo:country="DE" style:text-underline-style="none" fo:font-weight="normal" style:font-name-asian="Liberation Serif" style:language-asian="de" style:country-asian="DE" style:font-weight-asian="normal" style:font-name-complex="Liberation Serif" style:language-complex="de" style:country-complex="DE" style:font-weight-complex="normal"/>
    </style:style>
    <style:style style:name="T31" style:family="text">
      <style:text-properties style:text-position="super 58%"/>
    </style:style>
    <style:style style:name="T32" style:family="text">
      <style:text-properties style:font-name="Liberation Serif1" fo:language="de" fo:country="DE"/>
    </style:style>
    <style:style style:name="T33" style:family="text">
      <style:text-properties style:font-name="Liberation Serif1" fo:language="de" fo:country="DE" fo:font-weight="normal" style:font-weight-asian="normal" style:font-weight-complex="normal"/>
    </style:style>
    <style:style style:name="T34" style:family="text">
      <style:text-properties style:font-name="Liberation Serif1"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T35" style:family="text">
      <style:text-properties fo:font-size="9pt" style:font-size-asian="9pt" style:font-size-complex="9pt"/>
    </style:style>
    <style:style style:name="T36" style:family="text">
      <style:text-properties fo:font-size="12pt" style:font-size-asian="12pt" style:font-size-complex="12pt"/>
    </style:style>
    <style:style style:name="T37" style:family="text">
      <style:text-properties style:font-name-asian="Liberation Serif" style:font-name-complex="Liberation Serif"/>
    </style:style>
    <style:style style:name="T38" style:family="text">
      <style:text-properties officeooo:rsid="0010a849"/>
    </style:style>
    <style:style style:name="T39" style:family="text">
      <style:text-properties officeooo:rsid="000ce4e1"/>
    </style:style>
    <style:style style:name="T40" style:family="text">
      <style:text-properties officeooo:rsid="0019c8fd"/>
    </style:style>
    <style:style style:name="T41" style:family="text">
      <style:text-properties officeooo:rsid="001a2f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span text:style-name="T36"><text:s text:c="2"/>COMMONWEALTH OF MASSACHUSETTS</text:span></text:p>
      <text:p text:style-name="P13"><text:s text:c="5"/>APPEALS COURT</text:p>
      <text:p text:style-name="P13"><text:s text:c="12"/></text:p>
      <text:p text:style-name="P18"><text:s text:c="5"/>2016-P-0221</text:p>
      <text:p text:style-name="P18"/>
      <text:p text:style-name="P18"><text:s text:c="6"/>February 12, 2016 </text:p>
      <text:p text:style-name="P13"><text:s text:c="18"/></text:p>
      <text:p text:style-name="P19"/>
      <text:p text:style-name="P13"><text:s text:c="5"/>SUFFOLK COUNTY</text:p>
      <text:p text:style-name="P13"><text:s text:c="7"/>______________________</text:p>
      <text:p text:style-name="P13"><text:s text:c="12"/></text:p>
      <text:p text:style-name="P13"><text:s text:c="7"/>ERNST J. MEYER,</text:p>
      <text:p text:style-name="P14"><text:s text:c="36"/>Appellan<text:span text:style-name="T40">t</text:span> <text:s text:c="7"/></text:p>
      <text:p text:style-name="P14"><text:s text:c="6"/>v.</text:p>
      <text:p text:style-name="P13"><text:s text:c="12"/></text:p>
      <text:p text:style-name="P12"><text:s text:c="21"/>NANTUCKET BUILDING DEPART<text:span text:style-name="T40">MENT</text:span> <text:s text:c="17"/></text:p>
      <text:p text:style-name="P14"><text:s text:c="5"/>and</text:p>
      <text:p text:style-name="P13"><text:s text:c="9"/>BOARD OF STATE EXAMINERS OF PLUMBERS AND GAS <text:span text:style-name="T39">FITTERS</text:span> </text:p>
      <text:p text:style-name="P13"><text:s text:c="40"/>Appellee <text:s text:c="36"/><text:span text:style-name="T41"><text:s text:c="7"/>. <text:s text:c="4"/></text:span>_____________________</text:p>
      <text:p text:style-name="P13"><text:s text:c="12"/></text:p>
      <text:p text:style-name="P13"><text:s text:c="9"/>ON APPEAL FROM A JUDGMENT</text:p>
      <text:p text:style-name="P15"><text:s text:c="12"/>OF THE SUPERIOR COURT OF SUFFOLK <text:span text:style-name="T41">COUNTY</text:span> <text:s text:c="15"/>. <text:s text:c="5"/>____________________</text:p>
      <text:p text:style-name="P15"/>
      <text:p text:style-name="P16"><text:s text:c="20"/>BRIEF <text:s text:c="13"/></text:p>
      <text:p text:style-name="P16"><text:s text:c="8"/><text:span text:style-name="T39">FOR THE APPELLANT</text:span></text:p>
      <text:p text:style-name="P13"><text:s text:c="8"/>_____________________</text:p>
      <text:p text:style-name="P13"><text:s text:c="11"/></text:p>
      <text:p text:style-name="P13"/>
      <text:p text:style-name="P13"/>
      <text:p text:style-name="P13"/>
      <text:p text:style-name="P10"><text:s text:c="38"/>ERNST J. MEYER, pro se</text:p>
      <text:p text:style-name="P10"><text:s text:c="43"/>174 School Street</text:p>
      <text:p text:style-name="P10"><text:s text:c="43"/>Belmont MA, 02478</text:p>
      <text:p text:style-name="P10"><text:s text:c="43"/>tel: 617-489-1043</text:p>
      <text:p text:style-name="P9"/>
      <text:p text:style-name="P11"><text:soft-page-break/><text:s text:c="4"/></text:p>
      <text:p text:style-name="P17"/>
      <text:p text:style-name="P17"/>
      <text:p text:style-name="P43"><text:s text:c="21"/>Introduction</text:p>
      <text:p text:style-name="P45">The three hearings<text:note text:id="ftn1" text:note-class="footnote"><text:note-citation>1</text:note-citation><text:note-body><text:p text:style-name="P33">Dec. 17, 2008, July 27, 2012, Aug. 6 2014</text:p></text:note-body></text:note> in this controversy before the Board of State Examiners and Plumbers and Gas Fitters (the Board) which have been appealed to the Appeals Court have the stigmata of show trials instituted by the government for the purpose of intimidating prospective do-it-yourself plumbers by the summary destruction of their work, hearings in which the government has on three occasions made pretrial determinations of guilt<text:note text:id="ftn2" text:note-class="footnote"><text:note-citation>2</text:note-citation><text:note-body><text:p text:style-name="P33">Third Record Appendix p. 337, lines 19-22, (3RA 337 19-22)</text:p></text:note-body></text:note>. The Board is a government agency staffed by tradesmen competing in the business which they regulate, determined to exploit their official powers for the economic aggrandizement of their trade<text:note text:id="ftn3" text:note-class="footnote"><text:note-citation>3</text:note-citation><text:note-body><text:p text:style-name="P33">3RA 123, lines 8-14</text:p></text:note-body></text:note>. It has prevailed in the Superior Court by erroneous interpreta-tions of law and by the suppression and/or falsification of evidence<text:note text:id="ftn4" text:note-class="footnote"><text:note-citation>4</text:note-citation><text:note-body><text:p text:style-name="P33">The appellant asserts that to become competent evidence, the 35 exhibited photos require interpretation and that this interpretation must be subject to cross-examination and rebuttal at a hearing. </text:p></text:note-body></text:note>. These show trials have entailed no human tragedy. <text:soft-page-break/>What the government seeks to destroy is not the person of the appellant, but merely his handiwork. Yet the methods to which the government resorts threaten his person as well. <text:s text:c="20"/></text:p>
      <text:p text:style-name="P43"><text:s text:c="6"/>Statement of Issues Presented for Review</text:p>
      <text:p text:style-name="P50">1) Whether the Superior Court erred when it treated the Board's secret re-interpretation of an exhibit in the Board's possession for more than two years as competent evidence in a hearing from which that re-interpretation was concealed.</text:p>
      <text:p text:style-name="P50">2) Whether the Superior Court erred when it construed <text:s/>G.L.c.30A <text:span text:style-name="T32">§ 11 (5)</text:span><text:span text:style-name="T32"><text:note text:id="ftn5" text:note-class="footnote"><text:note-citation>5</text:note-citation><text:note-body><text:p text:style-name="P33">LA 3</text:p></text:note-body></text:note></text:span><text:span text:style-name="T32"> </text:span>which authorizes agencies to “utilize their experience, technical competence, and specialized knowledge in the evaluation of the evidence presented to them” to authorize adjudication in the absence of any competent evidence.</text:p>
      <text:p text:style-name="P49">3) Whether or not the presumption that the Board is endowed with a given level of “experience, technical competence, and specialized knowledge” is rebuttable. Whether that “experience, technical competence, and specialized knowledge” permits the Board to assert “facts” that are generally <text:soft-page-break/>considered false, specifically to assert what is physically impossible, namely that “pitch” can be assessed on uncalibrated photographs, to claim to discern on photographs objects that are simply not there, or to adjudicate the code compliance of plumbing it believes to be drainage plumbing in the basement when such plumbing is actually venting located in the attic.</text:p>
      <text:p text:style-name="P49">4) Whether the Superior Court erred when it entertained an Inspection Report and Condemnation Order issued subsequent to an Inspection which violated the Appeals Court mandate, inasmuch as it was an inspection neither of integrity nor of fairness and its report was devoid of the mandated detailed findings and reasoning.</text:p>
      <text:p text:style-name="P49">5) Whether the Superior Court erred when it declined to notice that 248 CMR 10.05(7)<text:note text:id="ftn6" text:note-class="footnote"><text:note-citation>6</text:note-citation><text:note-body><text:p text:style-name="P33">LA 10</text:p></text:note-body></text:note>, "workmanship shall conform to generally accepted good practice." does not satisfy the Appeals Court's requirement of specific deficiency. <text:s/></text:p>
      <text:p text:style-name="P49">6) Whether the Superior Court erred when it found that procedural deficiencies which the Court recognized, namely a) <text:soft-page-break/>that Meyer was denied cross examination of Ramos, b) that Meyer was denied rebuttal of Ramos' testimony by Gordon, and c) that Meyer was denied opportunity to rebut the Board's interpreta-tions of the photos, that these procedural deficiencies were not prejudicial to him because the Board and the Court had the prerogative to reach a decision independent of any competent evidence.</text:p>
      <text:p text:style-name="P49">7) Whether the Superior Court erred when it interpreted the Appeals Court mandate as an order for a "show trial" the outcome of which was determined by the government independent of any competent evidence at the hearing.</text:p>
      <text:p text:style-name="P49">8) Whether the Superior Court erred when it accepted as conclusive the Board's descriptions of the photos when these descriptions were withheld from Meyer and were not subjected to rebuttal or cross-examination.</text:p>
      <text:p text:style-name="P49">9) Whether the Superior Court erred when it denied Meyer's request for permission to file an appendix to his motion for judgment on the pleadings,<text:note text:id="ftn7" text:note-class="footnote"><text:note-citation>7</text:note-citation><text:note-body><text:p text:style-name="P3"><text:s/>3RA-781</text:p></text:note-body></text:note> which appendix contained no new <text:soft-page-break/>evidence but contained a) Meyer's rebuttal of the Board's interpretation of photos,<text:note text:id="ftn8" text:note-class="footnote"><text:note-citation>8</text:note-citation><text:note-body><text:p text:style-name="P3"><text:s/>3RA 551-615</text:p></text:note-body></text:note> the opportunity for which had been denied him, and b) the reproduction for judicial notice of publicly available documents.<text:note text:id="ftn9" text:note-class="footnote"><text:note-citation>9</text:note-citation><text:note-body><text:p text:style-name="P3"><text:s/>3RA 654-724</text:p></text:note-body></text:note></text:p>
      <text:p text:style-name="P49">10) Whether the Court erred when it declined to take judicial notice of omissions from the Administrative Record<text:note text:id="ftn10" text:note-class="footnote"><text:note-citation>10</text:note-citation><text:note-body><text:p text:style-name="P3"><text:s/>3RA 618-653,724-734</text:p></text:note-body></text:note> brought to its attention in the Appendix which it prohibited Meyer from filing.<text:note text:id="ftn11" text:note-class="footnote"><text:note-citation>11</text:note-citation><text:note-body><text:p text:style-name="P30"><text:s/>3RA 758 lines 20-22</text:p></text:note-body></text:note></text:p>
      <text:p text:style-name="P49">11) Whether the Superior Court erred when it declined to take judicial notice of the scientific facts of perspective which preclude determinations on uncalibrated photographs of declinations from the horizontal, including the pitch of plumbing pipes.<text:note text:id="ftn12" text:note-class="footnote"><text:note-citation>12</text:note-citation><text:note-body><text:p text:style-name="P3"><text:s/>3RA 354-366</text:p></text:note-body></text:note></text:p>
      <text:p text:style-name="P49">12) Whether the Superior Court erred when it declined to take notice of the definition of "full S-trap"<text:note text:id="ftn13" text:note-class="footnote"><text:note-citation>13</text:note-citation><text:note-body><text:p text:style-name="P3"><text:s/>3RA 676-679</text:p></text:note-body></text:note> and of the circumstance that no structure compatible with that definition <text:soft-page-break/>was apparent on any of the thirty-five photographs.</text:p>
      <text:p text:style-name="P49">13) Whether the Superior Court erred when it declined to take judicial notice of a U.S. Supreme Court decision<text:note text:id="ftn14" text:note-class="footnote"><text:note-citation>14</text:note-citation><text:note-body><text:p text:style-name="P3"><text:s/>3RA 696-724</text:p></text:note-body></text:note> <text:s/>and enforced a ruling in violation of that decision.</text:p>
      <text:p text:style-name="P49">14) Whether the Superior Court erred when it ignored statements and actions by the Board indicative of the Board's intent to disregard the Appeals Court decision<text:note text:id="ftn15" text:note-class="footnote"><text:note-citation>15</text:note-citation><text:note-body><text:p text:style-name="P3"><text:s/>3RA 373 lines 15-19</text:p></text:note-body></text:note></text:p>
      <text:p text:style-name="P49">15) Whether the Superior Court erred when it failed to notice evidence in the record conclusive of the Board's belief that the plumbing need not be destroyed.<text:note text:id="ftn16" text:note-class="footnote"><text:note-citation>16</text:note-citation><text:note-body><text:p text:style-name="P3"><text:s/>3RA457 line 1 to 3RA459 line 4</text:p></text:note-body></text:note></text:p>
      <text:p text:style-name="P49">16) Whether the Superior Court erred when it failed to notice that in lieu of the certified transcript of the Hearing mandated by G.L.c. 30A, <text:span text:style-name="T32">§</text:span>11(6)<text:note text:id="ftn17" text:note-class="footnote"><text:note-citation>17</text:note-citation><text:note-body><text:p text:style-name="P33"><text:s/>LA 3</text:p></text:note-body></text:note> the Board provided Meyer with an audio recording irregular in provenance irregular in format and irregular in content, and denied his motion that a true copy of that recording be mailed directly to his certified <text:soft-page-break/>transcriptionist.<text:note text:id="ftn18" text:note-class="footnote"><text:note-citation>18</text:note-citation><text:note-body><text:p text:style-name="P3"><text:s/>3RA 250, 351, 725-734</text:p></text:note-body></text:note></text:p>
      <text:p text:style-name="P49">17) Whether the Superior Court erred when it failed to find the Board's conduct cited above in 16) to constitute fraud upon the court.</text:p>
      <text:p text:style-name="P49">18) Whether the Superior Court erred when it affirmed a removal order which was based solely on purportedly poor workmanship,<text:note text:id="ftn19" text:note-class="footnote"><text:note-citation>19</text:note-citation><text:note-body><text:p text:style-name="P3"><text:s/>3RA 473-496</text:p></text:note-body></text:note> where the Appeals Court order explicitly specified poor workmanship <text:span text:style-name="T20">and</text:span><text:span text:style-name="T20"><text:note text:id="ftn20" text:note-class="footnote"><text:note-citation>20</text:note-citation><text:note-body><text:p text:style-name="P33">Emphasis and italics added.</text:p></text:note-body></text:note></text:span> defective materials<text:note text:id="ftn21" text:note-class="footnote"><text:note-citation>21</text:note-citation><text:note-body><text:p text:style-name="P3"><text:s/>85 Mass. App. Ct. 1116 (2014) 3RA 18</text:p></text:note-body></text:note> as the sole cause justifying such an order, where the Board's Final Decision makes no mention of <text:span text:style-name="T1">defective materials</text:span>. </text:p>
      <text:p text:style-name="P49">19) Whether the Superior Court erred when it ignored the Appeals Court <text:note text:id="ftn22" text:note-class="footnote"><text:note-citation>22</text:note-citation><text:note-body><text:p text:style-name="P33"><text:s/>FN5 3RA19</text:p></text:note-body></text:note> and countenanced the failure of the Board to subpoena the Inspector whose demolition order the Board affirmed.</text:p>
      <text:p text:style-name="P42">Statement of Case</text:p>
      <text:p text:style-name="P49">The plaintiff, Ernst J. Meyer, appeals from a judgment of <text:soft-page-break/>the Superior Court affirming the Board of State Examiners of Plumbers and Gas Fitters' (Board) decision, which affirmed the plumbing inspector's order requiring that the plumbing in Meyer's house be removed. This matter is here for the third time on appeal. The Appeals Court decisions in the first and second appeals are documented as addenda <text:s/><text:note text:id="ftn23" text:note-class="footnote"><text:note-citation>23</text:note-citation><text:note-body><text:p text:style-name="P33"><text:s/>Addendum 12, 28 to this Brief., LA 12, 28</text:p></text:note-body></text:note>. </text:p>
      <text:p text:style-name="P49">The present case is an Appeal from the Boards implementation of the Appeals Court order in 2013-P-1536<text:note text:id="ftn24" text:note-class="footnote"><text:note-citation>24</text:note-citation><text:note-body><text:p text:style-name="P33"><text:s/>85 Mass. App. Ct. 1116 (2014), LA 28, 3RA 18</text:p></text:note-body></text:note>:</text:p>
      <text:p text:style-name="P52">The judgment is reversed. We remand this case to the Superior Court for entry of a new judgment that directs the Board to conduct a hearing to determine whether the order that the plumbing must be completely removed is justified by the specific violation as that are noted in the inspection report and substantiated by photos. Both parties are required to provide competent evidence to the Board concerning the effect of the deficiencies and whether they support an order to completely remove the plumbing. The Board shall be directed to make specific findings about why the entire system needs to be removed or, if that is not necessary, what needs to be fixed by a plumber.</text:p>
      <text:p text:style-name="P52"/>
      <text:p text:style-name="P49">The Board held a hearing on August 6, 2014<text:note text:id="ftn25" text:note-class="footnote"><text:note-citation>25</text:note-citation><text:note-body><text:p text:style-name="P33"><text:s/>3RA 11</text:p></text:note-body></text:note>. <text:s/>On January 15, 2015, the Board issued a Final Decision and Order<text:note text:id="ftn26" text:note-class="footnote"><text:note-citation>26</text:note-citation><text:note-body><text:p text:style-name="P33"><text:s/>3RA 472</text:p></text:note-body></text:note> upholding <text:soft-page-break/>the Inspector's Order<text:note text:id="ftn27" text:note-class="footnote"><text:note-citation>27</text:note-citation><text:note-body><text:p text:style-name="P33"><text:s/>3RA 23</text:p></text:note-body></text:note> that the Meyer's plumbing be destroyed. <text:s/>On February 2, 2015, Meyer appealed<text:note text:id="ftn28" text:note-class="footnote"><text:note-citation>28</text:note-citation><text:note-body><text:p text:style-name="P33"><text:s/>3RA 1-10</text:p></text:note-body></text:note> the Board's final decision and order to the Superior Court. On June 10, 2015 Meyer filed a Motion for Judgment on the Pleadings<text:note text:id="ftn29" text:note-class="footnote"><text:note-citation>29</text:note-citation><text:note-body><text:p text:style-name="P33"><text:s/>3RA 497-530</text:p></text:note-body></text:note> and a Motion for Permission to File an Appendix. <text:s/>Both motions were denied. Meyer now submits this Brief in a third appeal to the Appeals Court.</text:p>
      <text:p text:style-name="P42">Facts of the Case</text:p>
      <text:p text:style-name="P49">The Inspection Report and Condemnation Order of June 9, 2011<text:note text:id="ftn30" text:note-class="footnote"><text:note-citation>30</text:note-citation><text:note-body><text:p text:style-name="P3"><text:s/>3RA 023</text:p></text:note-body></text:note> was issued pursuant to an order of the Appeals Court dated December 6, 2010,<text:note text:id="ftn31" text:note-class="footnote"><text:note-citation>31</text:note-citation><text:note-body><text:p text:style-name="P3"><text:s/>3RA 687, LA 28</text:p></text:note-body></text:note> mandating an inspection of integrity and fairness with detailed findings and reasoning. </text:p>
      <text:p text:style-name="P49">The Inspection on which Inspection Report and Condemnation Order was based required a plumbing permit. The issuance of the required plumbing permit was refused for 50 days.<text:note text:id="ftn32" text:note-class="footnote"><text:note-citation>32</text:note-citation><text:note-body><text:p text:style-name="P3"><text:s/>3RA 204</text:p></text:note-body></text:note> The plumber Mr. Christopher Gordon who obtained the permit was prohibited by the Inspector from fulfilling Gordon's <text:soft-page-break/>obligation to Meyer to make the plumbing in issue code compliant prior to the Inspection,<text:note text:id="ftn33" text:note-class="footnote"><text:note-citation>33</text:note-citation><text:note-body><text:p text:style-name="P3"><text:s/>3RA 204-206; 3RA 121 line 4 to 3RA 122 line 3</text:p></text:note-body></text:note> and the plumbing was inspected before Mr. Gordon, the licensed plumber, could complete and make code compliant an installation which had been prematurely interrupted by the cease-desist-abate order. Mr. Gordon the licensed plumber who, by obtaining a plumbing permit, had assumed professional and legal responsibility for the plumbing in issue, was prohibited from participating in the inspection of that plumbing.<text:note text:id="ftn34" text:note-class="footnote"><text:note-citation>34</text:note-citation><text:note-body><text:p text:style-name="P2"><text:span text:style-name="T36"><text:s/>3RA 204-206, 267</text:span> </text:p></text:note-body></text:note> Mr. Gordon was not permitted to complete the plumbing installation after the inspection. Mr. Gordon was never permitted to perform any work on the plumbing installation.<text:note text:id="ftn35" text:note-class="footnote"><text:note-citation>35</text:note-citation><text:note-body><text:p text:style-name="P3"><text:s/>3RA 204-206, 267 line 17</text:p></text:note-body></text:note></text:p>
      <text:p text:style-name="P49"><text:span text:style-name="T15">The Board held a hearing on August 6, 2014. </text:span>The Board opened that hearing with the statement: “We are now gonna commence with a formal hearing pursuant to General Laws Chapter 30, Chapter 142, Section 13 for an appeal of an inspector's decision. <text:s/>We are going to waive <text:s/>the procedure with regard to the appeal. We know it is timely.”<text:note text:id="ftn36" text:note-class="footnote"><text:note-citation>36</text:note-citation><text:note-body><text:p text:style-name="P3"><text:s/>3RA 256 lines 2-5 </text:p></text:note-body></text:note> </text:p>
      <text:p text:style-name="P49"><text:soft-page-break/>Meyer's first witness was licensed master plumber Christopher Gordon who testified while looking sequentially at color photos mounted on sheets of paper with preprinted questions.<text:note text:id="ftn37" text:note-class="footnote"><text:note-citation>37</text:note-citation><text:note-body><text:p text:style-name="P3"><text:s/>3RA 619-653</text:p></text:note-body></text:note> <text:s/>The same sheets of paper with black and white copies of the photographs were in the hands of members of the Board who without exception failed specifically to question, challenge or contradict Gordon's testimony. That testimony is incompletely recorded in the transcript because the signals from the microphone(s) closest Gordon were absent from the electronic recording on which the audio recording of the Hearing was made available to the litigants.<text:note text:id="ftn38" text:note-class="footnote"><text:note-citation>38</text:note-citation><text:note-body><text:p text:style-name="P3"><text:s/>3RA 340 line 25</text:p></text:note-body></text:note> Two imperfect transcriptions are included in the Adminstrative Record<text:note text:id="ftn39" text:note-class="footnote"><text:note-citation>39</text:note-citation><text:note-body><text:p text:style-name="P3"><text:s/>One transcriptionist labeled her work as “extracts of an audio recording,”3RA 254 line 4; the other wrote “we cannot guarantee a verbatim transcript fron a flash drive.” 3RA 371</text:p></text:note-body></text:note>. While Gordon was testifying in response to Meyer's questioning about what he (Gordon) saw on the photos, Gordon and Meyer were interrupted by the Board with questions to Gordon addressing Gordon's memories about his examinations of the plumbing 3 1/2 years previously.<text:note text:id="ftn40" text:note-class="footnote"><text:note-citation>40</text:note-citation><text:note-body><text:p text:style-name="P3"><text:s/>3RA 276 line 16</text:p></text:note-body></text:note> <text:s/><text:soft-page-break/>Concerning Gordon's testimony, the Superior Court found </text:p>
      <text:p text:style-name="P52">"Essentially, Gordon stated that there are components of the plumbing system that are not in compliance with the state plumbing code repairs [sic] and require repairs but that he did not see anything that he "wouldn't consider a minor repair of a mistake that could be easily corrected without tearing [out] the whole thing ...." Hearing Transcript, pages 379, 406.<text:note text:id="ftn41" text:note-class="footnote"><text:note-citation>41</text:note-citation><text:note-body><text:p text:style-name="P3"><text:s/>3RA 774-775</text:p></text:note-body></text:note> </text:p>
      <text:p text:style-name="P52"/>
      <text:p text:style-name="P61"><text:span text:style-name="T36">Meyer's second witness was Anthony A. Esposito, a Massachusetts licensed civil engineer.</text:span><text:span text:style-name="T36"><text:note text:id="ftn42" text:note-class="footnote"><text:note-citation>42</text:note-citation><text:note-body><text:p text:style-name="P3"><text:s/>3RA 299</text:p></text:note-body></text:note></text:span><text:span text:style-name="T36"> Esposito's affidavit concerning the photos was before the Board as an exhibit.</text:span><text:span text:style-name="T36"><text:note text:id="ftn43" text:note-class="footnote"><text:note-citation>43</text:note-citation><text:note-body><text:p text:style-name="P3"><text:s/>3RA 150</text:p></text:note-body></text:note></text:span><text:span text:style-name="T36"> Esposito was informed by the Board that his engineering license prohibited him from testifying for Meyer.</text:span><text:span text:style-name="T36"><text:note text:id="ftn44" text:note-class="footnote"><text:note-citation>44</text:note-citation><text:note-body><text:p text:style-name="P3"><text:s/>3RA 300, line 21</text:p></text:note-body></text:note></text:span><text:span text:style-name="T36"> Esposito was found by the Board qualified to testify against Meyer.</text:span><text:note text:id="ftn45" text:note-class="footnote"><text:note-citation>45</text:note-citation><text:note-body><text:p text:style-name="P66"><text:s/>3RA 302 line 18 to 305 line 12</text:p></text:note-body></text:note> </text:p>
      <text:p text:style-name="P51">Nantucket's only witness was Edmund Ramos, a licensed plumber who had participated in the Inspection of March 2011. Ramos testified as "assistant inspector". Ramos testified that he was presently actively engaged in the plumbing business in the community where he claimed to serve as "assistant plumbing <text:soft-page-break/>inspector."<text:note text:id="ftn46" text:note-class="footnote"><text:note-citation>46</text:note-citation><text:note-body><text:p text:style-name="P3"><text:s/>3RA 313 line 15 to 314 line 11</text:p></text:note-body></text:note> Ramos' name is not listed in the directory of Nantucket building officials.<text:note text:id="ftn47" text:note-class="footnote"><text:note-citation>47</text:note-citation><text:note-body><text:p text:style-name="P3"><text:s/>3RA 149</text:p></text:note-body></text:note> There is no evidence in that he has an office address, an office telephone, or office hours in his capacity as "assistant inspector." In previous testimony, Ramos had eloquently and forcefully expressed his personal interest in the punishment that he advocated:</text:p>
      <text:p text:style-name="P28">“And I believe the Board should uphold the plumbin'</text:p>
      <text:p text:style-name="P27">Inspector and have this stuff removed. It's it's if we don't</text:p>
      <text:p text:style-name="P27">start somewhere and stop this, you know,everyone's gonna be to</text:p>
      <text:p text:style-name="P28">go to Home Depot and just buy a whole system,and say, go to 15</text:p>
      <text:p text:style-name="P28">different lawyers and courts and somebody's bound to pass it,and it's just gonna keep on happenin' and I believe this is</text:p>
      <text:p text:style-name="P28">where it has to stop right here.<text:note text:id="ftn48" text:note-class="footnote"><text:note-citation>48</text:note-citation><text:note-body><text:p text:style-name="P3"><text:s/>3RA 123 lines 8-14</text:p></text:note-body></text:note>”</text:p>
      <text:p text:style-name="P52"><text:s/></text:p>
      <text:p text:style-name="P49">The Nantucket Building Department made not even a gesture of complying with the Appeals Court mandate, citing neither the Inspection Report nor the Plumbing Code.<text:note text:id="ftn49" text:note-class="footnote"><text:note-citation>49</text:note-citation><text:note-body><text:p text:style-name="P37"><text:s/>3RA 310 line 14 through 3RA 338 line 17</text:p></text:note-body></text:note> Its witness<text:note text:id="ftn50" text:note-class="footnote"><text:note-citation>50</text:note-citation><text:note-body><text:p text:style-name="P33">From the circumstance that Mr. Douglas Bennett, the current Nantucket Plumbing Inspector failed to testify at the Hearing, it is reasonable to infer that he was unable to confirm Mr. Ramos' testimony. </text:p></text:note-body></text:note> Mr. Ramos dismissed reference to the Inspection Report and to <text:soft-page-break/>specific code violations as “paperwork“<text:note text:id="ftn51" text:note-class="footnote"><text:note-citation>51</text:note-citation><text:note-body><text:p text:style-name="P30"><text:s/>3RA 317 line 17</text:p></text:note-body></text:note> and failed to cite from the Inspection Report even a single specific deficiency. <text:s/>His testimony was an exercise in rhetoric. <text:span text:style-name="T17">Mr. Ramos found deficiencies in all photographs except No. 2 and No. 30. Mr. Ramos cited deficiencies of pitch in Photographs Nos: 1,3,5,6,9,10,11,14,17,18,26,27,31,32 and 34</text:span><text:span text:style-name="T17"><text:note text:id="ftn52" text:note-class="footnote"><text:note-citation>52</text:note-citation><text:note-body><text:p text:style-name="P30"><text:s/>3RA 319 line 15 through 3RA 327 line 15</text:p></text:note-body></text:note></text:span><text:span text:style-name="T17">. However with respect to Photograph No. 1, Mr. Ramos </text:span>acceded to the suggestion that when Meyer is “talking about this picture, you're not only testifying about what you see in this picture but what you remember when you were there<text:note text:id="ftn53" text:note-class="footnote"><text:note-citation>53</text:note-citation><text:note-body><text:p text:style-name="P30"><text:s/>3RA 333 lines 7-9</text:p></text:note-body></text:note>“, and admitted “I can't tell you at this second which pipe is pitching the wrong way, but they know the pipes are pitching the wrong way<text:note text:id="ftn54" text:note-class="footnote"><text:note-citation>54</text:note-citation><text:note-body><text:p text:style-name="P30"><text:s/>3RA 334 lines 9-11</text:p></text:note-body></text:note>. Mr. Ramos testified that<text:span text:style-name="T17"> he could not identify the faulty pitch on the photo, but that he knew</text:span><text:span text:style-name="T17"><text:note text:id="ftn55" text:note-class="footnote"><text:note-citation>55</text:note-citation><text:note-body><text:p text:style-name="P33"><text:s/>The precedent for Mr. Ramos' ”knowledge” that makes faulty pitch invisible on the photos visible to him, is the “knowledge” of witnesses in the Court of Oyer and Terminer in 1692 in Salem who “knew” they were bewitched..</text:p></text:note-body></text:note></text:span><text:span text:style-name="T17"> the faulty pitch to be there </text:span>from having inspected <text:soft-page-break/>the plumbing in situ<text:note text:id="ftn56" text:note-class="footnote"><text:note-citation>56</text:note-citation><text:note-body><text:p text:style-name="P33"><text:s/>Mr. Ramos' testimony is the 21st century version of spectral evidence on which 17th century colony courts relied to convict the Salem Witches.</text:p></text:note-body></text:note><text:span text:style-name="T17">. The Board did not permit Meyer to explore Mr. Ramos' </text:span>allegations<text:span text:style-name="T17"> with respect to </text:span>the other <text:span text:style-name="T17">photo</text:span>graphs <text:span text:style-name="T17">in which Mr. Ramos also claimed to be able to identify faulty pitch.</text:span><text:span text:style-name="T17"><text:note text:id="ftn57" text:note-class="footnote"><text:note-citation>57</text:note-citation><text:note-body><text:p text:style-name="P4"><text:s/>Nos. 3,5,6,9,10,11,14,17,18,26,27,31,32 and 34</text:p></text:note-body></text:note></text:span><text:span text:style-name="T17"> </text:span>Mr. Ramos testified on behalf of himself and the Nantucket Building Department that if the deficiencies were repaired, destruction of the entire system would not be required<text:note text:id="ftn58" text:note-class="footnote"><text:note-citation>58</text:note-citation><text:note-body><text:p text:style-name="P30"><text:s/>3RA 328 line 6 to 3RA 329 line 7</text:p></text:note-body></text:note>. Ramos intimated that he possessed, or shared authority to determine the code compliance of Meyer's plumbing.<text:note text:id="ftn59" text:note-class="footnote"><text:note-citation>59</text:note-citation><text:note-body><text:p text:style-name="P3"><text:s/>3RA 327 line 22 to 329 line 7</text:p></text:note-body></text:note> <text:s text:c="2"/>None of the deficiencies cited by Ramos, except general non-specific statements about errors in pitch were corroborated in the Board's Final Decision and Order.<text:span text:style-name="T35"><text:note text:id="ftn60" text:note-class="footnote"><text:note-citation>60</text:note-citation><text:note-body><text:p text:style-name="P3"><text:s/>3RA 351-614</text:p></text:note-body></text:note></text:span><text:span text:style-name="T35"> </text:span>Meyer had no opportunity to cross-examine Ramos concerning the other photos on which he "saw" faulty pitch. Ramos dismissed the Inspection Report and the Plumbing Code as "paper work". He cited in the Inspection Report not a single specific deficiency<text:note text:id="ftn61" text:note-class="footnote"><text:note-citation>61</text:note-citation><text:note-body><text:p text:style-name="P33"><text:s/>3RA 310 line 14 to 3RA 338 line 17</text:p></text:note-body></text:note>. He cited from the <text:soft-page-break/>regulations not a single specific violation.</text:p>
      <text:p text:style-name="P49">The Board cautioned Ramos about the sweeping nature of what he purported to be able to see on the photos.<text:note text:id="ftn62" text:note-class="footnote"><text:note-citation>62</text:note-citation><text:note-body><text:p text:style-name="P3"><text:s/>3RA 320 lines 5-16</text:p></text:note-body></text:note> Mr. Ramos implicitly admitted that he testified to what he could “recollect”<text:note text:id="ftn63" text:note-class="footnote"><text:note-citation>63</text:note-citation><text:note-body><text:p text:style-name="P3"><text:s/>3RA 320 15-16</text:p></text:note-body></text:note> rather than to what he saw on the photos. The Board stated affirmatively that it did not believe Gordon and prohibited Meyer from re-calling Gordon to rebut Ramos' testimony. The Inspector, Mr. William Ciarmataro, who issued and signed the Inspection Report/Condemnation Removal Order<text:note text:id="ftn64" text:note-class="footnote"><text:note-citation>64</text:note-citation><text:note-body><text:p text:style-name="P33"><text:s/>3RA 23, FN5 3RA 19</text:p></text:note-body></text:note> was not served a subpoena and did not testify. <text:s text:c="5"/></text:p>
      <text:p text:style-name="P49">The signals from the microphone(s) closest to Gordon were absent from the electronic recording on which the audio recording of the Hearing was made available to Meyer. That audio recording was: </text:p>
      <text:p text:style-name="P49">a) was provided to Meyer not by it's lawful custodian Public Record Coordinator Aricela Avila Ging,<text:note text:id="ftn65" text:note-class="footnote"><text:note-citation>65</text:note-citation><text:note-body><text:p text:style-name="P3"><text:s/>3RA 726-734</text:p></text:note-body></text:note> <text:s/>but by an unidentified agent or employee of the Board.</text:p>
      <text:p text:style-name="P49"><text:soft-page-break/>b) was provided to Meyer on an unconventional ($9.50) USB flash drive<text:note text:id="ftn66" text:note-class="footnote"><text:note-citation>66</text:note-citation><text:note-body><text:p text:style-name="P3"><text:s/>3RA 371</text:p></text:note-body></text:note>, rather than on the conventional (35¢) CD or DVD disc.</text:p>
      <text:p text:style-name="P49">c) was defective in content in that the voices of Gordon, Esposito and Meyer were inaudible on 88 occasions<text:note text:id="ftn67" text:note-class="footnote"><text:note-citation>67</text:note-citation><text:note-body><text:p text:style-name="P3"><text:s/>3RA 340 13-22, 25</text:p></text:note-body></text:note>. The Board denied<text:note text:id="ftn68" text:note-class="footnote"><text:note-citation>68</text:note-citation><text:note-body><text:p text:style-name="P3"><text:s/>3RA 352</text:p></text:note-body></text:note> Meyer's motion<text:note text:id="ftn69" text:note-class="footnote"><text:note-citation>69</text:note-citation><text:note-body><text:p text:style-name="P3"><text:s/>3RA 236</text:p></text:note-body></text:note> that a true copy of the audio recording of the August 6th heating be sent directly to his certified transcriptionist. </text:p>
      <text:p text:style-name="P49">On September 24, 2014, Meyer filed an amended post-hearing brief<text:note text:id="ftn70" text:note-class="footnote"><text:note-citation>70</text:note-citation><text:note-body><text:p text:style-name="P3"><text:s/>3RA 355</text:p></text:note-body></text:note> to which the Board responded on January 15, 2015 with the Final Decision and Order of the Board.</text:p>
      <text:p text:style-name="P49">The Board's description of the Hearing is inaccurate and may be corrected by referring to the two transcripts of the proceedings.</text:p>
      <text:p text:style-name="P49">The Board's interpretation of the 35 photos was not disclosed to Meyer prior to the Hearing, was not disclosed to <text:soft-page-break/>Meyer at the Hearing, was in fact not disclosed to Meyer until the Board issued its Final Decision and Order on January 15, 2015<text:note text:id="ftn71" text:note-class="footnote"><text:note-citation>71</text:note-citation><text:note-body><text:p text:style-name="P3"><text:s/>3RA 472</text:p></text:note-body></text:note>, and was thus subject neither to cross examination or rebuttal. The Board's interpretations of the 35 photos were at variance </text:p>
      <text:p text:style-name="P49">a) with its own interpretations of June 27, 2012: “The picture generally depict incorrectly installed plumbing.”<text:note text:id="ftn72" text:note-class="footnote"><text:note-citation>72</text:note-citation><text:note-body><text:p text:style-name="P3"><text:s/>3RA 168</text:p></text:note-body></text:note></text:p>
      <text:p text:style-name="P49">b) with the interpretations of Mr. Gordon<text:note text:id="ftn73" text:note-class="footnote"><text:note-citation>73</text:note-citation><text:note-body><text:p text:style-name="P33"><text:s/>3RA 263 line 15 through 3RA 298 line 12</text:p></text:note-body></text:note>, and</text:p>
      <text:p text:style-name="P49">c) with the interpretations of Mr. Ramos. Aside from the claimed determination of incorrect pitch, there is no coincidence of interpretations with Mr. Ramos. The Board made no claims of having relied on Ramos' interpretations in testimony at the Hearing, and the substance of the Board's interpretations <text:s/>indicates that it did not do so.</text:p>
      <text:p text:style-name="P49">Because there was no schematic drawing of the installation and because the locations depicted on the photos were not specified, the Board could not and did not identify <text:soft-page-break/>locations and connections of any of the pipes<text:note text:id="ftn74" text:note-class="footnote"><text:note-citation>74</text:note-citation><text:note-body><text:p text:style-name="P3"><text:s/>3RA 569-571</text:p></text:note-body></text:note>. It could not determine the direction of flow in horizontal pipes, nor could it determine which pipes served as vents, which pipes served as drains and which pipes served as combined drains and vents. The Board's findings of fact are almost without exception fictitious and constitute a labyrinth of falsehoods<text:note text:id="ftn75" text:note-class="footnote"><text:note-citation>75</text:note-citation><text:note-body><text:p text:style-name="P33"><text:s/>3RA 551 through 3RA 617</text:p></text:note-body></text:note>. A detailed description and analysis was rejected by the Superior Court.<text:note text:id="ftn76" text:note-class="footnote"><text:note-citation>76</text:note-citation><text:note-body><text:p text:style-name="P3"><text:s/>3RA 781</text:p></text:note-body></text:note></text:p>
      <text:p text:style-name="P42">Summary of Argument</text:p>
      <text:p text:style-name="P46">A<text:note text:id="ftn77" text:note-class="footnote"><text:note-citation>77</text:note-citation><text:note-body><text:p text:style-name="P33"><text:s/>Argument Page 21</text:p></text:note-body></text:note>) The Superior Court failed in its interpretation of three legal documents on which this case rests: 1) 2009-P-1613<text:note text:id="ftn78" text:note-class="footnote"><text:note-citation>78</text:note-citation><text:note-body><text:p text:style-name="P33"><text:s/>78 Mass. App. Ct. 385 (2010), LA 12, <text:s/>3RA 687</text:p></text:note-body></text:note>, <text:s text:c="4"/>2) 2013-P-1536<text:note text:id="ftn79" text:note-class="footnote"><text:note-citation>79</text:note-citation><text:note-body><text:p text:style-name="P33"><text:s/>85 Mass. App. Ct. 1116 (2014), LA 28 3RA 18</text:p></text:note-body></text:note>, and 3) <text:span text:style-name="T26">NORTH CAROLINA STATE BOARD OF DENTAL EXAMINERS v.FEDERAL TRADE COMMISSION No. 13-534. 574 U. S. ____ (2015)</text:span><text:span text:style-name="T26"><text:note text:id="ftn80" text:note-class="footnote"><text:note-citation>80</text:note-citation><text:note-body><text:p text:style-name="P33"><text:s/>3RA 696, LA 35</text:p></text:note-body></text:note></text:span><text:span text:style-name="T26"> <text:s text:c="11"/></text:span></text:p>
      <text:p text:style-name="P62">B<text:note text:id="ftn81" text:note-class="footnote"><text:note-citation>81</text:note-citation><text:note-body><text:p text:style-name="P33"><text:s/>Argument Page 23</text:p></text:note-body></text:note>) The Board's Final Decision and Order fails to comply with the Appeals Court mandate in that it relies on an invalid <text:s/>syllogism to claim that "workmanship shall conform to generally <text:soft-page-break/>accepted good practice," is a specific deficiency satisfying the appeals Court mandate.</text:p>
      <text:p text:style-name="P62">C<text:note text:id="ftn82" text:note-class="footnote"><text:note-citation>82</text:note-citation><text:note-body><text:p text:style-name="P33"><text:s/>Argument Page 28</text:p></text:note-body></text:note>) Procedural Irregularities invalidate the Board's Final Decision and Order: 1<text:span text:style-name="T28">. the Board's issued an irregular, apparently adulterated audio recording. 2. the Board's implicitly threatened to entrap Meyer by requiring him to accept custody of a rewritable apparently adulterated audio recording. 3. The Board violated G.L.c.30A </text:span>§§11,14<text:note text:id="ftn83" text:note-class="footnote"><text:note-citation>83</text:note-citation><text:note-body><text:p text:style-name="P33"><text:s/>LA 3, 5</text:p></text:note-body></text:note>. <text:span text:style-name="T28">The Board prohibited Meyer's witness Anthony Esposito from testifying for Meyer while soliciting and receiving his testimony against Meyer. The Board prohibited Meyer's witness Gordon from rebutting the testimony of Nantucket's witness Ramos. The Board denied Meyer the opportunity to rebut the findings of fact on which it based its Final Decision and Order.</text:span></text:p>
      <text:p text:style-name="P62"><text:span text:style-name="T28">D</text:span><text:span text:style-name="T28"><text:note text:id="ftn84" text:note-class="footnote"><text:note-citation>84</text:note-citation><text:note-body><text:p text:style-name="P33">Argument Page 34</text:p></text:note-body></text:note></text:span><text:span text:style-name="T28">) Those findings of fact on which the Board based its Final Decision and Order are a labyrinth of falsehoods which defy the natural laws of optics and of reason and which are </text:span><text:soft-page-break/><text:span text:style-name="T28">conclusively refuted by Christopher Gordon's testimony which the Board disparaged and explicitly ignored.</text:span></text:p>
      <text:p text:style-name="P64">E<text:note text:id="ftn85" text:note-class="footnote"><text:note-citation>85</text:note-citation><text:note-body><text:p text:style-name="P33">Argument Page 40</text:p></text:note-body></text:note>) The testimony of Christopher Gordon was repudiated but not controverted at the Hearing. Gordon testified that he noted on the photos only few specific deficiencies, which could be readily repaired without destroying the installation, but which if left unrepaired would not affect its functioning.</text:p>
      <text:p text:style-name="P62">F<text:note text:id="ftn86" text:note-class="footnote"><text:note-citation>86</text:note-citation><text:note-body><text:p text:style-name="P33">Argument Page 41</text:p></text:note-body></text:note>) Edmund Ramos testified that 90 percent of the basement plumbing required removal, but that the entire installation did not need to be destroyed. He admitted that he testified not only about what he could discern from the photos but also from memory. He enumerated no specific deficiencies in the inspection report and no specific code violations.</text:p>
      <text:p text:style-name="P62">G<text:note text:id="ftn87" text:note-class="footnote"><text:note-citation>87</text:note-citation><text:note-body><text:p text:style-name="P33">Argument Page 43</text:p></text:note-body></text:note>) A recent U.S. Supreme Court decision has invalidated the Board's probition of do-it-yourself plumbing because the members of the Board compete in the market that they regulate and because the prohibition of do-it-yourself plumbing is not <text:soft-page-break/>enforced by the state.</text:p>
      <text:p text:style-name="P62">H<text:note text:id="ftn88" text:note-class="footnote"><text:note-citation>88</text:note-citation><text:note-body><text:p text:style-name="P33">Argument Page 47</text:p></text:note-body></text:note>) The Board and the Building Department misused the Hearing with an attempt to force Meyer to forego the process of adjudication prescribed by the Appeals Court. </text:p>
      <text:p text:style-name="P45"><text:span text:style-name="T23">I</text:span><text:span text:style-name="T23"><text:note text:id="ftn89" text:note-class="footnote"><text:note-citation>89</text:note-citation><text:note-body><text:p text:style-name="P33">Argument Page 48</text:p></text:note-body></text:note></text:span><text:span text:style-name="T23">) William Ciarmataro, the plumbing inspector who issued and signed the Inspection Report and Condemnation Order</text:span><text:span text:style-name="T23"><text:note text:id="ftn90" text:note-class="footnote"><text:note-citation>90</text:note-citation><text:note-body><text:p text:style-name="P33">3RA 23; FN5 3RA 19</text:p></text:note-body></text:note></text:span><text:span text:style-name="T23"> was not required to testify</text:span><text:span text:style-name="T23"><text:note text:id="ftn91" text:note-class="footnote"><text:note-citation>91</text:note-citation><text:note-body><text:p text:style-name="P33">3RA 473-474</text:p></text:note-body></text:note></text:span><text:span text:style-name="T23">.</text:span></text:p>
      <text:p text:style-name="P45"><text:span text:style-name="T24"><text:s text:c="26"/></text:span><text:span text:style-name="T20">Argument</text:span></text:p>
      <text:p text:style-name="P44">A. Legal Basis</text:p>
      <text:p text:style-name="P44"/>
      <text:p text:style-name="P49">A.1. On December 5, 2010, the Massachusetts Appeals Court issued a decision in 2009-P-1613<text:note text:id="ftn92" text:note-class="footnote"><text:note-citation>92</text:note-citation><text:note-body><text:p text:style-name="P33">78 Mass. App. Ct. 385, LA 12, 3RA 687</text:p></text:note-body></text:note> with Footnote 13<text:note text:id="ftn93" text:note-class="footnote"><text:note-citation>93</text:note-citation><text:note-body><text:p text:style-name="P33">3RA 695</text:p></text:note-body></text:note>:</text:p>
      <text:p text:style-name="P52"><text:s/>“The inspection of Meyer's work must be one of integrity and fairness. <text:s/>A report of any deficiencies must have the substantiation of specific and detailed findings and reasoning. Any decision resting upon the inspection will remain subject to review by the Superior Court and appellate courts under the standards of the Administrative Procedure Act, G.L. c. 30A<text:note text:id="ftn94" text:note-class="footnote"><text:note-citation>94</text:note-citation><text:note-body><text:p text:style-name="P33"><text:s/>LA 6</text:p></text:note-body></text:note>, §14(7)(a)-(g).”</text:p>
      <text:p text:style-name="P52"/>
      <text:p text:style-name="P49"><text:soft-page-break/>A.2. On April 27, 2014 the Massachusetts Appeals Court entered the following Judgment in 2013-P-1536<text:note text:id="ftn95" text:note-class="footnote"><text:note-citation>95</text:note-citation><text:note-body><text:p text:style-name="P33"><text:s/>85 Mass. App. Ct. 1116 (2014), LA 28, 3RA 18</text:p></text:note-body></text:note>: <text:s text:c="2"/></text:p>
      <text:p text:style-name="P48"><text:s/>“JUDGMENT AFTER RESCRIPT (PURSUANT TO MASS R A P 28) The judgment is REVERSED. A new judgment shall enter that directs the Board to conduct a hearing to determine whether the order that the plumbing must be completely removed is justified by the specific violations that are noted in the inspection report and substantiated by photos. The judgment shall direct the Board to require both parties to provide competent evidence to the Board concerning the effect of the deficiencies and whether they support an order to completely remove the plumbing. The judgment shall direct the Board to make specific findings about why the entire system needs to be removed or, if that is not necessary, what needs to be fixed by a plumber entered on docket pursuant to Mass R Civ P 58(b) and notice sent to parties pursuant to Mass R Civ P 77(d)”</text:p>
      <text:p text:style-name="P48"/>
      <text:p text:style-name="P49">A.3. On August 6, 2014, the Board of State Examiners of Plumbers and Gas Fitters purportedly complying with the Appeals Court order in 2013-P-1536<text:note text:id="ftn96" text:note-class="footnote"><text:note-citation>96</text:note-citation><text:note-body><text:p text:style-name="P33"><text:s/>85 Mass. App. Ct. 1116 (2014), LA 28, 3RA 18</text:p></text:note-body></text:note>, held a Hearing<text:note text:id="ftn97" text:note-class="footnote"><text:note-citation>97</text:note-citation><text:note-body><text:p text:style-name="P3"><text:s/>3RA 254-350</text:p></text:note-body></text:note> and on Jan. 21, 2015 issued <text:span text:style-name="T18">a </text:span>Final Decision and Order<text:span text:style-name="T18"> which is now appealed.</text:span><text:note text:id="ftn98" text:note-class="footnote"><text:note-citation>98</text:note-citation><text:note-body><text:p text:style-name="P33"><text:s/>3AR 473</text:p></text:note-body></text:note></text:p>
      <text:p text:style-name="P49">A.4. On February 25, 2015, the<text:span text:style-name="T22"> U.S. Supreme Court issued a decision in NORTH CAROLINA STATE BOARD OF DENTAL EXAMINERS v.FEDERAL TRADE COMMISSION No. 13-534. 574 U. S. ____ (2015)</text:span><text:span text:style-name="T22"><text:note text:id="ftn99" text:note-class="footnote"><text:note-citation>99</text:note-citation><text:note-body><text:p text:style-name="P33"><text:s/>3RA 696, LA 35</text:p></text:note-body></text:note></text:span><text:span text:style-name="T22">, </text:span><text:soft-page-break/><text:span text:style-name="T22">that subjects the actions of the Board of State Examiners of Plumbers and Gas Fitters to the constraints of the Sherman Anti-trust Act.</text:span></text:p>
      <text:p text:style-name="P63">B. The Board's Final Decision and Order fails to comply </text:p>
      <text:p text:style-name="P63">with the Appeals Court mandate</text:p>
      <text:p text:style-name="P47"/>
      <text:p text:style-name="P49">B.0. The Inspection of March 14, 2011 was not an inspection of integrity and fairness as mandated by FN 13 2009-P-1613<text:note text:id="ftn100" text:note-class="footnote"><text:note-citation>100</text:note-citation><text:note-body><text:p text:style-name="P33"><text:s/>78 Mass. App. Ct. 385, LA 12, 3RA 687</text:p></text:note-body></text:note>: <text:span text:style-name="T22">a) inasmuch as Meyer's plumber Christopher Gordon had been prohibited from making those corrections prior to the inspection which Gordon deemed necessary, b) inasmuch as the installation was adjudged by criteria of completeness, when in fact the inspector had prohibited its completion and c) inasmuch as Gordon was prohibited from taking oart in the inspection.</text:span></text:p>
      <text:p text:style-name="P62">B.1. The Board purports to justify its third unwarranted condemnation of Meyer's plumbing with the following statement:</text:p>
      <text:p text:style-name="P38"><text:s/>“<text:span text:style-name="T4">42.The Board notes that not all violations cited in findings of fact and </text:span><text:span text:style-name="T2">conclusions of law paragraphs 1 to 41, above, were cited with specificity in the former Inspector's June 9, 2011 report. However, the Board finds this is not a fatal defect in that the report cited 248 CMR 10.05(7)</text:span><text:span text:style-name="T2"><text:note text:id="ftn101" text:note-class="footnote"><text:note-citation>101</text:note-citation><text:note-body><text:p text:style-name="P33"><text:s/>LA 10</text:p></text:note-body></text:note></text:span><text:span text:style-name="T2">, which states "workmanship shall conform to generally accepted good </text:span><text:soft-page-break/><text:span text:style-name="T2">practice." The Board finds each violation cited in this decision could be construed as a violation of 248 CMR 10.05(7), thus the former inspector's report couldhave been more specific, did correctly cite a correct violation for each ofthe problems noted in this decision.</text:span><text:span text:style-name="T2"><text:note text:id="ftn102" text:note-class="footnote"><text:note-citation>102</text:note-citation><text:note-body><text:p text:style-name="P33"><text:s/>3RA 494 #42</text:p></text:note-body></text:note></text:span><text:span text:style-name="T2">”</text:span></text:p>
      <text:p text:style-name="P53"/>
      <text:p text:style-name="P50">B.1.a. The sentence:<text:span text:style-name="T30"> <text:s/></text:span><text:span text:style-name="T4"><text:s/>“The Board notes that </text:span><text:span text:style-name="T5">not all </text:span><text:span text:style-name="T5"><text:note text:id="ftn103" text:note-class="footnote"><text:note-citation>103</text:note-citation><text:note-body><text:p text:style-name="P33"><text:s/>emphasis added</text:p></text:note-body></text:note></text:span><text:span text:style-name="T5"> </text:span><text:span text:style-name="T4">viola-tions cited in findings of fact and </text:span><text:span text:style-name="T2">conclusions of law para-graphs 1 to 41, above, were cited with specificity in the former Inspector's June 9, 2011 report.“ is misleading, implying wrong-ly that </text:span><text:span text:style-name="T6">some</text:span><text:span text:style-name="T2"> “</text:span><text:span text:style-name="T4">violations cited in findings of fact and </text:span><text:span text:style-name="T2">conclus-ions of law paragraphs 1 to 41, above, were cited with specifi-city in the former Inspector's June 9, 2011 report.“ The fact is that </text:span><text:span text:style-name="T6">no </text:span><text:span text:style-name="T4">violations cited in findings of fact and <text:s/></text:span><text:span text:style-name="T7">conclusions of law paragraphs 1 to 41, above, were cited with specificity in the former Inspector's June 9, 2011 report. </text:span></text:p>
      <text:p text:style-name="P50"><text:span text:style-name="T7">B.1.b. </text:span><text:span text:style-name="T2">The Board purports to rely on the Inspection Report's</text:span> citation of 248 CMR 10.05(7), "workmanship shall conform to generally accepted good practice," to satisfy the Appeals Court's mandate that “specific violations that are noted in the inspection report“ are to be substantiated by <text:soft-page-break/>photographs. </text:p>
      <text:p text:style-name="P50">B.1.c. Failure of workmanship to "conform to generally accepted good practice," is not a specific violation,<text:note text:id="ftn104" text:note-class="footnote"><text:note-citation>104</text:note-citation><text:note-body><text:p text:style-name="Footnote"><text:a xlink:type="simple" xlink:href="http://en.wikipedia.org/wiki/Fallacy_of_the_undistributed_middle" text:style-name="Internet_20_link" text:visited-style-name="Visited_20_Internet_20_Link"><text:span text:style-name="T11">http://en.wikipedia.org/wiki/Fallacy_of_the_undistributed_mi</text:span></text:a><text:a xlink:type="simple" xlink:href="http://en.wikipedia.org/wiki/Fallacy_of_the_undistributed_middle" text:style-name="Internet_20_link" text:visited-style-name="Visited_20_Internet_20_Link"><text:span text:style-name="T11">ddle</text:span></text:a><text:span text:style-name="T10">. </text:span><text:span text:style-name="T11">The Board' s conclusion to the contrary is a syllogistic fallacy of the undistributed middle. Compare the two syllogisms: a1) all specific deficiencies exhibit poor workmanship. a2) Meyer's plumbing exhibits poor workmanship. a3) therefore Meyer's plumbing <text:s/>exhibits specific deficiencies, and <text:s/>b1) all students carry backpacks, b2) my grandfather carries a backpack, b3) therefore my grandfather is a student. </text:span><text:span text:style-name="T3"><text:s text:c="2"/></text:span></text:p></text:note-body></text:note> and its citation does not satisfy the Appeals Court's order. Poor work-manship is not a specific deficiency. When the Board offers poor workmanship as the only specific deficiency listed in the Inspection Report and corroborated by the photos the Board admits that the Inspection Report cited no specific deficienies that are corroborated by photos, the Board concedes the case. </text:p>
      <text:p text:style-name="P50">B.2. Inasmuch as the Final Decision and Order of the Board fails to identify in Meyer's plumbing any <text:span text:style-name="T29">”specific violations that are noted in the inspection report and substantiated by photos,” the Board has: a) no grounds for ordering the destruc-tion of Meyer's plumbing, b) no grounds for </text:span><text:soft-page-break/><text:span text:style-name="T29">ordering the repair <text:s/>of any portion of Meyer's plumbing, c) no grounds for adjudging Meyer's plumbing not to comply with the plumbing code.</text:span></text:p>
      <text:p text:style-name="P45">The Commonwealth relies for the regulation of plumbing<text:note text:id="ftn105" text:note-class="footnote"><text:note-citation>105</text:note-citation><text:note-body><text:p text:style-name="P8"><text:s/>G.L.c. 142 <text:span text:style-name="T16">§§ </text:span>10-12, LA 11</text:p></text:note-body></text:note> on quasi-judicial inspectors who interpret and enforce the plumbing code. In appeals from an inspector's decision to the Board, normally the appellant has the burden of proof. In response to the Board's abuse of discretion in previous proceedings, the Appeals Court ordered in this case a new procedure<text:note text:id="ftn106" text:note-class="footnote"><text:note-citation>106</text:note-citation><text:note-body><text:p text:style-name="P8"><text:s/>3RA 17-18</text:p></text:note-body></text:note> which shifts the burden of proof from the appellant to the Board and its co-defendant the Nantucket Building Department (the Department). The Board explicitly disobeyed the Appeals Court and held a Hearing in which it declined to accept the burden of proof and place that burden on the Department.<text:note text:id="ftn107" text:note-class="footnote"><text:note-citation>107</text:note-citation><text:note-body><text:p text:style-name="P8"><text:s/>3RA 256, lines 1-5</text:p></text:note-body></text:note></text:p>
      <text:p text:style-name="P45">Likewise at the Hearing, the Department failed to comply with the Appeals Court directive in that it failed to offer even a single specific reference to the Inspection Report or to the <text:soft-page-break/>Plumbing Code<text:note text:id="ftn108" text:note-class="footnote"><text:note-citation>108</text:note-citation><text:note-body><text:p text:style-name="P8"><text:s/>3RA 313-332</text:p></text:note-body></text:note>. Five months after the Hearing the Board published its findings<text:note text:id="ftn109" text:note-class="footnote"><text:note-citation>109</text:note-citation><text:note-body><text:p text:style-name="P8"><text:s/>3RA 472</text:p></text:note-body></text:note> which Meyer had no opportunity to contest at the Hearing, findings which Meyer claims to constitute an aggregate of egregious falsehoods<text:note text:id="ftn110" text:note-class="footnote"><text:note-citation>110</text:note-citation><text:note-body><text:p text:style-name="P8"><text:s/>3RA 549-617</text:p></text:note-body></text:note>. The Board's sole citation<text:note text:id="ftn111" text:note-class="footnote"><text:note-citation>111</text:note-citation><text:note-body><text:p text:style-name="P8"><text:s/>3RA 494</text:p></text:note-body></text:note> from the Inspection Report, "workmanship shall conform to generally accepted good practice,<text:note text:id="ftn112" text:note-class="footnote"><text:note-citation>112</text:note-citation><text:note-body><text:p text:style-name="P8"><text:s/>248 CMR 10.05(7)</text:p></text:note-body></text:note>" as properly identifying specific deficits constitutes an admission of its inability to cite even a single specific deficiency from the Inspection Report. The Superior Court failed to recognize that the Board and the Department have no case. The Superior Court acknowledged that Meyer's right to present evidence had been violated<text:note text:id="ftn113" text:note-class="footnote"><text:note-citation>113</text:note-citation><text:note-body><text:p text:style-name="P8"><text:s/>3RA 779</text:p></text:note-body></text:note>, and to cure this deficiency the Superior Court re-interpreted G.L.c.30A<text:note text:id="ftn114" text:note-class="footnote"><text:note-citation>114</text:note-citation><text:note-body><text:p text:style-name="P33"><text:s/>LA 3, 6</text:p></text:note-body></text:note> <text:span text:style-name="T16">§§11,14 </text:span><text:span text:style-name="T32"><text:s/></text:span><text:span text:style-name="T16">to authorize a show trial</text:span><text:span text:style-name="T16"><text:note text:id="ftn115" text:note-class="footnote"><text:note-citation>115</text:note-citation><text:note-body><text:p text:style-name="Standard"><text:span text:style-name="T11"><text:s/></text:span><text:a xlink:type="simple" xlink:href="https://en.wikipedia.org/wiki/Show_trial" text:style-name="Internet_20_link" text:visited-style-name="Visited_20_Internet_20_Link"><text:span text:style-name="T11">https://en.wikipedia.org/wiki/Show_trial</text:span></text:a><text:span text:style-name="T11"> A </text:span><text:span text:style-name="T12">show</text:span><text:span text:style-name="T13"> trial</text:span><text:span text:style-name="T14"> is a public trial in which the judicial authorities have already determined the guilt of the defendant. The actual trial has as its only goal to present the accusation and the verdict to the public as an impressive example and as a warning to other would-be dissidents or transgressors. Show trials tend to be retributive rather than correctional justice and also conducted for <text:s/>propagandistic purposes. The term was first recorded in the 1930s. That the government had made the pre-trial determination to destroy Meyer's plumbing must be inferred from the circumstance that in 2008, it ordered the plumbing destroyed without inspection, that in 2012 it again ordered the plumbing to be destroyed in the absence of judicial determination, and in 2014 it is willing to resort to the destruction of language and the trashing of truth in order to accomplish its purposes. 3RA 337</text:span></text:p></text:note-body></text:note></text:span><text:span text:style-name="T16"> in </text:span><text:soft-page-break/><text:span text:style-name="T16">which the government may condemn a plumbing installation in the absence of any supporting competent evidence, solely on the basis of rhetoric.</text:span><text:span text:style-name="T16"><text:note text:id="ftn116" text:note-class="footnote"><text:note-citation>116</text:note-citation><text:note-body><text:p text:style-name="P6"><text:s/>3RA 779-780</text:p></text:note-body></text:note></text:span></text:p>
      <text:p text:style-name="P42">C. Procedural Irregularities</text:p>
      <text:p text:style-name="P49">C.1. If, arguendo, the Court sees fit to countenance the Board's claim<text:note text:id="ftn117" text:note-class="footnote"><text:note-citation>117</text:note-citation><text:note-body><text:p text:style-name="P33"><text:s/>3RA 494 #42</text:p></text:note-body></text:note> that 248 CMR 10.05(7), "workmanship shall conform to generally accepted good practice," satisfies the Appeals Court's requirement of <text:span text:style-name="T29">”specific violations that are noted in the inspection report and substantiated by photos,” <text:s/>this Court confronts a series of procedural irregularities:</text:span></text:p>
      <text:p text:style-name="P54">C.1.a. the Board's issued an irregular, apparently adulter-ated audio recording<text:note text:id="ftn118" text:note-class="footnote"><text:note-citation>118</text:note-citation><text:note-body><text:p text:style-name="P33"><text:s/>3RA 725-734, 3RA 251, 3RA 253-340, 3RA 341</text:p></text:note-body></text:note> of the August 6, 2014 hearing, a <text:soft-page-break/>record-ing in which the voice of Meyer and his witnesses are muted to the extent of being inaudible on 88 occasions<text:note text:id="ftn119" text:note-class="footnote"><text:note-citation>119</text:note-citation><text:note-body><text:p text:style-name="P30"><text:s/>3RA 340; Perhaps the most consequential facet of the audio recording deficiency is the Board's failure to acknowledge the deficiency, to explain what happened and to assure the Court that the error has been corrected.</text:p></text:note-body></text:note>. <text:line-break/> <text:s text:c="3"/>C.1.b. The Board's threatened to entrap Meyer by requiring him as a condition of obtaining a certified transcript of the August 6<text:span text:style-name="T31">th</text:span> Hearing to accept custody of an unlabeled, rewritable USB flash drive containing an apparently adulterated version of an audio recording of that hearing, where the Board claimed to have a true original recording in its possession<text:note text:id="ftn120" text:note-class="footnote"><text:note-citation>120</text:note-citation><text:note-body><text:p text:style-name="P7"><text:s/>3RA 725-734; 3RA 250, 3RA 352</text:p></text:note-body></text:note>. </text:p>
      <text:p text:style-name="P49"><text:s/>The conference room in which the audio-recording equipment <text:s/><text:span text:style-name="T19">The irregular audio recording was entrapment</text:span><text:span text:style-name="T19"><text:note text:id="ftn121" text:note-class="footnote"><text:note-citation>121</text:note-citation><text:note-body><text:p text:style-name="P30"><text:s/>3RA 725-734</text:p></text:note-body></text:note></text:span><text:span text:style-name="T19"> because</text:span></text:p>
      <text:p text:style-name="P23">1. The audio recording provided by the Board was irregular in provenance in that it was provided not by its lawful custodian, the Public Record Coordinator, Aricela Avila Ging, but by unidentified employees or agents of the Board. </text:p>
      <text:p text:style-name="P23">2. The audio recording was irregular in format in that it was <text:soft-page-break/>provided on an expensive unmarked unconventional rewritable medium, a $9.50 USB Flash Drive<text:note text:id="ftn122" text:note-class="footnote"><text:note-citation>122</text:note-citation><text:note-body><text:p text:style-name="P33"><text:s/>3RA 372; 3RA 730</text:p></text:note-body></text:note>, as opposed to the conventional indelibly marked 35 cents CD or DVD disk. <text:s/></text:p>
      <text:p text:style-name="P23">3. The audio recording was irregular in content in that, according to Meyer's approved transcriptionist, the witnesses, Mr. Pucci and Meyer were not "miked"<text:note text:id="ftn123" text:note-class="footnote"><text:note-citation>123</text:note-citation><text:note-body><text:p text:style-name="P33"><text:s/>3RA 340 line 25</text:p></text:note-body></text:note>, one of the consequences being that the testimony of Meyer's witness Gordon is partially inaudible<text:note text:id="ftn124" text:note-class="footnote"><text:note-citation>124</text:note-citation><text:note-body><text:p text:style-name="P33"><text:s/>3EA 371</text:p></text:note-body></text:note>.</text:p>
      <text:p text:style-name="P23">4. The salient irregularities in the issuance of the audio recording are: a) the refusal of the Board to provide Meyer with an indelibly marked non-rewritable medium, and b) the Board's denial of Meyer's request to mail the audio recording directly to his approved transcriptionist<text:note text:id="ftn125" text:note-class="footnote"><text:note-citation>125</text:note-citation><text:note-body><text:p text:style-name="P33"><text:s/>3RA 729-734</text:p></text:note-body></text:note>. </text:p>
      <text:p text:style-name="P25">5. The Board's insistence that as a condition of obtaining a certified transcript of the Hearing, Meyer accept custody of an official unlabled irregular rewritable electronic medium, subjected Meyer, if he filed the transcript, to risk of <text:soft-page-break/>entrapment. Thus the Board deliberately intimidated Meyer in a manner that potentially interfered with his prosecution of his case. Such intimidation constitutes Fraud upon the Court<text:note text:id="ftn126" text:note-class="footnote"><text:note-citation>126</text:note-citation><text:note-body><text:p text:style-name="P24"><text:s/>Rockdale Mgmt. Co. v. Shawmut Bank, N.A., 418 Mass. 596,</text:p><text:p text:style-name="P22"><text:span text:style-name="T36">Munshani v. Signal Lake Venture Fund II, LP, 60 Mass. App. <text:s text:c="3"/>Ct. 714,</text:span> </text:p></text:note-body></text:note> even if, on investigation, the muting of the testimony of Meyer's witness proved to be accidental.</text:p>
      <text:p text:style-name="P54">C.1.c. The Board violated of G.L. 30A <text:span text:style-name="T32">§§</text:span> 11,14<text:note text:id="ftn127" text:note-class="footnote"><text:note-citation>127</text:note-citation><text:note-body><text:p text:style-name="P33"><text:s/>LA 3, 6</text:p></text:note-body></text:note> by: </text:p>
      <text:p text:style-name="P49"><text:span text:style-name="T29">C.1.c.1 prohibiting Meyer's witness, Massachusetts Registered engineer Anthony Esposito from testifying for Meyer, while soliciting Mr. Esposito's testimony against Meyer.</text:span><text:span text:style-name="T29"><text:note text:id="ftn128" text:note-class="footnote"><text:note-citation>128</text:note-citation><text:note-body><text:p text:style-name="P7"><text:s/>3RA 298 line 21 to 3RA 307 line 7</text:p></text:note-body></text:note></text:span></text:p>
      <text:p text:style-name="P49">C.1.c.2. prohibiting Meyer's witness Master Plumber Christopher Gordon from rebutting the testimony of purported Assistant Plumbing Inspector Edmund Ramos<text:span text:style-name="T29"><text:note text:id="ftn129" text:note-class="footnote"><text:note-citation>129</text:note-citation><text:note-body><text:p text:style-name="P30"><text:s/>3RA 331 lines 9-25</text:p></text:note-body></text:note></text:span><text:span text:style-name="T29">,</text:span></text:p>
      <text:p text:style-name="P50"><text:span text:style-name="T29">C.1.c.3. denying Meyer the opportunity to rebut the findings of fact on which it based its Final </text:span>D<text:span text:style-name="T29">ecision and Order, by not disclosing these findings until after the hearing</text:span><text:span text:style-name="T29"><text:note text:id="ftn130" text:note-class="footnote"><text:note-citation>130</text:note-citation><text:note-body><text:p text:style-name="P30"><text:s/>3RA 496</text:p></text:note-body></text:note></text:span><text:span text:style-name="T29">. </text:span></text:p>
      <text:p text:style-name="P50"><text:soft-page-break/><text:span text:style-name="T15">The Superior Court's Interpretation of G.L. 30A </text:span><text:span text:style-name="T33">§§</text:span><text:span text:style-name="T15"> 11,14 was in error whem the Superior Court held:</text:span></text:p>
      <text:p text:style-name="P52">“While the court acknowledges that there were some procedural deficiencies in the hearing before the Board, it determines that Meyer suffered no prejudice from those deficiencies. <text:s/>plaintiff must still show substantial rights may have been prejudiced. . . the Board relied heavily on its own experience, technical competence, and specialized knowledge, choosing not to credit Meyer's version of the evidence. Any additional evidence presented by Meyer, whether it be through the testimony of Esposito, cross-examination of Ramos, or recalling Gordon to rebut Ramos all would have been cumulative of the evidence already before the Board<text:note text:id="ftn131" text:note-class="footnote"><text:note-citation>131</text:note-citation><text:note-body><text:p text:style-name="P33"><text:s/>That there was “evidence already before the Board” is a fiction with which the Superior Court purports to justify a show trial.</text:p></text:note-body></text:note> and would not have affected the Board's ultimate decision. Thus Meyer was not prejudiced by any procedural deficiency.”</text:p>
      <text:p text:style-name="P52"/>
      <text:p text:style-name="P49">The Superior Court mistakenly interprets the provision of law which directs "the Board to require both parties to provide competent evidence ..." to authorize the Board to ignore that evidence and to issue a judgment on the basis of "its own experience, technical competence and specialized knowledge" even if the required "competent evidence" was never received.</text:p>
      <text:p text:style-name="P49">To Meyer, who is not a lawyer, the Superior Court ruling appears of overriding importance, because he understands it to <text:soft-page-break/>legitimize in the Commonwealth a system of "show trials". The Court dispenses with competent evidence and acts arbitrarily. </text:p>
      <text:p text:style-name="P49">In the instant case the Board's fabricated findings differ so radically from Mr. Ramos' fantasy testimony, that to argue the Board's final decision to be based on Ramos' testimony would not be sustainable. In any event, Mr. Ramos's testimony would not become judicially competent until it had been exposed to cross-examination and rebuttal. The Board's decision cannot be deemed to rely on Mr. Ramos' incompetent testimony. Nor may the uninterpreted 35 pictures which the Board had in its possession for more than two years prior to the hearing be deemed evidence. Those photos are exhibits, physical objects which have no meaning aside from the interpretations given to them. The Board's interpretations of those images on June 27, 2012<text:note text:id="ftn132" text:note-class="footnote"><text:note-citation>132</text:note-citation><text:note-body><text:p text:style-name="P29"><text:s/>3RA 168</text:p></text:note-body></text:note> differs vastly from the Board's interpretation of those images on January 15, 2015.<text:note text:id="ftn133" text:note-class="footnote"><text:note-citation>133</text:note-citation><text:note-body><text:p text:style-name="P32"><text:s/>3RA 476-494</text:p></text:note-body></text:note> Meyer has the right, using the totally different interpretation of June 27, 2012, to impeach the Board's interpretation of January 15, 2015 by means of which <text:soft-page-break/>it purports to justify the destruction of his installation. The Board's conflicting interpretations <text:span text:style-name="T1">are</text:span> evidence which Meyer has the right to subject to cross-examination and impeachment. The Superior Court was in error when it denied him that right. </text:p>
      <text:p text:style-name="P49">The photos are exhibits. Absent interpretation, they are meaningless objects. The interpretation which gives the exhibits meaning as evidence must be subject to cross-examination and rebuttal if the evidence is to become competent. The Board's decision relies on no evidence at all and is a totally arbitrary solipsistic interpretation of the exhibited photographs. The Superior Court's interpretation of G.L.c.30A to authorize the Board to dispense with evidence and to base its decision exclusively on "its own experience, technical competence and specialized knowledge" opens the judicial floodgates to torrents of fabrication and falsehood. There is, however, no compelling logical reason in the instant case for the Appeals Court to attend to this embarrassing example of the frailty of the human spirit, - because even if, by some miracle the Board's malicious fictions were transmuted into sterling truth, the Board could <text:soft-page-break/>not logically prevail without a second miracle, this one semantic, the transmutation of “poor <text:span text:style-name="T38">w</text:span>orkmanship” into a specific deficiency.</text:p>
      <text:p text:style-name="P42">D. A Labyrinth of untruthful Statements</text:p>
      <text:p text:style-name="P65"><text:span text:style-name="T8">If, undeterred by the Board's failure to comply with the <text:s text:c="7"/>Appeals Court order in 2013-P-1536</text:span><text:span text:style-name="T8"><text:note text:id="ftn134" text:note-class="footnote"><text:note-citation>134</text:note-citation><text:note-body><text:p text:style-name="P33"><text:s/>85 Mass. App. Ct. 1116 (2014), LA 28, 3RA 18</text:p></text:note-body></text:note></text:span><text:span text:style-name="T8">, and if undeterred by the Board's failure to comply with G.L. 30A, </text:span><text:span text:style-name="T34">§§</text:span><text:span text:style-name="T8"> 11,14</text:span><text:span text:style-name="T8"><text:note text:id="ftn135" text:note-class="footnote"><text:note-citation>135</text:note-citation><text:note-body><text:p text:style-name="P33"><text:s/>LA 3, 6</text:p></text:note-body></text:note></text:span><text:span text:style-name="T8">, the Court chooses to consider the Board's Findings of Fact and Conclusions of Law</text:span><text:span text:style-name="T8"><text:note text:id="ftn136" text:note-class="footnote"><text:note-citation>136</text:note-citation><text:note-body><text:p text:style-name="P30"><text:s/>3RA 476-494</text:p></text:note-body></text:note></text:span><text:span text:style-name="T8">, it ventures into a perplexing and disorienting labyrinth of falsehoods from which there is no exit other than the conclusion that the Board is a profoundly dysfunctional governmental agency. Arithmetic will help to untangle the calculated obfuscation: Of 35 photos, the Board</text:span><text:span text:style-name="T9"> found no defi-ciencies on seven.</text:span><text:span text:style-name="T9"><text:note text:id="ftn137" text:note-class="footnote"><text:note-citation>137</text:note-citation><text:note-body><text:p text:style-name="P26"><text:s/>Nos. 2,5,8,15,21,22,and 30. (These numbers, assigned to the photos by the Board were used at the Hearing and are inscribed in pencil on the images at 3RA 42-76.)</text:p></text:note-body></text:note></text:span><text:span text:style-name="T9"> <text:s/>On six</text:span><text:span text:style-name="T9"><text:note text:id="ftn138" text:note-class="footnote"><text:note-citation>138</text:note-citation><text:note-body><text:p text:style-name="P30"><text:s/>Nos.<text:span text:style-name="T17"> 1,3,17,18,21 and 31.</text:span></text:p></text:note-body></text:note></text:span><text:span text:style-name="T9"> of the remaining 28 photos, the Board presumed to annul the laws of perspective, claiming to </text:span><text:soft-page-break/><text:span text:style-name="T9">discern deficiencies in pitch which it is impossible to ascer-tain from an uncalibrated two dimensional photograph</text:span><text:span text:style-name="T9"><text:note text:id="ftn139" text:note-class="footnote"><text:note-citation>139</text:note-citation><text:note-body><text:p text:style-name="P30"><text:s/>3RA 654-669</text:p></text:note-body></text:note></text:span><text:span text:style-name="T9">. On seven</text:span><text:span text:style-name="T9"><text:note text:id="ftn140" text:note-class="footnote"><text:note-citation>140</text:note-citation><text:note-body><text:p text:style-name="P5"><text:s/>Nos. 6,13,23,24,25,27,and 29.</text:p></text:note-body></text:note></text:span><text:span text:style-name="T9"> of the remaining 22 photos, the Board purported to find illegal “Full S Traps“</text:span><text:span text:style-name="T9"><text:note text:id="ftn141" text:note-class="footnote"><text:note-citation>141</text:note-citation><text:note-body><text:p text:style-name="P30"><text:s/>3RA 676-689</text:p></text:note-body></text:note></text:span><text:span text:style-name="T9">, structures of which there is no evidence at all in any of the pictures, and on one, Photo No. 13, the Board fantasized an allegedly unavoidable necessity</text:span><text:span text:style-name="T9"><text:note text:id="ftn142" text:note-class="footnote"><text:note-citation>142</text:note-citation><text:note-body><text:p text:style-name="P30"><text:s/>3RA 483-484</text:p></text:note-body></text:note></text:span><text:span text:style-name="T9"> for a Full S trap not yet installed. In five</text:span><text:span text:style-name="T9"><text:note text:id="ftn143" text:note-class="footnote"><text:note-citation>143</text:note-citation><text:note-body><text:p text:style-name="P21"><text:span text:style-name="T36"><text:s/>Nos. 9,10,11,19 and 34. The Board's failure in Nos 9 and 10 to identify a sloping roof corroborates Meyer claim that the laws of optics preclude the estimation of pitch on uncalibrated photos.</text:span> </text:p></text:note-body></text:note></text:span><text:span text:style-name="T9"> of the remaining fourteen photos, the Board misidentified the structures alleged to be defective. In ten photos</text:span><text:span text:style-name="T9"><text:note text:id="ftn144" text:note-class="footnote"><text:note-citation>144</text:note-citation><text:note-body><text:p text:style-name="P31"><text:s/>Nos. 1,4,6,12,13,14,16,20,28 and 35.</text:p></text:note-body></text:note></text:span><text:span text:style-name="T9"> the Board made significant misrepresentations</text:span><text:span text:style-name="T9"><text:note text:id="ftn145" text:note-class="footnote"><text:note-citation>145</text:note-citation><text:note-body><text:p text:style-name="P30"><text:s/>3RA 548-735 Appendix to Appellant's Motion for Judgment on the Pleadings</text:p></text:note-body></text:note></text:span><text:span text:style-name="T9"> about alleged deficiencies and the allegedly controlling regulations. In all, the Board purported to find code violations on 28 of 35 photos. From Mr. Gordon's testimony, unrebutted at the hearing, it may be inferred that </text:span><text:soft-page-break/><text:span text:style-name="T9">alleged deficiencies on at least 22 of the 28 photos are baseless fabrications</text:span><text:span text:style-name="T9"><text:note text:id="ftn146" text:note-class="footnote"><text:note-citation>146</text:note-citation><text:note-body><text:p text:style-name="P30"><text:s/>3RA 551-617 The numbers do not tally, because on most photos, the Board claimed to find more than one deficiency, and on occasion the same deficiency was claimed to be visible on more than one photo.</text:p></text:note-body></text:note></text:span><text:span text:style-name="T9">. The three deficiencies, none of which is specified in the Inspection Report, about which Mr. Gordon testified a) that they should be repaired and b) that if left unrepaired they would have no adverse effect on the functioning of the installation, are the imperfect joint in Photo No. 7, and the two allegedly reversed wyes shown in Photos 14, 32 and 33.</text:span><text:span text:style-name="T9"><text:note text:id="ftn147" text:note-class="footnote"><text:note-citation>147</text:note-citation><text:note-body><text:p text:style-name="P33"><text:s/>3RA 567-569, 3RA 584–586, 3RA 620–626</text:p></text:note-body></text:note></text:span><text:span text:style-name="T9">. The Board's allegation that while each of the alleged 28 deficiencies is subject to repair, the repair of all 28 would cause damage to the installation is irrational, inasmuch as the admittedly feasible repair of each of the deficiencies alleged on 28 photos entails an implied assurance that such repairs are consistent with the preservation of the remaining installation. If each of the repairs on 28 photos is feasible without damage to the installation, there is no reason why the hypothetical completion of all 28 repairs should damage the system. The </text:span><text:soft-page-break/><text:span text:style-name="T9">Board's finding that the installation needs to be destroyed has no basis in fact, is explicitly contradicted by testimony at the Hearing</text:span><text:span text:style-name="T9"><text:note text:id="ftn148" text:note-class="footnote"><text:note-citation>148</text:note-citation><text:note-body><text:p text:style-name="P26"><text:s/>3RA <text:s/>3RA 328-331, 3RA 328-331, 3RA 329-330 MR. KENNEDY: So, if I understand that correctly, you're telling the Board that if the doctor were to hire a licensed plumber, took the permit out with the town, and went in and corrected all of the deficiencies that Nantucket would allow <text:s/>that rather than tear the entire system out? MR. RAMOS: Okay, nobody's gonna go out an check their system to see if they've cut everything out, but we are gonnago out and make sure it's all up to the Mass code. MR. KENNEDY: Right, you're gonna... MR. RAMOS: The whole - system, so if he can use a piece of PVC that is Mass approved the he can reuse it. If it's a vent that is there and it's doin' its right thing, and it's not in violation, that's all that stuff can stay as far as I'm concerned. MR.KENNEDY: So, if, again, if all of those conditions were met, and the existing sytem was corrected with the violations that have been noted, then you folks would, and again, it was fully inspected, tested and in accordance with 248 CMR, and all of the conditions were met so far as licensure goes. Then, Nantucket would have no objections as to goin' out in-pecting that, makin' sure it was in full compliance with 248 CMR. MR. RAMOS: Correct.</text:p></text:note-body></text:note></text:span><text:span text:style-name="T9">, and is yet another exhibition of the Board's bias and of its malice. The determination of whether hypothetical deficiencies in the system should be repaired individually <text:s/>or whether the entire system should be replaced is not at all a legal decision but a financial one. Clearly if the number of specific deficiencies were sufficiently great, it might be 328-331, 3RA 328-331, 3RA 329-330 MR. KENNEDY: So, if I understand </text:span><text:soft-page-break/><text:span text:style-name="T9">that correctly, you're telling the Board that if the doctor were to hire a licensed plumber, took the permit out with the town, and went in and corrected all of the deficiencies that Nantucket would allow <text:s/>that rather than tear the entire system out? MR. RAMOS: Okay, nobody's gonna go out an check their system to see if they've cut everything out, but we are gonnago out and make sure it's all up to the Mass code. MR. KENNEDY: Right, you're gonna... MR. RAMOS: The whole - system, so if he can use a piece of PVC that is Mass approved the he can reuse it. If it's a vent that is there and it's doin' its right thing, and it's not in violation, that's all that stuff can stay as far as I'm concerned. MR.KENNEDY: So, if, again, if all of those conditions were met, and the existing sytem was corrected with the violations that have been noted, then you folks would, and again, it was fully inspected, tested and in accordance with 248 CMR, and all of the conditions were met so far as licensure goes. Then, Nantucket would have no objections as to goin' out in-pecting that, makin' sure it was in full compliance with 248 CMR. MR. RAMOS: Correct.financially advantageous to replace the </text:span><text:soft-page-break/><text:span text:style-name="T9">entire system rather than to incur the sequential expenses of deficiency repair one by one. The argument that such sequential repair is impossible because it would trigger additional deficiencies to the extent that the system would ultimately become irreparable is implausible, but such a diseconomy is, in any event, a risk which Meyer has the right to incur and which may not be denied him by the Board.</text:span></text:p>
      <text:p text:style-name="P49">If the Appeals Court wished to calibrate the veracity of the Board's Final Decision and Order, it may readily do so by authorizing deposition testimony from a sufficiently large number of plumbing inspectors to make the results statistically valid. Several of these public officials serving the 55 Massachusetts cities and 296 Massachusetts towns might be asked to state the deficiencies that they could discern on each of the 35 photos. If the deficiencies alleged by the Board to be visible on the 35 photos were real, the testimony of the inspectors canvassed should converge into substantial agreement, while absence of such agreement would be an index of the invalidity of the Board's findings.</text:p>
      <text:p text:style-name="P60"><text:soft-page-break/>E. Testimony of Mr. Christopher M. Gordon<text:note text:id="ftn149" text:note-class="footnote"><text:note-citation>149</text:note-citation><text:note-body><text:p text:style-name="P33"><text:s/>3RA 204 – 3RA 206</text:p></text:note-body></text:note></text:p>
      <text:p text:style-name="P59">Mr. Gordon, a licensed master plumber, testified on Meyer's behalf. He inspected all photos in the presence of all the Board members, none of whom challenged his assertions to the effect that he saw deficiencies only in Nos. 7<text:note text:id="ftn150" text:note-class="footnote"><text:note-citation>150</text:note-citation><text:note-body><text:p text:style-name="P36"><text:s/>3RA 281 lines 13-25</text:p></text:note-body></text:note>,14<text:note text:id="ftn151" text:note-class="footnote"><text:note-citation>151</text:note-citation><text:note-body><text:p text:style-name="P33"><text:s/>3RA 284 lines 6-25</text:p></text:note-body></text:note>,32<text:note text:id="ftn152" text:note-class="footnote"><text:note-citation>152</text:note-citation><text:note-body><text:p text:style-name="P33"><text:s/>3RA 290 line 11 to 3RA 292 line 11</text:p></text:note-body></text:note> and 33<text:note text:id="ftn153" text:note-class="footnote"><text:note-citation>153</text:note-citation><text:note-body><text:p text:style-name="P33"><text:s/>3RA 292 lines 12-25</text:p></text:note-body></text:note> of the 35 photos. Mr. Gordon acknowledged that the two wyes visible on photographs 14, 32, and 33<text:note text:id="ftn154" text:note-class="footnote"><text:note-citation>154</text:note-citation><text:note-body><text:p text:style-name="P33"><text:s/>3RA 290 line 11 to 3RA 292 line 11</text:p></text:note-body></text:note>, opened in the direction of flow as mandated by the code and was unable to reconcile this unequi-vocal imperative with his belief that these wyes should none-theless be reversed. He stated that leaving these fittings in their present position would have no practical effect on the functioning of the installation. Mr. Gordon also stated that the poorly aligned fitting in Photograph #7<text:note text:id="ftn155" text:note-class="footnote"><text:note-citation>155</text:note-citation><text:note-body><text:p text:style-name="P36"><text:s/>3RA 281 lines 13-25</text:p></text:note-body></text:note> should be repositioned, again admitting that leaving this fitting unchanged would have no effect on the functioning of the system. <text:soft-page-break/>Mr. Gordon found no significant deficiencies<text:note text:id="ftn156" text:note-class="footnote"><text:note-citation>156</text:note-citation><text:note-body><text:p text:style-name="P33"><text:s/>The Appendix, 3RA 551- 3RA 617, contains a compilation of testimony by Messrs Gordon and Ramos concerning the 35 photos, of the Board's findings and of Meyer's rebuttals</text:p></text:note-body></text:note> on the thirty-one other photos and no reason why the system should be destroyed. The Board treated Mr. Gordon and his testimony with contempt.<text:note text:id="ftn157" text:note-class="footnote"><text:note-citation>157</text:note-citation><text:note-body><text:p text:style-name="P33"><text:s/>3RA 337 <text:s/>line 16 to 3RA 338 l the Chairman said (3RA 337 lines 16-24): “I'm not interested in him“ ine 6. When Meyer pointed to Mr. Gordon, … “you're wrong … with the testimony that that licensed plumber came in with on these photos. Any fool could tell it's wrong …“ (3RA 385 lines 2-3): “I don't want to hear from your witness again.“ </text:p></text:note-body></text:note></text:p>
      <text:p text:style-name="P60">F. Testimony from the Nantucket Building Department</text:p>
      <text:p text:style-name="P50">The Nantucket Building Department made not even a gesture of complying with the Appeals Court mandate. Its sole witness<text:note text:id="ftn158" text:note-class="footnote"><text:note-citation>158</text:note-citation><text:note-body><text:p text:style-name="P33"><text:s/>From the circumstance that Mr. Douglas Bennett, the current Nantucket Plumbing Inspector failed to testify at the Hearing, it is reasonable to infer that he was unable to confirm Mr. Ramos' visionary testimony. </text:p></text:note-body></text:note> was its purported<text:note text:id="ftn159" text:note-class="footnote"><text:note-citation>159</text:note-citation><text:note-body><text:p text:style-name="P33"><text:s/>Mr. Ramos' name is not listed in the schedule (3RA 149) of Building Department officers, He has no office address, no telephone, no office hours in the Department, and maintains an active plumbing business (AR 299, lines 1,10) while inspecting his competitors' work.</text:p></text:note-body></text:note> Assistant Plumbing Inspector, Mr. Edmund Ramos who dismissed the Inspection Report and code violations as “paperwork“<text:note text:id="ftn160" text:note-class="footnote"><text:note-citation>160</text:note-citation><text:note-body><text:p text:style-name="P30"><text:s/>3RA 317 line 17</text:p></text:note-body></text:note> and failed to cite from it even a single specific <text:soft-page-break/>deficiency. <text:s/><text:span text:style-name="T17">Mr. Ramos found deficiencies in all photographs except No. 2 and No. 30. Mr. Ramos cited deficiencies of pitch in Photographs Nos: 1,3,5,6,9,10,11,14,17,18,26,27,31,32 and 34</text:span><text:span text:style-name="T17"><text:note text:id="ftn161" text:note-class="footnote"><text:note-citation>161</text:note-citation><text:note-body><text:p text:style-name="P30"><text:s/>3RA 319 line 15 through 327 line 15</text:p></text:note-body></text:note></text:span><text:span text:style-name="T17">. However with respect to Photograph No. 1, Mr. Ramos </text:span>acceded to the suggestion that when Meyer is “talking about this picture, you're not only testifying about what you see in this picture but what you remember when you were there<text:note text:id="ftn162" text:note-class="footnote"><text:note-citation>162</text:note-citation><text:note-body><text:p text:style-name="P29"><text:span text:style-name="T36"><text:s/>3RA 333 lines 7-9; Although the Appeals Court had required competent evidence about specific deficiencies visible on the photos, the Board not only condoned obfuscation of the issues by witnesses' reliance on memory,</text:span> <text:span text:style-name="T36">but encouraged and required it. 3RA 276, lines 16-17 </text:span><text:s text:c="63"/></text:p></text:note-body></text:note>“, and admitted “I can't tell you at this second which pipe is pitching the wrong way, but they know the pipes are pitching the wrong way<text:note text:id="ftn163" text:note-class="footnote"><text:note-citation>163</text:note-citation><text:note-body><text:p text:style-name="P30"><text:s/>3RA 334, lines 9-11</text:p></text:note-body></text:note>. Mr. Ramos testified that<text:span text:style-name="T17"> he could not identify the faulty pitch on the photo, but that he knew the faulty pitch to be there. The Board did not permit Meyer to explore Mr. Ramos' </text:span>allegations<text:span text:style-name="T17"> with respect to </text:span>the other <text:span text:style-name="T17">photo</text:span>graphs <text:span text:style-name="T17">in which Mr. Ramos also claimed to be able to identify faulty pitch. </text:span>Mr. Ramos testified on behalf of himself and the Nantucket Building <text:soft-page-break/>Department that if the deficiencies were repaired, destruction of the entire system would not be required<text:note text:id="ftn164" text:note-class="footnote"><text:note-citation>164</text:note-citation><text:note-body><text:p text:style-name="P30"><text:s/>3RA 328, line 6 to 3RA 330, line 7</text:p></text:note-body></text:note>.</text:p>
      <text:p text:style-name="P43">G. The controlling decision of the U.S. Supreme Court</text:p>
      <text:p text:style-name="P49">The Board's prohibition against Meyer's doing his own plumbing, reiterated in its Final Decision and Order<text:span text:style-name="T22"><text:note text:id="ftn165" text:note-class="footnote"><text:note-citation>165</text:note-citation><text:note-body><text:p text:style-name="P30"><text:s/>3RA 495 ORDER: <text:span text:style-name="T22">“A Massachusetts licensed plumber must remove the defective plumbing and have the properly installed plumbing inspected.“</text:span></text:p></text:note-body></text:note></text:span><text:span text:style-name="T22">, is now subject to the U.S. Supreme Court decision in NORTH CAROLINA STATE BOARD OF DENTAL EXAMINERS v.FEDERAL TRADE COMMISSION No.13-534. 574 U. S. ____ (2015), issued February 25, 2015. The actions of state agencies such as the Board of State Examiners of Plumbers and Gas Fitters are now governed also by the Sherman Anti-trust Act. In situations where the agency's members are themselves active participants in the market which the agency supervises, the agency's anti-competitive regulations are valid only if they are actively supervised by the state</text:span><text:span text:style-name="T22"><text:note text:id="ftn166" text:note-class="footnote"><text:note-citation>166</text:note-citation><text:note-body><text:p text:style-name="P33"><text:s/>3RA 697<text:span text:style-name="T22"> “The Board's actions are not cloaked with Parker immunity. nonsovereign actor controlled by active market participants such as the Board enjoys Parker immunity only if “'the challenged restraint . . . [is] clearly articulated and affirmatively expressed as state policy,' and . . . 'the policy . . . [is] actively supervised by the State.'“NORTH CAROLINA STATE BOARD OF DENTAL EXAMINERS v.FEDERAL TRADE COMMISSION No. 13-534. 574 U. S. ____ (2015)</text:span></text:p></text:note-body></text:note></text:span><text:span text:style-name="T22">. Not only </text:span><text:soft-page-break/><text:span text:style-name="T22">does the state not actively supervise, the state ostentatiously ignores the Board's prohibition of do-it-yourself plumbing and permits what it apparently deems a harmless exercise of intelligence and skill to be promoted</text:span><text:span text:style-name="T22"><text:note text:id="ftn167" text:note-class="footnote"><text:note-citation>167</text:note-citation><text:note-body><text:p text:style-name="P33"><text:s/>3RA 680-686</text:p></text:note-body></text:note></text:span><text:span text:style-name="T22"> with provocative immunity by hardware stores throughout the state. </text:span></text:p>
      <text:p text:style-name="P39">The Board's claim that its restrictions on do-it-yourself plumbing safeguard the public health is belied by the facts.</text:p>
      <text:p text:style-name="P40"><text:span text:style-name="T37">In declining to enforce</text:span><text:span text:style-name="T18"> the prohibition of do-it-yourself plumbing </text:span><text:span text:style-name="T37">articulated by the Appeals Court in Meyer v. Nantucket Building Department, 2009-P-1635, against any violator other than Meyer</text:span><text:span text:style-name="T18"> </text:span><text:span text:style-name="T37">himself, the Attorney General of the Commonwealth has for many years conducted a controlled experiment which is corroborated by the prevalence of do-it-yourself plumbing in other states, an experiment which proves conclusively that do-it-yourself plumbing presents no risk to the public health what</text:span><text:span text:style-name="T18">-</text:span><text:span text:style-name="T37">soever. If it were otherwise, the U.S. Center for Disease Control and the health departments of the Commonwealth and of </text:span><text:soft-page-break/><text:span text:style-name="T37">other states all of which maintain highly reliable registries of infectious diseases would record an increased morbidity result</text:span><text:span text:style-name="T18">-</text:span><text:span text:style-name="T37">ing from diseases related to do-it-yourself plumbing in those areas where do-it-yourself plumbing is prevalent as compared with areas such as the affluent sections of Massachusetts where do-it-yourself plumbing is effectively proscribed. The absence of diseases ascribable to widely practiced do-it-yourself plumbing</text:span><text:span text:style-name="T37"><text:note text:id="ftn168" text:note-class="footnote"><text:note-citation>168</text:note-citation><text:note-body><text:p text:style-name="P33"><text:s/>3RA 680-686</text:p></text:note-body></text:note></text:span><text:span text:style-name="T37"> stigmatizes the Board's ostensible concern with public health as a sham: </text:span><text:span text:style-name="T18">The </text:span><text:span text:style-name="T37">intent and the only intent of the p</text:span><text:span text:style-name="T18">olicies and </text:span><text:span text:style-name="T37">p</text:span><text:span text:style-name="T18">ractices of the Board in prohibiting do-it-yourself plumbing </text:span><text:span text:style-name="T37">is the restraint of competition</text:span><text:span text:style-name="T37"><text:note text:id="ftn169" text:note-class="footnote"><text:note-citation>169</text:note-citation><text:note-body><text:p text:style-name="P33"><text:s/>3RA 123 lines 8-14</text:p></text:note-body></text:note></text:span><text:span text:style-name="T18">. The issue of illegal restraint of trade by state agencies is addressed in detail and ajudicated with finality in the recent decision by the U.S. Supreme Court, NORTH CAROLINA STATE BOARD OF DENTAL EXAMINERS v.FEDERAL TRADE COMMISSION No. 13-534. 574 U. S. ____ (2015)</text:span><text:span text:style-name="T18"><text:note text:id="ftn170" text:note-class="footnote"><text:note-citation>170</text:note-citation><text:note-body><text:p text:style-name="P33"><text:s/>3RA 696, LA 35</text:p></text:note-body></text:note></text:span><text:span text:style-name="T18">, Applied to the instant case, the Supreme Court ruling requires that in order to be immune to the strictures of the </text:span><text:soft-page-break/><text:span text:style-name="T18">Sherman Act, the Board, at least five of whose nine members</text:span><text:span text:style-name="T18"><text:note text:id="ftn171" text:note-class="footnote"><text:note-citation>171</text:note-citation><text:note-body><text:p text:style-name="P67"><text:s/>G.L.13 <text:span text:style-name="T16">§</text:span>36.</text:p></text:note-body></text:note></text:span><text:span text:style-name="T18">, are in active competition with do-it-yourself plumbers, may not issue a prohibition against do-it-yourself plumbing unless: </text:span><text:span text:style-name="T21"><text:s/>a) </text:span><text:span text:style-name="T18">the prohibition is clearly articulated and affirmatively expressed as state policy, and b) the </text:span><text:span text:style-name="T37">prohibition is actively supervised by the State. In the instant controversy neither criterion is fulfilled. <text:s/></text:span><text:span text:style-name="T23">Most compelling is the violation of the requirement that “the policy of prohibition must be actively supervised by the state.“ In the instant case, not only is the prohibition of do-it-yourself plumbing not actively supervised, that prohibition is so ostentatiously ignored as to create the plausible inference that it is </text:span><text:span text:style-name="T25">against</text:span><text:span text:style-name="T23"> the policies of the State. Hundreds of hardware stores in the Commonwealth have continued for years, with the tacit approval of the Attorney General, to cater to unlicensed do-it-yourself plumbers by selling them plumbing supplies and by providing them with plumbing instructions and with plumbing advice to perform plumbing that is nominally illegal. More dramatic evidence of </text:span><text:soft-page-break/><text:span text:style-name="T23">the failure of the state to supervise the Board's prohibition of do-it-yourself plumbing can hardly be imagined. The Board's insistence in the instant case, that instead of doing the work himself, he hire a licensed plumber to destroy and to rebuild his installation and the Board's refusal to issue plumbing permits to unlicensed do-it-yourself homeowner-plumbers is inconsistent with the U.S. Supreme Court decision in NORTH CAROLINA STATE BOARD OF DENTAL EXAMINERS v.FEDERAL TRADE COMMISSION No. 13-534. 574 U. S. ____ (2015)</text:span><text:span text:style-name="T23"><text:note text:id="ftn172" text:note-class="footnote"><text:note-citation>172</text:note-citation><text:note-body><text:p text:style-name="P33"><text:s/>3RA 696, LA 35</text:p></text:note-body></text:note></text:span><text:span text:style-name="T23">.</text:span></text:p>
      <text:p text:style-name="P57">H. The Appellees misused the Hearing</text:p>
      <text:p text:style-name="P58"><text:span text:style-name="T15">The Board misused the Hearing to disparage and humiliate Meyer's witness Christopher M. Gordon</text:span><text:span text:style-name="T15"><text:note text:id="ftn173" text:note-class="footnote"><text:note-citation>173</text:note-citation><text:note-body><text:p text:style-name="P35"><text:s/>3RA 337 line 11 to 338 line 6</text:p></text:note-body></text:note></text:span><text:span text:style-name="T15">. The Board misused the Hearing to disparage, humiliate and intimidate Meyer's witness Anthony A. Esposito.</text:span><text:span text:style-name="T15"><text:note text:id="ftn174" text:note-class="footnote"><text:note-citation>174</text:note-citation><text:note-body><text:p text:style-name="P34"><text:s/>3RA 300 line 5 to 302 line 8</text:p></text:note-body></text:note></text:span><text:span text:style-name="T15"> The Board and the Nantucket Building Department misused the Hearing by attempting to persuade Meyer to relinquish his right to the adjudicatory process prescribed by the Appeals Court. The Nantucket Building Department </text:span><text:soft-page-break/><text:span text:style-name="T15">demanded</text:span><text:span text:style-name="T15"><text:note text:id="ftn175" text:note-class="footnote"><text:note-citation>175</text:note-citation><text:note-body><text:p text:style-name="P33"><text:s/>3RA 329 line 12 to 330 line 25</text:p></text:note-body></text:note></text:span><text:span text:style-name="T15"> that Meyer hire a plumber other than Christopher Gordon and consent to another inspection, implicitly promising in return that if he complied, his plumbing would not be destroyed</text:span><text:span text:style-name="T15"><text:note text:id="ftn176" text:note-class="footnote"><text:note-citation>176</text:note-citation><text:note-body><text:p text:style-name="P33"><text:s/>3RA 329 line 12 to 330 line 14</text:p></text:note-body></text:note></text:span><text:span text:style-name="T15">. Where the Board had agreed at the Hearing that the destruction of the plumbing was unnecessary</text:span><text:span text:style-name="T15"><text:note text:id="ftn177" text:note-class="footnote"><text:note-citation>177</text:note-citation><text:note-body><text:p text:style-name="P30"><text:s/>3RA 328 line 6 to 329 line 7</text:p></text:note-body></text:note></text:span><text:span text:style-name="T15">, its Final Decision and Order that the plumbing be demolished after all</text:span><text:span text:style-name="T15"><text:note text:id="ftn178" text:note-class="footnote"><text:note-citation>178</text:note-citation><text:note-body><text:p text:style-name="P30"><text:s/>3RA 495</text:p></text:note-body></text:note></text:span><text:span text:style-name="T15">, must be construed as the Board's punishment meted out to Meyer because he refused to capitulate to its implicit extortion.</text:span></text:p>
      <text:p text:style-name="P57"><text:s/>I. Failure of the Inspector to testify</text:p>
      <text:p text:style-name="P58"><text:span text:style-name="T27">I) William Ciarmataro, the plumbing inspector who issued and signed the Inspection Report and Condemnation Order</text:span><text:span text:style-name="T27"><text:note text:id="ftn179" text:note-class="footnote"><text:note-citation>179</text:note-citation><text:note-body><text:p text:style-name="P33"><text:s/>3RA 23; FN5 3RA 19</text:p></text:note-body></text:note></text:span><text:span text:style-name="T27"> did not testify and no subpoena was issued to require him to do so</text:span><text:span text:style-name="T27"><text:note text:id="ftn180" text:note-class="footnote"><text:note-citation>180</text:note-citation><text:note-body><text:p text:style-name="P33"><text:s/>3RA 473-474</text:p></text:note-body></text:note></text:span><text:span text:style-name="T27">.</text:span><text:span text:style-name="T15"> <text:s/></text:span></text:p>
      <text:p text:style-name="P56"/>
      <text:p text:style-name="P56"/>
      <text:p text:style-name="P56"/>
      <text:p text:style-name="P56"><text:soft-page-break/>J. Conclusion</text:p>
      <text:p text:style-name="P55">Meyer asks the Appeals Court:</text:p>
      <text:p text:style-name="P55">J.1. to order that the Final Decision and Order<text:note text:id="ftn181" text:note-class="footnote"><text:note-citation>181</text:note-citation><text:note-body><text:p text:style-name="P33"><text:s/>3RA 473-496 </text:p></text:note-body></text:note> of the Board of State Examiners of Plumbers and Gas Fitters regarding a Hearing of Meyer v. Ciarmataro held on August 6, 2014 be set aside.</text:p>
      <text:p text:style-name="P55">J.2. to order that Meyer's plumbing installation at 3 Red Barn Road on Nantucket be deemed compliant with the plumbing code, subject to the correction of those deficiencies, if any, cited by Master Plumber Christopher M. Gordon which are specifically cited in the Inspection Report and which if uncorrected would have a substantial adverse effect on the functioning of the plumbing system.</text:p>
      <text:p text:style-name="P55">J.3. to order the Town of Nantucket to credit to the real estate tax account for 3 Red Barn Road as compensatory damages for its abuse of legal process sums equal to:</text:p>
      <text:p text:style-name="P55">J.3.a. all labor costs, all material costs and all contractors' fees entailed in the completion of the single <text:soft-page-break/>family residence at 3 Red Barn Road and</text:p>
      <text:p text:style-name="P55">J.3.b. the rental value of the single family residence at 3 Red Barn Road from November 25, 2008 to the date of judgment as determined by the contemporary rental value of comparable property.</text:p>
      <text:p text:style-name="P50">J.4.a. to set aside the Order of Nov. 25, 2008, by William Ciarmataro, Plumbing/Gas Inspector of the Town of Nantucket to Cease Desist and Abate plumbing without a permit at 3 Red Barn Road<text:note text:id="ftn182" text:note-class="footnote"><text:note-citation>182</text:note-citation><text:note-body><text:p text:style-name="P33"><text:s/>3RA 735</text:p></text:note-body></text:note>, and </text:p>
      <text:p text:style-name="P50">J.4.b. to prohibit William Ciarmataro and his successors in office from issuing such an order in the future.</text:p>
      <text:p text:style-name="P50"/>
      <text:p text:style-name="P50"><text:s/></text:p>
      <text:p text:style-name="P41">Ernst J. Meyer, pro se <text:s text:c="20"/>February 18, 2016</text:p>
      <text:p text:style-name="P41">174 School Street </text:p>
      <text:p text:style-name="P41">Belmont MA 02478 <text:s text:c="10"/></text:p>
      <text:p text:style-name="P41">617-489-1043 <text:s text:c="23"/><text:a xlink:type="simple" xlink:href="mailto:ernstmeyer@earthlink.net" text:style-name="Internet_20_link" text:visited-style-name="Visited_20_Internet_20_Link">ernstmeyer@earthlink.net</text:a></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DejaVu Sans1" svg:font-family="'DejaVu Sans'" style:font-family-generic="swiss"/>
    <style:font-face style:name="Courier 10 Pitch" svg:font-family="'Courier 10 Pitch'" style:font-pitch="fixed"/>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5098in" fo:margin-bottom="1.5098in" fo:margin-left="1.0299in" fo:margin-right="1.029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5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date>2022-05-05T15:00:37.198016050</dc:date>
    <meta:editing-duration>P2DT12H48M5S</meta:editing-duration>
    <meta:editing-cycles>489</meta:editing-cycles>
    <meta:printed-by>Ernst Meyer</meta:printed-by>
    <meta:print-date>2016-02-19T12:21:45</meta:print-date>
    <meta:document-statistic meta:table-count="0" meta:image-count="0" meta:object-count="0" meta:page-count="53" meta:paragraph-count="345" meta:word-count="9591" meta:character-count="60076" meta:non-whitespace-character-count="49770"/>
  </office:meta>
</office:document-meta>
</file>