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ohit Hindi1" svg:font-family="'Lohit Hindi'"/>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cb2b5d" style:font-name-asian="Liberation Serif1" style:font-size-asian="12pt" style:language-asian="de" style:country-asian="DE" style:font-name-complex="Liberation Serif1" style:font-size-complex="12pt" style:language-complex="de" style:country-complex="DE"/>
    </style:style>
    <style:style style:name="P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a43027" style:font-name-asian="Liberation Serif1" style:font-size-asian="12pt" style:language-asian="de" style:country-asian="DE" style:font-name-complex="Liberation Serif1" style:font-size-complex="12pt" style:language-complex="de" style:country-complex="DE"/>
    </style:style>
    <style:style style:name="P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c17f0f" style:font-name-asian="Liberation Serif1" style:font-size-asian="12pt" style:language-asian="de" style:country-asian="DE" style:font-name-complex="Liberation Serif1" style:font-size-complex="12pt" style:language-complex="de" style:country-complex="DE"/>
    </style:style>
    <style:style style:name="P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ce29b0" style:font-name-asian="Liberation Serif1" style:font-size-asian="12pt" style:language-asian="de" style:country-asian="DE" style:font-name-complex="Liberation Serif1" style:font-size-complex="12pt" style:language-complex="de" style:country-complex="DE"/>
    </style:style>
    <style:style style:name="P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d0e807" style:font-name-asian="Liberation Serif1" style:font-size-asian="12pt" style:language-asian="de" style:country-asian="DE" style:font-name-complex="Liberation Serif1" style:font-size-complex="12pt" style:language-complex="de" style:country-complex="DE"/>
    </style:style>
    <style:style style:name="P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a43027" officeooo:paragraph-rsid="025722a6" style:font-name-asian="Liberation Serif1" style:font-size-asian="12pt" style:language-asian="de" style:country-asian="DE" style:font-name-complex="Liberation Serif1" style:font-size-complex="12pt" style:language-complex="de" style:country-complex="DE"/>
    </style:style>
    <style:style style:name="P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a43027" style:font-name-asian="Liberation Serif1" style:font-size-asian="12pt" style:language-asian="de" style:country-asian="DE" style:font-name-complex="Liberation Serif1" style:font-size-complex="12pt" style:language-complex="de" style:country-complex="DE"/>
    </style:style>
    <style:style style:name="P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a43027" officeooo:paragraph-rsid="00ce29b0" style:font-name-asian="Liberation Serif1" style:font-size-asian="12pt" style:language-asian="de" style:country-asian="DE" style:font-name-complex="Liberation Serif1" style:font-size-complex="12pt" style:language-complex="de" style:country-complex="DE"/>
    </style:style>
    <style:style style:name="P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d1c2e" officeooo:paragraph-rsid="015d1c2e" style:font-name-asian="Liberation Serif1" style:font-size-asian="12pt" style:language-asian="de" style:country-asian="DE" style:font-name-complex="Liberation Serif1" style:font-size-complex="12pt" style:language-complex="de" style:country-complex="DE"/>
    </style:style>
    <style:style style:name="P1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d1c2e" officeooo:paragraph-rsid="015db8c7" style:font-name-asian="Liberation Serif1" style:font-size-asian="12pt" style:language-asian="de" style:country-asian="DE" style:font-name-complex="Liberation Serif1" style:font-size-complex="12pt" style:language-complex="de" style:country-complex="DE"/>
    </style:style>
    <style:style style:name="P1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d1c2e" officeooo:paragraph-rsid="015d1c2e" style:font-name-asian="Liberation Serif1" style:font-size-asian="12pt" style:language-asian="de" style:country-asian="DE" style:font-name-complex="Liberation Serif1" style:font-size-complex="12pt" style:language-complex="de" style:country-complex="DE"/>
    </style:style>
    <style:style style:name="P1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d1c2e" officeooo:paragraph-rsid="01d22aba" style:font-name-asian="Liberation Serif1" style:font-size-asian="12pt" style:language-asian="de" style:country-asian="DE" style:font-name-complex="Liberation Serif1" style:font-size-complex="12pt" style:language-complex="de" style:country-complex="DE"/>
    </style:style>
    <style:style style:name="P1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d17de" officeooo:paragraph-rsid="010d17de" style:font-name-asian="Liberation Serif1" style:font-size-asian="12pt" style:language-asian="de" style:country-asian="DE" style:font-name-complex="Liberation Serif1" style:font-size-complex="12pt" style:language-complex="de" style:country-complex="DE"/>
    </style:style>
    <style:style style:name="P1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d17de" officeooo:paragraph-rsid="01fa6594" style:font-name-asian="Liberation Serif1" style:font-size-asian="12pt" style:language-asian="de" style:country-asian="DE" style:font-name-complex="Liberation Serif1" style:font-size-complex="12pt" style:language-complex="de" style:country-complex="DE"/>
    </style:style>
    <style:style style:name="P1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d17de" officeooo:paragraph-rsid="010d17de" style:font-name-asian="Liberation Serif1" style:font-size-asian="12pt" style:language-asian="de" style:country-asian="DE" style:font-name-complex="Liberation Serif1" style:font-size-complex="12pt" style:language-complex="de" style:country-complex="DE"/>
    </style:style>
    <style:style style:name="P1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d17de" officeooo:paragraph-rsid="01fa6594" style:font-name-asian="Liberation Serif1" style:font-size-asian="12pt" style:language-asian="de" style:country-asian="DE" style:font-name-complex="Liberation Serif1" style:font-size-complex="12pt" style:language-complex="de" style:country-complex="DE"/>
    </style:style>
    <style:style style:name="P1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7e36f9" officeooo:paragraph-rsid="017e36f9" style:font-name-asian="Liberation Serif1" style:font-size-asian="12pt" style:language-asian="de" style:country-asian="DE" style:font-name-complex="Liberation Serif1" style:font-size-complex="12pt" style:language-complex="de" style:country-complex="DE"/>
    </style:style>
    <style:style style:name="P1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7e36f9" officeooo:paragraph-rsid="017e36f9" style:font-name-asian="Liberation Serif1" style:font-size-asian="12pt" style:language-asian="de" style:country-asian="DE" style:font-name-complex="Liberation Serif1" style:font-size-complex="12pt" style:language-complex="de" style:country-complex="DE"/>
    </style:style>
    <style:style style:name="P1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4526f" officeooo:paragraph-rsid="0115fe53" style:font-name-asian="Liberation Serif1" style:font-size-asian="12pt" style:language-asian="de" style:country-asian="DE" style:font-name-complex="Liberation Serif1" style:font-size-complex="12pt" style:language-complex="de" style:country-complex="DE"/>
    </style:style>
    <style:style style:name="P2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4526f" officeooo:paragraph-rsid="0114526f" style:font-name-asian="Liberation Serif1" style:font-size-asian="12pt" style:language-asian="de" style:country-asian="DE" style:font-name-complex="Liberation Serif1" style:font-size-complex="12pt" style:language-complex="de" style:country-complex="DE"/>
    </style:style>
    <style:style style:name="P2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4526f" officeooo:paragraph-rsid="0115fe53" style:font-name-asian="Liberation Serif1" style:font-size-asian="12pt" style:language-asian="de" style:country-asian="DE" style:font-name-complex="Liberation Serif1" style:font-size-complex="12pt" style:language-complex="de" style:country-complex="DE"/>
    </style:style>
    <style:style style:name="P2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4526f" officeooo:paragraph-rsid="0114526f" style:font-name-asian="Liberation Serif1" style:font-size-asian="12pt" style:language-asian="de" style:country-asian="DE" style:font-name-complex="Liberation Serif1" style:font-size-complex="12pt" style:language-complex="de" style:country-complex="DE"/>
    </style:style>
    <style:style style:name="P2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4526f" officeooo:paragraph-rsid="0119af73" style:font-name-asian="Liberation Serif1" style:font-size-asian="12pt" style:language-asian="de" style:country-asian="DE" style:font-name-complex="Liberation Serif1" style:font-size-complex="12pt" style:language-complex="de" style:country-complex="DE"/>
    </style:style>
    <style:style style:name="P2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9af73" officeooo:paragraph-rsid="0119af73" style:font-name-asian="Liberation Serif1" style:font-size-asian="12pt" style:language-asian="de" style:country-asian="DE" style:font-name-complex="Liberation Serif1" style:font-size-complex="12pt" style:language-complex="de" style:country-complex="DE"/>
    </style:style>
    <style:style style:name="P2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9af73" officeooo:paragraph-rsid="0119af73" style:font-name-asian="Liberation Serif1" style:font-size-asian="12pt" style:language-asian="de" style:country-asian="DE" style:font-name-complex="Liberation Serif1" style:font-size-complex="12pt" style:language-complex="de" style:country-complex="DE"/>
    </style:style>
    <style:style style:name="P2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af49f" officeooo:paragraph-rsid="0114526f" style:font-name-asian="Liberation Serif1" style:font-size-asian="12pt" style:language-asian="de" style:country-asian="DE" style:font-name-complex="Liberation Serif1" style:font-size-complex="12pt" style:language-complex="de" style:country-complex="DE"/>
    </style:style>
    <style:style style:name="P2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af49f" officeooo:paragraph-rsid="011af49f" style:font-name-asian="Liberation Serif1" style:font-size-asian="12pt" style:language-asian="de" style:country-asian="DE" style:font-name-complex="Liberation Serif1" style:font-size-complex="12pt" style:language-complex="de" style:country-complex="DE"/>
    </style:style>
    <style:style style:name="P2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af49f" officeooo:paragraph-rsid="011cb079" style:font-name-asian="Liberation Serif1" style:font-size-asian="12pt" style:language-asian="de" style:country-asian="DE" style:font-name-complex="Liberation Serif1" style:font-size-complex="12pt" style:language-complex="de" style:country-complex="DE"/>
    </style:style>
    <style:style style:name="P2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af49f" officeooo:paragraph-rsid="011af49f" style:font-name-asian="Liberation Serif1" style:font-size-asian="12pt" style:language-asian="de" style:country-asian="DE" style:font-name-complex="Liberation Serif1" style:font-size-complex="12pt" style:language-complex="de" style:country-complex="DE"/>
    </style:style>
    <style:style style:name="P3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paragraph-rsid="011af49f" style:font-name-asian="Liberation Serif1" style:font-size-asian="12pt" style:language-asian="de" style:country-asian="DE" style:font-name-complex="Liberation Serif1" style:font-size-complex="12pt" style:language-complex="de" style:country-complex="DE"/>
    </style:style>
    <style:style style:name="P3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d83d3" officeooo:paragraph-rsid="011d83d3" style:font-name-asian="Liberation Serif1" style:font-size-asian="12pt" style:language-asian="de" style:country-asian="DE" style:font-name-complex="Liberation Serif1" style:font-size-complex="12pt" style:language-complex="de" style:country-complex="DE"/>
    </style:style>
    <style:style style:name="P3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d83d3" officeooo:paragraph-rsid="0127c796" style:font-name-asian="Liberation Serif1" style:font-size-asian="12pt" style:language-asian="de" style:country-asian="DE" style:font-name-complex="Liberation Serif1" style:font-size-complex="12pt" style:language-complex="de" style:country-complex="DE"/>
    </style:style>
    <style:style style:name="P3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d83d3" officeooo:paragraph-rsid="0123631c" style:font-name-asian="Liberation Serif1" style:font-size-asian="12pt" style:language-asian="de" style:country-asian="DE" style:font-name-complex="Liberation Serif1" style:font-size-complex="12pt" style:language-complex="de" style:country-complex="DE"/>
    </style:style>
    <style:style style:name="P3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d83d3" officeooo:paragraph-rsid="011d83d3" style:font-name-asian="Liberation Serif1" style:font-size-asian="12pt" style:language-asian="de" style:country-asian="DE" style:font-name-complex="Liberation Serif1" style:font-size-complex="12pt" style:language-complex="de" style:country-complex="DE"/>
    </style:style>
    <style:style style:name="P3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0e3ee" officeooo:paragraph-rsid="011fae29" style:font-name-asian="Liberation Serif1" style:font-size-asian="12pt" style:language-asian="de" style:country-asian="DE" style:font-name-complex="Liberation Serif1" style:font-size-complex="12pt" style:language-complex="de" style:country-complex="DE"/>
    </style:style>
    <style:style style:name="P3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0e3ee" officeooo:paragraph-rsid="0120e3ee" style:font-name-asian="Liberation Serif1" style:font-size-asian="12pt" style:language-asian="de" style:country-asian="DE" style:font-name-complex="Liberation Serif1" style:font-size-complex="12pt" style:language-complex="de" style:country-complex="DE"/>
    </style:style>
    <style:style style:name="P3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0e3ee" officeooo:paragraph-rsid="0120e3ee" style:font-name-asian="Liberation Serif1" style:font-size-asian="12pt" style:language-asian="de" style:country-asian="DE" style:font-name-complex="Liberation Serif1" style:font-size-complex="12pt" style:language-complex="de" style:country-complex="DE"/>
    </style:style>
    <style:style style:name="P3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28615" officeooo:paragraph-rsid="0123631c" style:font-name-asian="Liberation Serif1" style:font-size-asian="12pt" style:language-asian="de" style:country-asian="DE" style:font-name-complex="Liberation Serif1" style:font-size-complex="12pt" style:language-complex="de" style:country-complex="DE"/>
    </style:style>
    <style:style style:name="P3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28615" officeooo:paragraph-rsid="01228615" style:font-name-asian="Liberation Serif1" style:font-size-asian="12pt" style:language-asian="de" style:country-asian="DE" style:font-name-complex="Liberation Serif1" style:font-size-complex="12pt" style:language-complex="de" style:country-complex="DE"/>
    </style:style>
    <style:style style:name="P4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28615" officeooo:paragraph-rsid="01393e30" style:font-name-asian="Liberation Serif1" style:font-size-asian="12pt" style:language-asian="de" style:country-asian="DE" style:font-name-complex="Liberation Serif1" style:font-size-complex="12pt" style:language-complex="de" style:country-complex="DE"/>
    </style:style>
    <style:style style:name="P4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28615" officeooo:paragraph-rsid="0123631c" style:font-name-asian="Liberation Serif1" style:font-size-asian="12pt" style:language-asian="de" style:country-asian="DE" style:font-name-complex="Liberation Serif1" style:font-size-complex="12pt" style:language-complex="de" style:country-complex="DE"/>
    </style:style>
    <style:style style:name="P4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28615" officeooo:paragraph-rsid="01228615" style:font-name-asian="Liberation Serif1" style:font-size-asian="12pt" style:language-asian="de" style:country-asian="DE" style:font-name-complex="Liberation Serif1" style:font-size-complex="12pt" style:language-complex="de" style:country-complex="DE"/>
    </style:style>
    <style:style style:name="P4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3631c" officeooo:paragraph-rsid="01228615" style:font-name-asian="Liberation Serif1" style:font-size-asian="12pt" style:language-asian="de" style:country-asian="DE" style:font-name-complex="Liberation Serif1" style:font-size-complex="12pt" style:language-complex="de" style:country-complex="DE"/>
    </style:style>
    <style:style style:name="P4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3631c" officeooo:paragraph-rsid="0123631c" style:font-name-asian="Liberation Serif1" style:font-size-asian="12pt" style:language-asian="de" style:country-asian="DE" style:font-name-complex="Liberation Serif1" style:font-size-complex="12pt" style:language-complex="de" style:country-complex="DE"/>
    </style:style>
    <style:style style:name="P4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3631c" officeooo:paragraph-rsid="0123631c" style:font-name-asian="Liberation Serif1" style:font-size-asian="12pt" style:language-asian="de" style:country-asian="DE" style:font-name-complex="Liberation Serif1" style:font-size-complex="12pt" style:language-complex="de" style:country-complex="DE"/>
    </style:style>
    <style:style style:name="P4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65b05" officeooo:paragraph-rsid="0127c796" style:font-name-asian="Liberation Serif1" style:font-size-asian="12pt" style:language-asian="de" style:country-asian="DE" style:font-name-complex="Liberation Serif1" style:font-size-complex="12pt" style:language-complex="de" style:country-complex="DE"/>
    </style:style>
    <style:style style:name="P4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65b05" officeooo:paragraph-rsid="0127c796" style:font-name-asian="Liberation Serif1" style:font-size-asian="12pt" style:language-asian="de" style:country-asian="DE" style:font-name-complex="Liberation Serif1" style:font-size-complex="12pt" style:language-complex="de" style:country-complex="DE"/>
    </style:style>
    <style:style style:name="P4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87b49a" officeooo:paragraph-rsid="0187b49a" style:font-name-asian="Liberation Serif1" style:font-size-asian="12pt" style:language-asian="de" style:country-asian="DE" style:font-name-complex="Liberation Serif1" style:font-size-complex="12pt" style:language-complex="de" style:country-complex="DE"/>
    </style:style>
    <style:style style:name="P4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87b49a" officeooo:paragraph-rsid="0187b49a" style:font-name-asian="Liberation Serif1" style:font-size-asian="12pt" style:language-asian="de" style:country-asian="DE" style:font-name-complex="Liberation Serif1" style:font-size-complex="12pt" style:language-complex="de" style:country-complex="DE"/>
    </style:style>
    <style:style style:name="P5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834df5" officeooo:paragraph-rsid="01834df5" style:font-name-asian="Liberation Serif1" style:font-size-asian="12pt" style:language-asian="de" style:country-asian="DE" style:font-name-complex="Liberation Serif1" style:font-size-complex="12pt" style:language-complex="de" style:country-complex="DE"/>
    </style:style>
    <style:style style:name="P5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834df5" officeooo:paragraph-rsid="01834df5" style:font-name-asian="Liberation Serif1" style:font-size-asian="12pt" style:language-asian="de" style:country-asian="DE" style:font-name-complex="Liberation Serif1" style:font-size-complex="12pt" style:language-complex="de" style:country-complex="DE"/>
    </style:style>
    <style:style style:name="P5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28744e" style:font-name-asian="Liberation Serif1" style:font-size-asian="12pt" style:language-asian="de" style:country-asian="DE" style:font-name-complex="Liberation Serif1" style:font-size-complex="12pt" style:language-complex="de" style:country-complex="DE"/>
    </style:style>
    <style:style style:name="P5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27c796" style:font-name-asian="Liberation Serif1" style:font-size-asian="12pt" style:language-asian="de" style:country-asian="DE" style:font-name-complex="Liberation Serif1" style:font-size-complex="12pt" style:language-complex="de" style:country-complex="DE"/>
    </style:style>
    <style:style style:name="P5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2a5a5d" style:font-name-asian="Liberation Serif1" style:font-size-asian="12pt" style:language-asian="de" style:country-asian="DE" style:font-name-complex="Liberation Serif1" style:font-size-complex="12pt" style:language-complex="de" style:country-complex="DE"/>
    </style:style>
    <style:style style:name="P5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28744e" style:font-name-asian="Liberation Serif1" style:font-size-asian="12pt" style:language-asian="de" style:country-asian="DE" style:font-name-complex="Liberation Serif1" style:font-size-complex="12pt" style:language-complex="de" style:country-complex="DE"/>
    </style:style>
    <style:style style:name="P5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87a1fa" style:font-name-asian="Liberation Serif1" style:font-size-asian="12pt" style:language-asian="de" style:country-asian="DE" style:font-name-complex="Liberation Serif1" style:font-size-complex="12pt" style:language-complex="de" style:country-complex="DE"/>
    </style:style>
    <style:style style:name="P5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7c796" officeooo:paragraph-rsid="0127c796" style:font-name-asian="Liberation Serif1" style:font-size-asian="12pt" style:language-asian="de" style:country-asian="DE" style:font-name-complex="Liberation Serif1" style:font-size-complex="12pt" style:language-complex="de" style:country-complex="DE"/>
    </style:style>
    <style:style style:name="P5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890f19" officeooo:paragraph-rsid="01890f19" style:font-name-asian="Liberation Serif1" style:font-size-asian="12pt" style:language-asian="de" style:country-asian="DE" style:font-name-complex="Liberation Serif1" style:font-size-complex="12pt" style:language-complex="de" style:country-complex="DE"/>
    </style:style>
    <style:style style:name="P5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890f19" officeooo:paragraph-rsid="01890f19" style:font-name-asian="Liberation Serif1" style:font-size-asian="12pt" style:language-asian="de" style:country-asian="DE" style:font-name-complex="Liberation Serif1" style:font-size-complex="12pt" style:language-complex="de" style:country-complex="DE"/>
    </style:style>
    <style:style style:name="P6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a5a5d" officeooo:paragraph-rsid="01890f19" style:font-name-asian="Liberation Serif1" style:font-size-asian="12pt" style:language-asian="de" style:country-asian="DE" style:font-name-complex="Liberation Serif1" style:font-size-complex="12pt" style:language-complex="de" style:country-complex="DE"/>
    </style:style>
    <style:style style:name="P6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8a63ea" officeooo:paragraph-rsid="018a63ea" style:font-name-asian="Liberation Serif1" style:font-size-asian="12pt" style:language-asian="de" style:country-asian="DE" style:font-name-complex="Liberation Serif1" style:font-size-complex="12pt" style:language-complex="de" style:country-complex="DE"/>
    </style:style>
    <style:style style:name="P6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2c0ff1" officeooo:paragraph-rsid="012c0ff1" style:font-name-asian="Liberation Serif1" style:font-size-asian="12pt" style:language-asian="de" style:country-asian="DE" style:font-name-complex="Liberation Serif1" style:font-size-complex="12pt" style:language-complex="de" style:country-complex="DE"/>
    </style:style>
    <style:style style:name="P6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c0ff1" officeooo:paragraph-rsid="012c0ff1" style:font-name-asian="Liberation Serif1" style:font-size-asian="12pt" style:language-asian="de" style:country-asian="DE" style:font-name-complex="Liberation Serif1" style:font-size-complex="12pt" style:language-complex="de" style:country-complex="DE"/>
    </style:style>
    <style:style style:name="P6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c0ff1" officeooo:paragraph-rsid="0132bcfd" style:font-name-asian="Liberation Serif1" style:font-size-asian="12pt" style:language-asian="de" style:country-asian="DE" style:font-name-complex="Liberation Serif1" style:font-size-complex="12pt" style:language-complex="de" style:country-complex="DE"/>
    </style:style>
    <style:style style:name="P6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c0ff1" officeooo:paragraph-rsid="01368ac9" style:font-name-asian="Liberation Serif1" style:font-size-asian="12pt" style:language-asian="de" style:country-asian="DE" style:font-name-complex="Liberation Serif1" style:font-size-complex="12pt" style:language-complex="de" style:country-complex="DE"/>
    </style:style>
    <style:style style:name="P6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2c0ff1" officeooo:paragraph-rsid="018dfaa9" style:font-name-asian="Liberation Serif1" style:font-size-asian="12pt" style:language-asian="de" style:country-asian="DE" style:font-name-complex="Liberation Serif1" style:font-size-complex="12pt" style:language-complex="de" style:country-complex="DE"/>
    </style:style>
    <style:style style:name="P6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2bcfd" officeooo:paragraph-rsid="0132bcfd" style:font-name-asian="Liberation Serif1" style:font-size-asian="12pt" style:language-asian="de" style:country-asian="DE" style:font-name-complex="Liberation Serif1" style:font-size-complex="12pt" style:language-complex="de" style:country-complex="DE"/>
    </style:style>
    <style:style style:name="P6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2bcfd" officeooo:paragraph-rsid="0132bcfd" style:font-name-asian="Liberation Serif1" style:font-size-asian="12pt" style:language-asian="de" style:country-asian="DE" style:font-name-complex="Liberation Serif1" style:font-size-complex="12pt" style:language-complex="de" style:country-complex="DE"/>
    </style:style>
    <style:style style:name="P6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48d1d" officeooo:paragraph-rsid="012c0ff1" style:font-name-asian="Liberation Serif1" style:font-size-asian="12pt" style:language-asian="de" style:country-asian="DE" style:font-name-complex="Liberation Serif1" style:font-size-complex="12pt" style:language-complex="de" style:country-complex="DE"/>
    </style:style>
    <style:style style:name="P7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68ac9" officeooo:paragraph-rsid="01368ac9" style:font-name-asian="Liberation Serif1" style:font-size-asian="12pt" style:language-asian="de" style:country-asian="DE" style:font-name-complex="Liberation Serif1" style:font-size-complex="12pt" style:language-complex="de" style:country-complex="DE"/>
    </style:style>
    <style:style style:name="P7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68ac9" officeooo:paragraph-rsid="01368ac9" style:font-name-asian="Liberation Serif1" style:font-size-asian="12pt" style:language-asian="de" style:country-asian="DE" style:font-name-complex="Liberation Serif1" style:font-size-complex="12pt" style:language-complex="de" style:country-complex="DE"/>
    </style:style>
    <style:style style:name="P7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68ac9" officeooo:paragraph-rsid="0255c8a5" style:font-name-asian="Liberation Serif1" style:font-size-asian="12pt" style:language-asian="de" style:country-asian="DE" style:font-name-complex="Liberation Serif1" style:font-size-complex="12pt" style:language-complex="de" style:country-complex="DE"/>
    </style:style>
    <style:style style:name="P7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93e30" officeooo:paragraph-rsid="01393e30" style:font-name-asian="Liberation Serif1" style:font-size-asian="12pt" style:language-asian="de" style:country-asian="DE" style:font-name-complex="Liberation Serif1" style:font-size-complex="12pt" style:language-complex="de" style:country-complex="DE"/>
    </style:style>
    <style:style style:name="P7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93e30" officeooo:paragraph-rsid="01265b05" style:font-name-asian="Liberation Serif1" style:font-size-asian="12pt" style:language-asian="de" style:country-asian="DE" style:font-name-complex="Liberation Serif1" style:font-size-complex="12pt" style:language-complex="de" style:country-complex="DE"/>
    </style:style>
    <style:style style:name="P7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93e30" officeooo:paragraph-rsid="0255c8a5" style:font-name-asian="Liberation Serif1" style:font-size-asian="12pt" style:language-asian="de" style:country-asian="DE" style:font-name-complex="Liberation Serif1" style:font-size-complex="12pt" style:language-complex="de" style:country-complex="DE"/>
    </style:style>
    <style:style style:name="P7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93e30" officeooo:paragraph-rsid="01393e30" style:font-name-asian="Liberation Serif1" style:font-size-asian="12pt" style:language-asian="de" style:country-asian="DE" style:font-name-complex="Liberation Serif1" style:font-size-complex="12pt" style:language-complex="de" style:country-complex="DE"/>
    </style:style>
    <style:style style:name="P7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c458fe" officeooo:paragraph-rsid="00ce29b0" style:font-name-asian="Liberation Serif1" style:font-size-asian="12pt" style:language-asian="de" style:country-asian="DE" style:font-name-complex="Liberation Serif1" style:font-size-complex="12pt" style:language-complex="de" style:country-complex="DE"/>
    </style:style>
    <style:style style:name="P7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c458fe" officeooo:paragraph-rsid="00a43027" style:font-name-asian="Liberation Serif1" style:font-size-asian="12pt" style:language-asian="de" style:country-asian="DE" style:font-name-complex="Liberation Serif1" style:font-size-complex="12pt" style:language-complex="de" style:country-complex="DE"/>
    </style:style>
    <style:style style:name="P7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c458fe" officeooo:paragraph-rsid="00ce29b0" style:font-name-asian="Liberation Serif1" style:font-size-asian="12pt" style:language-asian="de" style:country-asian="DE" style:font-name-complex="Liberation Serif1" style:font-size-complex="12pt" style:language-complex="de" style:country-complex="DE"/>
    </style:style>
    <style:style style:name="P8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6b778" style:font-name-asian="Liberation Serif1" style:font-size-asian="12pt" style:language-asian="de" style:country-asian="DE" style:font-name-complex="Liberation Serif1" style:font-size-complex="12pt" style:language-complex="de" style:country-complex="DE"/>
    </style:style>
    <style:style style:name="P8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95ded" style:font-name-asian="Liberation Serif1" style:font-size-asian="12pt" style:language-asian="de" style:country-asian="DE" style:font-name-complex="Liberation Serif1" style:font-size-complex="12pt" style:language-complex="de" style:country-complex="DE"/>
    </style:style>
    <style:style style:name="P8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d639e" style:font-name-asian="Liberation Serif1" style:font-size-asian="12pt" style:language-asian="de" style:country-asian="DE" style:font-name-complex="Liberation Serif1" style:font-size-complex="12pt" style:language-complex="de" style:country-complex="DE"/>
    </style:style>
    <style:style style:name="P8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ff382" style:font-name-asian="Liberation Serif1" style:font-size-asian="12pt" style:language-asian="de" style:country-asian="DE" style:font-name-complex="Liberation Serif1" style:font-size-complex="12pt" style:language-complex="de" style:country-complex="DE"/>
    </style:style>
    <style:style style:name="P8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09389" style:font-name-asian="Liberation Serif1" style:font-size-asian="12pt" style:language-asian="de" style:country-asian="DE" style:font-name-complex="Liberation Serif1" style:font-size-complex="12pt" style:language-complex="de" style:country-complex="DE"/>
    </style:style>
    <style:style style:name="P8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1e968" style:font-name-asian="Liberation Serif1" style:font-size-asian="12pt" style:language-asian="de" style:country-asian="DE" style:font-name-complex="Liberation Serif1" style:font-size-complex="12pt" style:language-complex="de" style:country-complex="DE"/>
    </style:style>
    <style:style style:name="P8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34e63" style:font-name-asian="Liberation Serif1" style:font-size-asian="12pt" style:language-asian="de" style:country-asian="DE" style:font-name-complex="Liberation Serif1" style:font-size-complex="12pt" style:language-complex="de" style:country-complex="DE"/>
    </style:style>
    <style:style style:name="P8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68bcb" style:font-name-asian="Liberation Serif1" style:font-size-asian="12pt" style:language-asian="de" style:country-asian="DE" style:font-name-complex="Liberation Serif1" style:font-size-complex="12pt" style:language-complex="de" style:country-complex="DE"/>
    </style:style>
    <style:style style:name="P8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8a0c1" style:font-name-asian="Liberation Serif1" style:font-size-asian="12pt" style:language-asian="de" style:country-asian="DE" style:font-name-complex="Liberation Serif1" style:font-size-complex="12pt" style:language-complex="de" style:country-complex="DE"/>
    </style:style>
    <style:style style:name="P8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e9f1ce" style:font-name-asian="Liberation Serif1" style:font-size-asian="12pt" style:language-asian="de" style:country-asian="DE" style:font-name-complex="Liberation Serif1" style:font-size-complex="12pt" style:language-complex="de" style:country-complex="DE"/>
    </style:style>
    <style:style style:name="P9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6b778" style:font-name-asian="Liberation Serif1" style:font-size-asian="12pt" style:language-asian="de" style:country-asian="DE" style:font-name-complex="Liberation Serif1" style:font-size-complex="12pt" style:language-complex="de" style:country-complex="DE"/>
    </style:style>
    <style:style style:name="P9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6b778" officeooo:paragraph-rsid="00d95ded" style:font-name-asian="Liberation Serif1" style:font-size-asian="12pt" style:language-asian="de" style:country-asian="DE" style:font-name-complex="Liberation Serif1" style:font-size-complex="12pt" style:language-complex="de" style:country-complex="DE"/>
    </style:style>
    <style:style style:name="P9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711e66" officeooo:paragraph-rsid="00d6b778" style:font-name-asian="Liberation Serif1" style:font-size-asian="12pt" style:language-asian="de" style:country-asian="DE" style:font-name-complex="Liberation Serif1" style:font-size-complex="12pt" style:language-complex="de" style:country-complex="DE"/>
    </style:style>
    <style:style style:name="P9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95ded" officeooo:paragraph-rsid="00d95ded" style:font-name-asian="Liberation Serif1" style:font-size-asian="12pt" style:language-asian="de" style:country-asian="DE" style:font-name-complex="Liberation Serif1" style:font-size-complex="12pt" style:language-complex="de" style:country-complex="DE"/>
    </style:style>
    <style:style style:name="P9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0d95ded" style:font-name-asian="Liberation Serif1" style:font-size-asian="12pt" style:language-asian="de" style:country-asian="DE" style:font-name-complex="Liberation Serif1" style:font-size-complex="12pt" style:language-complex="de" style:country-complex="DE"/>
    </style:style>
    <style:style style:name="P9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8fec7e" style:font-name-asian="Liberation Serif1" style:font-size-asian="12pt" style:language-asian="de" style:country-asian="DE" style:font-name-complex="Liberation Serif1" style:font-size-complex="12pt" style:language-complex="de" style:country-complex="DE"/>
    </style:style>
    <style:style style:name="P9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3cc54a" style:font-name-asian="Liberation Serif1" style:font-size-asian="12pt" style:language-asian="de" style:country-asian="DE" style:font-name-complex="Liberation Serif1" style:font-size-complex="12pt" style:language-complex="de" style:country-complex="DE"/>
    </style:style>
    <style:style style:name="P9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94f326" style:font-name-asian="Liberation Serif1" style:font-size-asian="12pt" style:language-asian="de" style:country-asian="DE" style:font-name-complex="Liberation Serif1" style:font-size-complex="12pt" style:language-complex="de" style:country-complex="DE"/>
    </style:style>
    <style:style style:name="P9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91a182" style:font-name-asian="Liberation Serif1" style:font-size-asian="12pt" style:language-asian="de" style:country-asian="DE" style:font-name-complex="Liberation Serif1" style:font-size-complex="12pt" style:language-complex="de" style:country-complex="DE"/>
    </style:style>
    <style:style style:name="P9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9238bb" style:font-name-asian="Liberation Serif1" style:font-size-asian="12pt" style:language-asian="de" style:country-asian="DE" style:font-name-complex="Liberation Serif1" style:font-size-complex="12pt" style:language-complex="de" style:country-complex="DE"/>
    </style:style>
    <style:style style:name="P10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45064f" style:font-name-asian="Liberation Serif1" style:font-size-asian="12pt" style:language-asian="de" style:country-asian="DE" style:font-name-complex="Liberation Serif1" style:font-size-complex="12pt" style:language-complex="de" style:country-complex="DE"/>
    </style:style>
    <style:style style:name="P10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4589c3" style:font-name-asian="Liberation Serif1" style:font-size-asian="12pt" style:language-asian="de" style:country-asian="DE" style:font-name-complex="Liberation Serif1" style:font-size-complex="12pt" style:language-complex="de" style:country-complex="DE"/>
    </style:style>
    <style:style style:name="P10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460bea" style:font-name-asian="Liberation Serif1" style:font-size-asian="12pt" style:language-asian="de" style:country-asian="DE" style:font-name-complex="Liberation Serif1" style:font-size-complex="12pt" style:language-complex="de" style:country-complex="DE"/>
    </style:style>
    <style:style style:name="P10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4cc1be" style:font-name-asian="Liberation Serif1" style:font-size-asian="12pt" style:language-asian="de" style:country-asian="DE" style:font-name-complex="Liberation Serif1" style:font-size-complex="12pt" style:language-complex="de" style:country-complex="DE"/>
    </style:style>
    <style:style style:name="P10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95ded" officeooo:paragraph-rsid="014d3e32" style:font-name-asian="Liberation Serif1" style:font-size-asian="12pt" style:language-asian="de" style:country-asian="DE" style:font-name-complex="Liberation Serif1" style:font-size-complex="12pt" style:language-complex="de" style:country-complex="DE"/>
    </style:style>
    <style:style style:name="P10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bd550" officeooo:paragraph-rsid="013bd550" style:font-name-asian="Liberation Serif1" style:font-size-asian="12pt" style:language-asian="de" style:country-asian="DE" style:font-name-complex="Liberation Serif1" style:font-size-complex="12pt" style:language-complex="de" style:country-complex="DE"/>
    </style:style>
    <style:style style:name="P10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8fec7e" officeooo:paragraph-rsid="018fec7e" style:font-name-asian="Liberation Serif1" style:font-size-asian="12pt" style:language-asian="de" style:country-asian="DE" style:font-name-complex="Liberation Serif1" style:font-size-complex="12pt" style:language-complex="de" style:country-complex="DE"/>
    </style:style>
    <style:style style:name="P10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8fec7e" officeooo:paragraph-rsid="018fec7e" style:font-name-asian="Liberation Serif1" style:font-size-asian="12pt" style:language-asian="de" style:country-asian="DE" style:font-name-complex="Liberation Serif1" style:font-size-complex="12pt" style:language-complex="de" style:country-complex="DE"/>
    </style:style>
    <style:style style:name="P10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cc54a" officeooo:paragraph-rsid="013cc54a" style:font-name-asian="Liberation Serif1" style:font-size-asian="12pt" style:language-asian="de" style:country-asian="DE" style:font-name-complex="Liberation Serif1" style:font-size-complex="12pt" style:language-complex="de" style:country-complex="DE"/>
    </style:style>
    <style:style style:name="P10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3cc54a" officeooo:paragraph-rsid="013cc54a" style:font-name-asian="Liberation Serif1" style:font-size-asian="12pt" style:language-asian="de" style:country-asian="DE" style:font-name-complex="Liberation Serif1" style:font-size-complex="12pt" style:language-complex="de" style:country-complex="DE"/>
    </style:style>
    <style:style style:name="P11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94f326" officeooo:paragraph-rsid="0194f326" style:font-name-asian="Liberation Serif1" style:font-size-asian="12pt" style:language-asian="de" style:country-asian="DE" style:font-name-complex="Liberation Serif1" style:font-size-complex="12pt" style:language-complex="de" style:country-complex="DE"/>
    </style:style>
    <style:style style:name="P11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94f326" officeooo:paragraph-rsid="0194f326" style:font-name-asian="Liberation Serif1" style:font-size-asian="12pt" style:language-asian="de" style:country-asian="DE" style:font-name-complex="Liberation Serif1" style:font-size-complex="12pt" style:language-complex="de" style:country-complex="DE"/>
    </style:style>
    <style:style style:name="P11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91a182" officeooo:paragraph-rsid="0191a182" style:font-name-asian="Liberation Serif1" style:font-size-asian="12pt" style:language-asian="de" style:country-asian="DE" style:font-name-complex="Liberation Serif1" style:font-size-complex="12pt" style:language-complex="de" style:country-complex="DE"/>
    </style:style>
    <style:style style:name="P11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91a182" officeooo:paragraph-rsid="0191a182" style:font-name-asian="Liberation Serif1" style:font-size-asian="12pt" style:language-asian="de" style:country-asian="DE" style:font-name-complex="Liberation Serif1" style:font-size-complex="12pt" style:language-complex="de" style:country-complex="DE"/>
    </style:style>
    <style:style style:name="P11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9238bb" officeooo:paragraph-rsid="019238bb" style:font-name-asian="Liberation Serif1" style:font-size-asian="12pt" style:language-asian="de" style:country-asian="DE" style:font-name-complex="Liberation Serif1" style:font-size-complex="12pt" style:language-complex="de" style:country-complex="DE"/>
    </style:style>
    <style:style style:name="P11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9287c1" officeooo:paragraph-rsid="019287c1" style:font-name-asian="Liberation Serif1" style:font-size-asian="12pt" style:language-asian="de" style:country-asian="DE" style:font-name-complex="Liberation Serif1" style:font-size-complex="12pt" style:language-complex="de" style:country-complex="DE"/>
    </style:style>
    <style:style style:name="P11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9287c1" officeooo:paragraph-rsid="019ce437" style:font-name-asian="Liberation Serif1" style:font-size-asian="12pt" style:language-asian="de" style:country-asian="DE" style:font-name-complex="Liberation Serif1" style:font-size-complex="12pt" style:language-complex="de" style:country-complex="DE"/>
    </style:style>
    <style:style style:name="P11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5064f" officeooo:paragraph-rsid="0145064f" style:font-name-asian="Liberation Serif1" style:font-size-asian="12pt" style:language-asian="de" style:country-asian="DE" style:font-name-complex="Liberation Serif1" style:font-size-complex="12pt" style:language-complex="de" style:country-complex="DE"/>
    </style:style>
    <style:style style:name="P11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5064f" officeooo:paragraph-rsid="0145064f" style:font-name-asian="Liberation Serif1" style:font-size-asian="12pt" style:language-asian="de" style:country-asian="DE" style:font-name-complex="Liberation Serif1" style:font-size-complex="12pt" style:language-complex="de" style:country-complex="DE"/>
    </style:style>
    <style:style style:name="P11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5064f" officeooo:paragraph-rsid="01a4ab95" style:font-name-asian="Liberation Serif1" style:font-size-asian="12pt" style:language-asian="de" style:country-asian="DE" style:font-name-complex="Liberation Serif1" style:font-size-complex="12pt" style:language-complex="de" style:country-complex="DE"/>
    </style:style>
    <style:style style:name="P12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589c3" officeooo:paragraph-rsid="014589c3" style:font-name-asian="Liberation Serif1" style:font-size-asian="12pt" style:language-asian="de" style:country-asian="DE" style:font-name-complex="Liberation Serif1" style:font-size-complex="12pt" style:language-complex="de" style:country-complex="DE"/>
    </style:style>
    <style:style style:name="P12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589c3" officeooo:paragraph-rsid="014589c3" style:font-name-asian="Liberation Serif1" style:font-size-asian="12pt" style:language-asian="de" style:country-asian="DE" style:font-name-complex="Liberation Serif1" style:font-size-complex="12pt" style:language-complex="de" style:country-complex="DE"/>
    </style:style>
    <style:style style:name="P12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1478c" officeooo:paragraph-rsid="01a1478c" style:font-name-asian="Liberation Serif1" style:font-size-asian="12pt" style:language-asian="de" style:country-asian="DE" style:font-name-complex="Liberation Serif1" style:font-size-complex="12pt" style:language-complex="de" style:country-complex="DE"/>
    </style:style>
    <style:style style:name="P12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a1478c" officeooo:paragraph-rsid="01a1478c" style:font-name-asian="Liberation Serif1" style:font-size-asian="12pt" style:language-asian="de" style:country-asian="DE" style:font-name-complex="Liberation Serif1" style:font-size-complex="12pt" style:language-complex="de" style:country-complex="DE"/>
    </style:style>
    <style:style style:name="P12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4ab95" officeooo:paragraph-rsid="01a4ab95" style:font-name-asian="Liberation Serif1" style:font-size-asian="12pt" style:language-asian="de" style:country-asian="DE" style:font-name-complex="Liberation Serif1" style:font-size-complex="12pt" style:language-complex="de" style:country-complex="DE"/>
    </style:style>
    <style:style style:name="P12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a30195" officeooo:paragraph-rsid="0145064f" style:font-name-asian="Liberation Serif1" style:font-size-asian="12pt" style:language-asian="de" style:country-asian="DE" style:font-name-complex="Liberation Serif1" style:font-size-complex="12pt" style:language-complex="de" style:country-complex="DE"/>
    </style:style>
    <style:style style:name="P12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60bea" officeooo:paragraph-rsid="01460bea" style:font-name-asian="Liberation Serif1" style:font-size-asian="12pt" style:language-asian="de" style:country-asian="DE" style:font-name-complex="Liberation Serif1" style:font-size-complex="12pt" style:language-complex="de" style:country-complex="DE"/>
    </style:style>
    <style:style style:name="P12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60bea" officeooo:paragraph-rsid="0146c1c6" style:font-name-asian="Liberation Serif1" style:font-size-asian="12pt" style:language-asian="de" style:country-asian="DE" style:font-name-complex="Liberation Serif1" style:font-size-complex="12pt" style:language-complex="de" style:country-complex="DE"/>
    </style:style>
    <style:style style:name="P12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60bea" officeooo:paragraph-rsid="01460bea" style:font-name-asian="Liberation Serif1" style:font-size-asian="12pt" style:language-asian="de" style:country-asian="DE" style:font-name-complex="Liberation Serif1" style:font-size-complex="12pt" style:language-complex="de" style:country-complex="DE"/>
    </style:style>
    <style:style style:name="P12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6c1c6" officeooo:paragraph-rsid="0146c1c6" style:font-name-asian="Liberation Serif1" style:font-size-asian="12pt" style:language-asian="de" style:country-asian="DE" style:font-name-complex="Liberation Serif1" style:font-size-complex="12pt" style:language-complex="de" style:country-complex="DE"/>
    </style:style>
    <style:style style:name="P13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6c1c6" officeooo:paragraph-rsid="0146c1c6" style:font-name-asian="Liberation Serif1" style:font-size-asian="12pt" style:language-asian="de" style:country-asian="DE" style:font-name-complex="Liberation Serif1" style:font-size-complex="12pt" style:language-complex="de" style:country-complex="DE"/>
    </style:style>
    <style:style style:name="P13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aa689a" officeooo:paragraph-rsid="01aa689a" style:font-name-asian="Liberation Serif1" style:font-size-asian="12pt" style:language-asian="de" style:country-asian="DE" style:font-name-complex="Liberation Serif1" style:font-size-complex="12pt" style:language-complex="de" style:country-complex="DE"/>
    </style:style>
    <style:style style:name="P13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a689a" officeooo:paragraph-rsid="01aa689a" style:font-name-asian="Liberation Serif1" style:font-size-asian="12pt" style:language-asian="de" style:country-asian="DE" style:font-name-complex="Liberation Serif1" style:font-size-complex="12pt" style:language-complex="de" style:country-complex="DE"/>
    </style:style>
    <style:style style:name="P13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82c68" officeooo:paragraph-rsid="01482c68" style:font-name-asian="Liberation Serif1" style:font-size-asian="12pt" style:language-asian="de" style:country-asian="DE" style:font-name-complex="Liberation Serif1" style:font-size-complex="12pt" style:language-complex="de" style:country-complex="DE"/>
    </style:style>
    <style:style style:name="P13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82c68" officeooo:paragraph-rsid="01ab449e" style:font-name-asian="Liberation Serif1" style:font-size-asian="12pt" style:language-asian="de" style:country-asian="DE" style:font-name-complex="Liberation Serif1" style:font-size-complex="12pt" style:language-complex="de" style:country-complex="DE"/>
    </style:style>
    <style:style style:name="P13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82c68" officeooo:paragraph-rsid="01482c68" style:font-name-asian="Liberation Serif1" style:font-size-asian="12pt" style:language-asian="de" style:country-asian="DE" style:font-name-complex="Liberation Serif1" style:font-size-complex="12pt" style:language-complex="de" style:country-complex="DE"/>
    </style:style>
    <style:style style:name="P13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82c68" officeooo:paragraph-rsid="01ab449e" style:font-name-asian="Liberation Serif1" style:font-size-asian="12pt" style:language-asian="de" style:country-asian="DE" style:font-name-complex="Liberation Serif1" style:font-size-complex="12pt" style:language-complex="de" style:country-complex="DE"/>
    </style:style>
    <style:style style:name="P13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b449e" officeooo:paragraph-rsid="01ab449e" style:font-name-asian="Liberation Serif1" style:font-size-asian="12pt" style:language-asian="de" style:country-asian="DE" style:font-name-complex="Liberation Serif1" style:font-size-complex="12pt" style:language-complex="de" style:country-complex="DE"/>
    </style:style>
    <style:style style:name="P13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9421a" officeooo:paragraph-rsid="0149421a" style:font-name-asian="Liberation Serif1" style:font-size-asian="12pt" style:language-asian="de" style:country-asian="DE" style:font-name-complex="Liberation Serif1" style:font-size-complex="12pt" style:language-complex="de" style:country-complex="DE"/>
    </style:style>
    <style:style style:name="P13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9421a" officeooo:paragraph-rsid="0149421a" style:font-name-asian="Liberation Serif1" style:font-size-asian="12pt" style:language-asian="de" style:country-asian="DE" style:font-name-complex="Liberation Serif1" style:font-size-complex="12pt" style:language-complex="de" style:country-complex="DE"/>
    </style:style>
    <style:style style:name="P14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a3c02" officeooo:paragraph-rsid="014a3c02" style:font-name-asian="Liberation Serif1" style:font-size-asian="12pt" style:language-asian="de" style:country-asian="DE" style:font-name-complex="Liberation Serif1" style:font-size-complex="12pt" style:language-complex="de" style:country-complex="DE"/>
    </style:style>
    <style:style style:name="P14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a3c02" officeooo:paragraph-rsid="014a3c02" style:font-name-asian="Liberation Serif1" style:font-size-asian="12pt" style:language-asian="de" style:country-asian="DE" style:font-name-complex="Liberation Serif1" style:font-size-complex="12pt" style:language-complex="de" style:country-complex="DE"/>
    </style:style>
    <style:style style:name="P14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cc1be" officeooo:paragraph-rsid="014cc1be" style:font-name-asian="Liberation Serif1" style:font-size-asian="12pt" style:language-asian="de" style:country-asian="DE" style:font-name-complex="Liberation Serif1" style:font-size-complex="12pt" style:language-complex="de" style:country-complex="DE"/>
    </style:style>
    <style:style style:name="P14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cc1be" officeooo:paragraph-rsid="01525d1c" style:font-name-asian="Liberation Serif1" style:font-size-asian="12pt" style:language-asian="de" style:country-asian="DE" style:font-name-complex="Liberation Serif1" style:font-size-complex="12pt" style:language-complex="de" style:country-complex="DE"/>
    </style:style>
    <style:style style:name="P14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cc1be" officeooo:paragraph-rsid="014cc1be" style:font-name-asian="Liberation Serif1" style:font-size-asian="12pt" style:language-asian="de" style:country-asian="DE" style:font-name-complex="Liberation Serif1" style:font-size-complex="12pt" style:language-complex="de" style:country-complex="DE"/>
    </style:style>
    <style:style style:name="P14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d3e32" officeooo:paragraph-rsid="014d3e32" style:font-name-asian="Liberation Serif1" style:font-size-asian="12pt" style:language-asian="de" style:country-asian="DE" style:font-name-complex="Liberation Serif1" style:font-size-complex="12pt" style:language-complex="de" style:country-complex="DE"/>
    </style:style>
    <style:style style:name="P14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d3e32" officeooo:paragraph-rsid="01b029a6" style:font-name-asian="Liberation Serif1" style:font-size-asian="12pt" style:language-asian="de" style:country-asian="DE" style:font-name-complex="Liberation Serif1" style:font-size-complex="12pt" style:language-complex="de" style:country-complex="DE"/>
    </style:style>
    <style:style style:name="P14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d3e32" officeooo:paragraph-rsid="014d3e32" style:font-name-asian="Liberation Serif1" style:font-size-asian="12pt" style:language-asian="de" style:country-asian="DE" style:font-name-complex="Liberation Serif1" style:font-size-complex="12pt" style:language-complex="de" style:country-complex="DE"/>
    </style:style>
    <style:style style:name="P14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d3e32" officeooo:paragraph-rsid="01af0b5b" style:font-name-asian="Liberation Serif1" style:font-size-asian="12pt" style:language-asian="de" style:country-asian="DE" style:font-name-complex="Liberation Serif1" style:font-size-complex="12pt" style:language-complex="de" style:country-complex="DE"/>
    </style:style>
    <style:style style:name="P14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c52d3" officeooo:paragraph-rsid="01ac52d3" style:font-name-asian="Liberation Serif1" style:font-size-asian="12pt" style:language-asian="de" style:country-asian="DE" style:font-name-complex="Liberation Serif1" style:font-size-complex="12pt" style:language-complex="de" style:country-complex="DE"/>
    </style:style>
    <style:style style:name="P15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df864" officeooo:paragraph-rsid="01adf864" style:font-name-asian="Liberation Serif1" style:font-size-asian="12pt" style:language-asian="de" style:country-asian="DE" style:font-name-complex="Liberation Serif1" style:font-size-complex="12pt" style:language-complex="de" style:country-complex="DE"/>
    </style:style>
    <style:style style:name="P15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f0b5b" officeooo:paragraph-rsid="01af0b5b" style:font-name-asian="Liberation Serif1" style:font-size-asian="12pt" style:language-asian="de" style:country-asian="DE" style:font-name-complex="Liberation Serif1" style:font-size-complex="12pt" style:language-complex="de" style:country-complex="DE"/>
    </style:style>
    <style:style style:name="P15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029a6" officeooo:paragraph-rsid="01b029a6" style:font-name-asian="Liberation Serif1" style:font-size-asian="12pt" style:language-asian="de" style:country-asian="DE" style:font-name-complex="Liberation Serif1" style:font-size-complex="12pt" style:language-complex="de" style:country-complex="DE"/>
    </style:style>
    <style:style style:name="P15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b029a6" officeooo:paragraph-rsid="01b029a6" style:font-name-asian="Liberation Serif1" style:font-size-asian="12pt" style:language-asian="de" style:country-asian="DE" style:font-name-complex="Liberation Serif1" style:font-size-complex="12pt" style:language-complex="de" style:country-complex="DE"/>
    </style:style>
    <style:style style:name="P15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4d3e32" style:font-name-asian="Liberation Serif1" style:font-size-asian="12pt" style:language-asian="de" style:country-asian="DE" style:font-name-complex="Liberation Serif1" style:font-size-complex="12pt" style:language-complex="de" style:country-complex="DE"/>
    </style:style>
    <style:style style:name="P15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4e7a6d" style:font-name-asian="Liberation Serif1" style:font-size-asian="12pt" style:language-asian="de" style:country-asian="DE" style:font-name-complex="Liberation Serif1" style:font-size-complex="12pt" style:language-complex="de" style:country-complex="DE"/>
    </style:style>
    <style:style style:name="P15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0ef98" style:font-name-asian="Liberation Serif1" style:font-size-asian="12pt" style:language-asian="de" style:country-asian="DE" style:font-name-complex="Liberation Serif1" style:font-size-complex="12pt" style:language-complex="de" style:country-complex="DE"/>
    </style:style>
    <style:style style:name="P15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74a1c" style:font-name-asian="Liberation Serif1" style:font-size-asian="12pt" style:language-asian="de" style:country-asian="DE" style:font-name-complex="Liberation Serif1" style:font-size-complex="12pt" style:language-complex="de" style:country-complex="DE"/>
    </style:style>
    <style:style style:name="P15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262fb" style:font-name-asian="Liberation Serif1" style:font-size-asian="12pt" style:language-asian="de" style:country-asian="DE" style:font-name-complex="Liberation Serif1" style:font-size-complex="12pt" style:language-complex="de" style:country-complex="DE"/>
    </style:style>
    <style:style style:name="P15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95351" style:font-name-asian="Liberation Serif1" style:font-size-asian="12pt" style:language-asian="de" style:country-asian="DE" style:font-name-complex="Liberation Serif1" style:font-size-complex="12pt" style:language-complex="de" style:country-complex="DE"/>
    </style:style>
    <style:style style:name="P16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a3c79" style:font-name-asian="Liberation Serif1" style:font-size-asian="12pt" style:language-asian="de" style:country-asian="DE" style:font-name-complex="Liberation Serif1" style:font-size-complex="12pt" style:language-complex="de" style:country-complex="DE"/>
    </style:style>
    <style:style style:name="P16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4e7a6d" style:font-name-asian="Liberation Serif1" style:font-size-asian="12pt" style:language-asian="de" style:country-asian="DE" style:font-name-complex="Liberation Serif1" style:font-size-complex="12pt" style:language-complex="de" style:country-complex="DE"/>
    </style:style>
    <style:style style:name="P16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e7a6d" officeooo:paragraph-rsid="01b31333" style:font-name-asian="Liberation Serif1" style:font-size-asian="12pt" style:language-asian="de" style:country-asian="DE" style:font-name-complex="Liberation Serif1" style:font-size-complex="12pt" style:language-complex="de" style:country-complex="DE"/>
    </style:style>
    <style:style style:name="P16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0ef98" officeooo:paragraph-rsid="01b0ef98" style:font-name-asian="Liberation Serif1" style:font-size-asian="12pt" style:language-asian="de" style:country-asian="DE" style:font-name-complex="Liberation Serif1" style:font-size-complex="12pt" style:language-complex="de" style:country-complex="DE"/>
    </style:style>
    <style:style style:name="P16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b0ef98" officeooo:paragraph-rsid="01b0ef98" style:font-name-asian="Liberation Serif1" style:font-size-asian="12pt" style:language-asian="de" style:country-asian="DE" style:font-name-complex="Liberation Serif1" style:font-size-complex="12pt" style:language-complex="de" style:country-complex="DE"/>
    </style:style>
    <style:style style:name="P16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f3f76" officeooo:paragraph-rsid="01b31333" style:font-name-asian="Liberation Serif1" style:font-size-asian="12pt" style:language-asian="de" style:country-asian="DE" style:font-name-complex="Liberation Serif1" style:font-size-complex="12pt" style:language-complex="de" style:country-complex="DE"/>
    </style:style>
    <style:style style:name="P16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f3f76" officeooo:paragraph-rsid="014e7a6d" style:font-name-asian="Liberation Serif1" style:font-size-asian="12pt" style:language-asian="de" style:country-asian="DE" style:font-name-complex="Liberation Serif1" style:font-size-complex="12pt" style:language-complex="de" style:country-complex="DE"/>
    </style:style>
    <style:style style:name="P16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f3f76" officeooo:paragraph-rsid="015349d3" style:font-name-asian="Liberation Serif1" style:font-size-asian="12pt" style:language-asian="de" style:country-asian="DE" style:font-name-complex="Liberation Serif1" style:font-size-complex="12pt" style:language-complex="de" style:country-complex="DE"/>
    </style:style>
    <style:style style:name="P16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f3f76" officeooo:paragraph-rsid="01b31333" style:font-name-asian="Liberation Serif1" style:font-size-asian="12pt" style:language-asian="de" style:country-asian="DE" style:font-name-complex="Liberation Serif1" style:font-size-complex="12pt" style:language-complex="de" style:country-complex="DE"/>
    </style:style>
    <style:style style:name="P16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262fb" officeooo:paragraph-rsid="01b31333" style:font-name-asian="Liberation Serif1" style:font-size-asian="12pt" style:language-asian="de" style:country-asian="DE" style:font-name-complex="Liberation Serif1" style:font-size-complex="12pt" style:language-complex="de" style:country-complex="DE"/>
    </style:style>
    <style:style style:name="P17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262fb" officeooo:paragraph-rsid="01b262fb" style:font-name-asian="Liberation Serif1" style:font-size-asian="12pt" style:language-asian="de" style:country-asian="DE" style:font-name-complex="Liberation Serif1" style:font-size-complex="12pt" style:language-complex="de" style:country-complex="DE"/>
    </style:style>
    <style:style style:name="P17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b262fb" officeooo:paragraph-rsid="01b262fb" style:font-name-asian="Liberation Serif1" style:font-size-asian="12pt" style:language-asian="de" style:country-asian="DE" style:font-name-complex="Liberation Serif1" style:font-size-complex="12pt" style:language-complex="de" style:country-complex="DE"/>
    </style:style>
    <style:style style:name="P17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95351" officeooo:paragraph-rsid="01b95351" style:font-name-asian="Liberation Serif1" style:font-size-asian="12pt" style:language-asian="de" style:country-asian="DE" style:font-name-complex="Liberation Serif1" style:font-size-complex="12pt" style:language-complex="de" style:country-complex="DE"/>
    </style:style>
    <style:style style:name="P17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0aa7d" officeooo:paragraph-rsid="0150aa7d" style:font-name-asian="Liberation Serif1" style:font-size-asian="12pt" style:language-asian="de" style:country-asian="DE" style:font-name-complex="Liberation Serif1" style:font-size-complex="12pt" style:language-complex="de" style:country-complex="DE"/>
    </style:style>
    <style:style style:name="P17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c0720" officeooo:paragraph-rsid="01bc0720" style:font-name-asian="Liberation Serif1" style:font-size-asian="12pt" style:language-asian="de" style:country-asian="DE" style:font-name-complex="Liberation Serif1" style:font-size-complex="12pt" style:language-complex="de" style:country-complex="DE"/>
    </style:style>
    <style:style style:name="P17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ba3c79" officeooo:paragraph-rsid="01ba3c79" style:font-name-asian="Liberation Serif1" style:font-size-asian="12pt" style:language-asian="de" style:country-asian="DE" style:font-name-complex="Liberation Serif1" style:font-size-complex="12pt" style:language-complex="de" style:country-complex="DE"/>
    </style:style>
    <style:style style:name="P17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a3c79" officeooo:paragraph-rsid="01ba3c79" style:font-name-asian="Liberation Serif1" style:font-size-asian="12pt" style:language-asian="de" style:country-asian="DE" style:font-name-complex="Liberation Serif1" style:font-size-complex="12pt" style:language-complex="de" style:country-complex="DE"/>
    </style:style>
    <style:style style:name="P17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25d1c" officeooo:paragraph-rsid="01525d1c" style:font-name-asian="Liberation Serif1" style:font-size-asian="12pt" style:language-asian="de" style:country-asian="DE" style:font-name-complex="Liberation Serif1" style:font-size-complex="12pt" style:language-complex="de" style:country-complex="DE"/>
    </style:style>
    <style:style style:name="P17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25d1c" officeooo:paragraph-rsid="01525d1c" style:font-name-asian="Liberation Serif1" style:font-size-asian="12pt" style:language-asian="de" style:country-asian="DE" style:font-name-complex="Liberation Serif1" style:font-size-complex="12pt" style:language-complex="de" style:country-complex="DE"/>
    </style:style>
    <style:style style:name="P17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25d1c" officeooo:paragraph-rsid="015349d3" style:font-name-asian="Liberation Serif1" style:font-size-asian="12pt" style:language-asian="de" style:country-asian="DE" style:font-name-complex="Liberation Serif1" style:font-size-complex="12pt" style:language-complex="de" style:country-complex="DE"/>
    </style:style>
    <style:style style:name="P18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25d1c" officeooo:paragraph-rsid="01bd8d85" style:font-name-asian="Liberation Serif1" style:font-size-asian="12pt" style:language-asian="de" style:country-asian="DE" style:font-name-complex="Liberation Serif1" style:font-size-complex="12pt" style:language-complex="de" style:country-complex="DE"/>
    </style:style>
    <style:style style:name="P18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349d3" officeooo:paragraph-rsid="015349d3" style:font-name-asian="Liberation Serif1" style:font-size-asian="12pt" style:language-asian="de" style:country-asian="DE" style:font-name-complex="Liberation Serif1" style:font-size-complex="12pt" style:language-complex="de" style:country-complex="DE"/>
    </style:style>
    <style:style style:name="P18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bd8d85" officeooo:paragraph-rsid="01bd8d85" style:font-name-asian="Liberation Serif1" style:font-size-asian="12pt" style:language-asian="de" style:country-asian="DE" style:font-name-complex="Liberation Serif1" style:font-size-complex="12pt" style:language-complex="de" style:country-complex="DE"/>
    </style:style>
    <style:style style:name="P18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d8d85" officeooo:paragraph-rsid="01bd8d85" style:font-name-asian="Liberation Serif1" style:font-size-asian="12pt" style:language-asian="de" style:country-asian="DE" style:font-name-complex="Liberation Serif1" style:font-size-complex="12pt" style:language-complex="de" style:country-complex="DE"/>
    </style:style>
    <style:style style:name="P18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25d1c" style:font-name-asian="Liberation Serif1" style:font-size-asian="12pt" style:language-asian="de" style:country-asian="DE" style:font-name-complex="Liberation Serif1" style:font-size-complex="12pt" style:language-complex="de" style:country-complex="DE"/>
    </style:style>
    <style:style style:name="P18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bf47c5" style:font-name-asian="Liberation Serif1" style:font-size-asian="12pt" style:language-asian="de" style:country-asian="DE" style:font-name-complex="Liberation Serif1" style:font-size-complex="12pt" style:language-complex="de" style:country-complex="DE"/>
    </style:style>
    <style:style style:name="P18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c10050" style:font-name-asian="Liberation Serif1" style:font-size-asian="12pt" style:language-asian="de" style:country-asian="DE" style:font-name-complex="Liberation Serif1" style:font-size-complex="12pt" style:language-complex="de" style:country-complex="DE"/>
    </style:style>
    <style:style style:name="P18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c27c32" style:font-name-asian="Liberation Serif1" style:font-size-asian="12pt" style:language-asian="de" style:country-asian="DE" style:font-name-complex="Liberation Serif1" style:font-size-complex="12pt" style:language-complex="de" style:country-complex="DE"/>
    </style:style>
    <style:style style:name="P18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c3ea19" style:font-name-asian="Liberation Serif1" style:font-size-asian="12pt" style:language-asian="de" style:country-asian="DE" style:font-name-complex="Liberation Serif1" style:font-size-complex="12pt" style:language-complex="de" style:country-complex="DE"/>
    </style:style>
    <style:style style:name="P18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715c0" style:font-name-asian="Liberation Serif1" style:font-size-asian="12pt" style:language-asian="de" style:country-asian="DE" style:font-name-complex="Liberation Serif1" style:font-size-complex="12pt" style:language-complex="de" style:country-complex="DE"/>
    </style:style>
    <style:style style:name="P19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58a19" style:font-name-asian="Liberation Serif1" style:font-size-asian="12pt" style:language-asian="de" style:country-asian="DE" style:font-name-complex="Liberation Serif1" style:font-size-complex="12pt" style:language-complex="de" style:country-complex="DE"/>
    </style:style>
    <style:style style:name="P19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897be" style:font-name-asian="Liberation Serif1" style:font-size-asian="12pt" style:language-asian="de" style:country-asian="DE" style:font-name-complex="Liberation Serif1" style:font-size-complex="12pt" style:language-complex="de" style:country-complex="DE"/>
    </style:style>
    <style:style style:name="P19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b6a76" style:font-name-asian="Liberation Serif1" style:font-size-asian="12pt" style:language-asian="de" style:country-asian="DE" style:font-name-complex="Liberation Serif1" style:font-size-complex="12pt" style:language-complex="de" style:country-complex="DE"/>
    </style:style>
    <style:style style:name="P19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431520" style:font-name-asian="Liberation Serif1" style:font-size-asian="12pt" style:language-asian="de" style:country-asian="DE" style:font-name-complex="Liberation Serif1" style:font-size-complex="12pt" style:language-complex="de" style:country-complex="DE"/>
    </style:style>
    <style:style style:name="P19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c4602" style:font-name-asian="Liberation Serif1" style:font-size-asian="12pt" style:language-asian="de" style:country-asian="DE" style:font-name-complex="Liberation Serif1" style:font-size-complex="12pt" style:language-complex="de" style:country-complex="DE"/>
    </style:style>
    <style:style style:name="P19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31520" officeooo:paragraph-rsid="015db8c7" style:font-name-asian="Liberation Serif1" style:font-size-asian="12pt" style:language-asian="de" style:country-asian="DE" style:font-name-complex="Liberation Serif1" style:font-size-complex="12pt" style:language-complex="de" style:country-complex="DE"/>
    </style:style>
    <style:style style:name="P19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bf47c5" officeooo:paragraph-rsid="01bf47c5" style:font-name-asian="Liberation Serif1" style:font-size-asian="12pt" style:language-asian="de" style:country-asian="DE" style:font-name-complex="Liberation Serif1" style:font-size-complex="12pt" style:language-complex="de" style:country-complex="DE"/>
    </style:style>
    <style:style style:name="P19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10050" officeooo:paragraph-rsid="01c10050" style:font-name-asian="Liberation Serif1" style:font-size-asian="12pt" style:language-asian="de" style:country-asian="DE" style:font-name-complex="Liberation Serif1" style:font-size-complex="12pt" style:language-complex="de" style:country-complex="DE"/>
    </style:style>
    <style:style style:name="P19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27c32" officeooo:paragraph-rsid="01c27c32" style:font-name-asian="Liberation Serif1" style:font-size-asian="12pt" style:language-asian="de" style:country-asian="DE" style:font-name-complex="Liberation Serif1" style:font-size-complex="12pt" style:language-complex="de" style:country-complex="DE"/>
    </style:style>
    <style:style style:name="P19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3ea19" officeooo:paragraph-rsid="01c3ea19" style:font-name-asian="Liberation Serif1" style:font-size-asian="12pt" style:language-asian="de" style:country-asian="DE" style:font-name-complex="Liberation Serif1" style:font-size-complex="12pt" style:language-complex="de" style:country-complex="DE"/>
    </style:style>
    <style:style style:name="P20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3ea19" officeooo:paragraph-rsid="01c3ea19" style:font-name-asian="Liberation Serif1" style:font-size-asian="12pt" style:language-asian="de" style:country-asian="DE" style:font-name-complex="Liberation Serif1" style:font-size-complex="12pt" style:language-complex="de" style:country-complex="DE"/>
    </style:style>
    <style:style style:name="P20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40d4d" officeooo:paragraph-rsid="01540d4d" style:font-name-asian="Liberation Serif1" style:font-size-asian="12pt" style:language-asian="de" style:country-asian="DE" style:font-name-complex="Liberation Serif1" style:font-size-complex="12pt" style:language-complex="de" style:country-complex="DE"/>
    </style:style>
    <style:style style:name="P20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58a19" officeooo:paragraph-rsid="015715c0" style:font-name-asian="Liberation Serif1" style:font-size-asian="12pt" style:language-asian="de" style:country-asian="DE" style:font-name-complex="Liberation Serif1" style:font-size-complex="12pt" style:language-complex="de" style:country-complex="DE"/>
    </style:style>
    <style:style style:name="P20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58a19" officeooo:paragraph-rsid="01558a19" style:font-name-asian="Liberation Serif1" style:font-size-asian="12pt" style:language-asian="de" style:country-asian="DE" style:font-name-complex="Liberation Serif1" style:font-size-complex="12pt" style:language-complex="de" style:country-complex="DE"/>
    </style:style>
    <style:style style:name="P20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58a19" officeooo:paragraph-rsid="015715c0" style:font-name-asian="Liberation Serif1" style:font-size-asian="12pt" style:language-asian="de" style:country-asian="DE" style:font-name-complex="Liberation Serif1" style:font-size-complex="12pt" style:language-complex="de" style:country-complex="DE"/>
    </style:style>
    <style:style style:name="P20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58a19" officeooo:paragraph-rsid="01558a19" style:font-name-asian="Liberation Serif1" style:font-size-asian="12pt" style:language-asian="de" style:country-asian="DE" style:font-name-complex="Liberation Serif1" style:font-size-complex="12pt" style:language-complex="de" style:country-complex="DE"/>
    </style:style>
    <style:style style:name="P20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715c0" officeooo:paragraph-rsid="015715c0" style:font-name-asian="Liberation Serif1" style:font-size-asian="12pt" style:language-asian="de" style:country-asian="DE" style:font-name-complex="Liberation Serif1" style:font-size-complex="12pt" style:language-complex="de" style:country-complex="DE"/>
    </style:style>
    <style:style style:name="P20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5897be" style:font-name-asian="Liberation Serif1" style:font-size-asian="12pt" style:language-asian="de" style:country-asian="DE" style:font-name-complex="Liberation Serif1" style:font-size-complex="12pt" style:language-complex="de" style:country-complex="DE"/>
    </style:style>
    <style:style style:name="P20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59f8ca" style:font-name-asian="Liberation Serif1" style:font-size-asian="12pt" style:language-asian="de" style:country-asian="DE" style:font-name-complex="Liberation Serif1" style:font-size-complex="12pt" style:language-complex="de" style:country-complex="DE"/>
    </style:style>
    <style:style style:name="P20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c543b4" style:font-name-asian="Liberation Serif1" style:font-size-asian="12pt" style:language-asian="de" style:country-asian="DE" style:font-name-complex="Liberation Serif1" style:font-size-complex="12pt" style:language-complex="de" style:country-complex="DE"/>
    </style:style>
    <style:style style:name="P21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5897be" style:font-name-asian="Liberation Serif1" style:font-size-asian="12pt" style:language-asian="de" style:country-asian="DE" style:font-name-complex="Liberation Serif1" style:font-size-complex="12pt" style:language-complex="de" style:country-complex="DE"/>
    </style:style>
    <style:style style:name="P21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c824f4" style:font-name-asian="Liberation Serif1" style:font-size-asian="12pt" style:language-asian="de" style:country-asian="DE" style:font-name-complex="Liberation Serif1" style:font-size-complex="12pt" style:language-complex="de" style:country-complex="DE"/>
    </style:style>
    <style:style style:name="P21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52031" officeooo:paragraph-rsid="01c52031" style:font-name-asian="Liberation Serif1" style:font-size-asian="12pt" style:language-asian="de" style:country-asian="DE" style:font-name-complex="Liberation Serif1" style:font-size-complex="12pt" style:language-complex="de" style:country-complex="DE"/>
    </style:style>
    <style:style style:name="P21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52031" officeooo:paragraph-rsid="01c52031" style:font-name-asian="Liberation Serif1" style:font-size-asian="12pt" style:language-asian="de" style:country-asian="DE" style:font-name-complex="Liberation Serif1" style:font-size-complex="12pt" style:language-complex="de" style:country-complex="DE"/>
    </style:style>
    <style:style style:name="P21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aad55" officeooo:paragraph-rsid="015aad55" style:font-name-asian="Liberation Serif1" style:font-size-asian="12pt" style:language-asian="de" style:country-asian="DE" style:font-name-complex="Liberation Serif1" style:font-size-complex="12pt" style:language-complex="de" style:country-complex="DE"/>
    </style:style>
    <style:style style:name="P21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aad55" officeooo:paragraph-rsid="01cc61ef" style:font-name-asian="Liberation Serif1" style:font-size-asian="12pt" style:language-asian="de" style:country-asian="DE" style:font-name-complex="Liberation Serif1" style:font-size-complex="12pt" style:language-complex="de" style:country-complex="DE"/>
    </style:style>
    <style:style style:name="P21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aad55" officeooo:paragraph-rsid="015aad55" style:font-name-asian="Liberation Serif1" style:font-size-asian="12pt" style:language-asian="de" style:country-asian="DE" style:font-name-complex="Liberation Serif1" style:font-size-complex="12pt" style:language-complex="de" style:country-complex="DE"/>
    </style:style>
    <style:style style:name="P21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b6a76" officeooo:paragraph-rsid="015b6a76" style:font-name-asian="Liberation Serif1" style:font-size-asian="12pt" style:language-asian="de" style:country-asian="DE" style:font-name-complex="Liberation Serif1" style:font-size-complex="12pt" style:language-complex="de" style:country-complex="DE"/>
    </style:style>
    <style:style style:name="P21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b6a76" officeooo:paragraph-rsid="015b6a76" style:font-name-asian="Liberation Serif1" style:font-size-asian="12pt" style:language-asian="de" style:country-asian="DE" style:font-name-complex="Liberation Serif1" style:font-size-complex="12pt" style:language-complex="de" style:country-complex="DE"/>
    </style:style>
    <style:style style:name="P21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c4602" officeooo:paragraph-rsid="015c4602" style:font-name-asian="Liberation Serif1" style:font-size-asian="12pt" style:language-asian="de" style:country-asian="DE" style:font-name-complex="Liberation Serif1" style:font-size-complex="12pt" style:language-complex="de" style:country-complex="DE"/>
    </style:style>
    <style:style style:name="P22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c4602" officeooo:paragraph-rsid="01cfd472" style:font-name-asian="Liberation Serif1" style:font-size-asian="12pt" style:language-asian="de" style:country-asian="DE" style:font-name-complex="Liberation Serif1" style:font-size-complex="12pt" style:language-complex="de" style:country-complex="DE"/>
    </style:style>
    <style:style style:name="P22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c4602" officeooo:paragraph-rsid="015c4602" style:font-name-asian="Liberation Serif1" style:font-size-asian="12pt" style:language-asian="de" style:country-asian="DE" style:font-name-complex="Liberation Serif1" style:font-size-complex="12pt" style:language-complex="de" style:country-complex="DE"/>
    </style:style>
    <style:style style:name="P22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c4602" officeooo:paragraph-rsid="015d1c2e" style:font-name-asian="Liberation Serif1" style:font-size-asian="12pt" style:language-asian="de" style:country-asian="DE" style:font-name-complex="Liberation Serif1" style:font-size-complex="12pt" style:language-complex="de" style:country-complex="DE"/>
    </style:style>
    <style:style style:name="P22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db8c7" officeooo:paragraph-rsid="015db8c7" style:font-name-asian="Liberation Serif1" style:font-size-asian="12pt" style:language-asian="de" style:country-asian="DE" style:font-name-complex="Liberation Serif1" style:font-size-complex="12pt" style:language-complex="de" style:country-complex="DE"/>
    </style:style>
    <style:style style:name="P22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5db8c7" officeooo:paragraph-rsid="015db8c7" style:font-name-asian="Liberation Serif1" style:font-size-asian="12pt" style:language-asian="de" style:country-asian="DE" style:font-name-complex="Liberation Serif1" style:font-size-complex="12pt" style:language-complex="de" style:country-complex="DE"/>
    </style:style>
    <style:style style:name="P22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a88b5" officeooo:paragraph-rsid="00da88b5" style:font-name-asian="Liberation Serif1" style:font-size-asian="12pt" style:language-asian="de" style:country-asian="DE" style:font-name-complex="Liberation Serif1" style:font-size-complex="12pt" style:language-complex="de" style:country-complex="DE"/>
    </style:style>
    <style:style style:name="P22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a88b5" officeooo:paragraph-rsid="00da88b5" style:font-name-asian="Liberation Serif1" style:font-size-asian="12pt" style:language-asian="de" style:country-asian="DE" style:font-name-complex="Liberation Serif1" style:font-size-complex="12pt" style:language-complex="de" style:country-complex="DE"/>
    </style:style>
    <style:style style:name="P22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c4482" officeooo:paragraph-rsid="00dc4482" style:font-name-asian="Liberation Serif1" style:font-size-asian="12pt" style:language-asian="de" style:country-asian="DE" style:font-name-complex="Liberation Serif1" style:font-size-complex="12pt" style:language-complex="de" style:country-complex="DE"/>
    </style:style>
    <style:style style:name="P22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c4482" officeooo:paragraph-rsid="00dc4482" style:font-name-asian="Liberation Serif1" style:font-size-asian="12pt" style:language-asian="de" style:country-asian="DE" style:font-name-complex="Liberation Serif1" style:font-size-complex="12pt" style:language-complex="de" style:country-complex="DE"/>
    </style:style>
    <style:style style:name="P22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dd639e" officeooo:paragraph-rsid="00dd639e" style:font-name-asian="Liberation Serif1" style:font-size-asian="12pt" style:language-asian="de" style:country-asian="DE" style:font-name-complex="Liberation Serif1" style:font-size-complex="12pt" style:language-complex="de" style:country-complex="DE"/>
    </style:style>
    <style:style style:name="P23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dd639e" officeooo:paragraph-rsid="00dd639e" style:font-name-asian="Liberation Serif1" style:font-size-asian="12pt" style:language-asian="de" style:country-asian="DE" style:font-name-complex="Liberation Serif1" style:font-size-complex="12pt" style:language-complex="de" style:country-complex="DE"/>
    </style:style>
    <style:style style:name="P23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09389" officeooo:paragraph-rsid="00e09389" style:font-name-asian="Liberation Serif1" style:font-size-asian="12pt" style:language-asian="de" style:country-asian="DE" style:font-name-complex="Liberation Serif1" style:font-size-complex="12pt" style:language-complex="de" style:country-complex="DE"/>
    </style:style>
    <style:style style:name="P23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09389" officeooo:paragraph-rsid="00e09389" style:font-name-asian="Liberation Serif1" style:font-size-asian="12pt" style:language-asian="de" style:country-asian="DE" style:font-name-complex="Liberation Serif1" style:font-size-complex="12pt" style:language-complex="de" style:country-complex="DE"/>
    </style:style>
    <style:style style:name="P23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1e968" officeooo:paragraph-rsid="00e1e968" style:font-name-asian="Liberation Serif1" style:font-size-asian="12pt" style:language-asian="de" style:country-asian="DE" style:font-name-complex="Liberation Serif1" style:font-size-complex="12pt" style:language-complex="de" style:country-complex="DE"/>
    </style:style>
    <style:style style:name="P23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1e968" officeooo:paragraph-rsid="00e1e968" style:font-name-asian="Liberation Serif1" style:font-size-asian="12pt" style:language-asian="de" style:country-asian="DE" style:font-name-complex="Liberation Serif1" style:font-size-complex="12pt" style:language-complex="de" style:country-complex="DE"/>
    </style:style>
    <style:style style:name="P23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1e968" officeooo:paragraph-rsid="02197c45" style:font-name-asian="Liberation Serif1" style:font-size-asian="12pt" style:language-asian="de" style:country-asian="DE" style:font-name-complex="Liberation Serif1" style:font-size-complex="12pt" style:language-complex="de" style:country-complex="DE"/>
    </style:style>
    <style:style style:name="P23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1e968" officeooo:paragraph-rsid="021032b8" style:font-name-asian="Liberation Serif1" style:font-size-asian="12pt" style:language-asian="de" style:country-asian="DE" style:font-name-complex="Liberation Serif1" style:font-size-complex="12pt" style:language-complex="de" style:country-complex="DE"/>
    </style:style>
    <style:style style:name="P23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261df" officeooo:paragraph-rsid="00e261df" style:font-name-asian="Liberation Serif1" style:font-size-asian="12pt" style:language-asian="de" style:country-asian="DE" style:font-name-complex="Liberation Serif1" style:font-size-complex="12pt" style:language-complex="de" style:country-complex="DE"/>
    </style:style>
    <style:style style:name="P23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261df" officeooo:paragraph-rsid="02112222" style:font-name-asian="Liberation Serif1" style:font-size-asian="12pt" style:language-asian="de" style:country-asian="DE" style:font-name-complex="Liberation Serif1" style:font-size-complex="12pt" style:language-complex="de" style:country-complex="DE"/>
    </style:style>
    <style:style style:name="P23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261df" officeooo:paragraph-rsid="00e261df" style:font-name-asian="Liberation Serif1" style:font-size-asian="12pt" style:language-asian="de" style:country-asian="DE" style:font-name-complex="Liberation Serif1" style:font-size-complex="12pt" style:language-complex="de" style:country-complex="DE"/>
    </style:style>
    <style:style style:name="P24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261df" officeooo:paragraph-rsid="00e34e63" style:font-name-asian="Liberation Serif1" style:font-size-asian="12pt" style:language-asian="de" style:country-asian="DE" style:font-name-complex="Liberation Serif1" style:font-size-complex="12pt" style:language-complex="de" style:country-complex="DE"/>
    </style:style>
    <style:style style:name="P24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261df" officeooo:paragraph-rsid="02112222" style:font-name-asian="Liberation Serif1" style:font-size-asian="12pt" style:language-asian="de" style:country-asian="DE" style:font-name-complex="Liberation Serif1" style:font-size-complex="12pt" style:language-complex="de" style:country-complex="DE"/>
    </style:style>
    <style:style style:name="P24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34e63" officeooo:paragraph-rsid="00e34e63" style:font-name-asian="Liberation Serif1" style:font-size-asian="12pt" style:language-asian="de" style:country-asian="DE" style:font-name-complex="Liberation Serif1" style:font-size-complex="12pt" style:language-complex="de" style:country-complex="DE"/>
    </style:style>
    <style:style style:name="P24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34e63" officeooo:paragraph-rsid="00e34e63" style:font-name-asian="Liberation Serif1" style:font-size-asian="12pt" style:language-asian="de" style:country-asian="DE" style:font-name-complex="Liberation Serif1" style:font-size-complex="12pt" style:language-complex="de" style:country-complex="DE"/>
    </style:style>
    <style:style style:name="P24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34e63" officeooo:paragraph-rsid="025e2b5d" style:font-name-asian="Liberation Serif1" style:font-size-asian="12pt" style:language-asian="de" style:country-asian="DE" style:font-name-complex="Liberation Serif1" style:font-size-complex="12pt" style:language-complex="de" style:country-complex="DE"/>
    </style:style>
    <style:style style:name="P24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68bcb" officeooo:paragraph-rsid="00e68bcb" style:font-name-asian="Liberation Serif1" style:font-size-asian="12pt" style:language-asian="de" style:country-asian="DE" style:font-name-complex="Liberation Serif1" style:font-size-complex="12pt" style:language-complex="de" style:country-complex="DE"/>
    </style:style>
    <style:style style:name="P24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68bcb" officeooo:paragraph-rsid="00e68bcb" style:font-name-asian="Liberation Serif1" style:font-size-asian="12pt" style:language-asian="de" style:country-asian="DE" style:font-name-complex="Liberation Serif1" style:font-size-complex="12pt" style:language-complex="de" style:country-complex="DE"/>
    </style:style>
    <style:style style:name="P24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734d2" officeooo:paragraph-rsid="00e734d2" style:font-name-asian="Liberation Serif1" style:font-size-asian="12pt" style:language-asian="de" style:country-asian="DE" style:font-name-complex="Liberation Serif1" style:font-size-complex="12pt" style:language-complex="de" style:country-complex="DE"/>
    </style:style>
    <style:style style:name="P24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734d2" officeooo:paragraph-rsid="021b5b84" style:font-name-asian="Liberation Serif1" style:font-size-asian="12pt" style:language-asian="de" style:country-asian="DE" style:font-name-complex="Liberation Serif1" style:font-size-complex="12pt" style:language-complex="de" style:country-complex="DE"/>
    </style:style>
    <style:style style:name="P24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734d2" officeooo:paragraph-rsid="00e734d2" style:font-name-asian="Liberation Serif1" style:font-size-asian="12pt" style:language-asian="de" style:country-asian="DE" style:font-name-complex="Liberation Serif1" style:font-size-complex="12pt" style:language-complex="de" style:country-complex="DE"/>
    </style:style>
    <style:style style:name="P25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8a0c1" officeooo:paragraph-rsid="00e8a0c1" style:font-name-asian="Liberation Serif1" style:font-size-asian="12pt" style:language-asian="de" style:country-asian="DE" style:font-name-complex="Liberation Serif1" style:font-size-complex="12pt" style:language-complex="de" style:country-complex="DE"/>
    </style:style>
    <style:style style:name="P25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8a0c1" officeooo:paragraph-rsid="00e8a0c1" style:font-name-asian="Liberation Serif1" style:font-size-asian="12pt" style:language-asian="de" style:country-asian="DE" style:font-name-complex="Liberation Serif1" style:font-size-complex="12pt" style:language-complex="de" style:country-complex="DE"/>
    </style:style>
    <style:style style:name="P25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9f1ce" officeooo:paragraph-rsid="00e9f1ce" style:font-name-asian="Liberation Serif1" style:font-size-asian="12pt" style:language-asian="de" style:country-asian="DE" style:font-name-complex="Liberation Serif1" style:font-size-complex="12pt" style:language-complex="de" style:country-complex="DE"/>
    </style:style>
    <style:style style:name="P25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9f1ce" officeooo:paragraph-rsid="00e9f1ce" style:font-name-asian="Liberation Serif1" style:font-size-asian="12pt" style:language-asian="de" style:country-asian="DE" style:font-name-complex="Liberation Serif1" style:font-size-complex="12pt" style:language-complex="de" style:country-complex="DE"/>
    </style:style>
    <style:style style:name="P25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eaa416" style:font-name-asian="Liberation Serif1" style:font-size-asian="12pt" style:language-asian="de" style:country-asian="DE" style:font-name-complex="Liberation Serif1" style:font-size-complex="12pt" style:language-complex="de" style:country-complex="DE"/>
    </style:style>
    <style:style style:name="P25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1d62e78" style:font-name-asian="Liberation Serif1" style:font-size-asian="12pt" style:language-asian="de" style:country-asian="DE" style:font-name-complex="Liberation Serif1" style:font-size-complex="12pt" style:language-complex="de" style:country-complex="DE"/>
    </style:style>
    <style:style style:name="P25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eea3e7" style:font-name-asian="Liberation Serif1" style:font-size-asian="12pt" style:language-asian="de" style:country-asian="DE" style:font-name-complex="Liberation Serif1" style:font-size-complex="12pt" style:language-complex="de" style:country-complex="DE"/>
    </style:style>
    <style:style style:name="P25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f20059" style:font-name-asian="Liberation Serif1" style:font-size-asian="12pt" style:language-asian="de" style:country-asian="DE" style:font-name-complex="Liberation Serif1" style:font-size-complex="12pt" style:language-complex="de" style:country-complex="DE"/>
    </style:style>
    <style:style style:name="P25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f201b1" style:font-name-asian="Liberation Serif1" style:font-size-asian="12pt" style:language-asian="de" style:country-asian="DE" style:font-name-complex="Liberation Serif1" style:font-size-complex="12pt" style:language-complex="de" style:country-complex="DE"/>
    </style:style>
    <style:style style:name="P25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f7fd6d" style:font-name-asian="Liberation Serif1" style:font-size-asian="12pt" style:language-asian="de" style:country-asian="DE" style:font-name-complex="Liberation Serif1" style:font-size-complex="12pt" style:language-complex="de" style:country-complex="DE"/>
    </style:style>
    <style:style style:name="P26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10104d7" style:font-name-asian="Liberation Serif1" style:font-size-asian="12pt" style:language-asian="de" style:country-asian="DE" style:font-name-complex="Liberation Serif1" style:font-size-complex="12pt" style:language-complex="de" style:country-complex="DE"/>
    </style:style>
    <style:style style:name="P26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aa416" officeooo:paragraph-rsid="0228181d" style:font-name-asian="Liberation Serif1" style:font-size-asian="12pt" style:language-asian="de" style:country-asian="DE" style:font-name-complex="Liberation Serif1" style:font-size-complex="12pt" style:language-complex="de" style:country-complex="DE"/>
    </style:style>
    <style:style style:name="P26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aa416" officeooo:paragraph-rsid="00eaa416" style:font-name-asian="Liberation Serif1" style:font-size-asian="12pt" style:language-asian="de" style:country-asian="DE" style:font-name-complex="Liberation Serif1" style:font-size-complex="12pt" style:language-complex="de" style:country-complex="DE"/>
    </style:style>
    <style:style style:name="P26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aa416" officeooo:paragraph-rsid="01073316" style:font-name-asian="Liberation Serif1" style:font-size-asian="12pt" style:language-asian="de" style:country-asian="DE" style:font-name-complex="Liberation Serif1" style:font-size-complex="12pt" style:language-complex="de" style:country-complex="DE"/>
    </style:style>
    <style:style style:name="P26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80c81" officeooo:paragraph-rsid="01080c81" style:font-name-asian="Liberation Serif1" style:font-size-asian="12pt" style:language-asian="de" style:country-asian="DE" style:font-name-complex="Liberation Serif1" style:font-size-complex="12pt" style:language-complex="de" style:country-complex="DE"/>
    </style:style>
    <style:style style:name="P26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80c81" officeooo:paragraph-rsid="01080c81" style:font-name-asian="Liberation Serif1" style:font-size-asian="12pt" style:language-asian="de" style:country-asian="DE" style:font-name-complex="Liberation Serif1" style:font-size-complex="12pt" style:language-complex="de" style:country-complex="DE"/>
    </style:style>
    <style:style style:name="P26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ea3e7" officeooo:paragraph-rsid="00eea3e7" style:font-name-asian="Liberation Serif1" style:font-size-asian="12pt" style:language-asian="de" style:country-asian="DE" style:font-name-complex="Liberation Serif1" style:font-size-complex="12pt" style:language-complex="de" style:country-complex="DE"/>
    </style:style>
    <style:style style:name="P26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ea3e7" officeooo:paragraph-rsid="02639d47" style:font-name-asian="Liberation Serif1" style:font-size-asian="12pt" style:language-asian="de" style:country-asian="DE" style:font-name-complex="Liberation Serif1" style:font-size-complex="12pt" style:language-complex="de" style:country-complex="DE"/>
    </style:style>
    <style:style style:name="P26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ea3e7" officeooo:paragraph-rsid="026503b0" style:font-name-asian="Liberation Serif1" style:font-size-asian="12pt" style:language-asian="de" style:country-asian="DE" style:font-name-complex="Liberation Serif1" style:font-size-complex="12pt" style:language-complex="de" style:country-complex="DE"/>
    </style:style>
    <style:style style:name="P26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eea3e7" officeooo:paragraph-rsid="00eea3e7" style:font-name-asian="Liberation Serif1" style:font-size-asian="12pt" style:language-asian="de" style:country-asian="DE" style:font-name-complex="Liberation Serif1" style:font-size-complex="12pt" style:language-complex="de" style:country-complex="DE"/>
    </style:style>
    <style:style style:name="P27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73316" officeooo:paragraph-rsid="01073316" style:font-name-asian="Liberation Serif1" style:font-size-asian="12pt" style:language-asian="de" style:country-asian="DE" style:font-name-complex="Liberation Serif1" style:font-size-complex="12pt" style:language-complex="de" style:country-complex="DE"/>
    </style:style>
    <style:style style:name="P27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201b1" officeooo:paragraph-rsid="00f201b1" style:font-name-asian="Liberation Serif1" style:font-size-asian="12pt" style:language-asian="de" style:country-asian="DE" style:font-name-complex="Liberation Serif1" style:font-size-complex="12pt" style:language-complex="de" style:country-complex="DE"/>
    </style:style>
    <style:style style:name="P27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201b1" officeooo:paragraph-rsid="00f37634" style:font-name-asian="Liberation Serif1" style:font-size-asian="12pt" style:language-asian="de" style:country-asian="DE" style:font-name-complex="Liberation Serif1" style:font-size-complex="12pt" style:language-complex="de" style:country-complex="DE"/>
    </style:style>
    <style:style style:name="P27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201b1" officeooo:paragraph-rsid="0228181d" style:font-name-asian="Liberation Serif1" style:font-size-asian="12pt" style:language-asian="de" style:country-asian="DE" style:font-name-complex="Liberation Serif1" style:font-size-complex="12pt" style:language-complex="de" style:country-complex="DE"/>
    </style:style>
    <style:style style:name="P27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201b1" officeooo:paragraph-rsid="00f201b1" style:font-name-asian="Liberation Serif1" style:font-size-asian="12pt" style:language-asian="de" style:country-asian="DE" style:font-name-complex="Liberation Serif1" style:font-size-complex="12pt" style:language-complex="de" style:country-complex="DE"/>
    </style:style>
    <style:style style:name="P27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201b1" officeooo:paragraph-rsid="00f37634" style:font-name-asian="Liberation Serif1" style:font-size-asian="12pt" style:language-asian="de" style:country-asian="DE" style:font-name-complex="Liberation Serif1" style:font-size-complex="12pt" style:language-complex="de" style:country-complex="DE"/>
    </style:style>
    <style:style style:name="P27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201b1" officeooo:paragraph-rsid="026503b0" style:font-name-asian="Liberation Serif1" style:font-size-asian="12pt" style:language-asian="de" style:country-asian="DE" style:font-name-complex="Liberation Serif1" style:font-size-complex="12pt" style:language-complex="de" style:country-complex="DE"/>
    </style:style>
    <style:style style:name="P27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20059" officeooo:paragraph-rsid="00f20059" style:font-name-asian="Liberation Serif1" style:font-size-asian="12pt" style:language-asian="de" style:country-asian="DE" style:font-name-complex="Liberation Serif1" style:font-size-complex="12pt" style:language-complex="de" style:country-complex="DE"/>
    </style:style>
    <style:style style:name="P27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20059" officeooo:paragraph-rsid="00f20059" style:font-name-asian="Liberation Serif1" style:font-size-asian="12pt" style:language-asian="de" style:country-asian="DE" style:font-name-complex="Liberation Serif1" style:font-size-complex="12pt" style:language-complex="de" style:country-complex="DE"/>
    </style:style>
    <style:style style:name="P27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56800" officeooo:paragraph-rsid="01056800" style:font-name-asian="Liberation Serif1" style:font-size-asian="12pt" style:language-asian="de" style:country-asian="DE" style:font-name-complex="Liberation Serif1" style:font-size-complex="12pt" style:language-complex="de" style:country-complex="DE"/>
    </style:style>
    <style:style style:name="P28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51f88" officeooo:paragraph-rsid="01051f88" style:font-name-asian="Liberation Serif1" style:font-size-asian="12pt" style:language-asian="de" style:country-asian="DE" style:font-name-complex="Liberation Serif1" style:font-size-complex="12pt" style:language-complex="de" style:country-complex="DE"/>
    </style:style>
    <style:style style:name="P28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7fd6d" officeooo:paragraph-rsid="00f7fd6d" style:font-name-asian="Liberation Serif1" style:font-size-asian="12pt" style:language-asian="de" style:country-asian="DE" style:font-name-complex="Liberation Serif1" style:font-size-complex="12pt" style:language-complex="de" style:country-complex="DE"/>
    </style:style>
    <style:style style:name="P28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7fd6d" officeooo:paragraph-rsid="00f7fd6d" style:font-name-asian="Liberation Serif1" style:font-size-asian="12pt" style:language-asian="de" style:country-asian="DE" style:font-name-complex="Liberation Serif1" style:font-size-complex="12pt" style:language-complex="de" style:country-complex="DE"/>
    </style:style>
    <style:style style:name="P28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ae5a6" officeooo:paragraph-rsid="0228181d" style:font-name-asian="Liberation Serif1" style:font-size-asian="12pt" style:language-asian="de" style:country-asian="DE" style:font-name-complex="Liberation Serif1" style:font-size-complex="12pt" style:language-complex="de" style:country-complex="DE"/>
    </style:style>
    <style:style style:name="P28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ae5a6" officeooo:paragraph-rsid="0237e337" style:font-name-asian="Liberation Serif1" style:font-size-asian="12pt" style:language-asian="de" style:country-asian="DE" style:font-name-complex="Liberation Serif1" style:font-size-complex="12pt" style:language-complex="de" style:country-complex="DE"/>
    </style:style>
    <style:style style:name="P28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ae5a6" officeooo:paragraph-rsid="0228181d" style:font-name-asian="Liberation Serif1" style:font-size-asian="12pt" style:language-asian="de" style:country-asian="DE" style:font-name-complex="Liberation Serif1" style:font-size-complex="12pt" style:language-complex="de" style:country-complex="DE"/>
    </style:style>
    <style:style style:name="P28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35d24" officeooo:paragraph-rsid="0228181d" style:font-name-asian="Liberation Serif1" style:font-size-asian="12pt" style:language-asian="de" style:country-asian="DE" style:font-name-complex="Liberation Serif1" style:font-size-complex="12pt" style:language-complex="de" style:country-complex="DE"/>
    </style:style>
    <style:style style:name="P28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c7f25" officeooo:paragraph-rsid="0228181d" style:font-name-asian="Liberation Serif1" style:font-size-asian="12pt" style:language-asian="de" style:country-asian="DE" style:font-name-complex="Liberation Serif1" style:font-size-complex="12pt" style:language-complex="de" style:country-complex="DE"/>
    </style:style>
    <style:style style:name="P28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c7f25" officeooo:paragraph-rsid="0228181d" style:font-name-asian="Liberation Serif1" style:font-size-asian="12pt" style:language-asian="de" style:country-asian="DE" style:font-name-complex="Liberation Serif1" style:font-size-complex="12pt" style:language-complex="de" style:country-complex="DE"/>
    </style:style>
    <style:style style:name="P28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29435" officeooo:paragraph-rsid="01029435" style:font-name-asian="Liberation Serif1" style:font-size-asian="12pt" style:language-asian="de" style:country-asian="DE" style:font-name-complex="Liberation Serif1" style:font-size-complex="12pt" style:language-complex="de" style:country-complex="DE"/>
    </style:style>
    <style:style style:name="P29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29435" officeooo:paragraph-rsid="0225854d" style:font-name-asian="Liberation Serif1" style:font-size-asian="12pt" style:language-asian="de" style:country-asian="DE" style:font-name-complex="Liberation Serif1" style:font-size-complex="12pt" style:language-complex="de" style:country-complex="DE"/>
    </style:style>
    <style:style style:name="P29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29435" officeooo:paragraph-rsid="0228181d" style:font-name-asian="Liberation Serif1" style:font-size-asian="12pt" style:language-asian="de" style:country-asian="DE" style:font-name-complex="Liberation Serif1" style:font-size-complex="12pt" style:language-complex="de" style:country-complex="DE"/>
    </style:style>
    <style:style style:name="P29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ce132" officeooo:paragraph-rsid="0228181d" style:font-name-asian="Liberation Serif1" style:font-size-asian="12pt" style:language-asian="de" style:country-asian="DE" style:font-name-complex="Liberation Serif1" style:font-size-complex="12pt" style:language-complex="de" style:country-complex="DE"/>
    </style:style>
    <style:style style:name="P29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ce132" officeooo:paragraph-rsid="0228181d" style:font-name-asian="Liberation Serif1" style:font-size-asian="12pt" style:language-asian="de" style:country-asian="DE" style:font-name-complex="Liberation Serif1" style:font-size-complex="12pt" style:language-complex="de" style:country-complex="DE"/>
    </style:style>
    <style:style style:name="P29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fd6d79" officeooo:paragraph-rsid="0225854d" style:font-name-asian="Liberation Serif1" style:font-size-asian="12pt" style:language-asian="de" style:country-asian="DE" style:font-name-complex="Liberation Serif1" style:font-size-complex="12pt" style:language-complex="de" style:country-complex="DE"/>
    </style:style>
    <style:style style:name="P29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d6d79" officeooo:paragraph-rsid="0225854d" style:font-name-asian="Liberation Serif1" style:font-size-asian="12pt" style:language-asian="de" style:country-asian="DE" style:font-name-complex="Liberation Serif1" style:font-size-complex="12pt" style:language-complex="de" style:country-complex="DE"/>
    </style:style>
    <style:style style:name="P29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0feb30d" officeooo:paragraph-rsid="0225854d" style:font-name-asian="Liberation Serif1" style:font-size-asian="12pt" style:language-asian="de" style:country-asian="DE" style:font-name-complex="Liberation Serif1" style:font-size-complex="12pt" style:language-complex="de" style:country-complex="DE"/>
    </style:style>
    <style:style style:name="P29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27f12" officeooo:paragraph-rsid="01027f12" style:font-name-asian="Liberation Serif1" style:font-size-asian="12pt" style:language-asian="de" style:country-asian="DE" style:font-name-complex="Liberation Serif1" style:font-size-complex="12pt" style:language-complex="de" style:country-complex="DE"/>
    </style:style>
    <style:style style:name="P29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104d7" officeooo:paragraph-rsid="010104d7" style:font-name-asian="Liberation Serif1" style:font-size-asian="12pt" style:language-asian="de" style:country-asian="DE" style:font-name-complex="Liberation Serif1" style:font-size-complex="12pt" style:language-complex="de" style:country-complex="DE"/>
    </style:style>
    <style:style style:name="P29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104d7" officeooo:paragraph-rsid="01fc1ec0" style:font-name-asian="Liberation Serif1" style:font-size-asian="12pt" style:language-asian="de" style:country-asian="DE" style:font-name-complex="Liberation Serif1" style:font-size-complex="12pt" style:language-complex="de" style:country-complex="DE"/>
    </style:style>
    <style:style style:name="P30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0104d7" officeooo:paragraph-rsid="01faaad7" style:font-name-asian="Liberation Serif1" style:font-size-asian="12pt" style:language-asian="de" style:country-asian="DE" style:font-name-complex="Liberation Serif1" style:font-size-complex="12pt" style:language-complex="de" style:country-complex="DE"/>
    </style:style>
    <style:style style:name="P30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104d7" officeooo:paragraph-rsid="01fc1ec0" style:font-name-asian="Liberation Serif1" style:font-size-asian="12pt" style:language-asian="de" style:country-asian="DE" style:font-name-complex="Liberation Serif1" style:font-size-complex="12pt" style:language-complex="de" style:country-complex="DE"/>
    </style:style>
    <style:style style:name="P30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543b4" officeooo:paragraph-rsid="01c543b4" style:font-name-asian="Liberation Serif1" style:font-size-asian="12pt" style:language-asian="de" style:country-asian="DE" style:font-name-complex="Liberation Serif1" style:font-size-complex="12pt" style:language-complex="de" style:country-complex="DE"/>
    </style:style>
    <style:style style:name="P30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543b4" officeooo:paragraph-rsid="01c543b4" style:font-name-asian="Liberation Serif1" style:font-size-asian="12pt" style:language-asian="de" style:country-asian="DE" style:font-name-complex="Liberation Serif1" style:font-size-complex="12pt" style:language-complex="de" style:country-complex="DE"/>
    </style:style>
    <style:style style:name="P30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824f4" officeooo:paragraph-rsid="01c824f4" style:font-name-asian="Liberation Serif1" style:font-size-asian="12pt" style:language-asian="de" style:country-asian="DE" style:font-name-complex="Liberation Serif1" style:font-size-complex="12pt" style:language-complex="de" style:country-complex="DE"/>
    </style:style>
    <style:style style:name="P30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824f4" officeooo:paragraph-rsid="01c824f4" style:font-name-asian="Liberation Serif1" style:font-size-asian="12pt" style:language-asian="de" style:country-asian="DE" style:font-name-complex="Liberation Serif1" style:font-size-complex="12pt" style:language-complex="de" style:country-complex="DE"/>
    </style:style>
    <style:style style:name="P30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a269c" officeooo:paragraph-rsid="01ca269c" style:font-name-asian="Liberation Serif1" style:font-size-asian="12pt" style:language-asian="de" style:country-asian="DE" style:font-name-complex="Liberation Serif1" style:font-size-complex="12pt" style:language-complex="de" style:country-complex="DE"/>
    </style:style>
    <style:style style:name="P30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a269c" officeooo:paragraph-rsid="01ca269c" style:font-name-asian="Liberation Serif1" style:font-size-asian="12pt" style:language-asian="de" style:country-asian="DE" style:font-name-complex="Liberation Serif1" style:font-size-complex="12pt" style:language-complex="de" style:country-complex="DE"/>
    </style:style>
    <style:style style:name="P30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d553c" officeooo:paragraph-rsid="01cd553c" style:font-name-asian="Liberation Serif1" style:font-size-asian="12pt" style:language-asian="de" style:country-asian="DE" style:font-name-complex="Liberation Serif1" style:font-size-complex="12pt" style:language-complex="de" style:country-complex="DE"/>
    </style:style>
    <style:style style:name="P30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d553c" officeooo:paragraph-rsid="01cd553c" style:font-name-asian="Liberation Serif1" style:font-size-asian="12pt" style:language-asian="de" style:country-asian="DE" style:font-name-complex="Liberation Serif1" style:font-size-complex="12pt" style:language-complex="de" style:country-complex="DE"/>
    </style:style>
    <style:style style:name="P31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e96e7" officeooo:paragraph-rsid="01ce96e7" style:font-name-asian="Liberation Serif1" style:font-size-asian="12pt" style:language-asian="de" style:country-asian="DE" style:font-name-complex="Liberation Serif1" style:font-size-complex="12pt" style:language-complex="de" style:country-complex="DE"/>
    </style:style>
    <style:style style:name="P31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e96e7" officeooo:paragraph-rsid="01ce96e7" style:font-name-asian="Liberation Serif1" style:font-size-asian="12pt" style:language-asian="de" style:country-asian="DE" style:font-name-complex="Liberation Serif1" style:font-size-complex="12pt" style:language-complex="de" style:country-complex="DE"/>
    </style:style>
    <style:style style:name="P31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cfd472" officeooo:paragraph-rsid="01cfd472" style:font-name-asian="Liberation Serif1" style:font-size-asian="12pt" style:language-asian="de" style:country-asian="DE" style:font-name-complex="Liberation Serif1" style:font-size-complex="12pt" style:language-complex="de" style:country-complex="DE"/>
    </style:style>
    <style:style style:name="P31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cfd472" officeooo:paragraph-rsid="01cfd472" style:font-name-asian="Liberation Serif1" style:font-size-asian="12pt" style:language-asian="de" style:country-asian="DE" style:font-name-complex="Liberation Serif1" style:font-size-complex="12pt" style:language-complex="de" style:country-complex="DE"/>
    </style:style>
    <style:style style:name="P314"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de" fo:country="DE" style:text-underline-style="none" officeooo:rsid="01cfd472" officeooo:paragraph-rsid="01cfd472" style:font-name-asian="Liberation Serif1" style:font-size-asian="12pt" style:language-asian="de" style:country-asian="DE" style:font-name-complex="Liberation Serif1" style:font-size-complex="12pt" style:language-complex="de" style:country-complex="DE"/>
    </style:style>
    <style:style style:name="P31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118d8" officeooo:paragraph-rsid="01d118d8" style:font-name-asian="Liberation Serif1" style:font-size-asian="12pt" style:language-asian="de" style:country-asian="DE" style:font-name-complex="Liberation Serif1" style:font-size-complex="12pt" style:language-complex="de" style:country-complex="DE"/>
    </style:style>
    <style:style style:name="P31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118d8" officeooo:paragraph-rsid="015d1c2e" style:font-name-asian="Liberation Serif1" style:font-size-asian="12pt" style:language-asian="de" style:country-asian="DE" style:font-name-complex="Liberation Serif1" style:font-size-complex="12pt" style:language-complex="de" style:country-complex="DE"/>
    </style:style>
    <style:style style:name="P31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118d8" officeooo:paragraph-rsid="01d118d8" style:font-name-asian="Liberation Serif1" style:font-size-asian="12pt" style:language-asian="de" style:country-asian="DE" style:font-name-complex="Liberation Serif1" style:font-size-complex="12pt" style:language-complex="de" style:country-complex="DE"/>
    </style:style>
    <style:style style:name="P31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30e76" officeooo:paragraph-rsid="01d30e76" style:font-name-asian="Liberation Serif1" style:font-size-asian="12pt" style:language-asian="de" style:country-asian="DE" style:font-name-complex="Liberation Serif1" style:font-size-complex="12pt" style:language-complex="de" style:country-complex="DE"/>
    </style:style>
    <style:style style:name="P31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30e76" officeooo:paragraph-rsid="01d30e76" style:font-name-asian="Liberation Serif1" style:font-size-asian="12pt" style:language-asian="de" style:country-asian="DE" style:font-name-complex="Liberation Serif1" style:font-size-complex="12pt" style:language-complex="de" style:country-complex="DE"/>
    </style:style>
    <style:style style:name="P32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34814" officeooo:paragraph-rsid="01d34814" style:font-name-asian="Liberation Serif1" style:font-size-asian="12pt" style:language-asian="de" style:country-asian="DE" style:font-name-complex="Liberation Serif1" style:font-size-complex="12pt" style:language-complex="de" style:country-complex="DE"/>
    </style:style>
    <style:style style:name="P32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34814" officeooo:paragraph-rsid="01d34814" style:font-name-asian="Liberation Serif1" style:font-size-asian="12pt" style:language-asian="de" style:country-asian="DE" style:font-name-complex="Liberation Serif1" style:font-size-complex="12pt" style:language-complex="de" style:country-complex="DE"/>
    </style:style>
    <style:style style:name="P32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445fa" officeooo:paragraph-rsid="01d445fa" style:font-name-asian="Liberation Serif1" style:font-size-asian="12pt" style:language-asian="de" style:country-asian="DE" style:font-name-complex="Liberation Serif1" style:font-size-complex="12pt" style:language-complex="de" style:country-complex="DE"/>
    </style:style>
    <style:style style:name="P32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445fa" officeooo:paragraph-rsid="02639d47" style:font-name-asian="Liberation Serif1" style:font-size-asian="12pt" style:language-asian="de" style:country-asian="DE" style:font-name-complex="Liberation Serif1" style:font-size-complex="12pt" style:language-complex="de" style:country-complex="DE"/>
    </style:style>
    <style:style style:name="P32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445fa" officeooo:paragraph-rsid="01d445fa" style:font-name-asian="Liberation Serif1" style:font-size-asian="12pt" style:language-asian="de" style:country-asian="DE" style:font-name-complex="Liberation Serif1" style:font-size-complex="12pt" style:language-complex="de" style:country-complex="DE"/>
    </style:style>
    <style:style style:name="P32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56c74" officeooo:paragraph-rsid="01d56c74" style:font-name-asian="Liberation Serif1" style:font-size-asian="12pt" style:language-asian="de" style:country-asian="DE" style:font-name-complex="Liberation Serif1" style:font-size-complex="12pt" style:language-complex="de" style:country-complex="DE"/>
    </style:style>
    <style:style style:name="P32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56c74" officeooo:paragraph-rsid="01d56c74" style:font-name-asian="Liberation Serif1" style:font-size-asian="12pt" style:language-asian="de" style:country-asian="DE" style:font-name-complex="Liberation Serif1" style:font-size-complex="12pt" style:language-complex="de" style:country-complex="DE"/>
    </style:style>
    <style:style style:name="P32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6178b" officeooo:paragraph-rsid="01d6178b" style:font-name-asian="Liberation Serif1" style:font-size-asian="12pt" style:language-asian="de" style:country-asian="DE" style:font-name-complex="Liberation Serif1" style:font-size-complex="12pt" style:language-complex="de" style:country-complex="DE"/>
    </style:style>
    <style:style style:name="P32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62e78" officeooo:paragraph-rsid="01d62e78" style:font-name-asian="Liberation Serif1" style:font-size-asian="12pt" style:language-asian="de" style:country-asian="DE" style:font-name-complex="Liberation Serif1" style:font-size-complex="12pt" style:language-complex="de" style:country-complex="DE"/>
    </style:style>
    <style:style style:name="P32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62e78" officeooo:paragraph-rsid="01d62e78" style:font-name-asian="Liberation Serif1" style:font-size-asian="12pt" style:language-asian="de" style:country-asian="DE" style:font-name-complex="Liberation Serif1" style:font-size-complex="12pt" style:language-complex="de" style:country-complex="DE"/>
    </style:style>
    <style:style style:name="P33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b718c" officeooo:paragraph-rsid="01db718c" style:font-name-asian="Liberation Serif1" style:font-size-asian="12pt" style:language-asian="de" style:country-asian="DE" style:font-name-complex="Liberation Serif1" style:font-size-complex="12pt" style:language-complex="de" style:country-complex="DE"/>
    </style:style>
    <style:style style:name="P33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fa6594" officeooo:paragraph-rsid="01fa6594" style:font-name-asian="Liberation Serif1" style:font-size-asian="12pt" style:language-asian="de" style:country-asian="DE" style:font-name-complex="Liberation Serif1" style:font-size-complex="12pt" style:language-complex="de" style:country-complex="DE"/>
    </style:style>
    <style:style style:name="P33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032b8" officeooo:paragraph-rsid="02197c45" style:font-name-asian="Liberation Serif1" style:font-size-asian="12pt" style:language-asian="de" style:country-asian="DE" style:font-name-complex="Liberation Serif1" style:font-size-complex="12pt" style:language-complex="de" style:country-complex="DE"/>
    </style:style>
    <style:style style:name="P33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47326" officeooo:paragraph-rsid="0228181d" style:font-name-asian="Liberation Serif1" style:font-size-asian="12pt" style:language-asian="de" style:country-asian="DE" style:font-name-complex="Liberation Serif1" style:font-size-complex="12pt" style:language-complex="de" style:country-complex="DE"/>
    </style:style>
    <style:style style:name="P33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67655" officeooo:paragraph-rsid="02167655" style:font-name-asian="Liberation Serif1" style:font-size-asian="12pt" style:language-asian="de" style:country-asian="DE" style:font-name-complex="Liberation Serif1" style:font-size-complex="12pt" style:language-complex="de" style:country-complex="DE"/>
    </style:style>
    <style:style style:name="P33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782ba" officeooo:paragraph-rsid="021782ba" style:font-name-asian="Liberation Serif1" style:font-size-asian="12pt" style:language-asian="de" style:country-asian="DE" style:font-name-complex="Liberation Serif1" style:font-size-complex="12pt" style:language-complex="de" style:country-complex="DE"/>
    </style:style>
    <style:style style:name="P33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19a78" officeooo:paragraph-rsid="02119a78" style:font-name-asian="Liberation Serif1" style:font-size-asian="12pt" style:language-asian="de" style:country-asian="DE" style:font-name-complex="Liberation Serif1" style:font-size-complex="12pt" style:language-complex="de" style:country-complex="DE"/>
    </style:style>
    <style:style style:name="P33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54c42" officeooo:paragraph-rsid="02154c42" style:font-name-asian="Liberation Serif1" style:font-size-asian="12pt" style:language-asian="de" style:country-asian="DE" style:font-name-complex="Liberation Serif1" style:font-size-complex="12pt" style:language-complex="de" style:country-complex="DE"/>
    </style:style>
    <style:style style:name="P33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e09f8" officeooo:paragraph-rsid="021e09f8" style:font-name-asian="Liberation Serif1" style:font-size-asian="12pt" style:language-asian="de" style:country-asian="DE" style:font-name-complex="Liberation Serif1" style:font-size-complex="12pt" style:language-complex="de" style:country-complex="DE"/>
    </style:style>
    <style:style style:name="P33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e661d" officeooo:paragraph-rsid="021e661d" style:font-name-asian="Liberation Serif1" style:font-size-asian="12pt" style:language-asian="de" style:country-asian="DE" style:font-name-complex="Liberation Serif1" style:font-size-complex="12pt" style:language-complex="de" style:country-complex="DE"/>
    </style:style>
    <style:style style:name="P34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221d8c" officeooo:paragraph-rsid="02221d8c" style:font-name-asian="Liberation Serif1" style:font-size-asian="12pt" style:language-asian="de" style:country-asian="DE" style:font-name-complex="Liberation Serif1" style:font-size-complex="12pt" style:language-complex="de" style:country-complex="DE"/>
    </style:style>
    <style:style style:name="P34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style:font-size-asian="12pt" style:language-asian="en" style:country-asian="US" style:font-size-complex="12pt"/>
    </style:style>
    <style:style style:name="P34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paragraph-rsid="0177c1a2" style:font-size-asian="12pt" style:language-asian="en" style:country-asian="US" style:font-size-complex="12pt"/>
    </style:style>
    <style:style style:name="P34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3a5df" officeooo:paragraph-rsid="0177c1a2" style:font-size-asian="12pt" style:language-asian="en" style:country-asian="US"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3a5df" officeooo:paragraph-rsid="0113a5df" style:font-size-asian="12pt" style:language-asian="en" style:country-asian="US"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13a5df" officeooo:paragraph-rsid="025403dc" style:font-size-asian="12pt" style:language-asian="en" style:country-asian="US"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paragraph-rsid="0113a5df" style:font-size-asian="12pt" style:language-asian="en" style:country-asian="US"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paragraph-rsid="017cc5f8" style:font-size-asian="12pt" style:language-asian="en" style:country-asian="US"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7cc5f8" officeooo:paragraph-rsid="017cc5f8" style:font-size-asian="12pt" style:language-asian="en" style:country-asian="US" style:font-size-complex="12pt"/>
    </style:style>
    <style:style style:name="P34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7cc5f8" officeooo:paragraph-rsid="017cc5f8" style:font-size-asian="12pt" style:language-asian="en" style:country-asian="US" style:font-size-complex="12pt"/>
    </style:style>
    <style:style style:name="P350"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de" fo:country="DE" style:text-underline-style="none" officeooo:rsid="017cc5f8" officeooo:paragraph-rsid="0214903e" style:font-size-asian="12pt" style:language-asian="en" style:country-asian="US" style:font-size-complex="12pt"/>
    </style:style>
    <style:style style:name="P35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14526f" style:font-size-asian="12pt" style:language-asian="en" style:country-asian="US" style:font-size-complex="12pt"/>
    </style:style>
    <style:style style:name="P35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393e30" officeooo:paragraph-rsid="01393e30" style:font-size-asian="12pt" style:language-asian="de" style:country-asian="DE" style:font-size-complex="12pt"/>
    </style:style>
    <style:style style:name="P35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59f8ca" style:font-size-asian="12pt" style:language-asian="de" style:country-asian="DE" style:font-size-complex="12pt"/>
    </style:style>
    <style:style style:name="P35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fo:font-weight="bold" officeooo:rsid="01393e30" officeooo:paragraph-rsid="01393e30" style:font-name-asian="Liberation Serif1" style:font-size-asian="12pt" style:language-asian="de" style:country-asian="DE" style:font-weight-asian="bold" style:font-name-complex="Liberation Serif1" style:font-size-complex="12pt" style:language-complex="de" style:country-complex="DE" style:font-weight-complex="bold"/>
    </style:style>
    <style:style style:name="P355"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de" fo:country="DE" style:font-size-asian="12pt" style:language-asian="en" style:country-asian="US"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font-size-asian="12pt" style:language-asian="en" style:country-asian="US"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095d19f" style:font-size-asian="12pt" style:language-asian="en" style:country-asian="US"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0b61df4" style:font-size-asian="12pt" style:language-asian="en" style:country-asian="US"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0bd94e4" style:font-size-asian="12pt" style:language-asian="en" style:country-asian="US"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179c042" style:font-size-asian="12pt" style:language-asian="en" style:country-asian="US"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097a70c" style:font-size-asian="12pt" style:language-asian="en" style:country-asian="US"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197bbfc" style:font-size-asian="12pt" style:language-asian="en" style:country-asian="US"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196a3a2" style:font-size-asian="12pt" style:language-asian="en" style:country-asian="US" style:font-size-complex="12pt"/>
    </style:style>
    <style:style style:name="P36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font-size-asian="12pt" style:language-asian="en" style:country-asian="US" style:font-size-complex="12pt"/>
    </style:style>
    <style:style style:name="P365"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0bcecab" officeooo:paragraph-rsid="00bcecab" style:font-size-asian="12pt" style:language-asian="en" style:country-asian="US"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61df4" style:font-size-asian="12pt" style:language-asian="en" style:country-asian="US"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61df4" officeooo:paragraph-rsid="00b61df4" style:font-size-asian="12pt" style:language-asian="en" style:country-asian="US" style:font-size-complex="12pt"/>
    </style:style>
    <style:style style:name="P36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0b61df4" style:font-size-asian="12pt" style:language-asian="en" style:country-asian="US" style:font-size-complex="12pt"/>
    </style:style>
    <style:style style:name="P36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0b66c8a" officeooo:paragraph-rsid="00b66c8a" style:font-size-asian="12pt" style:language-asian="en" style:country-asian="US" style:font-size-complex="12pt"/>
    </style:style>
    <style:style style:name="P37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79c042" officeooo:paragraph-rsid="0179c042" style:font-size-asian="12pt" style:language-asian="en" style:country-asian="US"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9c042" officeooo:paragraph-rsid="0179c042" style:font-size-asian="12pt" style:language-asian="en" style:country-asian="US" style:font-size-complex="12pt"/>
    </style:style>
    <style:style style:name="P37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7b6547" officeooo:paragraph-rsid="0111f851" style:font-size-asian="12pt" style:language-asian="en" style:country-asian="US" style:font-size-complex="12pt"/>
    </style:style>
    <style:style style:name="P37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76e626" officeooo:paragraph-rsid="0176e626" style:font-size-asian="12pt" style:language-asian="en" style:country-asian="US"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6e626" officeooo:paragraph-rsid="0176e626" style:font-size-asian="12pt" style:language-asian="en" style:country-asian="US"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6e626" officeooo:paragraph-rsid="017b6547" style:font-size-asian="12pt" style:language-asian="en" style:country-asian="US"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6e626" officeooo:paragraph-rsid="025403dc" style:font-size-asian="12pt" style:language-asian="en" style:country-asian="US" style:font-size-complex="12pt"/>
    </style:style>
    <style:style style:name="P37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11f851" officeooo:paragraph-rsid="017b6547" style:font-size-asian="12pt" style:language-asian="en" style:country-asian="US"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11f851" officeooo:paragraph-rsid="0111f851" style:font-size-asian="12pt" style:language-asian="en" style:country-asian="US"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11f851" officeooo:paragraph-rsid="025403dc" style:font-size-asian="12pt" style:language-asian="en" style:country-asian="US"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6a3a2" style:font-size-asian="12pt" style:language-asian="en" style:country-asian="US" style:font-size-complex="12pt"/>
    </style:style>
    <style:style style:name="P381"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de" fo:country="DE" officeooo:rsid="0197bbfc" style:font-size-asian="12pt" style:language-asian="en" style:country-asian="US" style:font-size-complex="12pt"/>
    </style:style>
    <style:style style:name="P38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97bbfc" style:font-size-asian="12pt" style:language-asian="en" style:country-asian="US" style:font-size-complex="12pt"/>
    </style:style>
    <style:style style:name="P38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97bbfc" officeooo:paragraph-rsid="0197bbfc" style:font-size-asian="12pt" style:language-asian="en" style:country-asian="US" style:font-size-complex="12pt"/>
    </style:style>
    <style:style style:name="P38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7bbfc" officeooo:paragraph-rsid="0197bbfc" style:font-size-asian="12pt" style:language-asian="en" style:country-asian="US" style:font-size-complex="12pt"/>
    </style:style>
    <style:style style:name="P38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7bbfc" officeooo:paragraph-rsid="019ce437" style:font-size-asian="12pt" style:language-asian="en" style:country-asian="US" style:font-size-complex="12pt"/>
    </style:style>
    <style:style style:name="P38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ce437" officeooo:paragraph-rsid="019ce437" style:font-size-asian="12pt" style:language-asian="en" style:country-asian="US" style:font-size-complex="12pt"/>
    </style:style>
    <style:style style:name="P38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9ce437" officeooo:paragraph-rsid="019ce437" style:font-size-asian="12pt" style:language-asian="en" style:country-asian="US" style:font-size-complex="12pt"/>
    </style:style>
    <style:style style:name="P38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75a05" officeooo:paragraph-rsid="00b75a05" style:font-name-asian="Liberation Serif1" style:font-size-asian="12pt" style:language-asian="de" style:country-asian="DE" style:font-name-complex="Liberation Serif1" style:font-size-complex="12pt" style:language-complex="de" style:country-complex="DE"/>
    </style:style>
    <style:style style:name="P38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75a05" officeooo:paragraph-rsid="00bd94e4" style:font-name-asian="Liberation Serif1" style:font-size-asian="12pt" style:language-asian="de" style:country-asian="DE" style:font-name-complex="Liberation Serif1" style:font-size-complex="12pt" style:language-complex="de" style:country-complex="DE"/>
    </style:style>
    <style:style style:name="P39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75a05" officeooo:paragraph-rsid="00bb0ffa" style:font-name-asian="Liberation Serif1" style:font-size-asian="12pt" style:language-asian="de" style:country-asian="DE" style:font-name-complex="Liberation Serif1" style:font-size-complex="12pt" style:language-complex="de" style:country-complex="DE"/>
    </style:style>
    <style:style style:name="P39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0b75a05" officeooo:paragraph-rsid="00b75a05" style:font-name-asian="Liberation Serif1" style:font-size-asian="12pt" style:language-asian="de" style:country-asian="DE" style:font-name-complex="Liberation Serif1" style:font-size-complex="12pt" style:language-complex="de" style:country-complex="DE"/>
    </style:style>
    <style:style style:name="P39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0b75a05" officeooo:paragraph-rsid="00bb0ffa" style:font-name-asian="Liberation Serif1" style:font-size-asian="12pt" style:language-asian="de" style:country-asian="DE" style:font-name-complex="Liberation Serif1" style:font-size-complex="12pt" style:language-complex="de" style:country-complex="DE"/>
    </style:style>
    <style:style style:name="P39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0b75a05" style:font-name-asian="Liberation Serif1" style:font-size-asian="12pt" style:language-asian="de" style:country-asian="DE" style:font-name-complex="Liberation Serif1" style:font-size-complex="12pt" style:language-complex="de" style:country-complex="DE"/>
    </style:style>
    <style:style style:name="P39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paragraph-rsid="017a9c1e" style:font-name-asian="Liberation Serif1" style:font-size-asian="12pt" style:language-asian="de" style:country-asian="DE" style:font-name-complex="Liberation Serif1" style:font-size-complex="12pt" style:language-complex="de" style:country-complex="DE"/>
    </style:style>
    <style:style style:name="P39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43e0d" officeooo:paragraph-rsid="00b75a05" style:font-name-asian="Liberation Serif1" style:font-size-asian="12pt" style:language-asian="de" style:country-asian="DE" style:font-name-complex="Liberation Serif1" style:font-size-complex="12pt" style:language-complex="de" style:country-complex="DE"/>
    </style:style>
    <style:style style:name="P39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a9c1e" officeooo:paragraph-rsid="017a9c1e" style:font-name-asian="Liberation Serif1" style:font-size-asian="12pt" style:language-asian="de" style:country-asian="DE" style:font-name-complex="Liberation Serif1" style:font-size-complex="12pt" style:language-complex="de" style:country-complex="DE"/>
    </style:style>
    <style:style style:name="P39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7a9c1e" officeooo:paragraph-rsid="02130eac" style:font-name-asian="Liberation Serif1" style:font-size-asian="12pt" style:language-asian="de" style:country-asian="DE" style:font-name-complex="Liberation Serif1" style:font-size-complex="12pt" style:language-complex="de" style:country-complex="DE"/>
    </style:style>
    <style:style style:name="P39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officeooo:rsid="017a9c1e" officeooo:paragraph-rsid="017a9c1e" style:font-name-asian="Liberation Serif1" style:font-size-asian="12pt" style:language-asian="de" style:country-asian="DE" style:font-name-complex="Liberation Serif1" style:font-size-complex="12pt" style:language-complex="de" style:country-complex="DE"/>
    </style:style>
    <style:style style:name="P39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b69e8" officeooo:paragraph-rsid="019b69e8" style:font-name-asian="Liberation Serif1" style:font-size-asian="12pt" style:language-asian="de" style:country-asian="DE" style:font-name-complex="Liberation Serif1" style:font-size-complex="12pt" style:language-complex="de" style:country-complex="DE"/>
    </style:style>
    <style:style style:name="P40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197bbfc" officeooo:paragraph-rsid="019b69e8" style:font-name-asian="Liberation Serif1" style:font-size-asian="12pt" style:language-asian="de" style:country-asian="DE" style:font-name-complex="Liberation Serif1" style:font-size-complex="12pt" style:language-complex="de" style:country-complex="DE"/>
    </style:style>
    <style:style style:name="P40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solid" style:text-underline-type="double" style:text-underline-width="auto" style:text-underline-color="font-color" style:font-size-asian="12pt" style:language-asian="en" style:country-asian="US" style:font-size-complex="12pt"/>
    </style:style>
    <style:style style:name="P40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solid" style:text-underline-type="double" style:text-underline-width="auto" style:text-underline-color="font-color" style:font-size-asian="12pt" style:language-asian="en" style:country-asian="US" style:font-size-complex="12pt"/>
    </style:style>
    <style:style style:name="P40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solid" style:text-underline-type="double" style:text-underline-width="auto" style:text-underline-color="font-color" officeooo:rsid="01a59a49" officeooo:paragraph-rsid="01a59a49" style:font-name-asian="Liberation Serif1" style:font-size-asian="12pt" style:language-asian="de" style:country-asian="DE" style:font-name-complex="Liberation Serif1" style:font-size-complex="12pt" style:language-complex="de" style:country-complex="DE"/>
    </style:style>
    <style:style style:name="P40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solid" style:text-underline-width="auto" style:text-underline-color="font-color" officeooo:rsid="00a43027" officeooo:paragraph-rsid="00a43027" style:font-name-asian="Liberation Serif1" style:font-size-asian="12pt" style:language-asian="de" style:country-asian="DE" style:font-name-complex="Liberation Serif1" style:font-size-complex="12pt" style:language-complex="de" style:country-complex="DE"/>
    </style:style>
    <style:style style:name="P40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solid" style:text-underline-width="auto" style:text-underline-color="font-color" officeooo:paragraph-rsid="00a43027" style:font-name-asian="Liberation Serif1" style:font-size-asian="12pt" style:language-asian="de" style:country-asian="DE" style:font-name-complex="Liberation Serif1" style:font-size-complex="12pt" style:language-complex="de" style:country-complex="DE"/>
    </style:style>
    <style:style style:name="P40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en" fo:country="US" style:text-underline-style="none" officeooo:rsid="0175ca84" officeooo:paragraph-rsid="00b75a05" style:font-size-asian="12pt" style:language-asian="en" style:country-asian="US" style:font-size-complex="12pt"/>
    </style:style>
    <style:style style:name="P40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en" fo:country="US" style:text-underline-style="none" style:font-size-asian="12pt" style:language-asian="en" style:country-asian="US" style:font-size-complex="12pt"/>
    </style:style>
    <style:style style:name="P40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en" fo:country="US" style:text-underline-style="none" officeooo:paragraph-rsid="0175ca84" style:font-size-asian="12pt" style:language-asian="en" style:country-asian="US" style:font-size-complex="12pt"/>
    </style:style>
    <style:style style:name="P409"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en" fo:country="US" style:text-underline-style="none" style:font-size-asian="12pt" style:language-asian="en" style:country-asian="US" style:font-size-complex="12pt"/>
    </style:style>
    <style:style style:name="P41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en" fo:country="US" style:text-underline-style="none" officeooo:rsid="00e734d2" officeooo:paragraph-rsid="00e734d2" style:font-name-asian="Liberation Serif1" style:font-size-asian="12pt" style:language-asian="en" style:country-asian="US" style:font-name-complex="Liberation Serif1" style:font-size-complex="12pt" style:language-complex="de" style:country-complex="DE"/>
    </style:style>
    <style:style style:name="P41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en" fo:country="US" style:text-underline-style="none" officeooo:rsid="019287c1" officeooo:paragraph-rsid="019287c1" style:font-name-asian="Liberation Serif1" style:font-size-asian="12pt" style:language-asian="en" style:country-asian="US" style:font-name-complex="Liberation Serif1" style:font-size-complex="12pt" style:language-complex="de" style:country-complex="DE"/>
    </style:style>
    <style:style style:name="P412" style:family="paragraph" style:parent-style-name="Standard">
      <style:paragraph-properties fo:margin-left="0in" fo:margin-right="0in" fo:text-align="center" style:justify-single-word="false" fo:text-indent="0in" style:auto-text-indent="false" style:text-autospace="none" style:vertical-align="auto">
        <style:tab-stops>
          <style:tab-stop style:position="0in"/>
        </style:tab-stops>
      </style:paragraph-properties>
      <style:text-properties style:font-name="Liberation Serif" fo:font-size="12pt" fo:language="en" fo:country="US" style:font-size-asian="12pt" style:language-asian="en" style:country-asian="US" style:font-size-complex="12pt"/>
    </style:style>
    <style:style style:name="P413" style:family="paragraph" style:parent-style-name="Standard">
      <style:paragraph-properties fo:margin-left="0in" fo:margin-right="0in" fo:text-align="center" style:justify-single-word="false" fo:text-indent="0in" style:auto-text-indent="false" style:text-autospace="ideograph-alpha" style:vertical-align="auto"/>
      <style:text-properties style:font-name="Liberation Serif" fo:font-size="12pt" fo:language="en" fo:country="US" style:font-size-asian="12pt" style:language-asian="en" style:country-asian="US" style:font-size-complex="12pt"/>
    </style:style>
    <style:style style:name="P41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en" fo:country="US" style:font-size-asian="12pt" style:language-asian="en" style:country-asian="US" style:font-size-complex="12pt"/>
    </style:style>
    <style:style style:name="P415"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en" fo:country="US" style:font-size-asian="12pt" style:language-asian="en" style:country-asian="US" style:font-size-complex="12pt"/>
    </style:style>
    <style:style style:name="P416" style:family="paragraph" style:parent-style-name="Standard">
      <style:paragraph-properties fo:margin-left="0in" fo:margin-right="0in" fo:text-align="start" style:justify-single-word="false" fo:text-indent="0in" style:auto-text-indent="false" style:text-autospace="ideograph-alpha" style:vertical-align="auto"/>
      <style:text-properties style:font-name="Liberation Serif" fo:font-size="12pt" fo:language="en" fo:country="US" style:font-size-asian="12pt" style:language-asian="en" style:country-asian="US" style:font-size-complex="12pt"/>
    </style:style>
    <style:style style:name="P41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font-style="italic" officeooo:rsid="01feedde" officeooo:paragraph-rsid="010d17de" style:font-size-asian="12pt" style:font-style-asian="italic" style:font-size-complex="12pt"/>
    </style:style>
    <style:style style:name="P41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font-style="normal" officeooo:rsid="02004854" officeooo:paragraph-rsid="02004854" style:font-size-asian="12pt" style:font-style-asian="normal" style:font-size-complex="12pt" style:font-style-complex="normal"/>
    </style:style>
    <style:style style:name="P41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8pt" fo:font-style="normal" officeooo:rsid="02004854" officeooo:paragraph-rsid="02004854" style:font-size-asian="18pt" style:font-style-asian="normal" style:font-size-complex="18pt" style:font-style-complex="normal"/>
    </style:style>
    <style:style style:name="P42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890f19" officeooo:paragraph-rsid="01890f19" style:font-name-asian="Liberation Serif1" style:font-size-asian="12pt" style:language-asian="de" style:country-asian="DE" style:font-name-complex="Liberation Serif1" style:font-size-complex="12pt" style:language-complex="de" style:country-complex="DE"/>
    </style:style>
    <style:style style:name="P42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445fa" officeooo:paragraph-rsid="01db718c" style:font-name-asian="Liberation Serif1" style:font-size-asian="12pt" style:language-asian="de" style:country-asian="DE" style:font-name-complex="Liberation Serif1" style:font-size-complex="12pt" style:language-complex="de" style:country-complex="DE"/>
    </style:style>
    <style:style style:name="P42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445fa" officeooo:paragraph-rsid="01deabfe" style:font-name-asian="Liberation Serif1" style:font-size-asian="12pt" style:language-asian="de" style:country-asian="DE" style:font-name-complex="Liberation Serif1" style:font-size-complex="12pt" style:language-complex="de" style:country-complex="DE"/>
    </style:style>
    <style:style style:name="P42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445fa" officeooo:paragraph-rsid="01df815e" style:font-name-asian="Liberation Serif1" style:font-size-asian="12pt" style:language-asian="de" style:country-asian="DE" style:font-name-complex="Liberation Serif1" style:font-size-complex="12pt" style:language-complex="de" style:country-complex="DE"/>
    </style:style>
    <style:style style:name="P42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445fa" officeooo:paragraph-rsid="021dd9da" style:font-name-asian="Liberation Serif1" style:font-size-asian="12pt" style:language-asian="de" style:country-asian="DE" style:font-name-complex="Liberation Serif1" style:font-size-complex="12pt" style:language-complex="de" style:country-complex="DE"/>
    </style:style>
    <style:style style:name="P42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445fa" officeooo:paragraph-rsid="021e09f8" style:font-name-asian="Liberation Serif1" style:font-size-asian="12pt" style:language-asian="de" style:country-asian="DE" style:font-name-complex="Liberation Serif1" style:font-size-complex="12pt" style:language-complex="de" style:country-complex="DE"/>
    </style:style>
    <style:style style:name="P42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62e78" officeooo:paragraph-rsid="01dd596e" style:font-name-asian="Liberation Serif1" style:font-size-asian="12pt" style:language-asian="de" style:country-asian="DE" style:font-name-complex="Liberation Serif1" style:font-size-complex="12pt" style:language-complex="de" style:country-complex="DE"/>
    </style:style>
    <style:style style:name="P42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d596e" officeooo:paragraph-rsid="01dd596e" style:font-name-asian="Liberation Serif1" style:font-size-asian="12pt" style:language-asian="de" style:country-asian="DE" style:font-name-complex="Liberation Serif1" style:font-size-complex="12pt" style:language-complex="de" style:country-complex="DE"/>
    </style:style>
    <style:style style:name="P42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d596e" officeooo:paragraph-rsid="01dd596e" style:font-name-asian="Liberation Serif1" style:font-size-asian="12pt" style:language-asian="de" style:country-asian="DE" style:font-name-complex="Liberation Serif1" style:font-size-complex="12pt" style:language-complex="de" style:country-complex="DE"/>
    </style:style>
    <style:style style:name="P42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9c66a" officeooo:paragraph-rsid="01d9c66a" style:font-name-asian="Liberation Serif1" style:font-size-asian="12pt" style:language-asian="de" style:country-asian="DE" style:font-name-complex="Liberation Serif1" style:font-size-complex="12pt" style:language-complex="de" style:country-complex="DE"/>
    </style:style>
    <style:style style:name="P43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9c66a" officeooo:paragraph-rsid="01d9c66a" style:font-name-asian="Liberation Serif1" style:font-size-asian="12pt" style:language-asian="de" style:country-asian="DE" style:font-name-complex="Liberation Serif1" style:font-size-complex="12pt" style:language-complex="de" style:country-complex="DE"/>
    </style:style>
    <style:style style:name="P43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b718c" officeooo:paragraph-rsid="01db718c" style:font-name-asian="Liberation Serif1" style:font-size-asian="12pt" style:language-asian="de" style:country-asian="DE" style:font-name-complex="Liberation Serif1" style:font-size-complex="12pt" style:language-complex="de" style:country-complex="DE"/>
    </style:style>
    <style:style style:name="P43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b718c" officeooo:paragraph-rsid="01db718c" style:font-name-asian="Liberation Serif1" style:font-size-asian="12pt" style:language-asian="de" style:country-asian="DE" style:font-name-complex="Liberation Serif1" style:font-size-complex="12pt" style:language-complex="de" style:country-complex="DE"/>
    </style:style>
    <style:style style:name="P43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eabfe" officeooo:paragraph-rsid="01deabfe" style:font-name-asian="Liberation Serif1" style:font-size-asian="12pt" style:language-asian="de" style:country-asian="DE" style:font-name-complex="Liberation Serif1" style:font-size-complex="12pt" style:language-complex="de" style:country-complex="DE"/>
    </style:style>
    <style:style style:name="P43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eabfe" officeooo:paragraph-rsid="01deabfe" style:font-name-asian="Liberation Serif1" style:font-size-asian="12pt" style:language-asian="de" style:country-asian="DE" style:font-name-complex="Liberation Serif1" style:font-size-complex="12pt" style:language-complex="de" style:country-complex="DE"/>
    </style:style>
    <style:style style:name="P43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1e30ad5" style:font-name-asian="Liberation Serif1" style:font-size-asian="12pt" style:language-asian="de" style:country-asian="DE" style:font-name-complex="Liberation Serif1" style:font-size-complex="12pt" style:language-complex="de" style:country-complex="DE"/>
    </style:style>
    <style:style style:name="P43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1e85abb" style:font-name-asian="Liberation Serif1" style:font-size-asian="12pt" style:language-asian="de" style:country-asian="DE" style:font-name-complex="Liberation Serif1" style:font-size-complex="12pt" style:language-complex="de" style:country-complex="DE"/>
    </style:style>
    <style:style style:name="P43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1eb0c3a" style:font-name-asian="Liberation Serif1" style:font-size-asian="12pt" style:language-asian="de" style:country-asian="DE" style:font-name-complex="Liberation Serif1" style:font-size-complex="12pt" style:language-complex="de" style:country-complex="DE"/>
    </style:style>
    <style:style style:name="P43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1ebb1ec" style:font-name-asian="Liberation Serif1" style:font-size-asian="12pt" style:language-asian="de" style:country-asian="DE" style:font-name-complex="Liberation Serif1" style:font-size-complex="12pt" style:language-complex="de" style:country-complex="DE"/>
    </style:style>
    <style:style style:name="P43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2204600" style:font-name-asian="Liberation Serif1" style:font-size-asian="12pt" style:language-asian="de" style:country-asian="DE" style:font-name-complex="Liberation Serif1" style:font-size-complex="12pt" style:language-complex="de" style:country-complex="DE"/>
    </style:style>
    <style:style style:name="P44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f7fd6d" officeooo:paragraph-rsid="0223e902" style:font-name-asian="Liberation Serif1" style:font-size-asian="12pt" style:language-asian="de" style:country-asian="DE" style:font-name-complex="Liberation Serif1" style:font-size-complex="12pt" style:language-complex="de" style:country-complex="DE"/>
    </style:style>
    <style:style style:name="P44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029435" officeooo:paragraph-rsid="01f6a120" style:font-name-asian="Liberation Serif1" style:font-size-asian="12pt" style:language-asian="de" style:country-asian="DE" style:font-name-complex="Liberation Serif1" style:font-size-complex="12pt" style:language-complex="de" style:country-complex="DE"/>
    </style:style>
    <style:style style:name="P442"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f815e" officeooo:paragraph-rsid="01df815e" style:font-name-asian="Liberation Serif1" style:font-size-asian="12pt" style:language-asian="de" style:country-asian="DE" style:font-name-complex="Liberation Serif1" style:font-size-complex="12pt" style:language-complex="de" style:country-complex="DE"/>
    </style:style>
    <style:style style:name="P44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f815e" officeooo:paragraph-rsid="01df815e" style:font-name-asian="Liberation Serif1" style:font-size-asian="12pt" style:language-asian="de" style:country-asian="DE" style:font-name-complex="Liberation Serif1" style:font-size-complex="12pt" style:language-complex="de" style:country-complex="DE"/>
    </style:style>
    <style:style style:name="P44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dfe097" officeooo:paragraph-rsid="01dfe097" style:font-name-asian="Liberation Serif1" style:font-size-asian="12pt" style:language-asian="de" style:country-asian="DE" style:font-name-complex="Liberation Serif1" style:font-size-complex="12pt" style:language-complex="de" style:country-complex="DE"/>
    </style:style>
    <style:style style:name="P44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dfe097" officeooo:paragraph-rsid="01dfe097" style:font-name-asian="Liberation Serif1" style:font-size-asian="12pt" style:language-asian="de" style:country-asian="DE" style:font-name-complex="Liberation Serif1" style:font-size-complex="12pt" style:language-complex="de" style:country-complex="DE"/>
    </style:style>
    <style:style style:name="P44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e30ad5" officeooo:paragraph-rsid="01e30ad5" style:font-name-asian="Liberation Serif1" style:font-size-asian="12pt" style:language-asian="de" style:country-asian="DE" style:font-name-complex="Liberation Serif1" style:font-size-complex="12pt" style:language-complex="de" style:country-complex="DE"/>
    </style:style>
    <style:style style:name="P44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e30ad5" officeooo:paragraph-rsid="01e30ad5" style:font-name-asian="Liberation Serif1" style:font-size-asian="12pt" style:language-asian="de" style:country-asian="DE" style:font-name-complex="Liberation Serif1" style:font-size-complex="12pt" style:language-complex="de" style:country-complex="DE"/>
    </style:style>
    <style:style style:name="P44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e85abb" officeooo:paragraph-rsid="01e85abb" style:font-name-asian="Liberation Serif1" style:font-size-asian="12pt" style:language-asian="de" style:country-asian="DE" style:font-name-complex="Liberation Serif1" style:font-size-complex="12pt" style:language-complex="de" style:country-complex="DE"/>
    </style:style>
    <style:style style:name="P44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e85abb" officeooo:paragraph-rsid="01e85abb" style:font-name-asian="Liberation Serif1" style:font-size-asian="12pt" style:language-asian="de" style:country-asian="DE" style:font-name-complex="Liberation Serif1" style:font-size-complex="12pt" style:language-complex="de" style:country-complex="DE"/>
    </style:style>
    <style:style style:name="P45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eb0c3a" officeooo:paragraph-rsid="01eb0c3a" style:font-name-asian="Liberation Serif1" style:font-size-asian="12pt" style:language-asian="de" style:country-asian="DE" style:font-name-complex="Liberation Serif1" style:font-size-complex="12pt" style:language-complex="de" style:country-complex="DE"/>
    </style:style>
    <style:style style:name="P451"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eb0c3a" officeooo:paragraph-rsid="01eb0c3a" style:font-name-asian="Liberation Serif1" style:font-size-asian="12pt" style:language-asian="de" style:country-asian="DE" style:font-name-complex="Liberation Serif1" style:font-size-complex="12pt" style:language-complex="de" style:country-complex="DE"/>
    </style:style>
    <style:style style:name="P45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ebb1ec" officeooo:paragraph-rsid="01ebb1ec" style:font-name-asian="Liberation Serif1" style:font-size-asian="12pt" style:language-asian="de" style:country-asian="DE" style:font-name-complex="Liberation Serif1" style:font-size-complex="12pt" style:language-complex="de" style:country-complex="DE"/>
    </style:style>
    <style:style style:name="P45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ed88b1" officeooo:paragraph-rsid="01ed88b1" style:font-name-asian="Liberation Serif1" style:font-size-asian="12pt" style:language-asian="de" style:country-asian="DE" style:font-name-complex="Liberation Serif1" style:font-size-complex="12pt" style:language-complex="de" style:country-complex="DE"/>
    </style:style>
    <style:style style:name="P454"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ed88b1" officeooo:paragraph-rsid="01ed88b1" style:font-name-asian="Liberation Serif1" style:font-size-asian="12pt" style:language-asian="de" style:country-asian="DE" style:font-name-complex="Liberation Serif1" style:font-size-complex="12pt" style:language-complex="de" style:country-complex="DE"/>
    </style:style>
    <style:style style:name="P45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f6a120" officeooo:paragraph-rsid="01f6a120" style:font-name-asian="Liberation Serif1" style:font-size-asian="12pt" style:language-asian="de" style:country-asian="DE" style:font-name-complex="Liberation Serif1" style:font-size-complex="12pt" style:language-complex="de" style:country-complex="DE"/>
    </style:style>
    <style:style style:name="P45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1f6a120" officeooo:paragraph-rsid="02057b27" style:font-name-asian="Liberation Serif1" style:font-size-asian="12pt" style:language-asian="de" style:country-asian="DE" style:font-name-complex="Liberation Serif1" style:font-size-complex="12pt" style:language-complex="de" style:country-complex="DE"/>
    </style:style>
    <style:style style:name="P45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f6a120" officeooo:paragraph-rsid="01f6a120" style:font-name-asian="Liberation Serif1" style:font-size-asian="12pt" style:language-asian="de" style:country-asian="DE" style:font-name-complex="Liberation Serif1" style:font-size-complex="12pt" style:language-complex="de" style:country-complex="DE"/>
    </style:style>
    <style:style style:name="P45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f6a120" officeooo:paragraph-rsid="00f7fd6d" style:font-name-asian="Liberation Serif1" style:font-size-asian="12pt" style:language-asian="de" style:country-asian="DE" style:font-name-complex="Liberation Serif1" style:font-size-complex="12pt" style:language-complex="de" style:country-complex="DE"/>
    </style:style>
    <style:style style:name="P45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1f6a120" officeooo:paragraph-rsid="0228181d" style:font-name-asian="Liberation Serif1" style:font-size-asian="12pt" style:language-asian="de" style:country-asian="DE" style:font-name-complex="Liberation Serif1" style:font-size-complex="12pt" style:language-complex="de" style:country-complex="DE"/>
    </style:style>
    <style:style style:name="P46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dc4482" officeooo:paragraph-rsid="020aac0a" style:font-name-asian="Liberation Serif1" style:font-size-asian="12pt" style:language-asian="de" style:country-asian="DE" style:font-name-complex="Liberation Serif1" style:font-size-complex="12pt" style:language-complex="de" style:country-complex="DE"/>
    </style:style>
    <style:style style:name="P46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dd639e" officeooo:paragraph-rsid="020baed5" style:font-name-asian="Liberation Serif1" style:font-size-asian="12pt" style:language-asian="de" style:country-asian="DE" style:font-name-complex="Liberation Serif1" style:font-size-complex="12pt" style:language-complex="de" style:country-complex="DE"/>
    </style:style>
    <style:style style:name="P46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dd639e" officeooo:paragraph-rsid="020c7eb2" style:font-name-asian="Liberation Serif1" style:font-size-asian="12pt" style:language-asian="de" style:country-asian="DE" style:font-name-complex="Liberation Serif1" style:font-size-complex="12pt" style:language-complex="de" style:country-complex="DE"/>
    </style:style>
    <style:style style:name="P46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e09389" officeooo:paragraph-rsid="020ef3a4" style:font-name-asian="Liberation Serif1" style:font-size-asian="12pt" style:language-asian="de" style:country-asian="DE" style:font-name-complex="Liberation Serif1" style:font-size-complex="12pt" style:language-complex="de" style:country-complex="DE"/>
    </style:style>
    <style:style style:name="P46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0aac0a" officeooo:paragraph-rsid="020aac0a" style:font-name-asian="Liberation Serif1" style:font-size-asian="12pt" style:language-asian="de" style:country-asian="DE" style:font-name-complex="Liberation Serif1" style:font-size-complex="12pt" style:language-complex="de" style:country-complex="DE"/>
    </style:style>
    <style:style style:name="P46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0baed5" officeooo:paragraph-rsid="020baed5" style:font-name-asian="Liberation Serif1" style:font-size-asian="12pt" style:language-asian="de" style:country-asian="DE" style:font-name-complex="Liberation Serif1" style:font-size-complex="12pt" style:language-complex="de" style:country-complex="DE"/>
    </style:style>
    <style:style style:name="P466"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1" fo:font-size="12pt" fo:language="de" fo:country="DE" style:text-underline-style="none" officeooo:rsid="020baed5" officeooo:paragraph-rsid="020baed5" style:font-name-asian="Liberation Serif1" style:font-size-asian="12pt" style:language-asian="de" style:country-asian="DE" style:font-name-complex="Liberation Serif1" style:font-size-complex="12pt" style:language-complex="de" style:country-complex="DE"/>
    </style:style>
    <style:style style:name="P46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0c7eb2" officeooo:paragraph-rsid="020c7eb2" style:font-name-asian="Liberation Serif1" style:font-size-asian="12pt" style:language-asian="de" style:country-asian="DE" style:font-name-complex="Liberation Serif1" style:font-size-complex="12pt" style:language-complex="de" style:country-complex="DE"/>
    </style:style>
    <style:style style:name="P46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20ef3a4" officeooo:paragraph-rsid="020ef3a4" style:font-name-asian="Liberation Serif1" style:font-size-asian="12pt" style:language-asian="de" style:country-asian="DE" style:font-name-complex="Liberation Serif1" style:font-size-complex="12pt" style:language-complex="de" style:country-complex="DE"/>
    </style:style>
    <style:style style:name="P46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0ef3a4" officeooo:paragraph-rsid="020ef3a4" style:font-name-asian="Liberation Serif1" style:font-size-asian="12pt" style:language-asian="de" style:country-asian="DE" style:font-name-complex="Liberation Serif1" style:font-size-complex="12pt" style:language-complex="de" style:country-complex="DE"/>
    </style:style>
    <style:style style:name="P47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032b8" officeooo:paragraph-rsid="02197c45" style:font-name-asian="Liberation Serif1" style:font-size-asian="12pt" style:language-asian="de" style:country-asian="DE" style:font-name-complex="Liberation Serif1" style:font-size-complex="12pt" style:language-complex="de" style:country-complex="DE"/>
    </style:style>
    <style:style style:name="P47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e1e968" officeooo:paragraph-rsid="02197c45" style:font-name-asian="Liberation Serif1" style:font-size-asian="12pt" style:language-asian="de" style:country-asian="DE" style:font-name-complex="Liberation Serif1" style:font-size-complex="12pt" style:language-complex="de" style:country-complex="DE"/>
    </style:style>
    <style:style style:name="P47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e68bcb" officeooo:paragraph-rsid="02117f45" style:font-name-asian="Liberation Serif1" style:font-size-asian="12pt" style:language-asian="de" style:country-asian="DE" style:font-name-complex="Liberation Serif1" style:font-size-complex="12pt" style:language-complex="de" style:country-complex="DE"/>
    </style:style>
    <style:style style:name="P47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0e734d2" officeooo:paragraph-rsid="021b5b84" style:font-name-asian="Liberation Serif1" style:font-size-asian="12pt" style:language-asian="de" style:country-asian="DE" style:font-name-complex="Liberation Serif1" style:font-size-complex="12pt" style:language-complex="de" style:country-complex="DE"/>
    </style:style>
    <style:style style:name="P47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17f45" officeooo:paragraph-rsid="02117f45" style:font-name-asian="Liberation Serif1" style:font-size-asian="12pt" style:language-asian="de" style:country-asian="DE" style:font-name-complex="Liberation Serif1" style:font-size-complex="12pt" style:language-complex="de" style:country-complex="DE"/>
    </style:style>
    <style:style style:name="P47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54c42" officeooo:paragraph-rsid="02154c42" style:font-name-asian="Liberation Serif1" style:font-size-asian="12pt" style:language-asian="de" style:country-asian="DE" style:font-name-complex="Liberation Serif1" style:font-size-complex="12pt" style:language-complex="de" style:country-complex="DE"/>
    </style:style>
    <style:style style:name="P47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b5b84" officeooo:paragraph-rsid="021b5b84" style:font-name-asian="Liberation Serif1" style:font-size-asian="12pt" style:language-asian="de" style:country-asian="DE" style:font-name-complex="Liberation Serif1" style:font-size-complex="12pt" style:language-complex="de" style:country-complex="DE"/>
    </style:style>
    <style:style style:name="P47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b5b84" officeooo:paragraph-rsid="0261a763" style:font-name-asian="Liberation Serif1" style:font-size-asian="12pt" style:language-asian="de" style:country-asian="DE" style:font-name-complex="Liberation Serif1" style:font-size-complex="12pt" style:language-complex="de" style:country-complex="DE"/>
    </style:style>
    <style:style style:name="P47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db6cb" officeooo:paragraph-rsid="021db6cb" style:font-name-asian="Liberation Serif1" style:font-size-asian="12pt" style:language-asian="de" style:country-asian="DE" style:font-name-complex="Liberation Serif1" style:font-size-complex="12pt" style:language-complex="de" style:country-complex="DE"/>
    </style:style>
    <style:style style:name="P47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1" fo:font-size="12pt" fo:language="de" fo:country="DE" style:text-underline-style="none" officeooo:rsid="021db6cb" officeooo:paragraph-rsid="021db6cb" style:font-name-asian="Liberation Serif1" style:font-size-asian="12pt" style:language-asian="de" style:country-asian="DE" style:font-name-complex="Liberation Serif1" style:font-size-complex="12pt" style:language-complex="de" style:country-complex="DE"/>
    </style:style>
    <style:style style:name="P480"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dd9da" officeooo:paragraph-rsid="021dd9da" style:font-name-asian="Liberation Serif1" style:font-size-asian="12pt" style:language-asian="de" style:country-asian="DE" style:font-name-complex="Liberation Serif1" style:font-size-complex="12pt" style:language-complex="de" style:country-complex="DE"/>
    </style:style>
    <style:style style:name="P48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e09f8" officeooo:paragraph-rsid="021e09f8" style:font-name-asian="Liberation Serif1" style:font-size-asian="12pt" style:language-asian="de" style:country-asian="DE" style:font-name-complex="Liberation Serif1" style:font-size-complex="12pt" style:language-complex="de" style:country-complex="DE"/>
    </style:style>
    <style:style style:name="P48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e661d" officeooo:paragraph-rsid="021e661d" style:font-name-asian="Liberation Serif1" style:font-size-asian="12pt" style:language-asian="de" style:country-asian="DE" style:font-name-complex="Liberation Serif1" style:font-size-complex="12pt" style:language-complex="de" style:country-complex="DE"/>
    </style:style>
    <style:style style:name="P48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e661d" officeooo:paragraph-rsid="02639d47" style:font-name-asian="Liberation Serif1" style:font-size-asian="12pt" style:language-asian="de" style:country-asian="DE" style:font-name-complex="Liberation Serif1" style:font-size-complex="12pt" style:language-complex="de" style:country-complex="DE"/>
    </style:style>
    <style:style style:name="P48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204600" officeooo:paragraph-rsid="02204600" style:font-name-asian="Liberation Serif1" style:font-size-asian="12pt" style:language-asian="de" style:country-asian="DE" style:font-name-complex="Liberation Serif1" style:font-size-complex="12pt" style:language-complex="de" style:country-complex="DE"/>
    </style:style>
    <style:style style:name="P48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23e902" officeooo:paragraph-rsid="0223e902" style:font-name-asian="Liberation Serif1" style:font-size-asian="12pt" style:language-asian="de" style:country-asian="DE" style:font-name-complex="Liberation Serif1" style:font-size-complex="12pt" style:language-complex="de" style:country-complex="DE"/>
    </style:style>
    <style:style style:name="P486" style:family="paragraph" style:parent-style-name="Standard">
      <style:paragraph-properties fo:margin-left="0in" fo:margin-right="0in" fo:text-align="center" style:justify-single-word="false" fo:text-indent="0in" style:auto-text-indent="false" style:text-autospace="none" style:vertical-align="auto"/>
      <style:text-properties fo:color="#000000" style:font-name="Liberation Serif" fo:font-size="12pt" fo:language="de" fo:country="DE" style:text-underline-style="none" officeooo:rsid="015d1c2e" officeooo:paragraph-rsid="01d22aba" style:font-name-asian="Geneva" style:font-size-asian="12pt" style:language-asian="de" style:country-asian="DE" style:font-name-complex="Geneva" style:font-size-complex="12pt" style:language-complex="de" style:country-complex="DE"/>
    </style:style>
    <style:style style:name="P48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48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48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490" style:family="paragraph" style:parent-style-name="Standard">
      <style:paragraph-properties fo:margin-left="0in" fo:margin-right="0in" fo:text-align="justify" style:justify-single-word="false" fo:text-indent="0in" style:auto-text-indent="false" style:border-line-width-bottom="0.0008in 0.0138in 0.0008in" fo:padding="0.0291in" fo:border-left="none" fo:border-right="none" fo:border-top="none" fo:border-bottom="0.0154in double #000000" style:text-autospace="none" style:vertical-align="auto" style:join-border="false"/>
      <style:text-properties style:font-name="Liberation Serif" fo:font-size="12pt" fo:language="de" fo:country="DE" style:text-underline-style="none" officeooo:rsid="0114526f" officeooo:paragraph-rsid="0115fe53" style:font-name-asian="Liberation Serif1" style:font-size-asian="12pt" style:language-asian="de" style:country-asian="DE" style:font-name-complex="Liberation Serif1" style:font-size-complex="12pt" style:language-complex="de" style:country-complex="DE"/>
    </style:style>
    <style:style style:name="P491" style:family="paragraph" style:parent-style-name="Standard">
      <style:paragraph-properties fo:margin-left="0in" fo:margin-right="0in" fo:text-align="justify" style:justify-single-word="false" fo:text-indent="0in" style:auto-text-indent="false" style:border-line-width-bottom="0.0008in 0.0138in 0.0008in" fo:padding="0.0291in" fo:border-left="none" fo:border-right="none" fo:border-top="none" fo:border-bottom="0.0154in double #000000" style:text-autospace="none" style:vertical-align="auto" style:join-border="false"/>
      <style:text-properties style:font-name="Liberation Serif" fo:font-size="12pt" fo:language="de" fo:country="DE" officeooo:rsid="017a9c1e" officeooo:paragraph-rsid="017a9c1e" style:font-name-asian="Liberation Serif1" style:font-size-asian="12pt" style:language-asian="de" style:country-asian="DE" style:font-name-complex="Liberation Serif1" style:font-size-complex="12pt" style:language-complex="de" style:country-complex="DE"/>
    </style:style>
    <style:style style:name="P492" style:family="paragraph" style:parent-style-name="Standard">
      <style:paragraph-properties fo:margin-left="0in" fo:margin-right="0in" fo:text-align="justify" style:justify-single-word="false" fo:text-indent="0in" style:auto-text-indent="false" style:border-line-width-bottom="0.0008in 0.0138in 0.0008in" fo:padding="0.0291in" fo:border-left="none" fo:border-right="none" fo:border-top="none" fo:border-bottom="0.0154in double #000000" style:text-autospace="none" style:vertical-align="auto" style:join-border="false"/>
      <style:text-properties style:font-name="Liberation Serif1" fo:font-size="12pt" fo:language="de" fo:country="DE" style:text-underline-style="none" officeooo:rsid="01f6a120" officeooo:paragraph-rsid="01f6a120" style:font-name-asian="Liberation Serif1" style:font-size-asian="12pt" style:language-asian="de" style:country-asian="DE" style:font-name-complex="Liberation Serif1" style:font-size-complex="12pt" style:language-complex="de" style:country-complex="DE"/>
    </style:style>
    <style:style style:name="P493" style:family="paragraph" style:parent-style-name="Standard">
      <style:paragraph-properties fo:margin-left="0in" fo:margin-right="0in" fo:text-align="justify" style:justify-single-word="false" fo:text-indent="0in" style:auto-text-indent="false" style:border-line-width-bottom="0.0008in 0.0138in 0.0008in" fo:padding="0.0291in" fo:border-left="none" fo:border-right="none" fo:border-top="none" fo:border-bottom="0.0154in double #000000" style:text-autospace="none" style:vertical-align="auto" style:join-border="false"/>
      <style:text-properties style:font-name="Liberation Serif1" fo:font-size="12pt" fo:language="de" fo:country="DE" style:text-underline-style="none" officeooo:rsid="01f6a120" officeooo:paragraph-rsid="02057b27" style:font-name-asian="Liberation Serif1" style:font-size-asian="12pt" style:language-asian="de" style:country-asian="DE" style:font-name-complex="Liberation Serif1" style:font-size-complex="12pt" style:language-complex="de" style:country-complex="DE"/>
    </style:style>
    <style:style style:name="P494" style:family="paragraph" style:parent-style-name="Preformatted_20_Text">
      <style:paragraph-properties fo:margin-left="0in" fo:margin-right="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style:font-name="Liberation Serif" fo:font-size="12pt" fo:language="de" fo:country="DE" officeooo:rsid="00208b1f" officeooo:paragraph-rsid="00208b1f" style:font-name-asian="Liberation Serif1" style:font-size-asian="12pt" style:language-asian="de" style:country-asian="DE" style:font-name-complex="Liberation Serif1" style:font-size-complex="12pt" style:language-complex="de" style:country-complex="DE"/>
    </style:style>
    <style:style style:name="P49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1769f" officeooo:paragraph-rsid="0011769f" style:font-name-asian="Liberation Serif1" style:font-size-asian="12pt" style:language-asian="de" style:country-asian="DE" style:font-name-complex="Liberation Serif1" style:font-size-complex="12pt" style:language-complex="de" style:country-complex="DE"/>
    </style:style>
    <style:style style:name="P49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paragraph-rsid="0011d70a" style:font-name-asian="Liberation Serif1" style:font-size-asian="12pt" style:language-asian="de" style:country-asian="DE" style:font-name-complex="Liberation Serif1" style:font-size-complex="12pt" style:language-complex="de" style:country-complex="DE"/>
    </style:style>
    <style:style style:name="P497"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0e882b" officeooo:paragraph-rsid="0013d65b" style:font-name-asian="Liberation Serif1" style:font-size-asian="12pt" style:language-asian="de" style:country-asian="DE" style:font-name-complex="Liberation Serif1" style:font-size-complex="12pt" style:language-complex="de" style:country-complex="DE"/>
    </style:style>
    <style:style style:name="P49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0e882b" officeooo:paragraph-rsid="0011d70a" style:font-name-asian="Liberation Serif1" style:font-size-asian="12pt" style:language-asian="de" style:country-asian="DE" style:font-name-complex="Liberation Serif1" style:font-size-complex="12pt" style:language-complex="de" style:country-complex="DE"/>
    </style:style>
    <style:style style:name="P49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0e882b" officeooo:paragraph-rsid="0044aec3" style:font-name-asian="Liberation Serif1" style:font-size-asian="12pt" style:language-asian="de" style:country-asian="DE" style:font-name-complex="Liberation Serif1" style:font-size-complex="12pt" style:language-complex="de" style:country-complex="DE"/>
    </style:style>
    <style:style style:name="P500"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1d70a" officeooo:paragraph-rsid="0011d70a" style:font-name-asian="Liberation Serif1" style:font-size-asian="12pt" style:language-asian="de" style:country-asian="DE" style:font-name-complex="Liberation Serif1" style:font-size-complex="12pt" style:language-complex="de" style:country-complex="DE"/>
    </style:style>
    <style:style style:name="P50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1d70a" officeooo:paragraph-rsid="0011d70a" style:font-name-asian="Liberation Serif1" style:font-size-asian="12pt" style:language-asian="de" style:country-asian="DE" style:font-name-complex="Liberation Serif1" style:font-size-complex="12pt" style:language-complex="de" style:country-complex="DE"/>
    </style:style>
    <style:style style:name="P50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1d70a" officeooo:paragraph-rsid="0048b1b9" style:font-name-asian="Liberation Serif1" style:font-size-asian="12pt" style:language-asian="de" style:country-asian="DE" style:font-name-complex="Liberation Serif1" style:font-size-complex="12pt" style:language-complex="de" style:country-complex="DE"/>
    </style:style>
    <style:style style:name="P50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paragraph-rsid="0011d70a" style:font-name-asian="Liberation Serif1" style:font-size-asian="12pt" style:language-asian="de" style:country-asian="DE" style:font-name-complex="Liberation Serif1" style:font-size-complex="12pt" style:language-complex="de" style:country-complex="DE"/>
    </style:style>
    <style:style style:name="P50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paragraph-rsid="0048b1b9" style:font-name-asian="Liberation Serif1" style:font-size-asian="12pt" style:language-asian="de" style:country-asian="DE" style:font-name-complex="Liberation Serif1" style:font-size-complex="12pt" style:language-complex="de" style:country-complex="DE"/>
    </style:style>
    <style:style style:name="P50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paragraph-rsid="0014ab1f" style:font-name-asian="Liberation Serif1" style:font-size-asian="12pt" style:language-asian="de" style:country-asian="DE" style:font-name-complex="Liberation Serif1" style:font-size-complex="12pt" style:language-complex="de" style:country-complex="DE"/>
    </style:style>
    <style:style style:name="P50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48b1b9" style:font-name-asian="Liberation Serif1" style:font-size-asian="12pt" style:language-asian="de" style:country-asian="DE" style:font-name-complex="Liberation Serif1" style:font-size-complex="12pt" style:language-complex="de" style:country-complex="DE"/>
    </style:style>
    <style:style style:name="P507"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3d65b" style:font-name-asian="Liberation Serif1" style:font-size-asian="12pt" style:language-asian="de" style:country-asian="DE" style:font-name-complex="Liberation Serif1" style:font-size-complex="12pt" style:language-complex="de" style:country-complex="DE"/>
    </style:style>
    <style:style style:name="P50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5c7f4" style:font-name-asian="Liberation Serif1" style:font-size-asian="12pt" style:language-asian="de" style:country-asian="DE" style:font-name-complex="Liberation Serif1" style:font-size-complex="12pt" style:language-complex="de" style:country-complex="DE"/>
    </style:style>
    <style:style style:name="P50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715b8" style:font-name-asian="Liberation Serif1" style:font-size-asian="12pt" style:language-asian="de" style:country-asian="DE" style:font-name-complex="Liberation Serif1" style:font-size-complex="12pt" style:language-complex="de" style:country-complex="DE"/>
    </style:style>
    <style:style style:name="P51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9bcc1" style:font-name-asian="Liberation Serif1" style:font-size-asian="12pt" style:language-asian="de" style:country-asian="DE" style:font-name-complex="Liberation Serif1" style:font-size-complex="12pt" style:language-complex="de" style:country-complex="DE"/>
    </style:style>
    <style:style style:name="P511"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3d65b" officeooo:paragraph-rsid="0013d65b" style:font-name-asian="Liberation Serif1" style:font-size-asian="12pt" style:language-asian="de" style:country-asian="DE" style:font-name-complex="Liberation Serif1" style:font-size-complex="12pt" style:language-complex="de" style:country-complex="DE"/>
    </style:style>
    <style:style style:name="P51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1a9384" style:font-name-asian="Liberation Serif1" style:font-size-asian="12pt" style:language-asian="de" style:country-asian="DE" style:font-name-complex="Liberation Serif1" style:font-size-complex="12pt" style:language-complex="de" style:country-complex="DE"/>
    </style:style>
    <style:style style:name="P51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1c05cd" style:font-name-asian="Liberation Serif1" style:font-size-asian="12pt" style:language-asian="de" style:country-asian="DE" style:font-name-complex="Liberation Serif1" style:font-size-complex="12pt" style:language-complex="de" style:country-complex="DE"/>
    </style:style>
    <style:style style:name="P51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208b1f" style:font-name-asian="Liberation Serif1" style:font-size-asian="12pt" style:language-asian="de" style:country-asian="DE" style:font-name-complex="Liberation Serif1" style:font-size-complex="12pt" style:language-complex="de" style:country-complex="DE"/>
    </style:style>
    <style:style style:name="P51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2629af" style:font-name-asian="Liberation Serif1" style:font-size-asian="12pt" style:language-asian="de" style:country-asian="DE" style:font-name-complex="Liberation Serif1" style:font-size-complex="12pt" style:language-complex="de" style:country-complex="DE"/>
    </style:style>
    <style:style style:name="P51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289ba5" style:font-name-asian="Liberation Serif1" style:font-size-asian="12pt" style:language-asian="de" style:country-asian="DE" style:font-name-complex="Liberation Serif1" style:font-size-complex="12pt" style:language-complex="de" style:country-complex="DE"/>
    </style:style>
    <style:style style:name="P51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2b1490" style:font-name-asian="Liberation Serif1" style:font-size-asian="12pt" style:language-asian="de" style:country-asian="DE" style:font-name-complex="Liberation Serif1" style:font-size-complex="12pt" style:language-complex="de" style:country-complex="DE"/>
    </style:style>
    <style:style style:name="P51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013d65b" style:font-name-asian="Liberation Serif1" style:font-size-asian="12pt" style:language-asian="de" style:country-asian="DE" style:font-name-complex="Liberation Serif1" style:font-size-complex="12pt" style:language-complex="de" style:country-complex="DE"/>
    </style:style>
    <style:style style:name="P51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3d65b" officeooo:paragraph-rsid="0236452e" style:font-name-asian="Liberation Serif1" style:font-size-asian="12pt" style:language-asian="de" style:country-asian="DE" style:font-name-complex="Liberation Serif1" style:font-size-complex="12pt" style:language-complex="de" style:country-complex="DE"/>
    </style:style>
    <style:style style:name="P52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5c7f4" officeooo:paragraph-rsid="0015c7f4" style:font-name-asian="Liberation Serif1" style:font-size-asian="12pt" style:language-asian="de" style:country-asian="DE" style:font-name-complex="Liberation Serif1" style:font-size-complex="12pt" style:language-complex="de" style:country-complex="DE"/>
    </style:style>
    <style:style style:name="P52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5c7f4" officeooo:paragraph-rsid="0019bcc1" style:font-name-asian="Liberation Serif1" style:font-size-asian="12pt" style:language-asian="de" style:country-asian="DE" style:font-name-complex="Liberation Serif1" style:font-size-complex="12pt" style:language-complex="de" style:country-complex="DE"/>
    </style:style>
    <style:style style:name="P522"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4ab1f" officeooo:paragraph-rsid="0014ab1f" style:font-name-asian="Liberation Serif1" style:font-size-asian="12pt" style:language-asian="de" style:country-asian="DE" style:font-name-complex="Liberation Serif1" style:font-size-complex="12pt" style:language-complex="de" style:country-complex="DE"/>
    </style:style>
    <style:style style:name="P52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4ab1f" officeooo:paragraph-rsid="0014ab1f" style:font-name-asian="Liberation Serif1" style:font-size-asian="12pt" style:language-asian="de" style:country-asian="DE" style:font-name-complex="Liberation Serif1" style:font-size-complex="12pt" style:language-complex="de" style:country-complex="DE"/>
    </style:style>
    <style:style style:name="P524"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9bcc1" officeooo:paragraph-rsid="0019bcc1" style:font-name-asian="Liberation Serif1" style:font-size-asian="12pt" style:language-asian="de" style:country-asian="DE" style:font-name-complex="Liberation Serif1" style:font-size-complex="12pt" style:language-complex="de" style:country-complex="DE"/>
    </style:style>
    <style:style style:name="P52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9bcc1" officeooo:paragraph-rsid="0019bcc1" style:font-name-asian="Liberation Serif1" style:font-size-asian="12pt" style:language-asian="de" style:country-asian="DE" style:font-name-complex="Liberation Serif1" style:font-size-complex="12pt" style:language-complex="de" style:country-complex="DE"/>
    </style:style>
    <style:style style:name="P52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c05cd" officeooo:paragraph-rsid="001c05cd" style:font-name-asian="Liberation Serif1" style:font-size-asian="12pt" style:language-asian="de" style:country-asian="DE" style:font-name-complex="Liberation Serif1" style:font-size-complex="12pt" style:language-complex="de" style:country-complex="DE"/>
    </style:style>
    <style:style style:name="P527"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c05cd" officeooo:paragraph-rsid="001c731d" style:font-name-asian="Liberation Serif1" style:font-size-asian="12pt" style:language-asian="de" style:country-asian="DE" style:font-name-complex="Liberation Serif1" style:font-size-complex="12pt" style:language-complex="de" style:country-complex="DE"/>
    </style:style>
    <style:style style:name="P52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1f6d27" style:font-name-asian="Liberation Serif1" style:font-size-asian="12pt" style:language-asian="de" style:country-asian="DE" style:font-name-complex="Liberation Serif1" style:font-size-complex="12pt" style:language-complex="de" style:country-complex="DE"/>
    </style:style>
    <style:style style:name="P52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1fbb28" style:font-name-asian="Liberation Serif1" style:font-size-asian="12pt" style:language-asian="de" style:country-asian="DE" style:font-name-complex="Liberation Serif1" style:font-size-complex="12pt" style:language-complex="de" style:country-complex="DE"/>
    </style:style>
    <style:style style:name="P53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5421b" style:font-name-asian="Liberation Serif1" style:font-size-asian="12pt" style:language-asian="de" style:country-asian="DE" style:font-name-complex="Liberation Serif1" style:font-size-complex="12pt" style:language-complex="de" style:country-complex="DE"/>
    </style:style>
    <style:style style:name="P53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84e00" style:font-name-asian="Liberation Serif1" style:font-size-asian="12pt" style:language-asian="de" style:country-asian="DE" style:font-name-complex="Liberation Serif1" style:font-size-complex="12pt" style:language-complex="de" style:country-complex="DE"/>
    </style:style>
    <style:style style:name="P53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95823" style:font-name-asian="Liberation Serif1" style:font-size-asian="12pt" style:language-asian="de" style:country-asian="DE" style:font-name-complex="Liberation Serif1" style:font-size-complex="12pt" style:language-complex="de" style:country-complex="DE"/>
    </style:style>
    <style:style style:name="P53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e6568" style:font-name-asian="Liberation Serif1" style:font-size-asian="12pt" style:language-asian="de" style:country-asian="DE" style:font-name-complex="Liberation Serif1" style:font-size-complex="12pt" style:language-complex="de" style:country-complex="DE"/>
    </style:style>
    <style:style style:name="P534"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f5655" style:font-name-asian="Liberation Serif1" style:font-size-asian="12pt" style:language-asian="de" style:country-asian="DE" style:font-name-complex="Liberation Serif1" style:font-size-complex="12pt" style:language-complex="de" style:country-complex="DE"/>
    </style:style>
    <style:style style:name="P535"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313192" style:font-name-asian="Liberation Serif1" style:font-size-asian="12pt" style:language-asian="de" style:country-asian="DE" style:font-name-complex="Liberation Serif1" style:font-size-complex="12pt" style:language-complex="de" style:country-complex="DE"/>
    </style:style>
    <style:style style:name="P536"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f6d27" officeooo:paragraph-rsid="001f6d27" style:font-name-asian="Liberation Serif1" style:font-size-asian="12pt" style:language-asian="de" style:country-asian="DE" style:font-name-complex="Liberation Serif1" style:font-size-complex="12pt" style:language-complex="de" style:country-complex="DE"/>
    </style:style>
    <style:style style:name="P537"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f6d27" officeooo:paragraph-rsid="02426059" style:font-name-asian="Liberation Serif1" style:font-size-asian="12pt" style:language-asian="de" style:country-asian="DE" style:font-name-complex="Liberation Serif1" style:font-size-complex="12pt" style:language-complex="de" style:country-complex="DE"/>
    </style:style>
    <style:style style:name="P53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f6d27" officeooo:paragraph-rsid="001f6d27" style:font-name-asian="Liberation Serif1" style:font-size-asian="12pt" style:language-asian="de" style:country-asian="DE" style:font-name-complex="Liberation Serif1" style:font-size-complex="12pt" style:language-complex="de" style:country-complex="DE"/>
    </style:style>
    <style:style style:name="P53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f6d27" officeooo:paragraph-rsid="002ff655" style:font-name-asian="Liberation Serif1" style:font-size-asian="12pt" style:language-asian="de" style:country-asian="DE" style:font-name-complex="Liberation Serif1" style:font-size-complex="12pt" style:language-complex="de" style:country-complex="DE"/>
    </style:style>
    <style:style style:name="P54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208b1f" officeooo:paragraph-rsid="00208b1f" style:font-name-asian="Liberation Serif1" style:font-size-asian="12pt" style:language-asian="de" style:country-asian="DE" style:font-name-complex="Liberation Serif1" style:font-size-complex="12pt" style:language-complex="de" style:country-complex="DE"/>
    </style:style>
    <style:style style:name="P54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08b1f" officeooo:paragraph-rsid="00208b1f" style:font-name-asian="Liberation Serif1" style:font-size-asian="12pt" style:language-asian="de" style:country-asian="DE" style:font-name-complex="Liberation Serif1" style:font-size-complex="12pt" style:language-complex="de" style:country-complex="DE"/>
    </style:style>
    <style:style style:name="P54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08b1f" officeooo:paragraph-rsid="00237f55" style:font-name-asian="Liberation Serif1" style:font-size-asian="12pt" style:language-asian="de" style:country-asian="DE" style:font-name-complex="Liberation Serif1" style:font-size-complex="12pt" style:language-complex="de" style:country-complex="DE"/>
    </style:style>
    <style:style style:name="P54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08b1f" officeooo:paragraph-rsid="002629af" style:font-name-asian="Liberation Serif1" style:font-size-asian="12pt" style:language-asian="de" style:country-asian="DE" style:font-name-complex="Liberation Serif1" style:font-size-complex="12pt" style:language-complex="de" style:country-complex="DE"/>
    </style:style>
    <style:style style:name="P54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08b1f" officeooo:paragraph-rsid="023e9f70" style:font-name-asian="Liberation Serif1" style:font-size-asian="12pt" style:language-asian="de" style:country-asian="DE" style:font-name-complex="Liberation Serif1" style:font-size-complex="12pt" style:language-complex="de" style:country-complex="DE"/>
    </style:style>
    <style:style style:name="P545"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2629af" officeooo:paragraph-rsid="002629af" style:font-name-asian="Liberation Serif1" style:font-size-asian="12pt" style:language-asian="de" style:country-asian="DE" style:font-name-complex="Liberation Serif1" style:font-size-complex="12pt" style:language-complex="de" style:country-complex="DE"/>
    </style:style>
    <style:style style:name="P54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629af" officeooo:paragraph-rsid="002629af" style:font-name-asian="Liberation Serif1" style:font-size-asian="12pt" style:language-asian="de" style:country-asian="DE" style:font-name-complex="Liberation Serif1" style:font-size-complex="12pt" style:language-complex="de" style:country-complex="DE"/>
    </style:style>
    <style:style style:name="P547"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289ba5" officeooo:paragraph-rsid="00289ba5" style:font-name-asian="Liberation Serif1" style:font-size-asian="12pt" style:language-asian="de" style:country-asian="DE" style:font-name-complex="Liberation Serif1" style:font-size-complex="12pt" style:language-complex="de" style:country-complex="DE"/>
    </style:style>
    <style:style style:name="P54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89ba5" officeooo:paragraph-rsid="00289ba5" style:font-name-asian="Liberation Serif1" style:font-size-asian="12pt" style:language-asian="de" style:country-asian="DE" style:font-name-complex="Liberation Serif1" style:font-size-complex="12pt" style:language-complex="de" style:country-complex="DE"/>
    </style:style>
    <style:style style:name="P54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2b1490" officeooo:paragraph-rsid="002b1490" style:font-name-asian="Liberation Serif1" style:font-size-asian="12pt" style:language-asian="de" style:country-asian="DE" style:font-name-complex="Liberation Serif1" style:font-size-complex="12pt" style:language-complex="de" style:country-complex="DE"/>
    </style:style>
    <style:style style:name="P55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b1490" officeooo:paragraph-rsid="002b1490" style:font-name-asian="Liberation Serif1" style:font-size-asian="12pt" style:language-asian="de" style:country-asian="DE" style:font-name-complex="Liberation Serif1" style:font-size-complex="12pt" style:language-complex="de" style:country-complex="DE"/>
    </style:style>
    <style:style style:name="P55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13192" officeooo:paragraph-rsid="00313192" style:font-name-asian="Liberation Serif1" style:font-size-asian="12pt" style:language-asian="de" style:country-asian="DE" style:font-name-complex="Liberation Serif1" style:font-size-complex="12pt" style:language-complex="de" style:country-complex="DE"/>
    </style:style>
    <style:style style:name="P552"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5c39a" officeooo:paragraph-rsid="002e6568" style:font-name-asian="Liberation Serif1" style:font-size-asian="12pt" style:language-asian="de" style:country-asian="DE" style:font-name-complex="Liberation Serif1" style:font-size-complex="12pt" style:language-complex="de" style:country-complex="DE"/>
    </style:style>
    <style:style style:name="P55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06a42" officeooo:paragraph-rsid="00306a42" style:font-name-asian="Liberation Serif1" style:font-size-asian="12pt" style:language-asian="de" style:country-asian="DE" style:font-name-complex="Liberation Serif1" style:font-size-complex="12pt" style:language-complex="de" style:country-complex="DE"/>
    </style:style>
    <style:style style:name="P554"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2ff655" officeooo:paragraph-rsid="002ff655" style:font-name-asian="Liberation Serif1" style:font-size-asian="12pt" style:language-asian="de" style:country-asian="DE" style:font-name-complex="Liberation Serif1" style:font-size-complex="12pt" style:language-complex="de" style:country-complex="DE"/>
    </style:style>
    <style:style style:name="P55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ff655" officeooo:paragraph-rsid="002ff655" style:font-name-asian="Liberation Serif1" style:font-size-asian="12pt" style:language-asian="de" style:country-asian="DE" style:font-name-complex="Liberation Serif1" style:font-size-complex="12pt" style:language-complex="de" style:country-complex="DE"/>
    </style:style>
    <style:style style:name="P55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2ff655" officeooo:paragraph-rsid="003225e4" style:font-name-asian="Liberation Serif1" style:font-size-asian="12pt" style:language-asian="de" style:country-asian="DE" style:font-name-complex="Liberation Serif1" style:font-size-complex="12pt" style:language-complex="de" style:country-complex="DE"/>
    </style:style>
    <style:style style:name="P557"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32fb91" officeooo:paragraph-rsid="0032fb91" style:font-name-asian="Liberation Serif1" style:font-size-asian="12pt" style:language-asian="de" style:country-asian="DE" style:font-name-complex="Liberation Serif1" style:font-size-complex="12pt" style:language-complex="de" style:country-complex="DE"/>
    </style:style>
    <style:style style:name="P55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2fb91" officeooo:paragraph-rsid="0032fb91" style:font-name-asian="Liberation Serif1" style:font-size-asian="12pt" style:language-asian="de" style:country-asian="DE" style:font-name-complex="Liberation Serif1" style:font-size-complex="12pt" style:language-complex="de" style:country-complex="DE"/>
    </style:style>
    <style:style style:name="P559"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37560d" officeooo:paragraph-rsid="0037560d" style:font-name-asian="Liberation Serif1" style:font-size-asian="12pt" style:language-asian="de" style:country-asian="DE" style:font-name-complex="Liberation Serif1" style:font-size-complex="12pt" style:language-complex="de" style:country-complex="DE"/>
    </style:style>
    <style:style style:name="P56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7560d" officeooo:paragraph-rsid="0037560d" style:font-name-asian="Liberation Serif1" style:font-size-asian="12pt" style:language-asian="de" style:country-asian="DE" style:font-name-complex="Liberation Serif1" style:font-size-complex="12pt" style:language-complex="de" style:country-complex="DE"/>
    </style:style>
    <style:style style:name="P56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7560d" officeooo:paragraph-rsid="02426059" style:font-name-asian="Liberation Serif1" style:font-size-asian="12pt" style:language-asian="de" style:country-asian="DE" style:font-name-complex="Liberation Serif1" style:font-size-complex="12pt" style:language-complex="de" style:country-complex="DE"/>
    </style:style>
    <style:style style:name="P56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7560d" officeooo:paragraph-rsid="02426059" style:font-name-asian="Liberation Serif1" style:font-size-asian="12pt" style:language-asian="de" style:country-asian="DE" style:font-name-complex="Liberation Serif1" style:font-size-complex="12pt" style:language-complex="de" style:country-complex="DE"/>
    </style:style>
    <style:style style:name="P56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3cd72d" style:font-name-asian="Liberation Serif1" style:font-size-asian="12pt" style:language-asian="de" style:country-asian="DE" style:font-name-complex="Liberation Serif1" style:font-size-complex="12pt" style:language-complex="de" style:country-complex="DE"/>
    </style:style>
    <style:style style:name="P56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3e0f6f" style:font-name-asian="Liberation Serif1" style:font-size-asian="12pt" style:language-asian="de" style:country-asian="DE" style:font-name-complex="Liberation Serif1" style:font-size-complex="12pt" style:language-complex="de" style:country-complex="DE"/>
    </style:style>
    <style:style style:name="P56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3f4459" style:font-name-asian="Liberation Serif1" style:font-size-asian="12pt" style:language-asian="de" style:country-asian="DE" style:font-name-complex="Liberation Serif1" style:font-size-complex="12pt" style:language-complex="de" style:country-complex="DE"/>
    </style:style>
    <style:style style:name="P56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40a34b" style:font-name-asian="Liberation Serif1" style:font-size-asian="12pt" style:language-asian="de" style:country-asian="DE" style:font-name-complex="Liberation Serif1" style:font-size-complex="12pt" style:language-complex="de" style:country-complex="DE"/>
    </style:style>
    <style:style style:name="P56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413115" style:font-name-asian="Liberation Serif1" style:font-size-asian="12pt" style:language-asian="de" style:country-asian="DE" style:font-name-complex="Liberation Serif1" style:font-size-complex="12pt" style:language-complex="de" style:country-complex="DE"/>
    </style:style>
    <style:style style:name="P56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8cdd6" officeooo:paragraph-rsid="003f607a" style:font-name-asian="Liberation Serif1" style:font-size-asian="12pt" style:language-asian="de" style:country-asian="DE" style:font-name-complex="Liberation Serif1" style:font-size-complex="12pt" style:language-complex="de" style:country-complex="DE"/>
    </style:style>
    <style:style style:name="P56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cd72d" officeooo:paragraph-rsid="003cd72d" style:font-name-asian="Liberation Serif1" style:font-size-asian="12pt" style:language-asian="de" style:country-asian="DE" style:font-name-complex="Liberation Serif1" style:font-size-complex="12pt" style:language-complex="de" style:country-complex="DE"/>
    </style:style>
    <style:style style:name="P57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cd72d" officeooo:paragraph-rsid="003cd72d" style:font-name-asian="Liberation Serif1" style:font-size-asian="12pt" style:language-asian="de" style:country-asian="DE" style:font-name-complex="Liberation Serif1" style:font-size-complex="12pt" style:language-complex="de" style:country-complex="DE"/>
    </style:style>
    <style:style style:name="P57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e0f6f" officeooo:paragraph-rsid="003e0f6f" style:font-name-asian="Liberation Serif1" style:font-size-asian="12pt" style:language-asian="de" style:country-asian="DE" style:font-name-complex="Liberation Serif1" style:font-size-complex="12pt" style:language-complex="de" style:country-complex="DE"/>
    </style:style>
    <style:style style:name="P57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e0f6f" officeooo:paragraph-rsid="003e0f6f" style:font-name-asian="Liberation Serif1" style:font-size-asian="12pt" style:language-asian="de" style:country-asian="DE" style:font-name-complex="Liberation Serif1" style:font-size-complex="12pt" style:language-complex="de" style:country-complex="DE"/>
    </style:style>
    <style:style style:name="P57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eda86" officeooo:paragraph-rsid="003e0f6f" style:font-name-asian="Liberation Serif1" style:font-size-asian="12pt" style:language-asian="de" style:country-asian="DE" style:font-name-complex="Liberation Serif1" style:font-size-complex="12pt" style:language-complex="de" style:country-complex="DE"/>
    </style:style>
    <style:style style:name="P57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f4459" officeooo:paragraph-rsid="003f4459" style:font-name-asian="Liberation Serif1" style:font-size-asian="12pt" style:language-asian="de" style:country-asian="DE" style:font-name-complex="Liberation Serif1" style:font-size-complex="12pt" style:language-complex="de" style:country-complex="DE"/>
    </style:style>
    <style:style style:name="P57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f607a" officeooo:paragraph-rsid="003f607a" style:font-name-asian="Liberation Serif1" style:font-size-asian="12pt" style:language-asian="de" style:country-asian="DE" style:font-name-complex="Liberation Serif1" style:font-size-complex="12pt" style:language-complex="de" style:country-complex="DE"/>
    </style:style>
    <style:style style:name="P57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f607a" officeooo:paragraph-rsid="0040a34b" style:font-name-asian="Liberation Serif1" style:font-size-asian="12pt" style:language-asian="de" style:country-asian="DE" style:font-name-complex="Liberation Serif1" style:font-size-complex="12pt" style:language-complex="de" style:country-complex="DE"/>
    </style:style>
    <style:style style:name="P57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f607a" officeooo:paragraph-rsid="003f4459" style:font-name-asian="Liberation Serif1" style:font-size-asian="12pt" style:language-asian="de" style:country-asian="DE" style:font-name-complex="Liberation Serif1" style:font-size-complex="12pt" style:language-complex="de" style:country-complex="DE"/>
    </style:style>
    <style:style style:name="P57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413115" officeooo:paragraph-rsid="00413115" style:font-name-asian="Liberation Serif1" style:font-size-asian="12pt" style:language-asian="de" style:country-asian="DE" style:font-name-complex="Liberation Serif1" style:font-size-complex="12pt" style:language-complex="de" style:country-complex="DE"/>
    </style:style>
    <style:style style:name="P57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41da1a" officeooo:paragraph-rsid="003f607a" style:font-name-asian="Liberation Serif1" style:font-size-asian="12pt" style:language-asian="de" style:country-asian="DE" style:font-name-complex="Liberation Serif1" style:font-size-complex="12pt" style:language-complex="de" style:country-complex="DE"/>
    </style:style>
    <style:style style:name="P58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431646" officeooo:paragraph-rsid="00431646" style:font-name-asian="Liberation Serif1" style:font-size-asian="12pt" style:language-asian="de" style:country-asian="DE" style:font-name-complex="Liberation Serif1" style:font-size-complex="12pt" style:language-complex="de" style:country-complex="DE"/>
    </style:style>
    <style:style style:name="P58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431646" officeooo:paragraph-rsid="01eac834" style:font-name-asian="Liberation Serif1" style:font-size-asian="12pt" style:language-asian="de" style:country-asian="DE" style:font-name-complex="Liberation Serif1" style:font-size-complex="12pt" style:language-complex="de" style:country-complex="DE"/>
    </style:style>
    <style:style style:name="P58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431646" officeooo:paragraph-rsid="00431646" style:font-name-asian="Liberation Serif1" style:font-size-asian="12pt" style:language-asian="de" style:country-asian="DE" style:font-name-complex="Liberation Serif1" style:font-size-complex="12pt" style:language-complex="de" style:country-complex="DE"/>
    </style:style>
    <style:style style:name="P58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6311d" officeooo:paragraph-rsid="0056311d" style:font-name-asian="Liberation Serif1" style:font-size-asian="12pt" style:language-asian="de" style:country-asian="DE" style:font-name-complex="Liberation Serif1" style:font-size-complex="12pt" style:language-complex="de" style:country-complex="DE"/>
    </style:style>
    <style:style style:name="P58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6311d" style:font-name-asian="Liberation Serif1" style:font-size-asian="12pt" style:language-asian="de" style:country-asian="DE" style:font-name-complex="Liberation Serif1" style:font-size-complex="12pt" style:language-complex="de" style:country-complex="DE"/>
    </style:style>
    <style:style style:name="P58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83127" style:font-name-asian="Liberation Serif1" style:font-size-asian="12pt" style:language-asian="de" style:country-asian="DE" style:font-name-complex="Liberation Serif1" style:font-size-complex="12pt" style:language-complex="de" style:country-complex="DE"/>
    </style:style>
    <style:style style:name="P586"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b1db4" style:font-name-asian="Liberation Serif1" style:font-size-asian="12pt" style:language-asian="de" style:country-asian="DE" style:font-name-complex="Liberation Serif1" style:font-size-complex="12pt" style:language-complex="de" style:country-complex="DE"/>
    </style:style>
    <style:style style:name="P58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e2608" style:font-name-asian="Liberation Serif1" style:font-size-asian="12pt" style:language-asian="de" style:country-asian="DE" style:font-name-complex="Liberation Serif1" style:font-size-complex="12pt" style:language-complex="de" style:country-complex="DE"/>
    </style:style>
    <style:style style:name="P58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fb3b0" style:font-name-asian="Liberation Serif1" style:font-size-asian="12pt" style:language-asian="de" style:country-asian="DE" style:font-name-complex="Liberation Serif1" style:font-size-complex="12pt" style:language-complex="de" style:country-complex="DE"/>
    </style:style>
    <style:style style:name="P58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6311d" officeooo:paragraph-rsid="005fe629" style:font-name-asian="Liberation Serif1" style:font-size-asian="12pt" style:language-asian="de" style:country-asian="DE" style:font-name-complex="Liberation Serif1" style:font-size-complex="12pt" style:language-complex="de" style:country-complex="DE"/>
    </style:style>
    <style:style style:name="P59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97eb2" officeooo:paragraph-rsid="00597eb2" style:font-name-asian="Liberation Serif1" style:font-size-asian="12pt" style:language-asian="de" style:country-asian="DE" style:font-name-complex="Liberation Serif1" style:font-size-complex="12pt" style:language-complex="de" style:country-complex="DE"/>
    </style:style>
    <style:style style:name="P591"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83127" officeooo:paragraph-rsid="00583127" style:font-name-asian="Liberation Serif1" style:font-size-asian="12pt" style:language-asian="de" style:country-asian="DE" style:font-name-complex="Liberation Serif1" style:font-size-complex="12pt" style:language-complex="de" style:country-complex="DE"/>
    </style:style>
    <style:style style:name="P59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83127" officeooo:paragraph-rsid="00583127" style:font-name-asian="Liberation Serif1" style:font-size-asian="12pt" style:language-asian="de" style:country-asian="DE" style:font-name-complex="Liberation Serif1" style:font-size-complex="12pt" style:language-complex="de" style:country-complex="DE"/>
    </style:style>
    <style:style style:name="P59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cabf4" officeooo:paragraph-rsid="005cabf4" style:font-name-asian="Liberation Serif1" style:font-size-asian="12pt" style:language-asian="de" style:country-asian="DE" style:font-name-complex="Liberation Serif1" style:font-size-complex="12pt" style:language-complex="de" style:country-complex="DE"/>
    </style:style>
    <style:style style:name="P59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b1db4" officeooo:paragraph-rsid="005b1db4" style:font-name-asian="Liberation Serif1" style:font-size-asian="12pt" style:language-asian="de" style:country-asian="DE" style:font-name-complex="Liberation Serif1" style:font-size-complex="12pt" style:language-complex="de" style:country-complex="DE"/>
    </style:style>
    <style:style style:name="P595"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b1db4" officeooo:paragraph-rsid="005cabf4" style:font-name-asian="Liberation Serif1" style:font-size-asian="12pt" style:language-asian="de" style:country-asian="DE" style:font-name-complex="Liberation Serif1" style:font-size-complex="12pt" style:language-complex="de" style:country-complex="DE"/>
    </style:style>
    <style:style style:name="P59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d19d9" officeooo:paragraph-rsid="005d19d9" style:font-name-asian="Liberation Serif1" style:font-size-asian="12pt" style:language-asian="de" style:country-asian="DE" style:font-name-complex="Liberation Serif1" style:font-size-complex="12pt" style:language-complex="de" style:country-complex="DE"/>
    </style:style>
    <style:style style:name="P597"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e2608" officeooo:paragraph-rsid="005e2608" style:font-name-asian="Liberation Serif1" style:font-size-asian="12pt" style:language-asian="de" style:country-asian="DE" style:font-name-complex="Liberation Serif1" style:font-size-complex="12pt" style:language-complex="de" style:country-complex="DE"/>
    </style:style>
    <style:style style:name="P598"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e2608" officeooo:paragraph-rsid="005e2608" style:font-name-asian="Liberation Serif1" style:font-size-asian="12pt" style:language-asian="de" style:country-asian="DE" style:font-name-complex="Liberation Serif1" style:font-size-complex="12pt" style:language-complex="de" style:country-complex="DE"/>
    </style:style>
    <style:style style:name="P59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fb3b0" officeooo:paragraph-rsid="005fb3b0" style:font-name-asian="Liberation Serif1" style:font-size-asian="12pt" style:language-asian="de" style:country-asian="DE" style:font-name-complex="Liberation Serif1" style:font-size-complex="12pt" style:language-complex="de" style:country-complex="DE"/>
    </style:style>
    <style:style style:name="P600"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fb3b0" officeooo:paragraph-rsid="005fb3b0" style:font-name-asian="Liberation Serif1" style:font-size-asian="12pt" style:language-asian="de" style:country-asian="DE" style:font-name-complex="Liberation Serif1" style:font-size-complex="12pt" style:language-complex="de" style:country-complex="DE"/>
    </style:style>
    <style:style style:name="P60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5fe629" officeooo:paragraph-rsid="005fe629" style:font-name-asian="Liberation Serif1" style:font-size-asian="12pt" style:language-asian="de" style:country-asian="DE" style:font-name-complex="Liberation Serif1" style:font-size-complex="12pt" style:language-complex="de" style:country-complex="DE"/>
    </style:style>
    <style:style style:name="P602"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fe629" officeooo:paragraph-rsid="01635448" style:font-name-asian="Liberation Serif1" style:font-size-asian="12pt" style:language-asian="de" style:country-asian="DE" style:font-name-complex="Liberation Serif1" style:font-size-complex="12pt" style:language-complex="de" style:country-complex="DE"/>
    </style:style>
    <style:style style:name="P60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5fe629" officeooo:paragraph-rsid="005fe629" style:font-name-asian="Liberation Serif1" style:font-size-asian="12pt" style:language-asian="de" style:country-asian="DE" style:font-name-complex="Liberation Serif1" style:font-size-complex="12pt" style:language-complex="de" style:country-complex="DE"/>
    </style:style>
    <style:style style:name="P604"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5fe629" officeooo:paragraph-rsid="005fe629" style:font-name-asian="Liberation Serif1" style:font-size-asian="12pt" style:language-asian="de" style:country-asian="DE" style:font-name-complex="Liberation Serif1" style:font-size-complex="12pt" style:language-complex="de" style:country-complex="DE"/>
    </style:style>
    <style:style style:name="P60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1635448" officeooo:paragraph-rsid="01635448" style:font-name-asian="Liberation Serif1" style:font-size-asian="12pt" style:language-asian="de" style:country-asian="DE" style:font-name-complex="Liberation Serif1" style:font-size-complex="12pt" style:language-complex="de" style:country-complex="DE"/>
    </style:style>
    <style:style style:name="P60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1635448" officeooo:paragraph-rsid="01635448" style:font-name-asian="Liberation Serif1" style:font-size-asian="12pt" style:language-asian="de" style:country-asian="DE" style:font-name-complex="Liberation Serif1" style:font-size-complex="12pt" style:language-complex="de" style:country-complex="DE"/>
    </style:style>
    <style:style style:name="P60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10517d" officeooo:paragraph-rsid="0044aec3" style:font-name-asian="Liberation Serif1" style:font-size-asian="12pt" style:language-asian="de" style:country-asian="DE" style:font-name-complex="Liberation Serif1" style:font-size-complex="12pt" style:language-complex="de" style:country-complex="DE"/>
    </style:style>
    <style:style style:name="P60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ddc43" officeooo:paragraph-rsid="001ddc43" style:font-name-asian="Liberation Serif1" style:font-size-asian="12pt" style:language-asian="de" style:country-asian="DE" style:font-name-complex="Liberation Serif1" style:font-size-complex="12pt" style:language-complex="de" style:country-complex="DE"/>
    </style:style>
    <style:style style:name="P60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40a34b" officeooo:paragraph-rsid="0040a34b" style:font-name-asian="Liberation Serif1" style:font-size-asian="12pt" style:language-asian="de" style:country-asian="DE" style:font-name-complex="Liberation Serif1" style:font-size-complex="12pt" style:language-complex="de" style:country-complex="DE"/>
    </style:style>
    <style:style style:name="P610" style:family="paragraph" style:parent-style-name="Preformatted_20_Text">
      <style:paragraph-properties fo:margin-left="0in" fo:margin-right="0in" fo:text-align="start" style:justify-single-word="false" fo:text-indent="0in" style:auto-text-indent="false"/>
      <style:text-properties style:font-name="Liberation Serif" fo:font-size="12pt" officeooo:rsid="001f6d27" officeooo:paragraph-rsid="002f5655" style:font-size-asian="12pt" style:font-size-complex="12pt"/>
    </style:style>
    <style:style style:name="P611" style:family="paragraph" style:parent-style-name="Standard">
      <style:paragraph-properties fo:text-align="justify" style:justify-single-word="false"/>
      <style:text-properties officeooo:paragraph-rsid="00684af4"/>
    </style:style>
    <style:style style:name="P612" style:family="paragraph" style:parent-style-name="Standard">
      <style:paragraph-properties fo:text-align="justify" style:justify-single-word="false"/>
      <style:text-properties officeooo:paragraph-rsid="02461ae5"/>
    </style:style>
    <style:style style:name="P613" style:family="paragraph" style:parent-style-name="Standard">
      <style:text-properties style:font-name="Liberation Serif" fo:font-size="12pt" style:font-size-asian="12pt" style:font-size-complex="12pt"/>
    </style:style>
    <style:style style:name="P614" style:family="paragraph" style:parent-style-name="Standard">
      <style:text-properties style:font-name="Liberation Serif" fo:font-size="12pt" officeooo:rsid="0015c39a" officeooo:paragraph-rsid="0015c39a" style:font-size-asian="12pt" style:font-size-complex="12pt"/>
    </style:style>
    <style:style style:name="P615" style:family="paragraph" style:parent-style-name="Standard">
      <style:paragraph-properties fo:text-align="justify" style:justify-single-word="false"/>
      <style:text-properties style:font-name="Liberation Serif" fo:font-size="12pt" officeooo:rsid="0018cdd6" officeooo:paragraph-rsid="0018cdd6" style:font-size-asian="12pt" style:font-size-complex="12pt"/>
    </style:style>
    <style:style style:name="P616" style:family="paragraph" style:parent-style-name="Standard">
      <style:text-properties style:font-name="Liberation Serif" fo:font-size="12pt" officeooo:rsid="00614902" officeooo:paragraph-rsid="006175c0" style:font-size-asian="12pt" style:font-size-complex="12pt"/>
    </style:style>
    <style:style style:name="P617" style:family="paragraph" style:parent-style-name="Standard">
      <style:text-properties style:font-name="Liberation Serif" fo:font-size="12pt" officeooo:rsid="00614902" officeooo:paragraph-rsid="0062524b" style:font-size-asian="12pt" style:font-size-complex="12pt"/>
    </style:style>
    <style:style style:name="P618" style:family="paragraph" style:parent-style-name="Standard">
      <style:text-properties style:font-name="Liberation Serif" fo:font-size="12pt" officeooo:rsid="00641664" officeooo:paragraph-rsid="00641664" style:font-size-asian="12pt" style:font-size-complex="12pt"/>
    </style:style>
    <style:style style:name="P619" style:family="paragraph" style:parent-style-name="Standard">
      <style:paragraph-properties fo:text-align="justify" style:justify-single-word="false"/>
      <style:text-properties style:font-name="Liberation Serif" fo:font-size="12pt" officeooo:rsid="006821e4" officeooo:paragraph-rsid="00684af4" style:font-size-asian="12pt" style:font-size-complex="12pt"/>
    </style:style>
    <style:style style:name="P620" style:family="paragraph" style:parent-style-name="Standard">
      <style:paragraph-properties fo:text-align="justify" style:justify-single-word="false"/>
      <style:text-properties style:font-name="Liberation Serif" fo:font-size="12pt" style:font-size-asian="12pt" style:font-size-complex="12pt"/>
    </style:style>
    <style:style style:name="P621" style:family="paragraph" style:parent-style-name="Standard">
      <style:paragraph-properties fo:text-align="justify" style:justify-single-word="false"/>
      <style:text-properties style:font-name="Liberation Serif" fo:font-size="12pt" officeooo:paragraph-rsid="00684af4" style:font-size-asian="12pt" style:font-size-complex="12pt"/>
    </style:style>
    <style:style style:name="P622" style:family="paragraph" style:parent-style-name="Standard">
      <style:text-properties style:font-name="Liberation Serif" fo:font-size="12pt" officeooo:rsid="006b9cab" style:font-size-asian="12pt" style:font-size-complex="12pt"/>
    </style:style>
    <style:style style:name="P623" style:family="paragraph" style:parent-style-name="Standard">
      <style:text-properties style:font-name="Liberation Serif" fo:font-size="12pt" officeooo:rsid="00711e66" style:font-size-asian="12pt" style:font-size-complex="12pt"/>
    </style:style>
    <style:style style:name="P624" style:family="paragraph" style:parent-style-name="Standard">
      <style:text-properties style:font-name="Liberation Serif" fo:font-size="12pt" officeooo:rsid="00792f19" style:font-size-asian="12pt" style:font-size-complex="12pt"/>
    </style:style>
    <style:style style:name="P625" style:family="paragraph" style:parent-style-name="Standard">
      <style:paragraph-properties fo:text-align="center" style:justify-single-word="false"/>
      <style:text-properties style:font-name="Liberation Serif" fo:font-size="12pt" officeooo:rsid="00792f19" style:font-size-asian="12pt" style:font-size-complex="12pt"/>
    </style:style>
    <style:style style:name="P626" style:family="paragraph" style:parent-style-name="Standard">
      <style:paragraph-properties fo:text-align="justify" style:justify-single-word="false"/>
      <style:text-properties style:font-name="Liberation Serif" fo:font-size="12pt" officeooo:rsid="00792f19" style:font-size-asian="12pt" style:font-size-complex="12pt"/>
    </style:style>
    <style:style style:name="P627" style:family="paragraph" style:parent-style-name="Standard">
      <style:text-properties style:font-name="Liberation Serif" fo:font-size="12pt" officeooo:rsid="0080be02" style:font-size-asian="12pt" style:font-size-complex="12pt"/>
    </style:style>
    <style:style style:name="P628" style:family="paragraph" style:parent-style-name="Standard">
      <style:text-properties style:font-name="Liberation Serif" fo:font-size="12pt" officeooo:rsid="00847ced" style:font-size-asian="12pt" style:font-size-complex="12pt"/>
    </style:style>
    <style:style style:name="P629" style:family="paragraph" style:parent-style-name="Standard">
      <style:text-properties style:font-name="Liberation Serif" fo:font-size="12pt" officeooo:rsid="008da3ee" style:font-size-asian="12pt" style:font-size-complex="12pt"/>
    </style:style>
    <style:style style:name="P630" style:family="paragraph" style:parent-style-name="Standard">
      <style:paragraph-properties fo:line-height="100%"/>
      <style:text-properties style:font-name="Liberation Serif" fo:font-size="12pt" style:font-size-asian="12pt" style:font-size-complex="12pt"/>
    </style:style>
    <style:style style:name="P631" style:family="paragraph" style:parent-style-name="Standard">
      <style:paragraph-properties fo:line-height="100%" fo:text-align="center" style:justify-single-word="false"/>
      <style:text-properties style:font-name="Liberation Serif" fo:font-size="12pt" officeooo:paragraph-rsid="01d88d8c" style:font-size-asian="12pt" style:font-size-complex="12pt"/>
    </style:style>
    <style:style style:name="P632"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633" style:family="paragraph" style:parent-style-name="Standard">
      <style:text-properties style:font-name="Liberation Serif" fo:font-size="12pt" officeooo:rsid="0168015e" style:font-size-asian="12pt" style:font-size-complex="12pt"/>
    </style:style>
    <style:style style:name="P634" style:family="paragraph" style:parent-style-name="Standard">
      <style:paragraph-properties fo:text-align="center" style:justify-single-word="false"/>
      <style:text-properties style:font-name="Liberation Serif" fo:font-size="12pt" officeooo:rsid="0168015e" style:font-size-asian="12pt" style:font-size-complex="12pt"/>
    </style:style>
    <style:style style:name="P635" style:family="paragraph" style:parent-style-name="Standard">
      <style:paragraph-properties fo:text-align="start" style:justify-single-word="false"/>
      <style:text-properties style:font-name="Liberation Serif" fo:font-size="12pt" officeooo:rsid="01d62e78" style:font-size-asian="12pt" style:font-size-complex="12pt"/>
    </style:style>
    <style:style style:name="P636" style:family="paragraph" style:parent-style-name="Standard">
      <style:text-properties style:font-name="Liberation Serif" fo:font-size="12pt" fo:language="de" fo:country="DE" fo:font-style="normal" fo:font-weight="normal" officeooo:rsid="00614902" style:font-name-asian="Liberation Serif1" style:font-size-asian="12pt" style:language-asian="de" style:country-asian="DE" style:font-style-asian="normal" style:font-weight-asian="normal" style:font-name-complex="Liberation Serif1" style:font-size-complex="12pt" style:language-complex="de" style:country-complex="DE" style:font-style-complex="normal" style:font-weight-complex="normal"/>
    </style:style>
    <style:style style:name="P637" style:family="paragraph" style:parent-style-name="Standard">
      <style:text-properties style:font-name="Liberation Serif" fo:font-size="12pt" fo:language="de" fo:country="DE" officeooo:rsid="00614902" officeooo:paragraph-rsid="006175c0" style:font-name-asian="Liberation Serif1" style:font-size-asian="12pt" style:language-asian="de" style:country-asian="DE" style:font-name-complex="Liberation Serif1" style:font-size-complex="12pt" style:language-complex="de" style:country-complex="DE"/>
    </style:style>
    <style:style style:name="P638" style:family="paragraph" style:parent-style-name="Standard">
      <style:text-properties style:font-name="Liberation Serif" fo:font-size="12pt" fo:language="de" fo:country="DE" officeooo:rsid="00641664" style:font-name-asian="Liberation Serif1" style:font-size-asian="12pt" style:language-asian="de" style:country-asian="DE" style:font-name-complex="Liberation Serif1" style:font-size-complex="12pt" style:language-complex="de" style:country-complex="DE"/>
    </style:style>
    <style:style style:name="P639" style:family="paragraph" style:parent-style-name="Standard">
      <style:text-properties style:font-name="Liberation Serif" fo:font-size="12pt" fo:language="de" fo:country="DE" officeooo:rsid="00641664" officeooo:paragraph-rsid="00641664" style:font-name-asian="Liberation Serif1" style:font-size-asian="12pt" style:language-asian="de" style:country-asian="DE" style:font-name-complex="Liberation Serif1" style:font-size-complex="12pt" style:language-complex="de" style:country-complex="DE"/>
    </style:style>
    <style:style style:name="P640" style:family="paragraph" style:parent-style-name="Standard">
      <style:text-properties style:font-name="Liberation Serif" fo:font-size="12pt" fo:language="de" fo:country="DE" officeooo:rsid="006821e4" style:font-name-asian="Liberation Serif1" style:font-size-asian="12pt" style:language-asian="de" style:country-asian="DE" style:font-name-complex="Liberation Serif1" style:font-size-complex="12pt" style:language-complex="de" style:country-complex="DE"/>
    </style:style>
    <style:style style:name="P641" style:family="paragraph" style:parent-style-name="Standard">
      <style:paragraph-properties fo:text-align="justify" style:justify-single-word="false"/>
      <style:text-properties style:font-name="Liberation Serif" fo:font-size="12pt" fo:language="de" fo:country="DE" officeooo:rsid="006821e4" style:font-name-asian="Liberation Serif1" style:font-size-asian="12pt" style:language-asian="de" style:country-asian="DE" style:font-name-complex="Liberation Serif1" style:font-size-complex="12pt" style:language-complex="de" style:country-complex="DE"/>
    </style:style>
    <style:style style:name="P642" style:family="paragraph" style:parent-style-name="Standard">
      <style:text-properties style:font-name="Liberation Serif" fo:font-size="12pt" fo:language="de" fo:country="DE" officeooo:rsid="006b9cab" style:font-name-asian="Liberation Serif1" style:font-size-asian="12pt" style:language-asian="de" style:country-asian="DE" style:font-name-complex="Liberation Serif1" style:font-size-complex="12pt" style:language-complex="de" style:country-complex="DE"/>
    </style:style>
    <style:style style:name="P643" style:family="paragraph" style:parent-style-name="Standard">
      <style:text-properties style:font-name="Liberation Serif" fo:font-size="12pt" fo:language="de" fo:country="DE" officeooo:rsid="00847ced" style:font-name-asian="Liberation Serif1" style:font-size-asian="12pt" style:language-asian="de" style:country-asian="DE" style:font-name-complex="Liberation Serif1" style:font-size-complex="12pt" style:language-complex="de" style:country-complex="DE"/>
    </style:style>
    <style:style style:name="P644" style:family="paragraph" style:parent-style-name="Standard">
      <style:text-properties style:font-name="Liberation Serif" fo:font-size="12pt" fo:language="de" fo:country="DE" officeooo:rsid="00880cc0" style:font-name-asian="Liberation Serif1" style:font-size-asian="12pt" style:language-asian="de" style:country-asian="DE" style:font-name-complex="Liberation Serif1" style:font-size-complex="12pt" style:language-complex="de" style:country-complex="DE"/>
    </style:style>
    <style:style style:name="P645" style:family="paragraph" style:parent-style-name="Standard">
      <style:paragraph-properties fo:line-height="100%" fo:text-align="justify" style:justify-single-word="false"/>
      <style:text-properties style:font-name="Liberation Serif" fo:font-size="12pt" fo:font-style="italic" style:font-size-asian="12pt" style:font-style-asian="italic" style:font-size-complex="12pt"/>
    </style:style>
    <style:style style:name="P646" style:family="paragraph" style:parent-style-name="Standard">
      <style:paragraph-properties fo:line-height="100%" fo:text-align="start" style:justify-single-word="false"/>
      <style:text-properties style:font-name="Liberation Serif" fo:font-size="12pt" fo:font-style="italic" style:font-size-asian="12pt" style:font-style-asian="italic" style:font-size-complex="12pt"/>
    </style:style>
    <style:style style:name="P647" style:family="paragraph" style:parent-style-name="Text_20_body">
      <style:paragraph-properties fo:text-align="justify" style:justify-single-word="false"/>
      <style:text-properties style:font-name="Liberation Serif" fo:font-size="12pt" fo:language="de" fo:country="DE" officeooo:rsid="00614902" officeooo:paragraph-rsid="00614902" style:font-name-asian="Liberation Serif1" style:font-size-asian="12pt" style:language-asian="de" style:country-asian="DE" style:font-name-complex="Liberation Serif1" style:font-size-complex="12pt" style:language-complex="de" style:country-complex="DE"/>
    </style:style>
    <style:style style:name="P648" style:family="paragraph" style:parent-style-name="Text_20_body">
      <style:text-properties style:font-name="Liberation Serif" fo:font-size="12pt" fo:language="de" fo:country="DE" officeooo:rsid="00614902" officeooo:paragraph-rsid="00614902" style:font-name-asian="Liberation Serif1" style:font-size-asian="12pt" style:language-asian="de" style:country-asian="DE" style:font-name-complex="Liberation Serif1" style:font-size-complex="12pt" style:language-complex="de" style:country-complex="DE"/>
    </style:style>
    <style:style style:name="P649" style:family="paragraph" style:parent-style-name="Text_20_body">
      <style:paragraph-properties fo:text-align="center" style:justify-single-word="false"/>
      <style:text-properties style:font-name="Liberation Serif" fo:font-size="12pt" fo:language="de" fo:country="DE" officeooo:rsid="00614902" officeooo:paragraph-rsid="00614902" style:font-name-asian="Liberation Serif1" style:font-size-asian="12pt" style:language-asian="de" style:country-asian="DE" style:font-name-complex="Liberation Serif1" style:font-size-complex="12pt" style:language-complex="de" style:country-complex="DE"/>
    </style:style>
    <style:style style:name="P650" style:family="paragraph" style:parent-style-name="Text_20_body">
      <style:text-properties style:font-name="Liberation Serif" fo:font-size="12pt" fo:language="de" fo:country="DE" officeooo:paragraph-rsid="00641664" style:font-name-asian="Liberation Serif1" style:font-size-asian="12pt" style:language-asian="de" style:country-asian="DE" style:font-name-complex="Liberation Serif1" style:font-size-complex="12pt" style:language-complex="de" style:country-complex="DE"/>
    </style:style>
    <style:style style:name="P651" style:family="paragraph" style:parent-style-name="Text_20_body">
      <style:paragraph-properties fo:text-align="center" style:justify-single-word="false"/>
      <style:text-properties style:font-name="Liberation Serif" fo:font-size="12pt" fo:language="de" fo:country="DE" officeooo:rsid="00641664" officeooo:paragraph-rsid="00641664" style:font-name-asian="Liberation Serif1" style:font-size-asian="12pt" style:language-asian="de" style:country-asian="DE" style:font-name-complex="Liberation Serif1" style:font-size-complex="12pt" style:language-complex="de" style:country-complex="DE"/>
    </style:style>
    <style:style style:name="P652" style:family="paragraph" style:parent-style-name="Text_20_body">
      <style:paragraph-properties fo:text-align="justify" style:justify-single-word="false"/>
      <style:text-properties style:font-name="Liberation Serif" fo:font-size="12pt" fo:language="de" fo:country="DE" officeooo:rsid="00641664" officeooo:paragraph-rsid="0164867e" style:font-name-asian="Liberation Serif1" style:font-size-asian="12pt" style:language-asian="de" style:country-asian="DE" style:font-name-complex="Liberation Serif1" style:font-size-complex="12pt" style:language-complex="de" style:country-complex="DE"/>
    </style:style>
    <style:style style:name="P653" style:family="paragraph" style:parent-style-name="Text_20_body">
      <style:paragraph-properties fo:text-align="justify" style:justify-single-word="false"/>
      <style:text-properties style:font-name="Liberation Serif" fo:font-size="12pt" fo:language="de" fo:country="DE" officeooo:rsid="00641664" officeooo:paragraph-rsid="00641664" style:font-name-asian="Liberation Serif1" style:font-size-asian="12pt" style:language-asian="de" style:country-asian="DE" style:font-name-complex="Liberation Serif1" style:font-size-complex="12pt" style:language-complex="de" style:country-complex="DE"/>
    </style:style>
    <style:style style:name="P654" style:family="paragraph" style:parent-style-name="Text_20_body">
      <style:paragraph-properties fo:text-align="center" style:justify-single-word="false"/>
      <style:text-properties style:font-name="Liberation Serif" fo:font-size="12pt" fo:language="de" fo:country="DE" officeooo:rsid="01655ca9" officeooo:paragraph-rsid="01655ca9" style:font-name-asian="Liberation Serif1" style:font-size-asian="12pt" style:language-asian="de" style:country-asian="DE" style:font-name-complex="Liberation Serif1" style:font-size-complex="12pt" style:language-complex="de" style:country-complex="DE"/>
    </style:style>
    <style:style style:name="P655" style:family="paragraph" style:parent-style-name="Text_20_body">
      <style:paragraph-properties fo:text-align="justify" style:justify-single-word="false"/>
      <style:text-properties style:font-name="Liberation Serif" fo:font-size="12pt" fo:language="de" fo:country="DE" officeooo:rsid="01655ca9" officeooo:paragraph-rsid="01655ca9" style:font-name-asian="Liberation Serif1" style:font-size-asian="12pt" style:language-asian="de" style:country-asian="DE" style:font-name-complex="Liberation Serif1" style:font-size-complex="12pt" style:language-complex="de" style:country-complex="DE"/>
    </style:style>
    <style:style style:name="P656" style:family="paragraph" style:parent-style-name="Text_20_body">
      <style:paragraph-properties fo:text-align="center" style:justify-single-word="false"/>
      <style:text-properties style:font-name="Liberation Serif" fo:font-size="12pt" fo:language="de" fo:country="DE" officeooo:rsid="00641947" officeooo:paragraph-rsid="00641947" style:font-name-asian="Liberation Serif1" style:font-size-asian="12pt" style:language-asian="de" style:country-asian="DE" style:font-name-complex="Liberation Serif1" style:font-size-complex="12pt" style:language-complex="de" style:country-complex="DE"/>
    </style:style>
    <style:style style:name="P657" style:family="paragraph" style:parent-style-name="Text_20_body">
      <style:paragraph-properties fo:text-align="justify" style:justify-single-word="false"/>
      <style:text-properties style:font-name="Liberation Serif" fo:font-size="12pt" fo:language="de" fo:country="DE" officeooo:rsid="00641947" officeooo:paragraph-rsid="00641947" style:font-name-asian="Liberation Serif1" style:font-size-asian="12pt" style:language-asian="de" style:country-asian="DE" style:font-name-complex="Liberation Serif1" style:font-size-complex="12pt" style:language-complex="de" style:country-complex="DE"/>
    </style:style>
    <style:style style:name="P658" style:family="paragraph" style:parent-style-name="Text_20_body">
      <style:paragraph-properties fo:text-align="center" style:justify-single-word="false"/>
      <style:text-properties style:font-name="Liberation Serif" fo:font-size="12pt" fo:language="de" fo:country="DE" officeooo:rsid="01670819" officeooo:paragraph-rsid="01670819" style:font-name-asian="Liberation Serif1" style:font-size-asian="12pt" style:language-asian="de" style:country-asian="DE" style:font-name-complex="Liberation Serif1" style:font-size-complex="12pt" style:language-complex="de" style:country-complex="DE"/>
    </style:style>
    <style:style style:name="P659" style:family="paragraph" style:parent-style-name="Text_20_body">
      <style:paragraph-properties fo:text-align="justify" style:justify-single-word="false"/>
      <style:text-properties style:font-name="Liberation Serif" fo:font-size="12pt" fo:language="de" fo:country="DE" officeooo:rsid="01670819" officeooo:paragraph-rsid="01670819" style:font-name-asian="Liberation Serif1" style:font-size-asian="12pt" style:language-asian="de" style:country-asian="DE" style:font-name-complex="Liberation Serif1" style:font-size-complex="12pt" style:language-complex="de" style:country-complex="DE"/>
    </style:style>
    <style:style style:name="P660" style:family="paragraph" style:parent-style-name="Text_20_body">
      <style:paragraph-properties fo:text-align="center" style:justify-single-word="false"/>
      <style:text-properties style:font-name="Liberation Serif" fo:font-size="12pt" fo:language="de" fo:country="DE" officeooo:rsid="01670aa5" officeooo:paragraph-rsid="01670aa5" style:font-name-asian="Liberation Serif1" style:font-size-asian="12pt" style:language-asian="de" style:country-asian="DE" style:font-name-complex="Liberation Serif1" style:font-size-complex="12pt" style:language-complex="de" style:country-complex="DE"/>
    </style:style>
    <style:style style:name="P661" style:family="paragraph" style:parent-style-name="Text_20_body">
      <style:paragraph-properties fo:text-align="justify" style:justify-single-word="false"/>
      <style:text-properties style:font-name="Liberation Serif" fo:font-size="12pt" fo:language="de" fo:country="DE" officeooo:rsid="01670aa5" officeooo:paragraph-rsid="01670aa5" style:font-name-asian="Liberation Serif1" style:font-size-asian="12pt" style:language-asian="de" style:country-asian="DE" style:font-name-complex="Liberation Serif1" style:font-size-complex="12pt" style:language-complex="de" style:country-complex="DE"/>
    </style:style>
    <style:style style:name="P662" style:family="paragraph" style:parent-style-name="Text_20_body">
      <style:paragraph-properties fo:text-align="center" style:justify-single-word="false"/>
      <style:text-properties style:font-name="Liberation Serif" fo:font-size="12pt" fo:language="de" fo:country="DE" officeooo:rsid="00676540" officeooo:paragraph-rsid="00676540" style:font-name-asian="Liberation Serif1" style:font-size-asian="12pt" style:language-asian="de" style:country-asian="DE" style:font-name-complex="Liberation Serif1" style:font-size-complex="12pt" style:language-complex="de" style:country-complex="DE"/>
    </style:style>
    <style:style style:name="P663" style:family="paragraph" style:parent-style-name="Text_20_body">
      <style:paragraph-properties fo:text-align="justify" style:justify-single-word="false"/>
      <style:text-properties style:font-name="Liberation Serif" fo:font-size="12pt" fo:language="de" fo:country="DE" officeooo:rsid="00676540" officeooo:paragraph-rsid="00676540" style:font-name-asian="Liberation Serif1" style:font-size-asian="12pt" style:language-asian="de" style:country-asian="DE" style:font-name-complex="Liberation Serif1" style:font-size-complex="12pt" style:language-complex="de" style:country-complex="DE"/>
    </style:style>
    <style:style style:name="P664" style:family="paragraph" style:parent-style-name="Text_20_body">
      <style:paragraph-properties fo:text-align="center" style:justify-single-word="false"/>
      <style:text-properties style:font-name="Liberation Serif" fo:font-size="12pt" fo:language="de" fo:country="DE" officeooo:rsid="00a03dc3" officeooo:paragraph-rsid="01a95a9f" style:font-name-asian="Liberation Serif1" style:font-size-asian="12pt" style:language-asian="de" style:country-asian="DE" style:font-name-complex="Liberation Serif1" style:font-size-complex="12pt" style:language-complex="de" style:country-complex="DE"/>
    </style:style>
    <style:style style:name="P665" style:family="paragraph" style:parent-style-name="Text_20_body">
      <style:paragraph-properties fo:text-align="center" style:justify-single-word="false"/>
      <style:text-properties style:font-name="Liberation Serif" fo:font-size="12pt" fo:language="de" fo:country="DE" officeooo:rsid="00a03dc3" officeooo:paragraph-rsid="00a05252" style:font-name-asian="Liberation Serif1" style:font-size-asian="12pt" style:language-asian="de" style:country-asian="DE" style:font-name-complex="Liberation Serif1" style:font-size-complex="12pt" style:language-complex="de" style:country-complex="DE"/>
    </style:style>
    <style:style style:name="P666" style:family="paragraph" style:parent-style-name="Text_20_body">
      <style:paragraph-properties fo:text-align="justify" style:justify-single-word="false"/>
      <style:text-properties style:font-name="Liberation Serif" fo:font-size="12pt" fo:language="de" fo:country="DE" officeooo:rsid="00a03dc3" officeooo:paragraph-rsid="00a05252" style:font-name-asian="Liberation Serif1" style:font-size-asian="12pt" style:language-asian="de" style:country-asian="DE" style:font-name-complex="Liberation Serif1" style:font-size-complex="12pt" style:language-complex="de" style:country-complex="DE"/>
    </style:style>
    <style:style style:name="P667" style:family="paragraph" style:parent-style-name="Text_20_body">
      <style:paragraph-properties fo:text-align="center" style:justify-single-word="false"/>
      <style:text-properties style:font-name="Liberation Serif" fo:font-size="12pt" fo:language="de" fo:country="DE" officeooo:rsid="006821e4" officeooo:paragraph-rsid="006821e4" style:font-name-asian="Liberation Serif1" style:font-size-asian="12pt" style:language-asian="de" style:country-asian="DE" style:font-name-complex="Liberation Serif1" style:font-size-complex="12pt" style:language-complex="de" style:country-complex="DE"/>
    </style:style>
    <style:style style:name="P668" style:family="paragraph" style:parent-style-name="Text_20_body">
      <style:paragraph-properties fo:text-align="justify" style:justify-single-word="false"/>
      <style:text-properties style:font-name="Liberation Serif" fo:font-size="12pt" fo:language="de" fo:country="DE" officeooo:rsid="006821e4" officeooo:paragraph-rsid="006821e4" style:font-name-asian="Liberation Serif1" style:font-size-asian="12pt" style:language-asian="de" style:country-asian="DE" style:font-name-complex="Liberation Serif1" style:font-size-complex="12pt" style:language-complex="de" style:country-complex="DE"/>
    </style:style>
    <style:style style:name="P669" style:family="paragraph" style:parent-style-name="Text_20_body">
      <style:paragraph-properties fo:text-align="center" style:justify-single-word="false"/>
      <style:text-properties style:font-name="Liberation Serif" fo:font-size="12pt" fo:language="de" fo:country="DE" officeooo:rsid="0168015e" officeooo:paragraph-rsid="0168015e" style:font-name-asian="Liberation Serif1" style:font-size-asian="12pt" style:language-asian="de" style:country-asian="DE" style:font-name-complex="Liberation Serif1" style:font-size-complex="12pt" style:language-complex="de" style:country-complex="DE"/>
    </style:style>
    <style:style style:name="P670" style:family="paragraph" style:parent-style-name="Text_20_body">
      <style:paragraph-properties fo:text-align="justify" style:justify-single-word="false"/>
      <style:text-properties style:font-name="Liberation Serif" fo:font-size="12pt" fo:language="de" fo:country="DE" officeooo:rsid="0168015e" officeooo:paragraph-rsid="0168015e" style:font-name-asian="Liberation Serif1" style:font-size-asian="12pt" style:language-asian="de" style:country-asian="DE" style:font-name-complex="Liberation Serif1" style:font-size-complex="12pt" style:language-complex="de" style:country-complex="DE"/>
    </style:style>
    <style:style style:name="P671" style:family="paragraph" style:parent-style-name="Text_20_body">
      <style:paragraph-properties fo:text-align="center" style:justify-single-word="false"/>
      <style:text-properties style:font-name="Liberation Serif" fo:font-size="12pt" fo:language="de" fo:country="DE" officeooo:rsid="0069e19d" officeooo:paragraph-rsid="0069e19d" style:font-name-asian="Liberation Serif1" style:font-size-asian="12pt" style:language-asian="de" style:country-asian="DE" style:font-name-complex="Liberation Serif1" style:font-size-complex="12pt" style:language-complex="de" style:country-complex="DE"/>
    </style:style>
    <style:style style:name="P672" style:family="paragraph" style:parent-style-name="Text_20_body">
      <style:paragraph-properties fo:text-align="justify" style:justify-single-word="false"/>
      <style:text-properties style:font-name="Liberation Serif" fo:font-size="12pt" fo:language="de" fo:country="DE" officeooo:rsid="0069e19d" officeooo:paragraph-rsid="0069e19d" style:font-name-asian="Liberation Serif1" style:font-size-asian="12pt" style:language-asian="de" style:country-asian="DE" style:font-name-complex="Liberation Serif1" style:font-size-complex="12pt" style:language-complex="de" style:country-complex="DE"/>
    </style:style>
    <style:style style:name="P673" style:family="paragraph" style:parent-style-name="Text_20_body">
      <style:paragraph-properties fo:text-align="center" style:justify-single-word="false"/>
      <style:text-properties style:font-name="Liberation Serif" fo:font-size="12pt" fo:language="de" fo:country="DE" officeooo:rsid="006a84db" officeooo:paragraph-rsid="006a84db" style:font-name-asian="Liberation Serif1" style:font-size-asian="12pt" style:language-asian="de" style:country-asian="DE" style:font-name-complex="Liberation Serif1" style:font-size-complex="12pt" style:language-complex="de" style:country-complex="DE"/>
    </style:style>
    <style:style style:name="P674" style:family="paragraph" style:parent-style-name="Text_20_body">
      <style:paragraph-properties fo:text-align="justify" style:justify-single-word="false"/>
      <style:text-properties style:font-name="Liberation Serif" fo:font-size="12pt" fo:language="de" fo:country="DE" officeooo:rsid="006b9cab" officeooo:paragraph-rsid="006b9cab" style:font-name-asian="Liberation Serif1" style:font-size-asian="12pt" style:language-asian="de" style:country-asian="DE" style:font-name-complex="Liberation Serif1" style:font-size-complex="12pt" style:language-complex="de" style:country-complex="DE"/>
    </style:style>
    <style:style style:name="P675" style:family="paragraph" style:parent-style-name="Text_20_body">
      <style:paragraph-properties fo:text-align="justify" style:justify-single-word="false"/>
      <style:text-properties style:font-name="Liberation Serif" fo:font-size="12pt" fo:language="de" fo:country="DE" officeooo:paragraph-rsid="006b9cab" style:font-name-asian="Liberation Serif1" style:font-size-asian="12pt" style:language-asian="de" style:country-asian="DE" style:font-name-complex="Liberation Serif1" style:font-size-complex="12pt" style:language-complex="de" style:country-complex="DE"/>
    </style:style>
    <style:style style:name="P676" style:family="paragraph" style:parent-style-name="Text_20_body">
      <style:paragraph-properties fo:text-align="justify" style:justify-single-word="false"/>
      <style:text-properties style:font-name="Liberation Serif" fo:font-size="12pt" fo:language="de" fo:country="DE" officeooo:paragraph-rsid="00711e66" style:font-name-asian="Liberation Serif1" style:font-size-asian="12pt" style:language-asian="de" style:country-asian="DE" style:font-name-complex="Liberation Serif1" style:font-size-complex="12pt" style:language-complex="de" style:country-complex="DE"/>
    </style:style>
    <style:style style:name="P677" style:family="paragraph" style:parent-style-name="Text_20_body">
      <style:paragraph-properties fo:text-align="justify" style:justify-single-word="false"/>
      <style:text-properties style:font-name="Liberation Serif" fo:font-size="12pt" fo:language="de" fo:country="DE" officeooo:paragraph-rsid="00792f19" style:font-name-asian="Liberation Serif1" style:font-size-asian="12pt" style:language-asian="de" style:country-asian="DE" style:font-name-complex="Liberation Serif1" style:font-size-complex="12pt" style:language-complex="de" style:country-complex="DE"/>
    </style:style>
    <style:style style:name="P678" style:family="paragraph" style:parent-style-name="Text_20_body">
      <style:paragraph-properties fo:text-align="justify" style:justify-single-word="false"/>
      <style:text-properties style:font-name="Liberation Serif" fo:font-size="12pt" fo:language="de" fo:country="DE" officeooo:paragraph-rsid="0080be02" style:font-name-asian="Liberation Serif1" style:font-size-asian="12pt" style:language-asian="de" style:country-asian="DE" style:font-name-complex="Liberation Serif1" style:font-size-complex="12pt" style:language-complex="de" style:country-complex="DE"/>
    </style:style>
    <style:style style:name="P679" style:family="paragraph" style:parent-style-name="Text_20_body">
      <style:paragraph-properties fo:text-align="justify" style:justify-single-word="false"/>
      <style:text-properties style:font-name="Liberation Serif" fo:font-size="12pt" fo:language="de" fo:country="DE" officeooo:paragraph-rsid="00a42298" style:font-name-asian="Liberation Serif1" style:font-size-asian="12pt" style:language-asian="de" style:country-asian="DE" style:font-name-complex="Liberation Serif1" style:font-size-complex="12pt" style:language-complex="de" style:country-complex="DE"/>
    </style:style>
    <style:style style:name="P680" style:family="paragraph" style:parent-style-name="Text_20_body">
      <style:paragraph-properties fo:text-align="center" style:justify-single-word="false"/>
      <style:text-properties style:font-name="Liberation Serif" fo:font-size="12pt" fo:language="de" fo:country="DE" officeooo:paragraph-rsid="006b9cab" style:font-name-asian="Liberation Serif1" style:font-size-asian="12pt" style:language-asian="de" style:country-asian="DE" style:font-name-complex="Liberation Serif1" style:font-size-complex="12pt" style:language-complex="de" style:country-complex="DE"/>
    </style:style>
    <style:style style:name="P681" style:family="paragraph" style:parent-style-name="Text_20_body">
      <style:paragraph-properties fo:text-align="center" style:justify-single-word="false"/>
      <style:text-properties style:font-name="Liberation Serif" fo:font-size="12pt" fo:language="de" fo:country="DE" officeooo:rsid="016f2503" officeooo:paragraph-rsid="016f2503" style:font-name-asian="Liberation Serif1" style:font-size-asian="12pt" style:language-asian="de" style:country-asian="DE" style:font-name-complex="Liberation Serif1" style:font-size-complex="12pt" style:language-complex="de" style:country-complex="DE"/>
    </style:style>
    <style:style style:name="P682" style:family="paragraph" style:parent-style-name="Text_20_body">
      <style:paragraph-properties fo:text-align="justify" style:justify-single-word="false"/>
      <style:text-properties style:font-name="Liberation Serif" fo:font-size="12pt" fo:language="de" fo:country="DE" officeooo:rsid="016f2503" officeooo:paragraph-rsid="016f2503" style:font-name-asian="Liberation Serif1" style:font-size-asian="12pt" style:language-asian="de" style:country-asian="DE" style:font-name-complex="Liberation Serif1" style:font-size-complex="12pt" style:language-complex="de" style:country-complex="DE"/>
    </style:style>
    <style:style style:name="P683" style:family="paragraph" style:parent-style-name="Text_20_body">
      <style:paragraph-properties fo:text-align="justify" style:justify-single-word="false"/>
      <style:text-properties style:font-name="Liberation Serif" fo:font-size="12pt" fo:language="de" fo:country="DE" officeooo:rsid="006f979b" officeooo:paragraph-rsid="016f2503" style:font-name-asian="Liberation Serif1" style:font-size-asian="12pt" style:language-asian="de" style:country-asian="DE" style:font-name-complex="Liberation Serif1" style:font-size-complex="12pt" style:language-complex="de" style:country-complex="DE"/>
    </style:style>
    <style:style style:name="P684" style:family="paragraph" style:parent-style-name="Text_20_body">
      <style:paragraph-properties fo:text-align="center" style:justify-single-word="false"/>
      <style:text-properties style:font-name="Liberation Serif" fo:font-size="12pt" fo:language="de" fo:country="DE" officeooo:rsid="00711e66" officeooo:paragraph-rsid="00711e66" style:font-name-asian="Liberation Serif1" style:font-size-asian="12pt" style:language-asian="de" style:country-asian="DE" style:font-name-complex="Liberation Serif1" style:font-size-complex="12pt" style:language-complex="de" style:country-complex="DE"/>
    </style:style>
    <style:style style:name="P685" style:family="paragraph" style:parent-style-name="Text_20_body">
      <style:paragraph-properties fo:text-align="justify" style:justify-single-word="false"/>
      <style:text-properties style:font-name="Liberation Serif" fo:font-size="12pt" fo:language="de" fo:country="DE" officeooo:rsid="00711e66" officeooo:paragraph-rsid="00711e66" style:font-name-asian="Liberation Serif1" style:font-size-asian="12pt" style:language-asian="de" style:country-asian="DE" style:font-name-complex="Liberation Serif1" style:font-size-complex="12pt" style:language-complex="de" style:country-complex="DE"/>
    </style:style>
    <style:style style:name="P686" style:family="paragraph" style:parent-style-name="Text_20_body">
      <style:paragraph-properties fo:text-align="justify" style:justify-single-word="false"/>
      <style:text-properties style:font-name="Liberation Serif" fo:font-size="12pt" fo:language="de" fo:country="DE" officeooo:rsid="00711e66" officeooo:paragraph-rsid="009173ba" style:font-name-asian="Liberation Serif1" style:font-size-asian="12pt" style:language-asian="de" style:country-asian="DE" style:font-name-complex="Liberation Serif1" style:font-size-complex="12pt" style:language-complex="de" style:country-complex="DE"/>
    </style:style>
    <style:style style:name="P687" style:family="paragraph" style:parent-style-name="Text_20_body">
      <style:paragraph-properties fo:text-align="justify" style:justify-single-word="false"/>
      <style:text-properties style:font-name="Liberation Serif" fo:font-size="12pt" fo:language="de" fo:country="DE" officeooo:rsid="00711e66" officeooo:paragraph-rsid="00a0acda" style:font-name-asian="Liberation Serif1" style:font-size-asian="12pt" style:language-asian="de" style:country-asian="DE" style:font-name-complex="Liberation Serif1" style:font-size-complex="12pt" style:language-complex="de" style:country-complex="DE"/>
    </style:style>
    <style:style style:name="P688" style:family="paragraph" style:parent-style-name="Text_20_body">
      <style:paragraph-properties fo:text-align="center" style:justify-single-word="false"/>
      <style:text-properties style:font-name="Liberation Serif" fo:font-size="12pt" fo:language="de" fo:country="DE" officeooo:rsid="00772ee0" officeooo:paragraph-rsid="00772ee0" style:font-name-asian="Liberation Serif1" style:font-size-asian="12pt" style:language-asian="de" style:country-asian="DE" style:font-name-complex="Liberation Serif1" style:font-size-complex="12pt" style:language-complex="de" style:country-complex="DE"/>
    </style:style>
    <style:style style:name="P689" style:family="paragraph" style:parent-style-name="Text_20_body">
      <style:paragraph-properties fo:text-align="justify" style:justify-single-word="false"/>
      <style:text-properties style:font-name="Liberation Serif" fo:font-size="12pt" fo:language="de" fo:country="DE" officeooo:rsid="00772ee0" officeooo:paragraph-rsid="00772ee0" style:font-name-asian="Liberation Serif1" style:font-size-asian="12pt" style:language-asian="de" style:country-asian="DE" style:font-name-complex="Liberation Serif1" style:font-size-complex="12pt" style:language-complex="de" style:country-complex="DE"/>
    </style:style>
    <style:style style:name="P690" style:family="paragraph" style:parent-style-name="Text_20_body">
      <style:paragraph-properties fo:text-align="justify" style:justify-single-word="false"/>
      <style:text-properties style:font-name="Liberation Serif" fo:font-size="12pt" fo:language="de" fo:country="DE" officeooo:rsid="00792f19" officeooo:paragraph-rsid="00792f19" style:font-name-asian="Liberation Serif1" style:font-size-asian="12pt" style:language-asian="de" style:country-asian="DE" style:font-name-complex="Liberation Serif1" style:font-size-complex="12pt" style:language-complex="de" style:country-complex="DE"/>
    </style:style>
    <style:style style:name="P691" style:family="paragraph" style:parent-style-name="Text_20_body">
      <style:paragraph-properties fo:text-align="center" style:justify-single-word="false"/>
      <style:text-properties style:font-name="Liberation Serif" fo:font-size="12pt" fo:language="de" fo:country="DE" officeooo:rsid="00a0acda" officeooo:paragraph-rsid="00711e66" style:font-name-asian="Liberation Serif1" style:font-size-asian="12pt" style:language-asian="de" style:country-asian="DE" style:font-name-complex="Liberation Serif1" style:font-size-complex="12pt" style:language-complex="de" style:country-complex="DE"/>
    </style:style>
    <style:style style:name="P692" style:family="paragraph" style:parent-style-name="Text_20_body">
      <style:paragraph-properties fo:text-align="center" style:justify-single-word="false"/>
      <style:text-properties style:font-name="Liberation Serif" fo:font-size="12pt" fo:language="de" fo:country="DE" officeooo:rsid="00a0acda" officeooo:paragraph-rsid="00a0acda" style:font-name-asian="Liberation Serif1" style:font-size-asian="12pt" style:language-asian="de" style:country-asian="DE" style:font-name-complex="Liberation Serif1" style:font-size-complex="12pt" style:language-complex="de" style:country-complex="DE"/>
    </style:style>
    <style:style style:name="P693" style:family="paragraph" style:parent-style-name="Text_20_body">
      <style:paragraph-properties fo:text-align="justify" style:justify-single-word="false"/>
      <style:text-properties style:font-name="Liberation Serif" fo:font-size="12pt" fo:language="de" fo:country="DE" officeooo:rsid="00a0acda" officeooo:paragraph-rsid="00a0acda" style:font-name-asian="Liberation Serif1" style:font-size-asian="12pt" style:language-asian="de" style:country-asian="DE" style:font-name-complex="Liberation Serif1" style:font-size-complex="12pt" style:language-complex="de" style:country-complex="DE"/>
    </style:style>
    <style:style style:name="P694" style:family="paragraph" style:parent-style-name="Text_20_body">
      <style:paragraph-properties fo:text-align="center" style:justify-single-word="false"/>
      <style:text-properties style:font-name="Liberation Serif" fo:font-size="12pt" fo:language="de" fo:country="DE" officeooo:rsid="007f2a17" officeooo:paragraph-rsid="007f2a17" style:font-name-asian="Liberation Serif1" style:font-size-asian="12pt" style:language-asian="de" style:country-asian="DE" style:font-name-complex="Liberation Serif1" style:font-size-complex="12pt" style:language-complex="de" style:country-complex="DE"/>
    </style:style>
    <style:style style:name="P695" style:family="paragraph" style:parent-style-name="Text_20_body">
      <style:paragraph-properties fo:text-align="justify" style:justify-single-word="false"/>
      <style:text-properties style:font-name="Liberation Serif" fo:font-size="12pt" fo:language="de" fo:country="DE" officeooo:rsid="0080be02" officeooo:paragraph-rsid="0080be02" style:font-name-asian="Liberation Serif1" style:font-size-asian="12pt" style:language-asian="de" style:country-asian="DE" style:font-name-complex="Liberation Serif1" style:font-size-complex="12pt" style:language-complex="de" style:country-complex="DE"/>
    </style:style>
    <style:style style:name="P696" style:family="paragraph" style:parent-style-name="Text_20_body">
      <style:paragraph-properties fo:text-align="center" style:justify-single-word="false"/>
      <style:text-properties style:font-name="Liberation Serif" fo:font-size="12pt" fo:language="de" fo:country="DE" officeooo:rsid="0080be02" officeooo:paragraph-rsid="0080be02" style:font-name-asian="Liberation Serif1" style:font-size-asian="12pt" style:language-asian="de" style:country-asian="DE" style:font-name-complex="Liberation Serif1" style:font-size-complex="12pt" style:language-complex="de" style:country-complex="DE"/>
    </style:style>
    <style:style style:name="P697" style:family="paragraph" style:parent-style-name="Text_20_body">
      <style:paragraph-properties fo:text-align="center" style:justify-single-word="false"/>
      <style:text-properties style:font-name="Liberation Serif" fo:font-size="12pt" fo:language="de" fo:country="DE" officeooo:rsid="00847ced" officeooo:paragraph-rsid="00847ced" style:font-name-asian="Liberation Serif1" style:font-size-asian="12pt" style:language-asian="de" style:country-asian="DE" style:font-name-complex="Liberation Serif1" style:font-size-complex="12pt" style:language-complex="de" style:country-complex="DE"/>
    </style:style>
    <style:style style:name="P698" style:family="paragraph" style:parent-style-name="Text_20_body">
      <style:paragraph-properties fo:text-align="justify" style:justify-single-word="false"/>
      <style:text-properties style:font-name="Liberation Serif" fo:font-size="12pt" fo:language="de" fo:country="DE" officeooo:rsid="00847ced" officeooo:paragraph-rsid="00847ced" style:font-name-asian="Liberation Serif1" style:font-size-asian="12pt" style:language-asian="de" style:country-asian="DE" style:font-name-complex="Liberation Serif1" style:font-size-complex="12pt" style:language-complex="de" style:country-complex="DE"/>
    </style:style>
    <style:style style:name="P699" style:family="paragraph" style:parent-style-name="Text_20_body">
      <style:paragraph-properties fo:text-align="center" style:justify-single-word="false"/>
      <style:text-properties style:font-name="Liberation Serif" fo:font-size="12pt" fo:language="de" fo:country="DE" officeooo:rsid="00880cc0" officeooo:paragraph-rsid="00880cc0" style:font-name-asian="Liberation Serif1" style:font-size-asian="12pt" style:language-asian="de" style:country-asian="DE" style:font-name-complex="Liberation Serif1" style:font-size-complex="12pt" style:language-complex="de" style:country-complex="DE"/>
    </style:style>
    <style:style style:name="P700" style:family="paragraph" style:parent-style-name="Text_20_body">
      <style:paragraph-properties fo:text-align="justify" style:justify-single-word="false"/>
      <style:text-properties style:font-name="Liberation Serif" fo:font-size="12pt" fo:language="de" fo:country="DE" officeooo:rsid="00880cc0" officeooo:paragraph-rsid="00880cc0" style:font-name-asian="Liberation Serif1" style:font-size-asian="12pt" style:language-asian="de" style:country-asian="DE" style:font-name-complex="Liberation Serif1" style:font-size-complex="12pt" style:language-complex="de" style:country-complex="DE"/>
    </style:style>
    <style:style style:name="P701" style:family="paragraph" style:parent-style-name="Text_20_body">
      <style:paragraph-properties fo:text-align="center" style:justify-single-word="false"/>
      <style:text-properties style:font-name="Liberation Serif" fo:font-size="12pt" fo:language="de" fo:country="DE" officeooo:rsid="00b5bd57" officeooo:paragraph-rsid="00b5bd57" style:font-name-asian="Liberation Serif1" style:font-size-asian="12pt" style:language-asian="de" style:country-asian="DE" style:font-name-complex="Liberation Serif1" style:font-size-complex="12pt" style:language-complex="de" style:country-complex="DE"/>
    </style:style>
    <style:style style:name="P702" style:family="paragraph" style:parent-style-name="Text_20_body">
      <style:paragraph-properties fo:text-align="justify" style:justify-single-word="false"/>
      <style:text-properties style:font-name="Liberation Serif" fo:font-size="12pt" fo:language="de" fo:country="DE" officeooo:rsid="008b6859" officeooo:paragraph-rsid="00a154dd" style:font-name-asian="Liberation Serif1" style:font-size-asian="12pt" style:language-asian="de" style:country-asian="DE" style:font-name-complex="Liberation Serif1" style:font-size-complex="12pt" style:language-complex="de" style:country-complex="DE"/>
    </style:style>
    <style:style style:name="P703" style:family="paragraph" style:parent-style-name="Text_20_body">
      <style:paragraph-properties fo:text-align="center" style:justify-single-word="false"/>
      <style:text-properties style:font-name="Liberation Serif" fo:font-size="12pt" fo:language="de" fo:country="DE" officeooo:rsid="008b6859" officeooo:paragraph-rsid="00880cc0" style:font-name-asian="Liberation Serif1" style:font-size-asian="12pt" style:language-asian="de" style:country-asian="DE" style:font-name-complex="Liberation Serif1" style:font-size-complex="12pt" style:language-complex="de" style:country-complex="DE"/>
    </style:style>
    <style:style style:name="P704" style:family="paragraph" style:parent-style-name="Text_20_body">
      <style:paragraph-properties fo:text-align="justify" style:justify-single-word="false"/>
      <style:text-properties style:font-name="Liberation Serif" fo:font-size="12pt" fo:language="de" fo:country="DE" officeooo:rsid="00a154dd" officeooo:paragraph-rsid="00a154dd" style:font-name-asian="Liberation Serif1" style:font-size-asian="12pt" style:language-asian="de" style:country-asian="DE" style:font-name-complex="Liberation Serif1" style:font-size-complex="12pt" style:language-complex="de" style:country-complex="DE"/>
    </style:style>
    <style:style style:name="P705" style:family="paragraph" style:parent-style-name="Text_20_body">
      <style:paragraph-properties fo:text-align="center" style:justify-single-word="false"/>
      <style:text-properties style:font-name="Liberation Serif" fo:font-size="12pt" fo:language="de" fo:country="DE" officeooo:rsid="00a154dd" officeooo:paragraph-rsid="00a154dd" style:font-name-asian="Liberation Serif1" style:font-size-asian="12pt" style:language-asian="de" style:country-asian="DE" style:font-name-complex="Liberation Serif1" style:font-size-complex="12pt" style:language-complex="de" style:country-complex="DE"/>
    </style:style>
    <style:style style:name="P706" style:family="paragraph" style:parent-style-name="Text_20_body">
      <style:paragraph-properties fo:text-align="center" style:justify-single-word="false"/>
      <style:text-properties style:font-name="Liberation Serif" fo:font-size="12pt" fo:language="de" fo:country="DE" officeooo:rsid="008da3ee" officeooo:paragraph-rsid="008da3ee" style:font-name-asian="Liberation Serif1" style:font-size-asian="12pt" style:language-asian="de" style:country-asian="DE" style:font-name-complex="Liberation Serif1" style:font-size-complex="12pt" style:language-complex="de" style:country-complex="DE"/>
    </style:style>
    <style:style style:name="P707" style:family="paragraph" style:parent-style-name="Text_20_body">
      <style:paragraph-properties fo:text-align="justify" style:justify-single-word="false"/>
      <style:text-properties style:font-name="Liberation Serif" fo:font-size="12pt" fo:language="de" fo:country="DE" officeooo:rsid="008da3ee" officeooo:paragraph-rsid="008da3ee" style:font-name-asian="Liberation Serif1" style:font-size-asian="12pt" style:language-asian="de" style:country-asian="DE" style:font-name-complex="Liberation Serif1" style:font-size-complex="12pt" style:language-complex="de" style:country-complex="DE"/>
    </style:style>
    <style:style style:name="P708" style:family="paragraph" style:parent-style-name="Text_20_body">
      <style:paragraph-properties fo:text-align="justify" style:justify-single-word="false"/>
      <style:text-properties style:font-name="Liberation Serif" fo:font-size="12pt" fo:language="de" fo:country="DE" officeooo:rsid="0170a985" officeooo:paragraph-rsid="0170a985" style:font-name-asian="Liberation Serif1" style:font-size-asian="12pt" style:language-asian="de" style:country-asian="DE" style:font-name-complex="Liberation Serif1" style:font-size-complex="12pt" style:language-complex="de" style:country-complex="DE"/>
    </style:style>
    <style:style style:name="P709" style:family="paragraph" style:parent-style-name="Text_20_body">
      <style:paragraph-properties fo:text-align="justify" style:justify-single-word="false"/>
      <style:text-properties style:font-name="Liberation Serif" fo:font-size="12pt" fo:language="de" fo:country="DE" officeooo:rsid="0170a985" officeooo:paragraph-rsid="024dfe60" style:font-name-asian="Liberation Serif1" style:font-size-asian="12pt" style:language-asian="de" style:country-asian="DE" style:font-name-complex="Liberation Serif1" style:font-size-complex="12pt" style:language-complex="de" style:country-complex="DE"/>
    </style:style>
    <style:style style:name="P710" style:family="paragraph" style:parent-style-name="Text_20_body">
      <style:paragraph-properties fo:text-align="center" style:justify-single-word="false"/>
      <style:text-properties style:font-name="Liberation Serif" fo:font-size="12pt" fo:language="de" fo:country="DE" officeooo:rsid="0170a985" officeooo:paragraph-rsid="0170a985" style:font-name-asian="Liberation Serif1" style:font-size-asian="12pt" style:language-asian="de" style:country-asian="DE" style:font-name-complex="Liberation Serif1" style:font-size-complex="12pt" style:language-complex="de" style:country-complex="DE"/>
    </style:style>
    <style:style style:name="P711" style:family="paragraph" style:parent-style-name="Text_20_body">
      <style:paragraph-properties fo:text-align="center" style:justify-single-word="false"/>
      <style:text-properties style:font-name="Liberation Serif" fo:font-size="12pt" fo:language="de" fo:country="DE" officeooo:rsid="0170a985" officeooo:paragraph-rsid="024dfe60" style:font-name-asian="Liberation Serif1" style:font-size-asian="12pt" style:language-asian="de" style:country-asian="DE" style:font-name-complex="Liberation Serif1" style:font-size-complex="12pt" style:language-complex="de" style:country-complex="DE"/>
    </style:style>
    <style:style style:name="P712" style:family="paragraph" style:parent-style-name="Text_20_body">
      <style:paragraph-properties fo:text-align="justify" style:justify-single-word="false"/>
      <style:text-properties style:font-name="Liberation Serif" fo:font-size="12pt" fo:language="de" fo:country="DE" officeooo:rsid="00a42298" officeooo:paragraph-rsid="0170a985" style:font-name-asian="Liberation Serif1" style:font-size-asian="12pt" style:language-asian="de" style:country-asian="DE" style:font-name-complex="Liberation Serif1" style:font-size-complex="12pt" style:language-complex="de" style:country-complex="DE"/>
    </style:style>
    <style:style style:name="P713" style:family="paragraph" style:parent-style-name="Text_20_body">
      <style:paragraph-properties fo:text-align="justify" style:justify-single-word="false"/>
      <style:text-properties style:font-name="Liberation Serif" fo:font-size="12pt" fo:language="de" fo:country="DE" officeooo:rsid="00a42298" officeooo:paragraph-rsid="00a42298" style:font-name-asian="Liberation Serif1" style:font-size-asian="12pt" style:language-asian="de" style:country-asian="DE" style:font-name-complex="Liberation Serif1" style:font-size-complex="12pt" style:language-complex="de" style:country-complex="DE"/>
    </style:style>
    <style:style style:name="P714" style:family="paragraph" style:parent-style-name="Text_20_body">
      <style:paragraph-properties fo:text-align="center" style:justify-single-word="false"/>
      <style:text-properties style:font-name="Liberation Serif" fo:font-size="12pt" fo:language="de" fo:country="DE" officeooo:rsid="00a42298" officeooo:paragraph-rsid="00a42298" style:font-name-asian="Liberation Serif1" style:font-size-asian="12pt" style:language-asian="de" style:country-asian="DE" style:font-name-complex="Liberation Serif1" style:font-size-complex="12pt" style:language-complex="de" style:country-complex="DE"/>
    </style:style>
    <style:style style:name="P715" style:family="paragraph" style:parent-style-name="Text_20_body">
      <style:paragraph-properties fo:text-align="center" style:justify-single-word="false"/>
      <style:text-properties style:font-name="Liberation Serif" fo:font-size="12pt" fo:language="de" fo:country="DE" officeooo:paragraph-rsid="024dfe60" style:font-size-asian="12pt" style:language-asian="de" style:country-asian="DE" style:font-size-complex="12pt"/>
    </style:style>
    <style:style style:name="P716" style:family="paragraph" style:parent-style-name="Text_20_body">
      <style:paragraph-properties fo:text-align="justify" style:justify-single-word="false"/>
      <style:text-properties style:font-name="Liberation Serif" fo:font-size="12pt" officeooo:paragraph-rsid="0164867e" style:font-size-asian="12pt" style:font-size-complex="12pt"/>
    </style:style>
    <style:style style:name="P717" style:family="paragraph" style:parent-style-name="Text_20_body">
      <style:paragraph-properties fo:text-align="justify" style:justify-single-word="false"/>
      <style:text-properties style:font-name="Liberation Serif" fo:font-size="12pt" officeooo:paragraph-rsid="0087530b" style:font-size-asian="12pt" style:font-size-complex="12pt"/>
    </style:style>
    <style:style style:name="P718" style:family="paragraph" style:parent-style-name="Text_20_body">
      <style:paragraph-properties fo:text-align="justify" style:justify-single-word="false"/>
      <style:text-properties style:font-name="Liberation Serif" fo:font-size="12pt" officeooo:paragraph-rsid="00ac48d5" style:font-size-asian="12pt" style:font-size-complex="12pt"/>
    </style:style>
    <style:style style:name="P719" style:family="paragraph" style:parent-style-name="Text_20_body">
      <style:paragraph-properties fo:text-align="justify" style:justify-single-word="false"/>
      <style:text-properties officeooo:paragraph-rsid="00711e66"/>
    </style:style>
    <style:style style:name="P720" style:family="paragraph" style:parent-style-name="Preformatted_20_Text">
      <style:paragraph-properties fo:text-align="justify" style:justify-single-word="false"/>
      <style:text-properties style:font-name="Liberation Serif" fo:font-size="12pt" officeooo:rsid="000b2465" officeooo:paragraph-rsid="000b2465" style:font-size-asian="12pt" style:font-size-complex="12pt"/>
    </style:style>
    <style:style style:name="P721" style:family="paragraph" style:parent-style-name="Preformatted_20_Text">
      <style:paragraph-properties fo:text-align="justify" style:justify-single-word="false"/>
      <style:text-properties style:font-name="Liberation Serif" fo:font-size="12pt" officeooo:rsid="000b2465" officeooo:paragraph-rsid="023c7787" style:font-size-asian="12pt" style:font-size-complex="12pt"/>
    </style:style>
    <style:style style:name="P722" style:family="paragraph" style:parent-style-name="Preformatted_20_Text">
      <style:paragraph-properties fo:text-align="justify" style:justify-single-word="false"/>
      <style:text-properties style:font-name="Liberation Serif" fo:font-size="12pt" officeooo:paragraph-rsid="000b2465" style:font-size-asian="12pt" style:font-size-complex="12pt"/>
    </style:style>
    <style:style style:name="P723" style:family="paragraph" style:parent-style-name="Preformatted_20_Text">
      <style:paragraph-properties fo:text-align="justify" style:justify-single-word="false"/>
      <style:text-properties style:font-name="Liberation Serif" fo:font-size="12pt" officeooo:rsid="000b5fff" officeooo:paragraph-rsid="000b5fff" style:font-size-asian="12pt" style:font-size-complex="12pt"/>
    </style:style>
    <style:style style:name="P724" style:family="paragraph" style:parent-style-name="Preformatted_20_Text">
      <style:paragraph-properties fo:text-align="center" style:justify-single-word="false"/>
      <style:text-properties style:font-name="Liberation Serif" fo:font-size="12pt" officeooo:paragraph-rsid="000b5fff" style:font-size-asian="12pt" style:font-size-complex="12pt"/>
    </style:style>
    <style:style style:name="P725" style:family="paragraph" style:parent-style-name="Preformatted_20_Text">
      <style:text-properties style:font-name="Liberation Serif" fo:font-size="12pt" officeooo:rsid="0015c39a" officeooo:paragraph-rsid="0015c39a" style:font-size-asian="12pt" style:font-size-complex="12pt"/>
    </style:style>
    <style:style style:name="P726" style:family="paragraph" style:parent-style-name="Preformatted_20_Text">
      <style:paragraph-properties fo:text-align="justify" style:justify-single-word="false"/>
      <style:text-properties style:font-name="Liberation Serif" fo:font-size="12pt" officeooo:rsid="0015c39a" officeooo:paragraph-rsid="0015c39a" style:font-size-asian="12pt" style:font-size-complex="12pt"/>
    </style:style>
    <style:style style:name="P727" style:family="paragraph" style:parent-style-name="Preformatted_20_Text">
      <style:paragraph-properties fo:text-align="center" style:justify-single-word="false"/>
      <style:text-properties style:font-name="Liberation Serif" fo:font-size="12pt" officeooo:rsid="0015c39a" officeooo:paragraph-rsid="0015c39a" style:font-size-asian="12pt" style:font-size-complex="12pt"/>
    </style:style>
    <style:style style:name="P728" style:family="paragraph" style:parent-style-name="Preformatted_20_Text">
      <style:paragraph-properties fo:text-align="justify" style:justify-single-word="false"/>
      <style:text-properties style:font-name="Liberation Serif" fo:font-size="12pt" officeooo:rsid="0018cdd6" officeooo:paragraph-rsid="0018cdd6" style:font-size-asian="12pt" style:font-size-complex="12pt"/>
    </style:style>
    <style:style style:name="P729" style:family="paragraph" style:parent-style-name="Preformatted_20_Text">
      <style:paragraph-properties fo:text-align="center" style:justify-single-word="false"/>
      <style:text-properties style:font-name="Liberation Serif" fo:font-size="12pt" fo:language="de" fo:country="DE" officeooo:rsid="000c5dec" officeooo:paragraph-rsid="000c5dec" style:font-name-asian="Liberation Serif1" style:font-size-asian="12pt" style:language-asian="de" style:country-asian="DE" style:font-name-complex="Liberation Serif1" style:font-size-complex="12pt" style:language-complex="de" style:country-complex="DE"/>
    </style:style>
    <style:style style:name="P730" style:family="paragraph" style:parent-style-name="Preformatted_20_Text">
      <style:paragraph-properties fo:text-align="justify" style:justify-single-word="false"/>
      <style:text-properties style:font-name="Liberation Serif" fo:font-size="12pt" fo:language="de" fo:country="DE" officeooo:rsid="000c5dec" officeooo:paragraph-rsid="000c5dec" style:font-name-asian="Liberation Serif1" style:font-size-asian="12pt" style:language-asian="de" style:country-asian="DE" style:font-name-complex="Liberation Serif1" style:font-size-complex="12pt" style:language-complex="de" style:country-complex="DE"/>
    </style:style>
    <style:style style:name="P731" style:family="paragraph" style:parent-style-name="Preformatted_20_Text">
      <style:paragraph-properties fo:text-align="justify" style:justify-single-word="false"/>
      <style:text-properties style:font-name="Liberation Serif" fo:font-size="12pt" fo:language="de" fo:country="DE" officeooo:rsid="000c5dec" officeooo:paragraph-rsid="000cba49" style:font-name-asian="Liberation Serif1" style:font-size-asian="12pt" style:language-asian="de" style:country-asian="DE" style:font-name-complex="Liberation Serif1" style:font-size-complex="12pt" style:language-complex="de" style:country-complex="DE"/>
    </style:style>
    <style:style style:name="P732" style:family="paragraph" style:parent-style-name="Preformatted_20_Text">
      <style:paragraph-properties fo:text-align="justify" style:justify-single-word="false"/>
      <style:text-properties style:font-name="Liberation Serif" fo:font-size="12pt" fo:language="de" fo:country="DE" officeooo:paragraph-rsid="000c5dec" style:font-name-asian="Liberation Serif1" style:font-size-asian="12pt" style:language-asian="de" style:country-asian="DE" style:font-name-complex="Liberation Serif1" style:font-size-complex="12pt" style:language-complex="de" style:country-complex="DE"/>
    </style:style>
    <style:style style:name="P733" style:family="paragraph" style:parent-style-name="Preformatted_20_Text">
      <style:paragraph-properties fo:text-align="center" style:justify-single-word="false"/>
      <style:text-properties style:font-name="Liberation Serif" fo:font-size="12pt" fo:language="de" fo:country="DE" officeooo:rsid="000e882b" officeooo:paragraph-rsid="000e882b" style:font-name-asian="Liberation Serif1" style:font-size-asian="12pt" style:language-asian="de" style:country-asian="DE" style:font-name-complex="Liberation Serif1" style:font-size-complex="12pt" style:language-complex="de" style:country-complex="DE"/>
    </style:style>
    <style:style style:name="P734" style:family="paragraph" style:parent-style-name="Preformatted_20_Text">
      <style:paragraph-properties fo:text-align="justify" style:justify-single-word="false"/>
      <style:text-properties style:font-name="Liberation Serif" fo:font-size="12pt" fo:language="de" fo:country="DE" officeooo:rsid="000e882b" officeooo:paragraph-rsid="000e882b" style:font-name-asian="Liberation Serif1" style:font-size-asian="12pt" style:language-asian="de" style:country-asian="DE" style:font-name-complex="Liberation Serif1" style:font-size-complex="12pt" style:language-complex="de" style:country-complex="DE"/>
    </style:style>
    <style:style style:name="P735" style:family="paragraph" style:parent-style-name="Preformatted_20_Text">
      <style:paragraph-properties fo:text-align="justify" style:justify-single-word="false"/>
      <style:text-properties officeooo:paragraph-rsid="022c09bd"/>
    </style:style>
    <style:style style:name="P736" style:family="paragraph" style:parent-style-name="Preformatted_20_Text">
      <style:paragraph-properties fo:margin-left="0in" fo:margin-right="0in" fo:text-align="justify" style:justify-single-word="false" fo:text-indent="0.2402in" style:auto-text-indent="false"/>
      <style:text-properties style:font-name="Liberation Serif" fo:font-size="12pt" fo:language="de" fo:country="DE" officeooo:rsid="000e882b" officeooo:paragraph-rsid="0044aec3" style:font-name-asian="Liberation Serif1" style:font-size-asian="12pt" style:language-asian="de" style:country-asian="DE" style:font-name-complex="Liberation Serif1" style:font-size-complex="12pt" style:language-complex="de" style:country-complex="DE"/>
    </style:style>
    <style:style style:name="P737" style:family="paragraph" style:parent-style-name="Preformatted_20_Text">
      <style:paragraph-properties fo:margin-left="0in" fo:margin-right="0in" fo:text-align="justify" style:justify-single-word="false" fo:text-indent="0.2402in" style:auto-text-indent="false"/>
      <style:text-properties style:font-name="Liberation Serif" fo:font-size="12pt" fo:language="de" fo:country="DE" officeooo:rsid="0010517d" officeooo:paragraph-rsid="0011769f" style:font-name-asian="Liberation Serif1" style:font-size-asian="12pt" style:language-asian="de" style:country-asian="DE" style:font-name-complex="Liberation Serif1" style:font-size-complex="12pt" style:language-complex="de" style:country-complex="DE"/>
    </style:style>
    <style:style style:name="P738" style:family="paragraph" style:parent-style-name="Preformatted_20_Text">
      <style:paragraph-properties fo:margin-left="0in" fo:margin-right="0in" fo:text-align="center" style:justify-single-word="false" fo:text-indent="0.2402in" style:auto-text-indent="false"/>
      <style:text-properties style:font-name="Liberation Serif" fo:font-size="12pt" fo:language="de" fo:country="DE" officeooo:rsid="0010517d" officeooo:paragraph-rsid="0011769f" style:font-name-asian="Liberation Serif1" style:font-size-asian="12pt" style:language-asian="de" style:country-asian="DE" style:font-name-complex="Liberation Serif1" style:font-size-complex="12pt" style:language-complex="de" style:country-complex="DE"/>
    </style:style>
    <style:style style:name="P739" style:family="paragraph" style:parent-style-name="Preformatted_20_Text">
      <style:paragraph-properties fo:margin-left="0in" fo:margin-right="0in" fo:text-align="center" style:justify-single-word="false" fo:text-indent="0.2402in" style:auto-text-indent="false"/>
      <style:text-properties style:font-name="Liberation Serif" fo:font-size="12pt" fo:language="de" fo:country="DE" officeooo:rsid="0011769f" officeooo:paragraph-rsid="0011769f" style:font-name-asian="Liberation Serif1" style:font-size-asian="12pt" style:language-asian="de" style:country-asian="DE" style:font-name-complex="Liberation Serif1" style:font-size-complex="12pt" style:language-complex="de" style:country-complex="DE"/>
    </style:style>
    <style:style style:name="P740" style:family="paragraph" style:parent-style-name="Preformatted_20_Text">
      <style:paragraph-properties fo:margin-left="0in" fo:margin-right="0in" fo:text-align="justify" style:justify-single-word="false" fo:text-indent="0.2402in" style:auto-text-indent="false"/>
      <style:text-properties style:font-name="Liberation Serif" fo:font-size="12pt" fo:language="de" fo:country="DE" officeooo:rsid="0011769f" officeooo:paragraph-rsid="0011769f" style:font-name-asian="Liberation Serif1" style:font-size-asian="12pt" style:language-asian="de" style:country-asian="DE" style:font-name-complex="Liberation Serif1" style:font-size-complex="12pt" style:language-complex="de" style:country-complex="DE"/>
    </style:style>
    <style:style style:name="P741" style:family="paragraph" style:parent-style-name="Normal_20__28_Web_29_">
      <style:paragraph-properties fo:line-height="100%" fo:text-align="start" style:justify-single-word="false"/>
      <style:text-properties style:font-name="Liberation Serif" fo:font-size="12pt" fo:font-style="italic" style:font-size-asian="12pt" style:font-style-asian="italic" style:font-size-complex="12pt"/>
    </style:style>
    <style:style style:name="P742" style:family="paragraph" style:parent-style-name="Normal_20__28_Web_29_">
      <style:paragraph-properties fo:line-height="100%" fo:text-align="start" style:justify-single-word="false"/>
      <style:text-properties style:font-name="Liberation Serif" fo:font-size="12pt" fo:font-style="italic" officeooo:paragraph-rsid="01d88d8c" style:font-size-asian="12pt" style:font-style-asian="italic" style:font-size-complex="12pt"/>
    </style:style>
    <style:style style:name="P743" style:family="paragraph" style:parent-style-name="Standard">
      <style:paragraph-properties fo:text-align="justify" style:justify-single-word="false"/>
      <style:text-properties style:font-name="Liberation Serif" fo:font-size="12pt" fo:language="de" fo:country="DE" officeooo:rsid="00676540" officeooo:paragraph-rsid="02461ae5" style:font-name-asian="Liberation Serif1" style:font-size-asian="12pt" style:language-asian="de" style:country-asian="DE" style:font-name-complex="Liberation Serif1" style:font-size-complex="12pt" style:language-complex="de" style:country-complex="DE"/>
    </style:style>
    <style:style style:name="P744" style:family="paragraph" style:parent-style-name="Standard">
      <style:text-properties style:font-name="Liberation Serif" fo:font-size="12pt" fo:language="de" fo:country="DE" officeooo:rsid="0168015e" style:font-name-asian="Liberation Serif1" style:font-size-asian="12pt" style:language-asian="de" style:country-asian="DE" style:font-name-complex="Liberation Serif1" style:font-size-complex="12pt" style:language-complex="de" style:country-complex="DE"/>
    </style:style>
    <style:style style:name="P745" style:family="paragraph" style:parent-style-name="Standard">
      <style:paragraph-properties fo:text-align="center" style:justify-single-word="false"/>
      <style:text-properties style:font-name="Liberation Serif" fo:font-size="12pt" fo:language="de" fo:country="DE" officeooo:rsid="000b2465" officeooo:paragraph-rsid="026b0e1b" style:font-name-asian="Liberation Serif1" style:font-size-asian="12pt" style:language-asian="de" style:country-asian="DE" style:font-name-complex="Liberation Serif1" style:font-size-complex="12pt" style:language-complex="de" style:country-complex="DE"/>
    </style:style>
    <style:style style:name="P746" style:family="paragraph" style:parent-style-name="Standard">
      <style:paragraph-properties fo:text-align="center" style:justify-single-word="false"/>
      <style:text-properties style:font-name="Liberation Serif" fo:font-size="12pt" officeooo:rsid="000b2465" officeooo:paragraph-rsid="026ae5b8" style:font-size-asian="12pt" style:font-size-complex="12pt"/>
    </style:style>
    <style:style style:name="P747" style:family="paragraph" style:parent-style-name="Standard">
      <style:paragraph-properties fo:text-align="center" style:justify-single-word="false"/>
      <style:text-properties style:font-name="Liberation Serif" fo:font-size="12pt" officeooo:rsid="000b2465" officeooo:paragraph-rsid="026b0e1b" style:font-size-asian="12pt" style:font-size-complex="12pt"/>
    </style:style>
    <style:style style:name="P748" style:family="paragraph" style:parent-style-name="Standard">
      <style:paragraph-properties fo:text-align="center" style:justify-single-word="false"/>
      <style:text-properties style:font-name="Liberation Serif1" fo:font-size="16pt" fo:language="en" fo:country="US" officeooo:paragraph-rsid="02684adc" style:font-size-asian="16pt" style:font-size-complex="16pt"/>
    </style:style>
    <style:style style:name="P749" style:family="paragraph" style:parent-style-name="Standard">
      <style:paragraph-properties fo:text-align="center" style:justify-single-word="false"/>
      <style:text-properties style:font-name="Liberation Serif1" fo:font-size="24pt" fo:language="en" fo:country="US" officeooo:paragraph-rsid="02684adc" style:font-size-asian="24pt" style:font-size-complex="24pt"/>
    </style:style>
    <style:style style:name="P750" style:family="paragraph" style:parent-style-name="Standard">
      <style:paragraph-properties fo:text-align="center" style:justify-single-word="false"/>
      <style:text-properties style:font-name="Liberation Serif1" fo:language="en" fo:country="US" officeooo:paragraph-rsid="02684adc"/>
    </style:style>
    <style:style style:name="P751" style:family="paragraph" style:parent-style-name="Standard">
      <style:paragraph-properties fo:text-align="justify" style:justify-single-word="false"/>
      <style:text-properties officeooo:paragraph-rsid="022deae4"/>
    </style:style>
    <style:style style:name="P752" style:family="paragraph" style:parent-style-name="Standard">
      <style:paragraph-properties fo:margin-left="0in" fo:margin-right="0in" fo:text-align="start" style:justify-single-word="false" fo:text-indent="0in" style:auto-text-indent="false" style:text-autospace="none" style:vertical-align="auto"/>
      <style:text-properties style:font-name="Liberation Serif" fo:font-size="12pt" fo:language="de" fo:country="DE" officeooo:rsid="024dfe60" style:font-size-asian="12pt" style:language-asian="en" style:country-asian="US" style:font-size-complex="12pt"/>
    </style:style>
    <style:style style:name="P753"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0b61df4" officeooo:paragraph-rsid="00b61df4" style:font-size-asian="12pt" style:language-asian="en" style:country-asian="US" style:font-size-complex="12pt"/>
    </style:style>
    <style:style style:name="P75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officeooo:rsid="0252e4c7" officeooo:paragraph-rsid="017a9c1e" style:font-name-asian="Liberation Serif1" style:font-size-asian="12pt" style:language-asian="de" style:country-asian="DE" style:font-name-complex="Liberation Serif1" style:font-size-complex="12pt" style:language-complex="de" style:country-complex="DE"/>
    </style:style>
    <style:style style:name="P755" style:family="paragraph" style:parent-style-name="Standard">
      <style:paragraph-properties fo:margin-left="0in" fo:margin-right="0in" fo:text-align="center" style:justify-single-word="false" fo:text-indent="0in" style:auto-text-indent="false"/>
      <style:text-properties style:font-name="Liberation Serif" fo:font-size="12pt" fo:language="de" fo:country="DE" officeooo:rsid="000b2465" officeooo:paragraph-rsid="026c87fd" style:font-name-asian="Liberation Serif1" style:font-size-asian="12pt" style:language-asian="de" style:country-asian="DE" style:font-name-complex="Liberation Serif1" style:font-size-complex="12pt" style:language-complex="de" style:country-complex="DE"/>
    </style:style>
    <style:style style:name="P756" style:family="paragraph" style:parent-style-name="Standard">
      <style:paragraph-properties fo:margin-left="0in" fo:margin-right="0in" fo:text-align="center" style:justify-single-word="false" fo:text-indent="0in" style:auto-text-indent="false"/>
      <style:text-properties style:font-name="Liberation Serif" fo:font-size="12pt" fo:language="de" fo:country="DE" officeooo:rsid="000b2465" officeooo:paragraph-rsid="026d5ed7" style:font-name-asian="Liberation Serif1" style:font-size-asian="12pt" style:language-asian="de" style:country-asian="DE" style:font-name-complex="Liberation Serif1" style:font-size-complex="12pt" style:language-complex="de" style:country-complex="DE"/>
    </style:style>
    <style:style style:name="P757" style:family="paragraph" style:parent-style-name="Standard">
      <style:paragraph-properties fo:margin-left="0in" fo:margin-right="0in" fo:text-align="center" style:justify-single-word="false" fo:text-indent="0in" style:auto-text-indent="false"/>
      <style:text-properties style:font-name="Liberation Serif" fo:font-size="12pt" fo:language="de" fo:country="DE" officeooo:rsid="000b2465" officeooo:paragraph-rsid="026eecad" style:font-name-asian="Liberation Serif1" style:font-size-asian="12pt" style:language-asian="de" style:country-asian="DE" style:font-name-complex="Liberation Serif1" style:font-size-complex="12pt" style:language-complex="de" style:country-complex="DE"/>
    </style:style>
    <style:style style:name="P758" style:family="paragraph" style:parent-style-name="Standard">
      <style:paragraph-properties fo:margin-left="0in" fo:margin-right="0in" fo:text-align="center" style:justify-single-word="false" fo:text-indent="0in" style:auto-text-indent="false"/>
      <style:text-properties style:font-name="Liberation Serif" fo:font-size="12pt" fo:language="de" fo:country="DE" officeooo:rsid="000b2465" officeooo:paragraph-rsid="026f5190" style:font-name-asian="Liberation Serif1" style:font-size-asian="12pt" style:language-asian="de" style:country-asian="DE" style:font-name-complex="Liberation Serif1" style:font-size-complex="12pt" style:language-complex="de" style:country-complex="DE"/>
    </style:style>
    <style:style style:name="P759"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solid" style:text-underline-type="double" style:text-underline-width="auto" style:text-underline-color="font-color" style:font-size-asian="12pt" style:language-asian="en" style:country-asian="US" style:font-size-complex="12pt"/>
    </style:style>
    <style:style style:name="P76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5897be" officeooo:paragraph-rsid="015c4602" style:font-name-asian="Liberation Serif1" style:font-size-asian="12pt" style:language-asian="de" style:country-asian="DE" style:font-name-complex="Liberation Serif1" style:font-size-complex="12pt" style:language-complex="de" style:country-complex="DE"/>
    </style:style>
    <style:style style:name="P761"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118d8" officeooo:paragraph-rsid="01d118d8" style:font-name-asian="Liberation Serif1" style:font-size-asian="12pt" style:language-asian="de" style:country-asian="DE" style:font-name-complex="Liberation Serif1" style:font-size-complex="12pt" style:language-complex="de" style:country-complex="DE"/>
    </style:style>
    <style:style style:name="P762"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25e2b5d" officeooo:paragraph-rsid="025e2b5d" style:font-name-asian="Liberation Serif1" style:font-size-asian="12pt" style:language-asian="de" style:country-asian="DE" style:font-name-complex="Liberation Serif1" style:font-size-complex="12pt" style:language-complex="de" style:country-complex="DE"/>
    </style:style>
    <style:style style:name="P763"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5e2b5d" officeooo:paragraph-rsid="00e34e63" style:font-name-asian="Liberation Serif1" style:font-size-asian="12pt" style:language-asian="de" style:country-asian="DE" style:font-name-complex="Liberation Serif1" style:font-size-complex="12pt" style:language-complex="de" style:country-complex="DE"/>
    </style:style>
    <style:style style:name="P764"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0e9f1ce" officeooo:paragraph-rsid="00e9f1ce" style:font-name-asian="Liberation Serif1" style:font-size-asian="12pt" style:language-asian="de" style:country-asian="DE" style:font-name-complex="Liberation Serif1" style:font-size-complex="12pt" style:language-complex="de" style:country-complex="DE"/>
    </style:style>
    <style:style style:name="P765"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d34814" officeooo:paragraph-rsid="01d34814" style:font-name-asian="Liberation Serif1" style:font-size-asian="12pt" style:language-asian="de" style:country-asian="DE" style:font-name-complex="Liberation Serif1" style:font-size-complex="12pt" style:language-complex="de" style:country-complex="DE"/>
    </style:style>
    <style:style style:name="P766"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d62e78" officeooo:paragraph-rsid="02639d47" style:font-name-asian="Liberation Serif1" style:font-size-asian="12pt" style:language-asian="de" style:country-asian="DE" style:font-name-complex="Liberation Serif1" style:font-size-complex="12pt" style:language-complex="de" style:country-complex="DE"/>
    </style:style>
    <style:style style:name="P767"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21e661d" officeooo:paragraph-rsid="02639d47" style:font-name-asian="Liberation Serif1" style:font-size-asian="12pt" style:language-asian="de" style:country-asian="DE" style:font-name-complex="Liberation Serif1" style:font-size-complex="12pt" style:language-complex="de" style:country-complex="DE"/>
    </style:style>
    <style:style style:name="P768"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073316" officeooo:paragraph-rsid="01073316" style:font-name-asian="Liberation Serif1" style:font-size-asian="12pt" style:language-asian="de" style:country-asian="DE" style:font-name-complex="Liberation Serif1" style:font-size-complex="12pt" style:language-complex="de" style:country-complex="DE"/>
    </style:style>
    <style:style style:name="P769"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style:text-underline-style="none" officeooo:rsid="01adf864" officeooo:paragraph-rsid="01adf864" style:font-name-asian="Liberation Serif1" style:font-size-asian="12pt" style:language-asian="de" style:country-asian="DE" style:font-name-complex="Liberation Serif1" style:font-size-complex="12pt" style:language-complex="de" style:country-complex="DE"/>
    </style:style>
    <style:style style:name="P770" style:family="paragraph" style:parent-style-name="Standard">
      <style:paragraph-properties fo:margin-left="0in" fo:margin-right="0in" fo:text-align="center" style:justify-single-word="false" fo:text-indent="0in" style:auto-text-indent="false" style:text-autospace="none" style:vertical-align="auto"/>
      <style:text-properties style:font-name="Liberation Serif" fo:font-size="12pt" fo:language="de" fo:country="DE" style:text-underline-style="none" officeooo:rsid="014d3e32" officeooo:paragraph-rsid="014d3e32" style:font-name-asian="Liberation Serif1" style:font-size-asian="12pt" style:language-asian="de" style:country-asian="DE" style:font-name-complex="Liberation Serif1" style:font-size-complex="12pt" style:language-complex="de" style:country-complex="DE"/>
    </style:style>
    <style:style style:name="P771" style:family="paragraph" style:parent-style-name="Standard" style:list-style-name="L1">
      <style:paragraph-properties fo:margin-left="0in" fo:margin-right="0in" fo:text-align="center" style:justify-single-word="false" fo:text-indent="0in" style:auto-text-indent="false" style:text-autospace="none" style:vertical-align="auto"/>
      <style:text-properties style:font-name="Liberation Serif" fo:font-size="12pt" fo:font-style="normal" officeooo:rsid="01feedde" officeooo:paragraph-rsid="02004854" style:font-size-asian="12pt" style:font-style-asian="normal" style:font-size-complex="12pt" style:font-style-complex="normal"/>
    </style:style>
    <style:style style:name="P772" style:family="paragraph" style:parent-style-name="Standard" style:list-style-name="L1">
      <style:paragraph-properties fo:margin-left="0in" fo:margin-right="0in" fo:text-align="center" style:justify-single-word="false" fo:text-indent="0in" style:auto-text-indent="false" style:text-autospace="none" style:vertical-align="auto"/>
      <style:text-properties style:font-name="Liberation Serif" fo:font-size="12pt" fo:font-style="normal" officeooo:rsid="02004854" officeooo:paragraph-rsid="02004854" style:font-size-asian="12pt" style:font-style-asian="normal" style:font-size-complex="12pt" style:font-style-complex="normal"/>
    </style:style>
    <style:style style:name="P773" style:family="paragraph" style:parent-style-name="Standard" style:list-style-name="L1">
      <style:paragraph-properties fo:margin-left="0in" fo:margin-right="0in" fo:text-align="center" style:justify-single-word="false" fo:text-indent="0in" style:auto-text-indent="false" style:text-autospace="none" style:vertical-align="auto"/>
      <style:text-properties style:font-name="Liberation Serif" fo:font-size="12pt" fo:font-style="normal" officeooo:rsid="02004854" officeooo:paragraph-rsid="0267eb43" style:font-size-asian="12pt" style:font-style-asian="normal" style:font-size-complex="12pt" style:font-style-complex="normal"/>
    </style:style>
    <style:style style:name="P774" style:family="paragraph" style:parent-style-name="Standard" style:list-style-name="L1">
      <style:paragraph-properties fo:margin-left="0in" fo:margin-right="0in" fo:text-align="justify" style:justify-single-word="false" fo:text-indent="0in" style:auto-text-indent="false" style:text-autospace="none" style:vertical-align="auto"/>
      <style:text-properties style:font-name="Liberation Serif" fo:font-size="12pt" fo:font-style="normal" officeooo:rsid="02004854" officeooo:paragraph-rsid="02004854" style:font-size-asian="12pt" style:font-style-asian="normal" style:font-size-complex="12pt" style:font-style-complex="normal"/>
    </style:style>
    <style:style style:name="P775" style:family="paragraph" style:parent-style-name="Standard" style:list-style-name="L1">
      <style:paragraph-properties fo:margin-left="0in" fo:margin-right="0in" fo:text-align="center" style:justify-single-word="false" fo:text-indent="0in" style:auto-text-indent="false" style:text-autospace="none" style:vertical-align="auto"/>
      <style:text-properties style:font-name="Liberation Serif" fo:font-size="18pt" fo:font-style="normal" officeooo:rsid="02004854" officeooo:paragraph-rsid="02004854" style:font-size-asian="18pt" style:font-style-asian="normal" style:font-size-complex="18pt" style:font-style-complex="normal"/>
    </style:style>
    <style:style style:name="P776"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dd9da" officeooo:paragraph-rsid="021dd9da" style:font-name-asian="Liberation Serif1" style:font-size-asian="12pt" style:language-asian="de" style:country-asian="DE" style:font-name-complex="Liberation Serif1" style:font-size-complex="12pt" style:language-complex="de" style:country-complex="DE"/>
    </style:style>
    <style:style style:name="P777"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639d47" officeooo:paragraph-rsid="021e661d" style:font-name-asian="Liberation Serif1" style:font-size-asian="12pt" style:language-asian="de" style:country-asian="DE" style:font-name-complex="Liberation Serif1" style:font-size-complex="12pt" style:language-complex="de" style:country-complex="DE"/>
    </style:style>
    <style:style style:name="P778" style:family="paragraph" style:parent-style-name="Standard">
      <style:paragraph-properties fo:margin-left="0in" fo:margin-right="0in" fo:text-align="justify" style:justify-single-word="false" fo:text-indent="0in" style:auto-text-indent="false" style:text-autospace="none" style:vertical-align="auto"/>
      <style:text-properties style:font-name="Liberation Serif1" fo:font-size="12pt" fo:language="de" fo:country="DE" style:text-underline-style="none" officeooo:rsid="021e661d" officeooo:paragraph-rsid="021e661d" style:font-name-asian="Liberation Serif1" style:font-size-asian="12pt" style:language-asian="de" style:country-asian="DE" style:font-name-complex="Liberation Serif1" style:font-size-complex="12pt" style:language-complex="de" style:country-complex="DE"/>
    </style:style>
    <style:style style:name="P779" style:family="paragraph" style:parent-style-name="Standard" style:list-style-name="L1">
      <style:paragraph-properties fo:margin-left="0in" fo:margin-right="0in" fo:text-align="center" style:justify-single-word="false" fo:text-indent="0in" style:auto-text-indent="false" style:text-autospace="none" style:vertical-align="auto"/>
      <style:text-properties officeooo:paragraph-rsid="02036376"/>
    </style:style>
    <style:style style:name="P780" style:family="paragraph" style:parent-style-name="Standard" style:master-page-name="Standard">
      <style:paragraph-properties fo:text-align="center" style:justify-single-word="false" style:page-number="auto"/>
      <style:text-properties style:font-name="Liberation Serif1" fo:font-size="24pt" fo:language="en" fo:country="US" officeooo:paragraph-rsid="02684adc" style:font-size-asian="24pt" style:font-size-complex="24pt"/>
    </style:style>
    <style:style style:name="P781" style:family="paragraph" style:parent-style-name="Standard">
      <style:paragraph-properties fo:margin-left="0in" fo:margin-right="0in" fo:text-align="center" style:justify-single-word="false" fo:text-indent="0.2402in" style:auto-text-indent="false"/>
      <style:text-properties style:font-name="Liberation Serif" fo:font-size="12pt" fo:language="de" fo:country="DE" officeooo:rsid="000b2465" officeooo:paragraph-rsid="026c87fd" style:font-name-asian="Liberation Serif1" style:font-size-asian="12pt" style:language-asian="de" style:country-asian="DE" style:font-name-complex="Liberation Serif1" style:font-size-complex="12pt" style:language-complex="de" style:country-complex="DE"/>
    </style:style>
    <style:style style:name="P782" style:family="paragraph" style:parent-style-name="Text_20_body">
      <style:paragraph-properties fo:text-align="center" style:justify-single-word="false"/>
      <style:text-properties style:font-name="Liberation Serif" fo:font-size="12pt" fo:language="de" fo:country="DE" officeooo:rsid="006b9cab" officeooo:paragraph-rsid="006b9cab" style:font-name-asian="Liberation Serif1" style:font-size-asian="12pt" style:language-asian="de" style:country-asian="DE" style:font-name-complex="Liberation Serif1" style:font-size-complex="12pt" style:language-complex="de" style:country-complex="DE"/>
    </style:style>
    <style:style style:name="P783" style:family="paragraph" style:parent-style-name="Text_20_body">
      <style:paragraph-properties fo:text-align="justify" style:justify-single-word="false"/>
      <style:text-properties style:font-name="Liberation Serif" fo:font-size="12pt" fo:language="de" fo:country="DE" officeooo:rsid="00772ee0" officeooo:paragraph-rsid="00772ee0" style:font-name-asian="Liberation Serif1" style:font-size-asian="12pt" style:language-asian="de" style:country-asian="DE" style:font-name-complex="Liberation Serif1" style:font-size-complex="12pt" style:language-complex="de" style:country-complex="DE"/>
    </style:style>
    <style:style style:name="P784" style:family="paragraph" style:parent-style-name="Text_20_body">
      <style:paragraph-properties fo:text-align="justify" style:justify-single-word="false"/>
      <style:text-properties style:font-name="Liberation Serif" fo:font-size="12pt" fo:language="de" fo:country="DE" officeooo:rsid="00847ced" officeooo:paragraph-rsid="0087530b" style:font-name-asian="Liberation Serif1" style:font-size-asian="12pt" style:language-asian="de" style:country-asian="DE" style:font-name-complex="Liberation Serif1" style:font-size-complex="12pt" style:language-complex="de" style:country-complex="DE"/>
    </style:style>
    <style:style style:name="P785" style:family="paragraph" style:parent-style-name="Text_20_body">
      <style:paragraph-properties fo:text-align="justify" style:justify-single-word="false"/>
      <style:text-properties style:font-name="Liberation Serif" fo:font-size="12pt" fo:language="de" fo:country="DE" officeooo:rsid="008b6859" officeooo:paragraph-rsid="00880cc0" style:font-name-asian="Liberation Serif1" style:font-size-asian="12pt" style:language-asian="de" style:country-asian="DE" style:font-name-complex="Liberation Serif1" style:font-size-complex="12pt" style:language-complex="de" style:country-complex="DE"/>
    </style:style>
    <style:style style:name="P786" style:family="paragraph" style:parent-style-name="Text_20_body">
      <style:paragraph-properties fo:text-align="justify" style:justify-single-word="false"/>
      <style:text-properties style:font-name="Liberation Serif" fo:font-size="12pt" fo:language="de" fo:country="DE" officeooo:rsid="0170a985" officeooo:paragraph-rsid="0170a985" style:font-name-asian="Liberation Serif1" style:font-size-asian="12pt" style:language-asian="de" style:country-asian="DE" style:font-name-complex="Liberation Serif1" style:font-size-complex="12pt" style:language-complex="de" style:country-complex="DE"/>
    </style:style>
    <style:style style:name="P78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08b1f" officeooo:paragraph-rsid="00208b1f" style:font-name-asian="Liberation Serif1" style:font-size-asian="12pt" style:language-asian="de" style:country-asian="DE" style:font-name-complex="Liberation Serif1" style:font-size-complex="12pt" style:language-complex="de" style:country-complex="DE"/>
    </style:style>
    <style:style style:name="P788"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2ff655" officeooo:paragraph-rsid="02426059" style:font-name-asian="Liberation Serif1" style:font-size-asian="12pt" style:language-asian="de" style:country-asian="DE" style:font-name-complex="Liberation Serif1" style:font-size-complex="12pt" style:language-complex="de" style:country-complex="DE"/>
    </style:style>
    <style:style style:name="P789"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37560d" officeooo:paragraph-rsid="0037560d" style:font-name-asian="Liberation Serif1" style:font-size-asian="12pt" style:language-asian="de" style:country-asian="DE" style:font-name-complex="Liberation Serif1" style:font-size-complex="12pt" style:language-complex="de" style:country-complex="DE"/>
    </style:style>
    <style:style style:name="P790"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paragraph-rsid="0011d70a" style:font-name-asian="Liberation Serif1" style:font-size-asian="12pt" style:language-asian="de" style:country-asian="DE" style:font-name-complex="Liberation Serif1" style:font-size-complex="12pt" style:language-complex="de" style:country-complex="DE"/>
    </style:style>
    <style:style style:name="P791"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48b1b9" style:font-name-asian="Liberation Serif1" style:font-size-asian="12pt" style:language-asian="de" style:country-asian="DE" style:font-name-complex="Liberation Serif1" style:font-size-complex="12pt" style:language-complex="de" style:country-complex="DE"/>
    </style:style>
    <style:style style:name="P792"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3d65b" style:font-name-asian="Liberation Serif1" style:font-size-asian="12pt" style:language-asian="de" style:country-asian="DE" style:font-name-complex="Liberation Serif1" style:font-size-complex="12pt" style:language-complex="de" style:country-complex="DE"/>
    </style:style>
    <style:style style:name="P793"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3d65b" officeooo:paragraph-rsid="001a9384" style:font-name-asian="Liberation Serif1" style:font-size-asian="12pt" style:language-asian="de" style:country-asian="DE" style:font-name-complex="Liberation Serif1" style:font-size-complex="12pt" style:language-complex="de" style:country-complex="DE"/>
    </style:style>
    <style:style style:name="P794"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officeooo:rsid="0014ab1f" officeooo:paragraph-rsid="0014ab1f" style:font-name-asian="Liberation Serif1" style:font-size-asian="12pt" style:language-asian="de" style:country-asian="DE" style:font-name-complex="Liberation Serif1" style:font-size-complex="12pt" style:language-complex="de" style:country-complex="DE"/>
    </style:style>
    <style:style style:name="P795"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1fbb28" style:font-name-asian="Liberation Serif1" style:font-size-asian="12pt" style:language-asian="de" style:country-asian="DE" style:font-name-complex="Liberation Serif1" style:font-size-complex="12pt" style:language-complex="de" style:country-complex="DE"/>
    </style:style>
    <style:style style:name="P796"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1f6d27" officeooo:paragraph-rsid="00295823" style:font-name-asian="Liberation Serif1" style:font-size-asian="12pt" style:language-asian="de" style:country-asian="DE" style:font-name-complex="Liberation Serif1" style:font-size-complex="12pt" style:language-complex="de" style:country-complex="DE"/>
    </style:style>
    <style:style style:name="P79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officeooo:rsid="002b1490" officeooo:paragraph-rsid="026f5190" style:font-name-asian="Liberation Serif1" style:font-size-asian="12pt" style:language-asian="de" style:country-asian="DE" style:font-name-complex="Liberation Serif1" style:font-size-complex="12pt" style:language-complex="de" style:country-complex="DE"/>
    </style:style>
    <style:style style:name="P798"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13192" officeooo:paragraph-rsid="00313192" style:font-name-asian="Liberation Serif1" style:font-size-asian="12pt" style:language-asian="de" style:country-asian="DE" style:font-name-complex="Liberation Serif1" style:font-size-complex="12pt" style:language-complex="de" style:country-complex="DE"/>
    </style:style>
    <style:style style:name="P799" style:family="paragraph" style:parent-style-name="Preformatted_20_Text">
      <style:paragraph-properties fo:margin-left="0in" fo:margin-right="0in" fo:text-align="center" style:justify-single-word="false" fo:text-indent="0in" style:auto-text-indent="false"/>
      <style:text-properties style:font-name="Liberation Serif" fo:font-size="12pt" fo:language="de" fo:country="DE" officeooo:rsid="00306a42" officeooo:paragraph-rsid="00306a42" style:font-name-asian="Liberation Serif1" style:font-size-asian="12pt" style:language-asian="de" style:country-asian="DE" style:font-name-complex="Liberation Serif1" style:font-size-complex="12pt" style:language-complex="de" style:country-complex="DE"/>
    </style:style>
    <style:style style:name="P800" style:family="paragraph" style:parent-style-name="Preformatted_20_Text">
      <style:paragraph-properties fo:margin-left="0in" fo:margin-right="0in" fo:text-align="justify" style:justify-single-word="false" fo:text-indent="0in" style:auto-text-indent="false" style:text-autospace="none" style:vertical-align="auto"/>
      <style:text-properties style:font-name="Liberation Serif" fo:font-size="12pt" fo:language="de" fo:country="DE" fo:font-style="normal" officeooo:rsid="003f4459" officeooo:paragraph-rsid="027501b0" style:font-name-asian="Liberation Serif1" style:font-size-asian="12pt" style:language-asian="de" style:country-asian="DE" style:font-style-asian="normal" style:font-name-complex="Liberation Serif1" style:font-size-complex="12pt" style:language-complex="de" style:country-complex="DE" style:font-style-complex="normal"/>
    </style:style>
    <style:style style:name="P801" style:family="paragraph" style:parent-style-name="Preformatted_20_Text">
      <style:paragraph-properties fo:margin-left="0in" fo:margin-right="0in" fo:text-align="justify" style:justify-single-word="false" fo:text-indent="0in" style:auto-text-indent="false" style:text-autospace="none" style:vertical-align="auto"/>
      <style:text-properties style:font-name="Liberation Serif1" fo:font-size="12pt" fo:language="en" fo:country="US" fo:font-style="normal" fo:font-weight="normal" officeooo:rsid="003bb074" officeooo:paragraph-rsid="026a7a79" style:font-name-asian="Liberation Serif1" style:font-size-asian="12pt" style:language-asian="en" style:country-asian="US" style:font-style-asian="normal" style:font-weight-asian="normal" style:font-name-complex="Liberation Serif1" style:font-size-complex="12pt" style:language-complex="en" style:country-complex="US" style:font-style-complex="normal" style:font-weight-complex="normal"/>
    </style:style>
    <style:style style:name="P802" style:family="paragraph" style:parent-style-name="Preformatted_20_Text">
      <style:paragraph-properties fo:text-align="center" style:justify-single-word="false"/>
      <style:text-properties style:font-name="Liberation Serif" fo:font-size="12pt" officeooo:rsid="000b2465" officeooo:paragraph-rsid="000b2465" style:font-size-asian="12pt" style:font-size-complex="12pt"/>
    </style:style>
    <style:style style:name="P803" style:family="paragraph" style:parent-style-name="Preformatted_20_Text">
      <style:paragraph-properties fo:text-align="center" style:justify-single-word="false"/>
      <style:text-properties style:font-name="Liberation Serif" fo:font-size="12pt" officeooo:paragraph-rsid="000b5fff" style:font-size-asian="12pt" style:font-size-complex="12pt"/>
    </style:style>
    <style:style style:name="P804" style:family="paragraph" style:parent-style-name="Preformatted_20_Text">
      <style:paragraph-properties fo:text-align="justify" style:justify-single-word="false"/>
      <style:text-properties style:font-name="Liberation Serif" fo:font-size="12pt" fo:language="de" fo:country="DE" officeooo:rsid="000c5dec" officeooo:paragraph-rsid="000c5dec" style:font-name-asian="Liberation Serif1" style:font-size-asian="12pt" style:language-asian="de" style:country-asian="DE" style:font-name-complex="Liberation Serif1" style:font-size-complex="12pt" style:language-complex="de" style:country-complex="DE"/>
    </style:style>
    <style:style style:name="P805" style:family="paragraph" style:parent-style-name="Preformatted_20_Text">
      <style:paragraph-properties fo:text-align="justify" style:justify-single-word="false"/>
      <style:text-properties fo:font-size="12pt" fo:font-weight="normal" officeooo:paragraph-rsid="026a7a79" style:font-size-asian="12pt" style:font-weight-asian="normal" style:font-size-complex="12pt" style:font-weight-complex="normal"/>
    </style:style>
    <style:style style:name="P806" style:family="paragraph" style:parent-style-name="Preformatted_20_Text">
      <style:paragraph-properties fo:margin-left="0in" fo:margin-right="0in" fo:text-align="center" style:justify-single-word="false" fo:text-indent="0.2402in" style:auto-text-indent="false"/>
      <style:text-properties style:font-name="Liberation Serif" fo:font-size="12pt" fo:language="de" fo:country="DE" officeooo:rsid="0010517d" officeooo:paragraph-rsid="0011769f" style:font-name-asian="Liberation Serif1" style:font-size-asian="12pt" style:language-asian="de" style:country-asian="DE" style:font-name-complex="Liberation Serif1" style:font-size-complex="12pt" style:language-complex="de" style:country-complex="DE"/>
    </style:style>
    <style:style style:name="P807" style:family="paragraph" style:parent-style-name="Heading_20_2">
      <style:text-properties style:font-name="Liberation Serif" fo:font-size="12pt" fo:language="de" fo:country="DE" fo:font-style="normal" fo:font-weight="normal" officeooo:rsid="00614902" officeooo:paragraph-rsid="006175c0" style:font-name-asian="Liberation Serif1" style:font-size-asian="12pt" style:language-asian="de" style:country-asian="DE" style:font-style-asian="normal" style:font-weight-asian="normal" style:font-name-complex="Liberation Serif1" style:font-size-complex="12pt" style:language-complex="de" style:country-complex="DE" style:font-style-complex="normal" style:font-weight-complex="normal"/>
    </style:style>
    <style:style style:name="T1" style:family="text">
      <style:text-properties officeooo:rsid="000b2465"/>
    </style:style>
    <style:style style:name="T2" style:family="text">
      <style:text-properties officeooo:rsid="000b5fff"/>
    </style:style>
    <style:style style:name="T3" style:family="text">
      <style:text-properties officeooo:rsid="000c5dec"/>
    </style:style>
    <style:style style:name="T4" style:family="text">
      <style:text-properties officeooo:rsid="000cba49"/>
    </style:style>
    <style:style style:name="T5" style:family="text">
      <style:text-properties officeooo:rsid="000d30fa"/>
    </style:style>
    <style:style style:name="T6" style:family="text">
      <style:text-properties officeooo:rsid="000e882b"/>
    </style:style>
    <style:style style:name="T7" style:family="text">
      <style:text-properties officeooo:rsid="0011769f"/>
    </style:style>
    <style:style style:name="T8" style:family="text">
      <style:text-properties officeooo:rsid="0011d70a"/>
    </style:style>
    <style:style style:name="T9" style:family="text">
      <style:text-properties officeooo:rsid="0014ab1f"/>
    </style:style>
    <style:style style:name="T10" style:family="text">
      <style:text-properties officeooo:rsid="0015c7f4"/>
    </style:style>
    <style:style style:name="T11" style:family="text">
      <style:text-properties officeooo:rsid="0017ddf1"/>
    </style:style>
    <style:style style:name="T12" style:family="text">
      <style:text-properties officeooo:rsid="0019b31f"/>
    </style:style>
    <style:style style:name="T13" style:family="text">
      <style:text-properties officeooo:rsid="001c05cd"/>
    </style:style>
    <style:style style:name="T14" style:family="text">
      <style:text-properties officeooo:rsid="00208b1f"/>
    </style:style>
    <style:style style:name="T15" style:family="text">
      <style:text-properties officeooo:rsid="0021d73a"/>
    </style:style>
    <style:style style:name="T16" style:family="text">
      <style:text-properties officeooo:rsid="0022bc1d"/>
    </style:style>
    <style:style style:name="T17" style:family="text">
      <style:text-properties officeooo:rsid="002629af"/>
    </style:style>
    <style:style style:name="T18" style:family="text">
      <style:text-properties officeooo:rsid="00289ba5"/>
    </style:style>
    <style:style style:name="T19" style:family="text">
      <style:text-properties officeooo:rsid="002b1490"/>
    </style:style>
    <style:style style:name="T20" style:family="text">
      <style:text-properties officeooo:rsid="002c7284"/>
    </style:style>
    <style:style style:name="T21" style:family="text">
      <style:text-properties officeooo:rsid="0018cdd6"/>
    </style:style>
    <style:style style:name="T22" style:family="text">
      <style:text-properties officeooo:rsid="002ff655"/>
    </style:style>
    <style:style style:name="T23" style:family="text">
      <style:text-properties officeooo:rsid="00313192"/>
    </style:style>
    <style:style style:name="T24" style:family="text">
      <style:text-properties officeooo:rsid="0033e647"/>
    </style:style>
    <style:style style:name="T25" style:family="text">
      <style:text-properties officeooo:rsid="003cd72d"/>
    </style:style>
    <style:style style:name="T26" style:family="text">
      <style:text-properties officeooo:rsid="003e0f6f"/>
    </style:style>
    <style:style style:name="T27" style:family="text">
      <style:text-properties officeooo:rsid="003eda86"/>
    </style:style>
    <style:style style:name="T28" style:family="text">
      <style:text-properties officeooo:rsid="003f4459"/>
    </style:style>
    <style:style style:name="T29" style:family="text">
      <style:text-properties officeooo:rsid="003f607a"/>
    </style:style>
    <style:style style:name="T30" style:family="text">
      <style:text-properties officeooo:rsid="0040a34b"/>
    </style:style>
    <style:style style:name="T31" style:family="text">
      <style:text-properties officeooo:rsid="00413115"/>
    </style:style>
    <style:style style:name="T32" style:family="text">
      <style:text-properties officeooo:rsid="0041da1a"/>
    </style:style>
    <style:style style:name="T33" style:family="text">
      <style:text-properties officeooo:rsid="00438db2"/>
    </style:style>
    <style:style style:name="T34" style:family="text">
      <style:text-properties officeooo:rsid="004d65b1"/>
    </style:style>
    <style:style style:name="T35" style:family="text">
      <style:text-properties officeooo:rsid="00583127"/>
    </style:style>
    <style:style style:name="T36" style:family="text">
      <style:text-properties officeooo:rsid="005b1db4"/>
    </style:style>
    <style:style style:name="T37" style:family="text">
      <style:text-properties officeooo:rsid="005e2608"/>
    </style:style>
    <style:style style:name="T38" style:family="text">
      <style:text-properties officeooo:rsid="005fb3b0"/>
    </style:style>
    <style:style style:name="T39" style:family="text">
      <style:text-properties officeooo:rsid="005fe629"/>
    </style:style>
    <style:style style:name="T40" style:family="text">
      <style:text-properties officeooo:rsid="00614902"/>
    </style:style>
    <style:style style:name="T41" style:family="text">
      <style:text-properties officeooo:rsid="0062e70c"/>
    </style:style>
    <style:style style:name="T42" style:family="text">
      <style:text-properties officeooo:rsid="00641664"/>
    </style:style>
    <style:style style:name="T43" style:family="text">
      <style:text-properties officeooo:rsid="006821e4"/>
    </style:style>
    <style:style style:name="T44" style:family="text">
      <style:text-properties officeooo:rsid="006b9cab"/>
    </style:style>
    <style:style style:name="T45" style:family="text">
      <style:text-properties officeooo:rsid="006ebd20"/>
    </style:style>
    <style:style style:name="T46" style:family="text">
      <style:text-properties officeooo:rsid="006f979b"/>
    </style:style>
    <style:style style:name="T47" style:family="text">
      <style:text-properties officeooo:rsid="00711e66"/>
    </style:style>
    <style:style style:name="T48" style:family="text">
      <style:text-properties officeooo:rsid="007398b5"/>
    </style:style>
    <style:style style:name="T49" style:family="text">
      <style:text-properties officeooo:rsid="00792f19"/>
    </style:style>
    <style:style style:name="T50" style:family="text">
      <style:text-properties officeooo:rsid="007c45a5"/>
    </style:style>
    <style:style style:name="T51" style:family="text">
      <style:text-properties officeooo:rsid="0080be02"/>
    </style:style>
    <style:style style:name="T52" style:family="text">
      <style:text-properties officeooo:rsid="008159c8"/>
    </style:style>
    <style:style style:name="T53" style:family="text">
      <style:text-properties officeooo:rsid="00847ced"/>
    </style:style>
    <style:style style:name="T54" style:family="text">
      <style:text-properties officeooo:rsid="00a0acda"/>
    </style:style>
    <style:style style:name="T55" style:family="text">
      <style:text-properties officeooo:rsid="00a154dd"/>
    </style:style>
    <style:style style:name="T56" style:family="text">
      <style:text-properties officeooo:rsid="00a42298"/>
    </style:style>
    <style:style style:name="T57" style:family="text">
      <style:text-properties officeooo:rsid="00a733da"/>
    </style:style>
    <style:style style:name="T58" style:family="text">
      <style:text-properties officeooo:rsid="00a43027"/>
    </style:style>
    <style:style style:name="T59" style:family="text">
      <style:text-properties style:text-underline-style="none"/>
    </style:style>
    <style:style style:name="T60" style:family="text">
      <style:text-properties style:text-underline-style="none" officeooo:rsid="00a43027"/>
    </style:style>
    <style:style style:name="T61" style:family="text">
      <style:text-properties style:text-underline-style="none" officeooo:rsid="025722a6"/>
    </style:style>
    <style:style style:name="T62" style:family="text">
      <style:text-properties officeooo:rsid="00b61df4"/>
    </style:style>
    <style:style style:name="T63" style:family="text">
      <style:text-properties officeooo:rsid="00b75a05"/>
    </style:style>
    <style:style style:name="T64" style:family="text">
      <style:text-properties officeooo:rsid="00bd94e4"/>
    </style:style>
    <style:style style:name="T65" style:family="text">
      <style:text-properties officeooo:rsid="00c17f0f"/>
    </style:style>
    <style:style style:name="T66" style:family="text">
      <style:text-properties officeooo:rsid="00c458fe"/>
    </style:style>
    <style:style style:name="T67" style:family="text">
      <style:text-properties officeooo:rsid="009bf078" style:language-asian="en" style:country-asian="US"/>
    </style:style>
    <style:style style:name="T68" style:family="text">
      <style:text-properties officeooo:rsid="00d6b778"/>
    </style:style>
    <style:style style:name="T69" style:family="text">
      <style:text-properties officeooo:rsid="00d71326"/>
    </style:style>
    <style:style style:name="T70" style:family="text">
      <style:text-properties officeooo:rsid="00d95ded"/>
    </style:style>
    <style:style style:name="T71" style:family="text">
      <style:text-properties officeooo:rsid="00dd639e"/>
    </style:style>
    <style:style style:name="T72" style:family="text">
      <style:text-properties officeooo:rsid="00dff382"/>
    </style:style>
    <style:style style:name="T73" style:family="text">
      <style:text-properties officeooo:rsid="00e09389"/>
    </style:style>
    <style:style style:name="T74" style:family="text">
      <style:text-properties officeooo:rsid="00e1e968"/>
    </style:style>
    <style:style style:name="T75" style:family="text">
      <style:text-properties officeooo:rsid="00e34e63"/>
    </style:style>
    <style:style style:name="T76" style:family="text">
      <style:text-properties officeooo:rsid="00e68bcb"/>
    </style:style>
    <style:style style:name="T77" style:family="text">
      <style:text-properties officeooo:rsid="00e8a0c1"/>
    </style:style>
    <style:style style:name="T78" style:family="text">
      <style:text-properties officeooo:rsid="00e9f1ce"/>
    </style:style>
    <style:style style:name="T79" style:family="text">
      <style:text-properties officeooo:rsid="00eea3e7"/>
    </style:style>
    <style:style style:name="T80" style:family="text">
      <style:text-properties officeooo:rsid="00f20059"/>
    </style:style>
    <style:style style:name="T81" style:family="text">
      <style:text-properties officeooo:rsid="00f201b1"/>
    </style:style>
    <style:style style:name="T82" style:family="text">
      <style:text-properties officeooo:rsid="00f7fd6d"/>
    </style:style>
    <style:style style:name="T83" style:family="text">
      <style:text-properties officeooo:rsid="00fae5a6"/>
    </style:style>
    <style:style style:name="T84" style:family="text">
      <style:text-properties officeooo:rsid="00fce132"/>
    </style:style>
    <style:style style:name="T85" style:family="text">
      <style:text-properties officeooo:rsid="00fd6d79"/>
    </style:style>
    <style:style style:name="T86" style:family="text">
      <style:text-properties officeooo:rsid="010104d7"/>
    </style:style>
    <style:style style:name="T87" style:family="text">
      <style:text-properties officeooo:rsid="01073316"/>
    </style:style>
    <style:style style:name="T88" style:family="text">
      <style:text-properties officeooo:rsid="01080d88"/>
    </style:style>
    <style:style style:name="T89" style:family="text">
      <style:text-properties officeooo:rsid="0113a5df"/>
    </style:style>
    <style:style style:name="T90" style:family="text">
      <style:text-properties officeooo:rsid="011af49f"/>
    </style:style>
    <style:style style:name="T91" style:family="text">
      <style:text-properties officeooo:rsid="011cb079"/>
    </style:style>
    <style:style style:name="T92" style:family="text">
      <style:text-properties officeooo:rsid="011de218"/>
    </style:style>
    <style:style style:name="T93" style:family="text">
      <style:text-properties fo:language="de" fo:country="DE" officeooo:rsid="00641664" style:font-name-asian="Liberation Serif1" style:language-asian="de" style:country-asian="DE" style:font-name-complex="Liberation Serif1" style:language-complex="de" style:country-complex="DE"/>
    </style:style>
    <style:style style:name="T94" style:family="text">
      <style:text-properties fo:language="de" fo:country="DE" officeooo:rsid="006821e4" style:font-name-asian="Liberation Serif1" style:language-asian="de" style:country-asian="DE" style:font-name-complex="Liberation Serif1" style:language-complex="de" style:country-complex="DE"/>
    </style:style>
    <style:style style:name="T95" style:family="text">
      <style:text-properties fo:language="de" fo:country="DE" officeooo:rsid="00792f19" style:font-name-asian="Liberation Serif1" style:language-asian="de" style:country-asian="DE" style:font-name-complex="Liberation Serif1" style:language-complex="de" style:country-complex="DE"/>
    </style:style>
    <style:style style:name="T96" style:family="text">
      <style:text-properties fo:language="de" fo:country="DE" officeooo:rsid="00847ced" style:font-name-asian="Liberation Serif1" style:language-asian="de" style:country-asian="DE" style:font-name-complex="Liberation Serif1" style:language-complex="de" style:country-complex="DE"/>
    </style:style>
    <style:style style:name="T97" style:family="text">
      <style:text-properties fo:language="de" fo:country="DE" officeooo:rsid="00871cae" style:font-name-asian="Liberation Serif1" style:language-asian="de" style:country-asian="DE" style:font-name-complex="Liberation Serif1" style:language-complex="de" style:country-complex="DE"/>
    </style:style>
    <style:style style:name="T98" style:family="text">
      <style:text-properties fo:language="de" fo:country="DE" officeooo:rsid="0164867e" style:font-name-asian="Liberation Serif1" style:language-asian="de" style:country-asian="DE" style:font-name-complex="Liberation Serif1" style:language-complex="de" style:country-complex="DE"/>
    </style:style>
    <style:style style:name="T99" style:family="text">
      <style:text-properties officeooo:rsid="00d95ded" style:font-name-asian="Liberation Serif1" style:font-name-complex="Liberation Serif1"/>
    </style:style>
    <style:style style:name="T100" style:family="text">
      <style:text-properties officeooo:rsid="013d353b" style:font-name-asian="Liberation Serif1" style:font-name-complex="Liberation Serif1"/>
    </style:style>
    <style:style style:name="T101" style:family="text">
      <style:text-properties style:font-name="Liberation Serif"/>
    </style:style>
    <style:style style:name="T102" style:family="text">
      <style:text-properties style:font-name="Liberation Serif" officeooo:rsid="00cb2b5d"/>
    </style:style>
    <style:style style:name="T103" style:family="text">
      <style:text-properties style:font-name="Liberation Serif" fo:font-size="12pt" style:font-size-asian="12pt" style:font-size-complex="12pt"/>
    </style:style>
    <style:style style:name="T104" style:family="text">
      <style:text-properties style:font-name="Liberation Serif" fo:font-size="12pt" officeooo:rsid="006821e4" style:font-size-asian="12pt" style:font-size-complex="12pt"/>
    </style:style>
    <style:style style:name="T105" style:family="text">
      <style:text-properties style:font-name="Liberation Serif" fo:font-size="12pt" officeooo:rsid="024795b9" style:font-size-asian="12pt" style:font-size-complex="12pt"/>
    </style:style>
    <style:style style:name="T106" style:family="text">
      <style:text-properties style:font-name="Liberation Serif" fo:font-size="12pt" fo:language="de" fo:country="DE" fo:font-style="normal" style:text-underline-style="none" officeooo:rsid="01feedde" style:font-name-asian="Liberation Serif1" style:font-size-asian="12pt" style:language-asian="de" style:country-asian="DE" style:font-style-asian="normal" style:font-name-complex="Liberation Serif1" style:font-size-complex="12pt" style:language-complex="de" style:country-complex="DE" style:font-style-complex="normal"/>
    </style:style>
    <style:style style:name="T107" style:family="text">
      <style:text-properties style:font-name="Liberation Serif" fo:font-size="12pt" fo:language="de" fo:country="DE" officeooo:rsid="000e882b" style:font-name-asian="Liberation Serif1" style:font-size-asian="12pt" style:language-asian="de" style:country-asian="DE" style:font-name-complex="Liberation Serif1" style:font-size-complex="12pt" style:language-complex="de" style:country-complex="DE"/>
    </style:style>
    <style:style style:name="T108" style:family="text">
      <style:text-properties style:font-name="Liberation Serif" fo:font-size="12pt" fo:language="de" fo:country="DE" officeooo:rsid="022c709e" style:font-name-asian="Liberation Serif1" style:font-size-asian="12pt" style:language-asian="de" style:country-asian="DE" style:font-name-complex="Liberation Serif1" style:font-size-complex="12pt" style:language-complex="de" style:country-complex="DE"/>
    </style:style>
    <style:style style:name="T109" style:family="text">
      <style:text-properties style:font-name="Liberation Serif" fo:font-size="12pt" fo:language="de" fo:country="DE" officeooo:rsid="00711e66" style:font-name-asian="Liberation Serif1" style:font-size-asian="12pt" style:language-asian="de" style:country-asian="DE" style:font-name-complex="Liberation Serif1" style:font-size-complex="12pt" style:language-complex="de" style:country-complex="DE"/>
    </style:style>
    <style:style style:name="T110" style:family="text">
      <style:text-properties style:font-name="Liberation Serif" fo:font-size="12pt" fo:font-style="normal" officeooo:rsid="01feedde" style:font-size-asian="12pt" style:font-style-asian="normal" style:font-size-complex="12pt" style:font-style-complex="normal"/>
    </style:style>
    <style:style style:name="T111" style:family="text">
      <style:text-properties officeooo:rsid="011eb408"/>
    </style:style>
    <style:style style:name="T112" style:family="text">
      <style:text-properties officeooo:rsid="011ef80e"/>
    </style:style>
    <style:style style:name="T113" style:family="text">
      <style:text-properties officeooo:rsid="0123631c"/>
    </style:style>
    <style:style style:name="T114" style:family="text">
      <style:text-properties officeooo:rsid="01265b05"/>
    </style:style>
    <style:style style:name="T115" style:family="text">
      <style:text-properties officeooo:rsid="012dd4c7"/>
    </style:style>
    <style:style style:name="T116" style:family="text">
      <style:text-properties officeooo:rsid="013008cd"/>
    </style:style>
    <style:style style:name="T117" style:family="text">
      <style:text-properties officeooo:rsid="01302941"/>
    </style:style>
    <style:style style:name="T118" style:family="text">
      <style:text-properties officeooo:rsid="01315933"/>
    </style:style>
    <style:style style:name="T119" style:family="text">
      <style:text-properties officeooo:rsid="0132bcfd"/>
    </style:style>
    <style:style style:name="T120" style:family="text">
      <style:text-properties officeooo:rsid="01368ac9"/>
    </style:style>
    <style:style style:name="T121" style:family="text">
      <style:text-properties officeooo:rsid="01393e30"/>
    </style:style>
    <style:style style:name="T122" style:family="text">
      <style:text-properties officeooo:rsid="013cc54a"/>
    </style:style>
    <style:style style:name="T123" style:family="text">
      <style:text-properties officeooo:rsid="0141a98b"/>
    </style:style>
    <style:style style:name="T124" style:family="text">
      <style:text-properties officeooo:rsid="0145064f"/>
    </style:style>
    <style:style style:name="T125" style:family="text">
      <style:text-properties officeooo:rsid="014589c3"/>
    </style:style>
    <style:style style:name="T126" style:family="text">
      <style:text-properties officeooo:rsid="01460bea"/>
    </style:style>
    <style:style style:name="T127" style:family="text">
      <style:text-properties officeooo:rsid="0146c1c6"/>
    </style:style>
    <style:style style:name="T128" style:family="text">
      <style:text-properties officeooo:rsid="01482c68"/>
    </style:style>
    <style:style style:name="T129" style:family="text">
      <style:text-properties officeooo:rsid="0149421a"/>
    </style:style>
    <style:style style:name="T130" style:family="text">
      <style:text-properties officeooo:rsid="014a3c02"/>
    </style:style>
    <style:style style:name="T131" style:family="text">
      <style:text-properties officeooo:rsid="014cc1be"/>
    </style:style>
    <style:style style:name="T132" style:family="text">
      <style:text-properties officeooo:rsid="014d3e32"/>
    </style:style>
    <style:style style:name="T133" style:family="text">
      <style:text-properties officeooo:rsid="014e7a6d"/>
    </style:style>
    <style:style style:name="T134" style:family="text">
      <style:text-properties officeooo:rsid="01525d1c"/>
    </style:style>
    <style:style style:name="T135" style:family="text">
      <style:text-properties officeooo:rsid="01558a19"/>
    </style:style>
    <style:style style:name="T136" style:family="text">
      <style:text-properties officeooo:rsid="015715c0"/>
    </style:style>
    <style:style style:name="T137" style:family="text">
      <style:text-properties officeooo:rsid="015897be"/>
    </style:style>
    <style:style style:name="T138" style:family="text">
      <style:text-properties officeooo:rsid="015b6a76"/>
    </style:style>
    <style:style style:name="T139" style:family="text">
      <style:text-properties officeooo:rsid="015c4602"/>
    </style:style>
    <style:style style:name="T140" style:family="text">
      <style:text-properties officeooo:rsid="015db8c7"/>
    </style:style>
    <style:style style:name="T141" style:family="text">
      <style:text-properties officeooo:rsid="01635448"/>
    </style:style>
    <style:style style:name="T142" style:family="text">
      <style:text-properties officeooo:rsid="0164867e"/>
    </style:style>
    <style:style style:name="T143" style:family="text">
      <style:text-properties officeooo:rsid="01655ca9"/>
    </style:style>
    <style:style style:name="T144" style:family="text">
      <style:text-properties officeooo:rsid="016c139c"/>
    </style:style>
    <style:style style:name="T145" style:family="text">
      <style:text-properties officeooo:rsid="016f2503"/>
    </style:style>
    <style:style style:name="T146" style:family="text">
      <style:text-properties officeooo:rsid="0170a985"/>
    </style:style>
    <style:style style:name="T147" style:family="text">
      <style:text-properties officeooo:rsid="0175ca84"/>
    </style:style>
    <style:style style:name="T148" style:family="text">
      <style:text-properties officeooo:rsid="0179c042"/>
    </style:style>
    <style:style style:name="T149" style:family="text">
      <style:text-properties officeooo:rsid="017a9c1e"/>
    </style:style>
    <style:style style:name="T150" style:family="text">
      <style:text-properties officeooo:rsid="017cc5f8"/>
    </style:style>
    <style:style style:name="T151" style:family="text">
      <style:text-properties officeooo:rsid="017e36f9"/>
    </style:style>
    <style:style style:name="T152" style:family="text">
      <style:text-properties officeooo:rsid="018159ec"/>
    </style:style>
    <style:style style:name="T153" style:family="text">
      <style:text-properties officeooo:rsid="01834df5"/>
    </style:style>
    <style:style style:name="T154" style:family="text">
      <style:text-properties officeooo:rsid="0185f240"/>
    </style:style>
    <style:style style:name="T155" style:family="text">
      <style:text-properties officeooo:rsid="0187a1fa"/>
    </style:style>
    <style:style style:name="T156" style:family="text">
      <style:text-properties officeooo:rsid="01890f19"/>
    </style:style>
    <style:style style:name="T157" style:family="text">
      <style:text-properties officeooo:rsid="0189cda8"/>
    </style:style>
    <style:style style:name="T158" style:family="text">
      <style:text-properties officeooo:rsid="018abf5a"/>
    </style:style>
    <style:style style:name="T159" style:family="text">
      <style:text-properties officeooo:rsid="018fec7e"/>
    </style:style>
    <style:style style:name="T160" style:family="text">
      <style:text-properties officeooo:rsid="0191a182"/>
    </style:style>
    <style:style style:name="T161" style:family="text">
      <style:text-properties officeooo:rsid="019238bb"/>
    </style:style>
    <style:style style:name="T162" style:family="text">
      <style:text-properties officeooo:rsid="0194f326"/>
    </style:style>
    <style:style style:name="T163" style:family="text">
      <style:text-properties officeooo:rsid="0197bbfc"/>
    </style:style>
    <style:style style:name="T164" style:family="text">
      <style:text-properties officeooo:rsid="019b69e8"/>
    </style:style>
    <style:style style:name="T165" style:family="text">
      <style:text-properties officeooo:rsid="019ce437"/>
    </style:style>
    <style:style style:name="T166" style:family="text">
      <style:text-properties officeooo:rsid="019e485c"/>
    </style:style>
    <style:style style:name="T167" style:family="text">
      <style:text-properties officeooo:rsid="019f9291"/>
    </style:style>
    <style:style style:name="T168" style:family="text">
      <style:text-properties officeooo:rsid="01a067a4"/>
    </style:style>
    <style:style style:name="T169" style:family="text">
      <style:text-properties officeooo:rsid="01a4ab95"/>
    </style:style>
    <style:style style:name="T170" style:family="text">
      <style:text-properties officeooo:rsid="01a59a49"/>
    </style:style>
    <style:style style:name="T171" style:family="text">
      <style:text-properties officeooo:rsid="01a6fafd"/>
    </style:style>
    <style:style style:name="T172" style:family="text">
      <style:text-properties officeooo:rsid="01a95a9f"/>
    </style:style>
    <style:style style:name="T173" style:family="text">
      <style:text-properties officeooo:rsid="01ab449e"/>
    </style:style>
    <style:style style:name="T174" style:family="text">
      <style:text-properties officeooo:rsid="01af0b5b"/>
    </style:style>
    <style:style style:name="T175" style:family="text">
      <style:text-properties officeooo:rsid="01b029a6"/>
    </style:style>
    <style:style style:name="T176" style:family="text">
      <style:text-properties officeooo:rsid="01b04683"/>
    </style:style>
    <style:style style:name="T177" style:family="text">
      <style:text-properties officeooo:rsid="01b0ef98"/>
    </style:style>
    <style:style style:name="T178" style:family="text">
      <style:text-properties officeooo:rsid="01b262fb"/>
    </style:style>
    <style:style style:name="T179" style:family="text">
      <style:text-properties officeooo:rsid="01b95351"/>
    </style:style>
    <style:style style:name="T180" style:family="text">
      <style:text-properties officeooo:rsid="01ba3c79"/>
    </style:style>
    <style:style style:name="T181" style:family="text">
      <style:text-properties officeooo:rsid="01bd8d85"/>
    </style:style>
    <style:style style:name="T182" style:family="text">
      <style:text-properties officeooo:rsid="01bf47c5"/>
    </style:style>
    <style:style style:name="T183" style:family="text">
      <style:text-properties officeooo:rsid="01c10050"/>
    </style:style>
    <style:style style:name="T184" style:family="text">
      <style:text-properties officeooo:rsid="01c27c32"/>
    </style:style>
    <style:style style:name="T185" style:family="text">
      <style:text-properties officeooo:rsid="01c3ea19"/>
    </style:style>
    <style:style style:name="T186" style:family="text">
      <style:text-properties officeooo:rsid="01c543b4"/>
    </style:style>
    <style:style style:name="T187" style:family="text">
      <style:text-properties officeooo:rsid="01c824f4"/>
    </style:style>
    <style:style style:name="T188" style:family="text">
      <style:text-properties fo:font-style="italic" style:font-style-asian="italic"/>
    </style:style>
    <style:style style:name="T189" style:family="text">
      <style:text-properties fo:font-style="normal" style:text-underline-style="solid" style:text-underline-width="auto" style:text-underline-color="font-color" fo:font-weight="normal" officeooo:rsid="01c824f4" style:font-style-asian="normal" style:font-weight-asian="normal" style:font-style-complex="normal" style:font-weight-complex="normal"/>
    </style:style>
    <style:style style:name="T190" style:family="text">
      <style:text-properties officeooo:rsid="01cae953"/>
    </style:style>
    <style:style style:name="T191" style:family="text">
      <style:text-properties officeooo:rsid="01cfd472"/>
    </style:style>
    <style:style style:name="T192" style:family="text">
      <style:text-properties officeooo:rsid="01d62e78"/>
    </style:style>
    <style:style style:name="T193" style:family="text">
      <style:text-properties officeooo:rsid="0150aa7d"/>
    </style:style>
    <style:style style:name="T194" style:family="text">
      <style:text-properties officeooo:rsid="01d88d8c"/>
    </style:style>
    <style:style style:name="T195" style:family="text">
      <style:text-properties officeooo:rsid="01db718c"/>
    </style:style>
    <style:style style:name="T196" style:family="text">
      <style:text-properties officeooo:rsid="01dd596e"/>
    </style:style>
    <style:style style:name="T197" style:family="text">
      <style:text-properties officeooo:rsid="01deabfe"/>
    </style:style>
    <style:style style:name="T198" style:family="text">
      <style:text-properties officeooo:rsid="01df815e"/>
    </style:style>
    <style:style style:name="T199" style:family="text">
      <style:text-properties officeooo:rsid="01e30ad5"/>
    </style:style>
    <style:style style:name="T200" style:family="text">
      <style:text-properties officeooo:rsid="01e85abb"/>
    </style:style>
    <style:style style:name="T201" style:family="text">
      <style:text-properties officeooo:rsid="01e99996"/>
    </style:style>
    <style:style style:name="T202" style:family="text">
      <style:text-properties officeooo:rsid="01eb0c3a"/>
    </style:style>
    <style:style style:name="T203" style:family="text">
      <style:text-properties officeooo:rsid="01ebb1ec"/>
    </style:style>
    <style:style style:name="T204" style:family="text">
      <style:text-properties officeooo:rsid="01f6a120"/>
    </style:style>
    <style:style style:name="T205" style:family="text">
      <style:text-properties officeooo:rsid="01fa6594"/>
    </style:style>
    <style:style style:name="T206" style:family="text">
      <style:text-properties officeooo:rsid="01faaad7"/>
    </style:style>
    <style:style style:name="T207" style:family="text">
      <style:text-properties officeooo:rsid="01fc1ec0"/>
    </style:style>
    <style:style style:name="T208" style:family="text">
      <style:text-properties officeooo:rsid="02004854"/>
    </style:style>
    <style:style style:name="T209" style:family="text">
      <style:text-properties officeooo:rsid="02054343"/>
    </style:style>
    <style:style style:name="T210" style:family="text">
      <style:text-properties officeooo:rsid="020aac0a"/>
    </style:style>
    <style:style style:name="T211" style:family="text">
      <style:text-properties officeooo:rsid="020baed5"/>
    </style:style>
    <style:style style:name="T212" style:family="text">
      <style:text-properties officeooo:rsid="020c7eb2"/>
    </style:style>
    <style:style style:name="T213" style:family="text">
      <style:text-properties officeooo:rsid="020ef3a4"/>
    </style:style>
    <style:style style:name="T214" style:family="text">
      <style:text-properties officeooo:rsid="021032b8"/>
    </style:style>
    <style:style style:name="T215" style:family="text">
      <style:text-properties officeooo:rsid="02117f45"/>
    </style:style>
    <style:style style:name="T216" style:family="text">
      <style:text-properties officeooo:rsid="02130eac"/>
    </style:style>
    <style:style style:name="T217" style:family="text">
      <style:text-properties officeooo:rsid="021b5b84"/>
    </style:style>
    <style:style style:name="T218" style:family="text">
      <style:text-properties officeooo:rsid="021dd9da"/>
    </style:style>
    <style:style style:name="T219" style:family="text">
      <style:text-properties officeooo:rsid="021e09f8"/>
    </style:style>
    <style:style style:name="T220" style:family="text">
      <style:text-properties officeooo:rsid="02204600"/>
    </style:style>
    <style:style style:name="T221" style:family="text">
      <style:text-properties officeooo:rsid="0223e902"/>
    </style:style>
    <style:style style:name="T222" style:family="text">
      <style:text-properties officeooo:rsid="0225854d"/>
    </style:style>
    <style:style style:name="T223" style:family="text">
      <style:text-properties officeooo:rsid="022af4ef"/>
    </style:style>
    <style:style style:name="T224" style:family="text">
      <style:text-properties fo:font-size="12pt" style:font-size-asian="12pt" style:font-size-complex="12pt"/>
    </style:style>
    <style:style style:name="T225" style:family="text">
      <style:text-properties fo:font-size="12pt" officeooo:rsid="0013ccc9" style:font-size-asian="12pt" style:font-size-complex="12pt"/>
    </style:style>
    <style:style style:name="T226" style:family="text">
      <style:text-properties officeooo:rsid="022c709e"/>
    </style:style>
    <style:style style:name="T227" style:family="text">
      <style:text-properties style:font-name="Liberation Serif1"/>
    </style:style>
    <style:style style:name="T228" style:family="text">
      <style:text-properties style:font-name="Liberation Serif1" officeooo:rsid="0236452e"/>
    </style:style>
    <style:style style:name="T229" style:family="text">
      <style:text-properties officeooo:rsid="022e64d7"/>
    </style:style>
    <style:style style:name="T230" style:family="text">
      <style:text-properties officeooo:rsid="022f1b58"/>
    </style:style>
    <style:style style:name="T231" style:family="text">
      <style:text-properties officeooo:rsid="02304bab"/>
    </style:style>
    <style:style style:name="T232" style:family="text">
      <style:text-properties officeooo:rsid="02320630"/>
    </style:style>
    <style:style style:name="T233" style:family="text">
      <style:text-properties officeooo:rsid="0232dbf4"/>
    </style:style>
    <style:style style:name="T234" style:family="text">
      <style:text-properties officeooo:rsid="0234d834"/>
    </style:style>
    <style:style style:name="T235" style:family="text">
      <style:text-properties officeooo:rsid="0236452e"/>
    </style:style>
    <style:style style:name="T236" style:family="text">
      <style:text-properties officeooo:rsid="023e9f70"/>
    </style:style>
    <style:style style:name="T237" style:family="text">
      <style:text-properties officeooo:rsid="0243ee3a"/>
    </style:style>
    <style:style style:name="T238" style:family="text">
      <style:text-properties officeooo:rsid="02458515"/>
    </style:style>
    <style:style style:name="T239" style:family="text">
      <style:text-properties officeooo:rsid="0247b60a"/>
    </style:style>
    <style:style style:name="T240" style:family="text">
      <style:text-properties officeooo:rsid="024dfe60"/>
    </style:style>
    <style:style style:name="T241" style:family="text">
      <style:text-properties officeooo:rsid="02500e53"/>
    </style:style>
    <style:style style:name="T242" style:family="text">
      <style:text-properties officeooo:rsid="02528958"/>
    </style:style>
    <style:style style:name="T243" style:family="text">
      <style:text-properties officeooo:rsid="0255c8a5"/>
    </style:style>
    <style:style style:name="T244" style:family="text">
      <style:text-properties officeooo:rsid="02579b30"/>
    </style:style>
    <style:style style:name="T245" style:family="text">
      <style:text-properties officeooo:rsid="025e2b5d"/>
    </style:style>
    <style:style style:name="T246" style:family="text">
      <style:text-properties officeooo:rsid="02639d47"/>
    </style:style>
    <style:style style:name="T247" style:family="text">
      <style:text-properties officeooo:rsid="0267e13e"/>
    </style:style>
    <style:style style:name="T248" style:family="text">
      <style:text-properties officeooo:rsid="0052558e"/>
    </style:style>
    <style:style style:name="T249" style:family="text">
      <style:text-properties officeooo:rsid="02684adc"/>
    </style:style>
    <style:style style:name="T250" style:family="text">
      <style:text-properties officeooo:rsid="0269a124"/>
    </style:style>
    <style:style style:name="T251" style:family="text">
      <style:text-properties officeooo:rsid="026ae5b8"/>
    </style:style>
    <style:style style:name="T252" style:family="text">
      <style:text-properties officeooo:rsid="026c87fd"/>
    </style:style>
    <style:style style:name="T253" style:family="text">
      <style:text-properties officeooo:rsid="026eecad"/>
    </style:style>
    <style:style style:name="T254" style:family="text">
      <style:text-properties officeooo:rsid="026f5190"/>
    </style:style>
    <style:style style:name="T255" style:family="text">
      <style:text-properties officeooo:rsid="02712fe3"/>
    </style:style>
    <style:style style:name="T256" style:family="text">
      <style:text-properties officeooo:rsid="027244ce"/>
    </style:style>
    <style:style style:name="T257" style:family="text">
      <style:text-properties officeooo:rsid="027501b0"/>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0"/>
      <text:p text:style-name="P749"><text:span text:style-name="T249">Briefwechsel</text:span></text:p>
      <text:p text:style-name="P749"/>
      <text:p text:style-name="P749"><text:span text:style-name="T249">zwischen</text:span></text:p>
      <text:p text:style-name="P749"/>
      <text:p text:style-name="P749"><text:span text:style-name="T249">alten Freunden</text:span></text:p>
      <text:p text:style-name="P750"/>
      <text:p text:style-name="P750"/>
      <text:p text:style-name="P750"/>
      <text:p text:style-name="P750"/>
      <text:p text:style-name="P748"><text:span text:style-name="T249">Helmut Frielinghaus</text:span></text:p>
      <text:p text:style-name="P748"/>
      <text:p text:style-name="P748"><text:span text:style-name="T249">u</text:span>nd</text:p>
      <text:p text:style-name="P748"/>
      <text:p text:style-name="P748">Ernst Jochen Meyer</text:p>
      <text:p text:style-name="P750"/>
      <text:p text:style-name="P750"/>
      <text:p text:style-name="P750"/>
      <text:p text:style-name="P750"/>
      <text:p text:style-name="P750"/>
      <text:p text:style-name="P748"><text:span text:style-name="T249">3. Juli 1994</text:span></text:p>
      <text:p text:style-name="P748"/>
      <text:p text:style-name="P748"><text:span text:style-name="T249">bis</text:span></text:p>
      <text:p text:style-name="P748"/>
      <text:p text:style-name="P748"><text:span text:style-name="T248">1</text:span><text:span text:style-name="T250">1 Januar</text:span> 20<text:span text:style-name="T250">11</text:span></text:p>
      <text:p text:style-name="P748"><text:soft-page-break/></text:p>
      <text:p text:style-name="P746"><text:span text:style-name="T251">Belmont, Massachusetts</text:span></text:p>
      <text:p text:style-name="P802">am 3. Juli 1994</text:p>
      <text:p text:style-name="P720"/>
      <text:p text:style-name="P720">Lieber Helmut,</text:p>
      <text:p text:style-name="P720"/>
      <text:p text:style-name="P721">Vorgestern morgen, als Margaret und ich aus der Praxis nach Hause kamen, fand ich Deinen Brief im Kasten, samt dem Manuskript von der Postfrau und dem Buch von Günter Grass, ein Geschenk das seinen eigenen Festtag herbeizauberte. <text:s/>Hab vielen Dank.</text:p>
      <text:p text:style-name="P720"/>
      <text:p text:style-name="P720">Ich erfuhr mit Erleichterung, daß Du mit dem Lesen meines Romanes noch nicht begonnen hast; seit Deiner Abreise hat ein Schuldbewußtsein Dich damit behelligt zu haben an meinem Gewissen genagt. <text:s/>Warum solltest Du das Lesen dieses Ungetüms nicht auf unabsehbare Zeit aufschieben, da Du doch so viel beruflich Dringenderes und literarisch Wertvolleres zu lesen bekommst? <text:s/>Möchtest nicht auch Du zuletzt eine Ferienzeit von dem endlosen Lesen? <text:s/>Und wäre es nicht das sinnvollste Gegengeschenk für Deine Freundschaft Dir die Wanderung durch dieses Moor von Worten zu ersparen? <text:s/>Mein Gegenvorschlag ist, daß Du das Manuskript ungeöffnet in deiner Wohnung lagern läßt, und daß wir bei Gelegenheit Deines nächsten und hoffentlich baldigen Besuches bei uns, auf den Margaret und ich und schon jetzt freuen, den Roman, bei einem Glase Moselwein, mit dem gemeinsamen Lesen von drei oder vier Seiten, verabschieden, um uns dann Bedeutenderem zuzuwenden. <text:s/>Letzten Endes aber ist das Lesen Dein Beruf und ich darf mich nicht vermessen, Dir vorzuschreiben, wie Du ihn ausübst.</text:p>
      <text:p text:style-name="P720"/>
      <text:p text:style-name="P720">Die Postfrau habe ich mit Hingabe gelesen, der Erinnerung <text:span text:style-name="T223">D</text:span>eines Besuches halber, der mir, wie Du weißt, so ungemeine Freude gemacht hat, vor allem aber, weil Dein schlichtes, empfindsames Deutsch der Stimmung des Originals ein so treuliches Echo ist. <text:s/><text:soft-page-break/>(Leider fehlen Seiten 29 und 36. Wäre es zu anspruchsvoll von mir, Dich zu bitten, mir Abzüge dieser beiden Seiten nachzuschicken, wie auch einen bibliographischen Hinweis auf das englische Original? <text:s/>Ein unwesentlicher orthographischer Fehler auf Seite 13, welchen der deutsche Redakteur übersehen möchte: man schreibt Smithsonian, nicht Smithonian; das bekannte Museum und Forschungsinstitut in Washington wurde, so viel ich weiß, von James Smithson (1765-1829) gegründet.</text:p>
      <text:p text:style-name="P720"/>
      <text:p text:style-name="P722"><text:span text:style-name="T1">Das Lokalkolorit, welches mich auch in Deiner Übersetzung anspricht, dient geläufiger Weise dem Leser die Handlung nahe zu bringen. <text:s/>Die örtliche Bestimmtheit der Umgebung soll ihm die Glaubwürdigkeit des erdichteten Geschehens verbürgen. <text:s/>Wo ich der Leser bin, aber wirken die örtlichen Hinweise in der Geschichte von Lewis Coley und seiner Postfrau umgekehrt, denn der Glaubwürdigkeit der Geschichte, des Schicksals von Lewis Coley, oder wie immer er heißt, überzeugten mich längst die eigene Beobachtung und Unterhaltungen mit ungezählten Patienten. <text:s/>Was Deine </text:span><text:span text:style-name="T117">Ü</text:span><text:span text:style-name="T1">bersetzung ins Deutsche für mich bewirkt ist nicht so sehr die Darstellung dieses besonderen Menschenlebens, wie die tatsächliche Verwandlung der sprachlichen Landschaft in der die Coleys und </text:span><text:span text:style-name="T1">Stannards, die Paquettes, Dr Ngo, und Margaret und ich zusammen leben. <text:s/>Durch Deine Übersetzung sind nun Woburn und Framingham, Route 128, und Southern New Hampshire, wenngleich in beschränktem Maße, auch eine deutschsprachige Landschaft geworden. <text:s/>Vielleicht werde ich nie mehr durch Woburn oder durchs südliche New Hampshire fahren ohne hinter den halbgeöffneten Jalousien Deinen deutschstammelnden Lewis Coley zu ahnen, und auf den peinlich gepflegten Rasenplätzen nach ihm auszuspähen.</text:span></text:p>
      <text:p text:style-name="P720"/>
      <text:p text:style-name="P720">In Telgte selbst bin ich nie gewesen, aber letztes Jahr, in unmittelbarer Nähe, in Münster, das Margaret und ich im Regen durchwanderten, wonach bei der Rückfahrt, mir auf der Autobahn <text:soft-page-break/>vor Müdigkeit die Augen zu fielen, so daß unser Ausflug uns fast das Leben gekostet hätte. <text:s/>Ich habe den Anfang und das Ende der Novelle mit großem Interesse gelesen, und natürlich die dreiundvierzig Gedichte im Anhang. <text:s/>Über die Handlung bin ich mir noch nicht im Klaren, aber viel versprechend scheint mir die Entschlüsselung der Beziehungen des Schrifttums der genannten Autoren zu ihren verschiedenen Rollen in dieser Erzählung, und bedeutender noch das gegenseitige Verständnis dieses Dichters von seinen Kollegen des Barock mit denen er sich in Teltge getroffen hat. <text:s/>Denn daran, daß auch er an ihrem Kolloquium teilnahm vermag ich so wenig zu zweifeln, wie daß es überhaupt stattgefunden hat. <text:s/>Da sehe ich eine erfreuliche Arbeit mir bevor, und werde Dir, wenn sie erfolgreich ist, davon berichten. <text:s/>Wo kann ich etwas über die Gruppe 47 erfahren?</text:p>
      <text:p text:style-name="P720"/>
      <text:p text:style-name="P722"><text:span text:style-name="T1">S</text:span><text:span text:style-name="T115">oe</text:span><text:span text:style-name="T1">ben klingelt das Telephon. <text:s/>Man bestellt mich zur Notfallsstation des Mount Auburn Hospital wo sich eine junge Dame mit einem geröteten schmerzhaften Auge eingestellt hat, dessen Ursache meine Kollegen nicht zu bestimmen vermögen, und ich muß hin.</text:span></text:p>
      <text:p text:style-name="P720"/>
      <text:p text:style-name="P720">Margaret, Klemens, Laura, Rebekah, Nathaniel, und vor allem, Benjamin, lassen Dich grüßen.</text:p>
      <text:p text:style-name="P720"/>
      <text:p text:style-name="P723">Dein Jochen</text:p>
      <text:p text:style-name="P723"/>
      <text:p text:style-name="P724"><text:span text:style-name="T2"><text:s/></text:span><text:span text:style-name="T5">* * * * * *</text:span></text:p>
      <text:p text:style-name="P724"><text:span text:style-name="T5"/></text:p>
      <text:p text:style-name="P724"><text:span text:style-name="T5"/></text:p>
      <text:p text:style-name="P724"><text:span text:style-name="T5"/></text:p>
      <text:p text:style-name="P724"><text:span text:style-name="T5"/></text:p>
      <text:p text:style-name="P724"><text:span text:style-name="T5"/></text:p>
      <text:p text:style-name="P724"><text:span text:style-name="T5"/></text:p>
      <text:p text:style-name="P724"><text:span text:style-name="T5"/></text:p>
      <text:p text:style-name="P747"><text:soft-page-break/><text:span text:style-name="T251">Belmont, Massachusetts</text:span></text:p>
      <text:p text:style-name="P729">am 10. August 1994</text:p>
      <text:p text:style-name="P730"/>
      <text:p text:style-name="P730">Lieber Helmut,</text:p>
      <text:p text:style-name="P730"/>
      <text:p text:style-name="P730">Dank für Deinen Brief mit den Fahnen der Postbotin. <text:s/>Ich durchlas die Geschichte ein weiteres Mal. <text:s/>Ich weiß längst, daß meine Empfindsamkeit gegen die Literatur eine Schrulle ist. <text:s/>Ich glaube ich habe es Dir schon einmal erwähnt, wie mich als ganz kleines Kind der Pathos der grimmischen Märchen zu Tränen rührte, so daß ich regelmäßig als man sie uns im Kindergarten, auf der Bodestraße vorgelesen wurden, mit feuchten Augen um Erlaubnis bitten mußte, das Klassenzimmer zu verlassen um meine Gemütsruhe zwischen den Blumen im Garten wieder herzustellen. <text:s/>Ich habe kürzlich, angeregt durch Dein Lesen der Korrespondenz zwisc<text:span text:style-name="T101">hen unserern Vätern, die eigenen Briefe aus der Studentenzeit an meinen Vater durchgelesen, und habe einen Bericht über eine Konferenz mit meinem Lehrer Karl Vietor gefunden, wo ich erzähle wie jener mich wegen dieser Eigenart tadelte. <text:s/>"Sie stehen der Literatur zu nahe," hat er gesagt, "Sie nehmen sie ja gleich in den Arm." Ich kann nicht anders.</text:span></text:p>
      <text:p text:style-name="P730"/>
      <text:p text:style-name="P730">David Gates' Geschichte deute ich als einen Versuch ein Grenzgebiet zwischen Leben und Tod zu schildern, einen Übergang in welchem der verletzte Mensch verzweifelnd das gegenwärtige Dasein am einstigen misst. Hölderlin hat darauf hingewiesen: </text:p>
      <text:p text:style-name="P730"/>
      <text:p text:style-name="P730"><text:s text:c="7"/>"Ja! es frommet auch nicht, ihr Todesgötter! wenn einmal</text:p>
      <text:p text:style-name="P730"><text:s text:c="13"/>Ihr ihn haltet, und fest habt den bezwungenen Mann,</text:p>
      <text:p text:style-name="P730"><text:s text:c="8"/>Wenn ihr Bösen hinab in die schaurige Nacht ihn genommen,</text:p>
      <text:p text:style-name="P730"><text:s text:c="13"/><text:span text:style-name="T33">D</text:span>ann zu suchen, zu flehen, oder zu zürnen mit euch,</text:p>
      <text:p text:style-name="P730"><text:s text:c="8"/>Oder geduldig auch wohl im furchtsamen Banne zu wohnen</text:p>
      <text:p text:style-name="P730"><text:s text:c="13"/>Und mit Lächeln von euch hören das nüchterne Lied.</text:p>
      <text:p text:style-name="P730"><text:s text:c="8"/>Soll es seyn, so vergiss dein Heil, und schlummere klanglos!"</text:p>
      <text:p text:style-name="P730"><text:soft-page-break/></text:p>
      <text:p text:style-name="P735"><text:span text:style-name="T103">Das Treffen in Teltge habe ich auch zweimal durchgelesen, aber über die Frage, wie die Schilderungen der Dichter die dort erscheinen zu verstehen sind, bin ich zu keiner Klarheit gekommen, vornehmlich weil ich selbst so wenig von ihren Werken gelesen habe. <text:s/>Einigermaßen vertraut bin ich nur mir den Gedichten von Paul Gerhardt und Johannes Scheffler, und zu deren Betrachtung bietet das Buch zumindesten eine neue Perspektive. <text:s/>Da eine Grimmelshausenähnliche Gestalt die Hauptrolle in Günter </text:span><text:span text:style-name="T103">Grass' Roman spielt, fing ich an den Simplizissimus noch einmal zu lesen, und war damit, als ich abgelenkt wurde, etwa bis zur Hälfte fertig. <text:s/>Aber auch diese Lektüre klärte das Bild nicht auf, sondern vervielfältigte meine Fragen. <text:s/>So kam ich zu dem, jedenfalls vorläufigen Beschluss, daß das Treffen in Teltge als eine aporetische </text:span><text:span text:style-name="T225">Ü</text:span><text:span text:style-name="T224">bung verstanden sein will, und diese Vermutung schien mir durch die Eingangsworte "Gestern wird sein, was morgen gewesen ist," nicht weniger als durch das abschließende "weiß ich nicht, weiß ich nicht," bekräftigt zu werden. <text:s/>Allenfalls danke ich Dir vielmals für dies schöne, anregende Buch, und werde vielleicht in künftigen Briefen bündigeres darüber auszusagen haben.</text:span></text:p>
      <text:p text:style-name="P730"/>
      <text:p text:style-name="P731">Je unbändiger das Wirbeln der Gedanken, umso größer die Gefahr für mich im Begriffsschlamm festzufahren, und auf der Bildfläche meines Lebens erscheint keine dea cum machina als Retterin, und kein Mondgefährt. Ich habe bewußt versucht, dem Leser die Atmosphäre die ich jeweils zu schildern versuche unmittelbar zu vergegenwärtigen, die herrschende Stimmung so eindringlich als möglich darzustellen, daß ich, wo es um Langeweile geht nicht umhin konnte, oder wollte, ihn zu langweilen.</text:p>
      <text:p text:style-name="P731"/>
      <text:p text:style-name="P732"><text:span text:style-name="T3">Ich habe in meinem Roman </text:span><text:span text:style-name="T4">zuweilen b</text:span><text:span text:style-name="T3">ewusst gewagt den Leser zu verdrießen, ihn zu irritieren und zuärgern, wie etwa im ersten Kapitel mit den die langwierigen Erklärungen über die </text:span><text:soft-page-break/><text:span text:style-name="T3">hermeneutische Vorbildlichkeit der Bibel, auch als Parodie der Langweiligkeit einer akademischen Vorlesung. <text:s/>Im zweiten Kapitel versuche ich die endlos sich wiederholenden Vorstellungen und Erwägungen welche den Unentschlossenen plagen zu vergegenwärtigen. <text:s/>Im 30. Kapitel versuche ich die Langeweile des Wartens durch eingeschobene ablenkende Beschreibungen zu schildern, welche zu dem Fluss der Handlung in nur sehr mittelbarem Verhältnis stehen.</text:span></text:p>
      <text:p text:style-name="P730"/>
      <text:p text:style-name="P730">Schließlich sehe ich ein, dass ich den Roman für mich selber schreiben musste. <text:s/>Ich vermochte mir keine Leserschaft vorzustellen an die ich mich hätte wenden mögen. <text:s/>Mein Roman ist ein Bericht an den lieben Gott wie es in dieser Welt vonstatten geht, und der hat gewiss bessere Verwendung für seine Zeit als ihn zu lesen. Das hast du auch.</text:p>
      <text:p text:style-name="P730"/>
      <text:p text:style-name="P730">Dein Jochen</text:p>
      <text:p text:style-name="P730"/>
      <text:p text:style-name="P729">* * * * * *</text:p>
      <text:p text:style-name="P730"/>
      <text:p text:style-name="P745"><text:span text:style-name="T251">Belmont, Massachusetts</text:span></text:p>
      <text:p text:style-name="P733"><text:span text:style-name="T226">am </text:span>14. August 1994</text:p>
      <text:p text:style-name="P734"/>
      <text:p text:style-name="P734">Lieber Helmut,</text:p>
      <text:p text:style-name="P734"/>
      <text:p text:style-name="P751"><text:span text:style-name="T107">Dank für Deinen Brief mit den Fahnen der Postbotin. <text:s/>Ich habe diese Geschichte ein weiteres Mal durchgelesen. <text:s/>Sie scheint mir ein Versuch den so geheimnisdrä</text:span><text:span text:style-name="T108">u</text:span><text:span text:style-name="T107">nden </text:span><text:span text:style-name="T225">Ü</text:span>bergang zwischen Leben und Tod zu schildern, ein Grenzgebiet wo der verletzte Mensch verzweifelnd das gegenwärtige Dasein am einstigen misst. <text:s/>Hölder<text:span text:style-name="T252">-</text:span>lin hat darauf hingewiesen: </text:p>
      <text:p text:style-name="P734"/>
      <text:p text:style-name="P734">"Ja! es frommet auch nicht, ihr Todesgögtter! wenn einmal</text:p>
      <text:p text:style-name="P734"><text:s text:c="3"/>Ihr ihn haltet, und fest habt den bezwungenen Mann,</text:p>
      <text:p text:style-name="P734"><text:soft-page-break/>Wenn ihr Bögsen hinab in die schaurige Nacht ihn genommen,</text:p>
      <text:p text:style-name="P734"><text:s text:c="3"/>Dann zu suchen, zu flehen, oder zu zürnen mit euch,</text:p>
      <text:p text:style-name="P734">Oder geduldig auch wohl im furchtsamen Banne zu wohnen</text:p>
      <text:p text:style-name="P734"><text:s text:c="3"/>Und mit Lächeln von euch högren das nüchterne Lied.</text:p>
      <text:p text:style-name="P734">Soll es seyn, so vergiß dein Heil, und schlummere klanglos!"</text:p>
      <text:p text:style-name="P734"/>
      <text:p text:style-name="P734">Tatsächlich wirkt ja die Postbotin auf den armen Lewis Colie wie eine Gestalt aus einer anderen, höheren Welt. <text:s/>Sie "wandelt droben im Licht", in prächtiger Gesundheit. <text:s/>Das Sinnblid ihrer Rüstigkeit ist ihr Mondgefährt, als neuzeitlicher Kampf- und Siegeswagen, ("Chariot" ist der englische Ausdruck, für welchen meine Wörterbücher mir eine bessere Übersetzung verweigern.) mit welchem sie am Ende wie eine Göttin, als veritable Dea cum machina, erscheint, den sterbenden Lewis aus dem Lebensschlamm zu "retten". <text:s/>_Wohin_ er mit ihrem Erscheinen gerettet wird, ob ins Leben oder in den Tod, worin also in diesem Falle die Rettung bestünde, oder ob sie überhaupt noch möglich war, - vielleicht ist sie nur der letzte fromme Wunschtraum des Sterbenden, - weiß ich nicht, weiß ich nicht.</text:p>
      <text:p text:style-name="P734"/>
      <text:p text:style-name="P734"><text:s text:c="6"/>Das Treffen in Teltge habe ich auch wieder gelesen, ohne daß ich über die Frage, wie die Schilderungen der Dichter die dort erscheinen zu deuten sind, zu einer Klarheit gekommen wäre, vielleicht, weil ich selbst so so unbewandert in der Barockliteratur bin. <text:s/>Einigermaßen vertraut bin ich nur mir den Gedichten von Paul Gerhardt und Johannes Scheffler, und von derem Wirken bietet das Buch zumindesten eine neue Perspektive. <text:s/>Da eine Grimmels<text:span text:style-name="T252">-</text:span>hausenähnliche Gestalt die Hauptrolle in dem Roman spielt, fing ich an den Simplizissimus noch einmal zu lesen, und war damit, als ich abgelenkt wurde, etwa bis zur Hälfte fertig. <text:s/>Aber auch diese Lektüre klärte mich nicht auf, sondern vervielfaltigte meine Fragen. So kam ich zu dem, jedenfalls vorläufigen Beschluss, daß das Treffen in Teltge als eine aporetische übung verstanden sein will, und diese Vermutung schien mir durch die rätselhafte <text:soft-page-break/>Einführung "Gestern wird sein, was morgen gewesen ist," nicht weniger als durch das ihn beschließende Bekenntnis, "weiß ich nicht, weiß ich nicht," bekräftigt zu werden. <text:s/>Allenfalls danke ich Dir vielmals für dies schöne, anregende Buch, das mich noch lange beschäftigen wird. Deinem Brief entnehme ich, daß dies Land Dir seine Versprechen jedenfalls in in beschränktem Maße erfüllt. <text:s/>Das ist beherzigend für uns andere, die manchmal Gefahr laufen, an den Versprechen zu zweifeln.</text:p>
      <text:p text:style-name="P734"/>
      <text:p text:style-name="P734"><text:s text:c="4"/>Seit unserer Rückkehr aus Konnarock Ende Juni ist unser Sommer verhältnismäßig ereignislos verlaufen. <text:s/>Die ärztliche Praxis ist ruhig. <text:s/>Meine Zeit habe ich zum Teil auf das Ausbaün verschiedener neuer <text:span text:style-name="T229">Rechner</text:span>programme verwandt, eine Spielerei die mich vorübergehend begeistert, und doch am Ende wenig befriedigt. <text:s/>Das tut nur das Schreiben, zu dem ich mich täglich aufs Neue gedrungen fühle.</text:p>
      <text:p text:style-name="P734"/>
      <text:p text:style-name="P736">Gesundheitlich, und in jeder Hinsicht sonst, geht es uns allen gut. <text:s/>Benjamin hat zu laufen begonnen. <text:s/>Wenn Du im Frühjahr kommst, wird seine kleine Person, die Du anscheinend in so kurzer Zeit so liebgewonnen hast, sich wunderbar verwandelt haben. <text:s/>Auf Deinen Besuch freue ich mich schon jetzt. <text:s text:c="21"/></text:p>
      <text:p text:style-name="P499"/>
      <text:p text:style-name="P607">Dein Jochen</text:p>
      <text:p text:style-name="P737"/>
      <text:p text:style-name="P738">* * * * * *</text:p>
      <text:p text:style-name="P738"/>
      <text:p text:style-name="P738"/>
      <text:p text:style-name="P738"/>
      <text:p text:style-name="P738"/>
      <text:p text:style-name="P738"/>
      <text:p text:style-name="P738"/>
      <text:p text:style-name="P738"/>
      <text:p text:style-name="P738"/>
      <text:p text:style-name="P781"><text:soft-page-break/><text:span text:style-name="T251">Belmont, Massachusetts</text:span></text:p>
      <text:p text:style-name="P739">am 24. August 1994</text:p>
      <text:p text:style-name="P495"/>
      <text:p text:style-name="P495">Lieber Helmut,</text:p>
      <text:p text:style-name="P740"/>
      <text:p text:style-name="P740">Anliegend ist eine leicht redigierte Kopie eines Briefes an Dich, von dem ich vermute, daß er erst nach Deiner Abreise, bei deiner kalifornischen Adresse eintraf.</text:p>
      <text:p text:style-name="P740"/>
      <text:p text:style-name="P740">Für deinen Abschiedsbrief hab vielen Dank. <text:s/>Da hast Du uns Kleinbilder Deines Aufenthalts an der Westküste geschickt, die sich tiefer als manches sonst in mein jetzt immer mehr vergesslich werdendes Gemüt eingegraben haben. <text:s/>Das morgendliche Schwimmen bei Sonnenaufgang, die ehrfurchterweckenden Riesenbäume, der enthaltsame Besuch bei den Winzern, haben auch mein eigenes verkrampftes Dasein um ein Weniges erweitert. Und die gewissenhafte Teilnahme an der eigenartigen Problematik des amerikanischen öffentlichen Lebens, setzen meine verant<text:span text:style-name="T229">-</text:span>wortungsleugnende Ergebung in den Lauf der Welt in ein beschämendes Licht.</text:p>
      <text:p text:style-name="P740"/>
      <text:p text:style-name="P740">Tatsächlich habe ich einen großen Teil meines Lebens auf eigene, private Weise mit diesen Problemen gerungen, und tü es immer noch, vornehmlich in Bezug auf die "Health Care Crisis" die mich etwas früher als ich es erwartet hatte meiner beruflichen Tätigkeit zu entheben verspricht. <text:s/>Ich erkläre es mir selbst, und meinen Patienten, wenn sie mich anhören wollen, als das Urproblem des Menschendaseins:</text:p>
      <text:p text:style-name="P740"/>
      <text:p text:style-name="P740">Vnd Gott der HERR sprach/ Sihe Adam ist worden als vnser einer/ vnd weis was gut vnd böse ist/ Nu aber das er nicht ausstrecke seine hand/ und breche auch von dem Bawm des Lebens/ vnd esse und lebe ewiglich/ DA lies jn Gott der HERR aus dem garten Eden/ das er das Feld bawet/ da von er genommen ist/ <text:soft-page-break/>Vnd treib Adam aus/ und lagert fur den garten Eden den Cherubim/ mit einem blossen hawenden Schwert/ zu bewaren den weg zu dem Bawm des Lebens./</text:p>
      <text:p text:style-name="P740"/>
      <text:p text:style-name="P740">Merkwürdig, finde ich, wie der Unwillen der Menschen sich in die Beschränktheit ihres körperlichen Daseins zu fügen, ihnen jetzt, wie einst, das Paradies verwehrt, und sie verarmen lässt, während nur dem, "der dem Tod ins Angesicht schaün kann," das Leben erblüht. <text:s/>Mir scheint das Problem der gewalttätigen Verbrechen welches die Debatte über die Gesundheitsfürsorge zeitweilen verdrängt, mit dieser in enger Beziehung; nämlich insofern als die Milliarden welche schon jahrzehntelang verschwendet werden, Sterbende um ein paar Stunden, Tage oder Wochen an sinnloses Leben zu ketten, hungrigen, verwahrlosten Kindern, die eltern- und obdachlos in den verschmutzten Gassen lungern, entzogen sind, Menschen denen sich demzufolge kein anderer Lebensweg eröffnet, als der des Verbrechers. <text:s/>Nun baut man mehr und mehr Gefängnisse, um die unglücklichen Menschen vor einander zu schützen.</text:p>
      <text:p text:style-name="P740">Für den Empfindsamen, wird das ganze Land zum Gefängnis, - erinnerst Du das Gedicht "Ernst<text:span text:style-name="T229">e</text:span> Stunde" von Rilke? "Wer jetzt stirbt in der Welt, ohne Grund stirbt in der Welt: sieht mich an." Schon Heine hat, ich weiß nicht mehr wo, von Amerika als dem "grossen Freiheitgefängnis" geschrieben: noch nach hundertfünfzig Jahren wird seine Wahrsagung erfüllt.</text:p>
      <text:p text:style-name="P740"/>
      <text:p text:style-name="P740">Und dann die Todesstrafe, des bewußte Bestreben auf Seiten eines beträchtlichen Teils der Bevölkerung und ihrer Vertreter, den staatlichen Terror einzuführen. <text:s/>Denn dies ist nur der Anfang. <text:s/>Bald wird man ausrechnen, wie viel preiswerter es ist, die Menschen umzubringen, als sie einzusperren. <text:s/>Die SS hat ihnen das vorgerechnet. <text:s/>Dann wird die Geschichte sich wiederholen. <text:s/>Mein eigenes Denken über dieses dunkle Thema ist von dem 53. Kapitel <text:soft-page-break/>Jesaja gebannt. <text:s/>Ich habe mich im siebten Kapitel meines Romans darüber ausgesprochen, falls es Dich interessieren sollte.</text:p>
      <text:p text:style-name="P740"/>
      <text:p text:style-name="P740">Heute ist Mittwoch. Laura und Klemens sind zur Arbeit. Margaret betreut Rebekah, Nathaniel und Benjamin. <text:s/>Sonnabend brechen wir alle zur Reise auf. <text:s/>Klemens mit seiner Familie nach der Insel Nantucket, wo sie eine Woche mit seinen Schwiegereltern verbringen, Margaret und ich nach Konnarock, wo eine verstopfte Abflußanlage meiner wartet. <text:s/>Dies Mal werden wir nur elf Tage bleiben, um auf dem Rückwege in Cold Springs im Hudsontal einer Gedächtnisfeier für Margarets vor kurzem gestorbene Tante beizuwohnen.</text:p>
      <text:p text:style-name="P740"/>
      <text:p text:style-name="P740">Wie ich mich auf Deinen Besuch im Frühjahr freue, will ich nicht ein weiteres Mal erwähnen. <text:s/>Wenn Dieter und Deine Schwester mitkämen, ware es umso schöner. Grüße sie bitte beide von uns. <text:s/>Du bist ja mit den Räumlichkeiten hier sowohl als auch in Konnarock vertraut, und wirst mit mir übereinstimmen, daß es an Platz für Euch alle nicht fehlt. <text:s/>Sobald Du das ungefähre Datum der Reise vorläufig zu bestimmen vermagst, laß es mich bitte wissen.</text:p>
      <text:p text:style-name="P740"/>
      <text:p text:style-name="P495"><text:s/>Dein Jochen</text:p>
      <text:p text:style-name="P496"><text:span text:style-name="T7">* * * * * *</text:span><text:span text:style-name="T6"> <text:s text:c="3"/></text:span></text:p>
      <text:p text:style-name="P496"><text:span text:style-name="T6"/></text:p>
      <text:p text:style-name="P755"><text:span text:style-name="T251">Belmont, Massachusetts</text:span></text:p>
      <text:p text:style-name="P500"><text:s text:c="38"/>am 1. Oktober 1994</text:p>
      <text:p text:style-name="P500"/>
      <text:p text:style-name="P500">Lieber Helmut,</text:p>
      <text:p text:style-name="P500"/>
      <text:p text:style-name="P501">Du wirst mich entschuldigen, wenn ich Deinen Brief umgehend beantworte. Es bedeutet alles andere als Geringschätzung. <text:s/>Im Gegenteil, weil mich sein Inhalt so lebhaft beschäftigt, möchte ich ihn beantwortet haben, eh sich der unmittelbare Eindruck verflüchtigt hat.</text:p>
      <text:p text:style-name="P501"><text:soft-page-break/></text:p>
      <text:p text:style-name="P501">Ich machte mir, aus Gründen über welche ich mir selbst nicht im klaren bin, Sorgen um Dein Wohlergehen, unbegründete Sorgen hoffentlich, und allenfalls ungehörige, ein unberechtigtes Zudringen das ich dennoch bekennen muss. <text:s/>Dein Brief versicherte mich, dass Du wohl bist, und für diese Nachricht allein bin ich Dir dankbar.</text:p>
      <text:p text:style-name="P501"/>
      <text:p text:style-name="P501">Die große Frage nach der Beziehung des Menschen zum Leben, zur Krankheit und zum Tode, welche Du aus meinem Briefe aufgreifst, lässt sich ausdrücklich, wie mir scheint, kaum stellen, geschweige, daß sie sich auch nur annähernd beantworten ließe, es sei denn in der Kunst.</text:p>
      <text:p text:style-name="P501"/>
      <text:p text:style-name="P503"><text:span text:style-name="T8">Ich besinne mich auf eine zum Teil zerstörte aber umso eindrucksvollere Bilderreihe in der Marienkirche in Lübeck, mittels derer ein mittelalterlicher Künstler das Geheimnis des Todes zu ermitteln versuchte. <text:s/>Ich erinnere die Beschreibungen des Krankseins und des Sterbens im Malte Laurids Brigge. <text:s/>Seinerzeit </text:span><text:span text:style-name="T8">habe ich meinen Beruf gewählt, obgleich ich es damals nicht hätte so auszudrücken vermocht, weil ich den Ort besetzen wollte, wo das Innenleben des Menschen ins Auswendige übergeht, und umgekehrt. <text:s/>Und wenn sonst mein Beruf mich in fast jeder Hinsicht enttäuscht hat, und ich in ihm versagt habe, so betrachte ich das </text:span><text:span text:style-name="T8">Verständnis vom menschlichen Leben, das er mir gewährt hat, eine hohe Gnade; womit ich zu behaupten wünsche, nicht daß ich anderer Menschen Leben verstünde, sondern nur das eigene. <text:s/>Ich gedenke darüber eines Tages, wenn mir die </text:span><text:span text:style-name="T230">Zeit </text:span><text:span text:style-name="T8"><text:s/>gegönnt würde, </text:span><text:span text:style-name="T8">zwei Bücher zu schreiben, das eine Dichtung, das andere Darstellung. <text:s/>Bin aber noch weit entfernt, den Anfang zu machen, und möchte, daß Du mein Bekenntnis weder als Protz nocht als Drohung empfängst.</text:span></text:p>
      <text:p text:style-name="P501"/>
      <text:p text:style-name="P501"><text:soft-page-break/>Inzwischen waren wir, Anfang September, wieder in Konnarock. <text:s/>Dort habe ich mich nüchternerer Arbeit unterzogen. <text:s/>Der Abflußtank, - auf amerikanisch "septic tank", meine Wörterbücher verschweigen mir die treffende Übersetzung, - zweiundvierzig Jahre lang vernachlässigt, war völlig verstopft. <text:s/>Die Himmels<text:span text:style-name="T230">-</text:span>richtung in welcher man ihn angelegt hatte, geschweige denn der genaü Ort, war den Gedächtnissen aller noch lebenden Zeugen entschwunden, und die Zeichnungen von seiner Lage waren verschollen, wenn es sie überhapt je gegeben hatte. <text:s/>Also zwangen mich die Umstände zur Archäologie. <text:s/>Nach stundenlangem Graben erst mit der Schaufel, dann mit dem Kraftbagger, wurde der Tank, <text:span text:style-name="T231">der </text:span>unter der dichten <text:span text:style-name="T231">S</text:span>chierlingstannen<text:span text:style-name="T231">h</text:span>ecke begraben <text:span text:style-name="T231">lag</text:span>, wiederentdeckt, freigelegt, gereinigt; und damit die sanitäre Ordnung hergerichtet.</text:p>
      <text:p text:style-name="P501"/>
      <text:p text:style-name="P500"><text:s text:c="25"/>"Ihr von Müh zu Mühe so gepeinigt,</text:p>
      <text:p text:style-name="P500"><text:s text:c="27"/>Seid getrost, nun ist das All gereinigt,"</text:p>
      <text:p text:style-name="P500"><text:s text:c="47"/>(West-östlicher Divan)</text:p>
      <text:p text:style-name="P500"/>
      <text:p text:style-name="P501">Auch an der Heizung waren Verbesserungen nötig. <text:s/>Die schweren <text:span text:style-name="T232">E</text:span>i<text:span text:style-name="T232">ss</text:span>türme des vergangenen Winters hatten Elektrizitätsausfälle verursacht, deren zufolge <text:span text:style-name="T232">einige der </text:span><text:s/>Rohre eingefroren waren, ohne jedoch zu bersten. <text:span text:style-name="T233">Ich beabsichtige </text:span>In den kommenden Wintern dies Risiko zu vermeiden, indem ich in den Heizungs<text:span text:style-name="T233">-</text:span>rohren das Wasser mit Gefrierschutzflüssigkeit ersetzte. Zweihundertvierzig Liter davon schleppte ich auf den Dachboden um sie eins nach dem anderen in einem geöffneten Heizkörper einzutrichtern.</text:p>
      <text:p text:style-name="P501"/>
      <text:p text:style-name="P501">Bei all diesen praktischen Anstrengungen, kam ich kaum zum Denken, geschweige denn, dass ich zum Schreiben gekommen wäre. <text:s/>Aber die Besorgung des Notwendigen gibt mir dann auch eine besondere Genugtuung, welche ich bei dem Erfinden von Gedanken und Geschichten vermisse.</text:p>
      <text:p text:style-name="P501"><text:soft-page-break/></text:p>
      <text:p text:style-name="P501">Seit unserer Rückkehr bin ich weiter in unerwarteter Weise vo<text:span text:style-name="T233">m</text:span> Schreiben abgelenkt worden. <text:s/>Eh wir abreisten, hatte ich mir ein CD-rom Triebwerk für einen meiner Rechner besorgt, und benutzte diese Gelegenheit statt eines einfachen Schaltbrettes, auch einen Tonerzeuger in das Gerät einzubaün. Nun befand ich mich, ohne es vorausgesehen zu haben, in der Lage die Partituren, welche ich jahrelang vergeblich, weil ich zu ungeschickt bin, versucht habe auf dem Cembalo zu spielen, in eine Rechnersprache zu übertragen. <text:s/>Die Besetzung der verschiedenen Stimmen vermag ich dann nach Gutdünken den verschiedenen Instrumenten des Orchesters zuzuordnen, um alsbald eine etwas fremdklingende aber doch sehr klare und akkurate Wiedergabe der kompliziertesten Stücke zu hören, und dabei Einzelheiten wahrzunehmen, welche ich weder im Konzertsaal <text:span text:style-name="T233">noch</text:span> beim Schallplattenspiel hätte zur Kenntnis nehmen können. <text:s/>So sitze ich nun wie ein Süchtiger über die Tastatur meines <text:span text:style-name="T233">Rechners </text:span><text:s/>gebeugt, und gönne mir immer aufs Neue den Rausch noch einer weiteren Fuge. Wenn der <text:span text:style-name="T233">Rechner </text:span><text:s/>schweigt, höre ich im stillen das Lied von dem Leiermann, es ist das Schlußstück der Winterreise, und erkenne mich in ihm <text:span text:style-name="T233">wieder</text:span>:</text:p>
      <text:p text:style-name="P501"/>
      <text:p text:style-name="P501"><text:s text:c="12"/>"und mit starren Fingern dreht er was er kann,</text:p>
      <text:p text:style-name="P501"><text:s text:c="14"/>barfuß auf dem Eise, wankt er hin und her,</text:p>
      <text:p text:style-name="P501"><text:s text:c="14"/>und sein kleiner Teller bleibt ihm immer leer."</text:p>
      <text:p text:style-name="P501"/>
      <text:p text:style-name="P501">Der elektronische Rechner, denke ich, ist zur raffiniertesten aller Drehorgeln geworden, und meinen Eselsohren, jedenfalls, klingt er garnicht zu schlecht. <text:s/>Dabei bin ich mir der Dummheit und der Ironie bewußt, die in der Vermessenheit liegt, <text:span text:style-name="T234">zu beanspruchen </text:span>das Opfer eines ganzen Lebens in welchem sich der Künstler die Musik angeeignet hat, durch ein paar Stunden Tändelei mit einem elektrischen Spielzeug aufzuwiegen. Die fesselnde Beschäftigung jedoch macht es mir dann auch leichter den langsamen aber umso unverkennbareren Schwund meiner medizinischen Praxis zu <text:soft-page-break/>verschmerzen. <text:s/>Es ist nicht nur mein Alter, das mir die berufliche Zukunft abgrenzt, sondern vor allem die Bestallung der Ärzte in den heutigen USA als Vertreter von Versicherungsgesellschaften denen man neuerdings, zwar nicht die Verantwortung, aber dennoch die Machtbefugnis über die ärztliche Tätigkeit anvertraut hat. <text:s/>Ich bin dankbar, daß es mir erspart bleiben wird mich in diese Entmündigung zu ergeben.</text:p>
      <text:p text:style-name="P501"/>
      <text:p text:style-name="P501">Wegen Deines Lesens des Romans erlaube mir zu wiederholen, daß ich es überflüssig finde, allenfalls da Du das selbe Zeug, hoffentlich in genießbareren Brocken, in meinen Briefen finden wirst.</text:p>
      <text:p text:style-name="P502"><text:s text:c="86"/></text:p>
      <text:p text:style-name="P504"><text:span text:style-name="T8">Dein Jochen</text:span><text:span text:style-name="T6"> </text:span></text:p>
      <text:p text:style-name="P498"/>
      <text:p text:style-name="P497"><text:s text:c="20"/></text:p>
      <text:p text:style-name="P506">* * * * * * </text:p>
      <text:p text:style-name="P506"/>
      <text:p text:style-name="P755"><text:span text:style-name="T251">Belmont, Massachusetts</text:span></text:p>
      <text:p text:style-name="P506">am 20. Januar 199<text:span text:style-name="T235">5</text:span></text:p>
      <text:p text:style-name="P511"/>
      <text:p text:style-name="P511">Lieber Helmut,</text:p>
      <text:p text:style-name="P511"/>
      <text:p text:style-name="P518"><text:s text:c="3"/>Es ist lange her, seit wir von Dir Nachricht hatten. <text:s/>Fast jede Woche erwähnen wir Deinen letztjährigen Besuch, erinnern uns der Freude, welche Du uns mit Deinem Kommen bereitetest, und fragen uns, ob es nun nicht doch bald Zeit ist, daß du wiederkehrtest. <text:s/></text:p>
      <text:p text:style-name="P518"/>
      <text:p text:style-name="P519"><text:s text:c="3"/>Die Vorstellung, daß Dein Schweigen irgend ein Unwohlsein bedeuten möchte, beunruhigt mich zuweilen. <text:s/>Aber dann stelle ich mir vor, daß es vielleicht doch nur die schwierige <text:span text:style-name="T228">Ü</text:span>bersetzung ist, die Dich vom Schreiben abhält, oder die Aufdringlichkeit meiner <text:soft-page-break/>Briefe, oder die Banalität meines Romans. Dafür hätte ich auch Verständnis.</text:p>
      <text:p text:style-name="P518"/>
      <text:p text:style-name="P518"><text:s text:c="3"/>Ein Zweck dieses Briefes ist, Dir mitzuteilen, daß wir <text:span text:style-name="T235">beab-sichtigen</text:span> die Tage vom 14. bis 24. April mit Klemens, Laura und den drei Kindern in Konnarock zu verbringen, und uns freuen würden, wenn Du uns vorher oder hinterher in Belmont besuchen würdest, so lange Du immer möchtest. <text:s/>Einen Ausflug nach Konnarock mit Dir könnten wir im Mai oder Juni ansetzen. Ich weiß nicht was Margrit, meine Schwester in dieser Zeit in Konnarock plant; aber ich bin zuversichtlich sie würde ihre Pläne ändern um einen Besuch von Dir zu ermöglichen.</text:p>
      <text:p text:style-name="P511"/>
      <text:p text:style-name="P511">Dein Jochen</text:p>
      <text:p text:style-name="P511"/>
      <text:p text:style-name="P507">* * * * * *</text:p>
      <text:p text:style-name="P507"/>
      <text:p text:style-name="P755"><text:span text:style-name="T251">Belmont, Massachusetts</text:span></text:p>
      <text:p text:style-name="P508"><text:span text:style-name="T10">am </text:span><text:span text:style-name="T11">2</text:span><text:span text:style-name="T10">6. M</text:span><text:span text:style-name="T9">ä</text:span><text:span text:style-name="T10">rz 19</text:span><text:span text:style-name="T12">9</text:span><text:span text:style-name="T10">5</text:span></text:p>
      <text:p text:style-name="P520"/>
      <text:p text:style-name="P522">Lieber Helmut,</text:p>
      <text:p text:style-name="P522"/>
      <text:p text:style-name="P505"><text:span text:style-name="T9"><text:s text:c="4"/>Dank für Deinen Brief. Lege es bitte nicht als Vorwurf aus, wenn ich gestehe, dass ich lange darauf gewartet habe. Es ist kindisch, aber wahr, daß ich wenn wir des Abends nach Hause kamen, ich mich </text:span><text:span text:style-name="T9">fast jedes Mal, beim Gang zum Postkasten, erinnernd fragte, ob wohl ein Brief von Dir dort auf mich wartete. Zum Teil erkläre ich meine Befangenheit mit meinem, wenngleich nicht schlechtem, so </text:span><text:span text:style-name="T9">doch unsicherem Gewissen, welches mich hinundwieder mahnt, mich in meinen Briefen nicht zu ausgiebig, zu eindringlich und zu </text:span><text:span text:style-name="T9">selbstbewußt hervorzutun; und indem ich's schreibe beweist sich die </text:span><text:span text:style-name="T9">Billigkeit dieser Mahnung.</text:span></text:p>
      <text:p text:style-name="P523"/>
      <text:p text:style-name="P523"><text:soft-page-break/><text:s text:c="3"/>Dein Schreiben bestätigt, was ich ohnehin vermutete, dass es wohl nicht so sehr Ärger oder Enttäuschung über meine Briefe war, sondern die Ansprüche Deiner vielen und schwierigen Arbeit, welche Dich vom Schreiben abhielten. Das ist mir durchaus verständlich; es bedarf keiner Entschuldigung. Ich erwähnte es nicht um Dich zu regerem Briefwechsel aufzufordern, sondern um Dir meine eigene Gemütsverfassung etwas näher zu bringen.</text:p>
      <text:p text:style-name="P522"><text:s text:c="83"/></text:p>
      <text:p text:style-name="P522">Dein Jochen</text:p>
      <text:p text:style-name="P522"/>
      <text:p text:style-name="P509">* * * * * *</text:p>
      <text:p text:style-name="P522"/>
      <text:p text:style-name="P755"><text:span text:style-name="T251">Belmont, Massachusetts</text:span></text:p>
      <text:p text:style-name="P510"><text:span text:style-name="T10">am </text:span><text:span text:style-name="T11">2</text:span><text:span text:style-name="T10">6. M</text:span><text:span text:style-name="T9">ä</text:span><text:span text:style-name="T10">rz 19</text:span><text:span text:style-name="T12">9</text:span><text:span text:style-name="T10">5</text:span></text:p>
      <text:p text:style-name="P521"/>
      <text:p text:style-name="P524">Lieber Helmut,</text:p>
      <text:p text:style-name="P524"/>
      <text:p text:style-name="P525"><text:s text:c="5"/>Dank für Deinen Brief. Es ist schön, daß Deine Reisepläne sich verwirklichen, und daß wir uns darauf freuen können uns bald wieder mit Dir zu unterhalten.</text:p>
      <text:p text:style-name="P525"/>
      <text:p text:style-name="P525"><text:s text:c="4"/>Ich besinne mich nicht, ob ich bei Deinem Besuch in Boston Gelegenheit hatte Dir meine Praxisräume zu zeigen. Es ist eine große sechs Zimmerwohnung, die ich gemietet habe, mit Küche und Bad. Zwei dieser Zimmer stehen seit Jahren leer, und beim fortschreitenden Schwund meiner augenärztlichen Praxis benutze ich die restlichen nur an wenigen Tagen in jeder Woche. Diese Räumlichkeiten stelle ich Dir gern kostenlos zur Verfügung falls Dir daran gelegen wäre einige Zeit in Boston zu verbringen. Deine Anwesenheit in der Wohnung würde mich bei dem Verarzten der wenigen mir noch bleibenden Patienten gewiß nicht stören; und ich denke auch Du solltest Dich durch Margarets und mein Erscheinen dort nicht stören lassen.</text:p>
      <text:p text:style-name="P524"/>
      <text:p text:style-name="P525"><text:soft-page-break/>Abgesehen von dieser Wohnungsmöglichkeit, sollst Du das große Zimmer in unserem Haus in Belmont als Dir zur Verfügung steh<text:span text:style-name="T34">e</text:span>nd betrachten; wir freueJn uns auf Dein Kommen.</text:p>
      <text:p text:style-name="P525"/>
      <text:p text:style-name="P525">Nach Konnarock fahren wir für zwei Wochen im April (9. bis 24.) und beabsichtigen zwei weitere Wochen im Mai, und dann noch zwei Wochen im Juni dort zu sein. Meine Schwester plant, so viel ich weiß, eine großen Teil des Sommers dort zu verbringen. Margaret und ich haben sonst keine Pläne gemacht, werden aber wahrscheinlich vor Winter verschiedene Male mit dem Auto von Boston nach Konnarock fahren, und wurden uns freuen Dich, von New York, oder von Boston dorthin mitzunehmen. Auch hätten wir nichts einzuwenden, wenn Du das Haus in Konnarock in unserer Abwesenheit benutztest.</text:p>
      <text:p text:style-name="P525"/>
      <text:p text:style-name="P525">Margaret, Klemens und Laura lassen Dich grüßen. Noch ist est nicht Frühling, aber bald!</text:p>
      <text:p text:style-name="P525"/>
      <text:p text:style-name="P525">Dein Jochen</text:p>
      <text:p text:style-name="P525"/>
      <text:p text:style-name="P793">* * * * * *</text:p>
      <text:p text:style-name="P512"/>
      <text:p text:style-name="P756"><text:span text:style-name="T251">Belmont, Massachusetts</text:span></text:p>
      <text:p text:style-name="P608">am 6. Dezember 1995</text:p>
      <text:p text:style-name="P526"/>
      <text:p text:style-name="P526">Lieber Helmut,</text:p>
      <text:p text:style-name="P526"/>
      <text:p text:style-name="P526">Ich habe im Laufe des Winters, des Frühlings, des Sommers und des Herbstes wiederholt an Dich gedacht, und es ist mir eine einzigartige Freude nun ein Lebenszeichen von Dir zu haben. <text:s/>Vielen Dank für Deinen Brief.</text:p>
      <text:p text:style-name="P526"/>
      <text:p text:style-name="P526">Während des Sommers, wenn ich recht besinne, war auf dem Gerät das in Konnarock uns das Telephon beantwortet, einmal ein Gruß <text:soft-page-break/>von Dir, jedoch ohne eine Telephonnummer an welche ich den Anruf hätte erwidern können. <text:s/>Auch Deine New Yorker Adresse fehlte mir; sonst hätte ich Dir geschrieben.</text:p>
      <text:p text:style-name="P526"/>
      <text:p text:style-name="P526">Bitte deute diese Bemerkungen nicht als Vorwurf. Ich bin mir eindringlich bewußt, daß unsereiner "Raum um sein Gefühl" bedarf, so nannte es Rilke; und auch künftig bedürfen wird. <text:s/>Das Schweigen auf lange Abstände, denke ich, gehört dazu.</text:p>
      <text:p text:style-name="P526"/>
      <text:p text:style-name="P513"><text:span text:style-name="T13">Die Vorstellung, daß Du Deine Zeit mit dem Lesen meines Manuskriptes verbringen solltest, beschämt mich, wo ich mir vorstelle, daß Du weit dringenderes zu lesen hast, und über dies Grund genug, des Lesens überdrüssig geworden zu sein. <text:s/>Aber </text:span><text:span text:style-name="T13">darum bin ich Dir für Deine Mühe besonderen Dank schuldig.</text:span></text:p>
      <text:p text:style-name="P526"/>
      <text:p text:style-name="P526">Das Buch von Günter Grass ist noch nicht angekommen. Es wird mir Gelegenheit zu einem weiteren Brief an Dich bieten. Inzwischen hab Dank im voraus. Die auf den 23. Dezember folgenden zwei Wochen werden wir in Konnarock verbringen. Sonst sind wir hier. <text:s/>Du weißt, daß ein Besuch von Dir uns jederzeit eine Freude wäre.</text:p>
      <text:p text:style-name="P526"><text:s text:c="88"/>Dein Jochen</text:p>
      <text:p text:style-name="P527">* * * * * *</text:p>
      <text:p text:style-name="P527"><text:s text:c="4"/></text:p>
      <text:p text:style-name="P757"><text:span text:style-name="T251">Belmont, Massachusetts</text:span></text:p>
      <text:p text:style-name="P528">am 11. Dezember 1995</text:p>
      <text:p text:style-name="P528"/>
      <text:p text:style-name="P536">Lieber Helmut,</text:p>
      <text:p text:style-name="P536"/>
      <text:p text:style-name="P538">Der Postbote brachte das Buch von Günter Grass noch eh ich meinen vorigen, zur Zeit schon versiegelten Brief an Dich in den Postkasten geworfen hatte. <text:s/>Hab nochmals vielen Dank.</text:p>
      <text:p text:style-name="P538"/>
      <text:p text:style-name="P538"><text:soft-page-break/>Nun habe ich mit dem Lesen begonnen, und wiederhole auf die eigene stümprige Weise, Deine Beschäftigung vom vergangenen Jahr. <text:s/>Das Lesen auch dieses Buches bedeutet mir die Entdeckung einer Wirklichkeit jenseits der Schrift. <text:s/>Mir scheint, die verschiedenen Kritiker die sich mit diesem Werk abspeisen, besagen über das Buch selbst sehr wenig, über die Wirklichkeit auf die es weist, noch weniger, aber sehr viel über sich selbst.</text:p>
      <text:p text:style-name="P538"/>
      <text:p text:style-name="P538">Wenn die Wesentlichkeit eines Buches daran gemessen würde, wieviel Anregung zum Nachdenken es liefert, dann ist die Bedeutung von "Ein weites Feld" schon in dialektischer Weise bewiesen.</text:p>
      <text:p text:style-name="P536"/>
      <text:p text:style-name="P536">Vielleicht haben wir Gelegenheit, wenn wir uns wiedersehen, und wenn Du in Stimmung bist, uns eingehender darüber zu unterhalten.</text:p>
      <text:p text:style-name="P536"/>
      <text:p text:style-name="P536"><text:s text:c="86"/>Dein Jochen<text:span text:style-name="T236">\</text:span></text:p>
      <text:p text:style-name="P529">* * * * * *</text:p>
      <text:p text:style-name="P529"/>
      <text:p text:style-name="P757"><text:span text:style-name="T251">Belmont, Massachusetts</text:span></text:p>
      <text:p text:style-name="P540">am 7. Januar 1996</text:p>
      <text:p text:style-name="P540"/>
      <text:p text:style-name="P544">Lieber Helmut,</text:p>
      <text:p text:style-name="P544"/>
      <text:p text:style-name="P544">Ein weites Feld. <text:s/>Hat mich kolossal beeindruckt. <text:s/>Habe es, Frau Iris Radisch zum Trotz, ("Wer wird das Lesen?" ZEIT 50:35, S.13 01-09-95) kaum niederlegen können. <text:s/>Hat meine Weihnachtsferien in Konnarock gestaltet, habe es parallel mit der Elegie über die arme Effie gelesen. <text:s/>Bin nun mit der ersten Lesung zu Ende. <text:s/>Sicherlich sind mein Urteil über dies Buch und mein Verständnis von ihm durch meine Unkenntnis von Fontanes anderen Werken begrenzt. <text:s/>Aber die läßt sich vielleicht im Laufe der Zeit beheben. <text:s/>Bin bestrebt diesem Buch wie allen Büchern urteilslos gegenüber zu <text:soft-page-break/>stehen nicht weniger als allen Menschen. <text:s/>Es steht ja: Richtet nicht, auf daß ihr nicht gerichtet werdet. <text:s/>Enthalte mich dementsprechend der Kritik, als Schutzmaßnahme für meine eigenen Schreibübungen nicht weniger als für meine Person.</text:p>
      <text:p text:style-name="P541"/>
      <text:p text:style-name="P514"><text:span text:style-name="T14">Erlaube mir jedoch einige bedeutsam erscheinende topographische Eigenschaften dieses Feldes aufzuzeichnen: <text:s/>Das Buch schwört eine aus Leidenschaft entsprießende Gleichzeitigkeit herauf, nicht unähnlich jener Gleichzeitigkeit im Religiösen über welche Kierkegaard schreibt. <text:s/>Erkenne darin die novellistische Darstellung einer bedeutsamen Metaphysik der Geschichte... <text:s/>Fonty als Doppelgänger des Unsterblichen und Hoftaller als Doppelgänger Tallhovers veranschaulichen die existentielle Gleichzeitigkeit allen wahrheitsgetreue</text:span><text:span text:style-name="T14">n historischen Erlebens. <text:s/>Die mystischen Dichter des Barock haben das vorzüglich verstanden, vornehmlich der Scheffler.</text:span></text:p>
      <text:p text:style-name="P541"/>
      <text:p text:style-name="P541">Außerdem entdecke ich in diesem Roman eine durchdringende Veredlung des Menschlichen, auch des scheinbar Verächtlichtsten, besonders in der Gestalt Hoftallers. <text:s/>Dieser Dichter, sag ich mir, ist im Besitz des Steins der Weisen jenes Steines der das Minderwertige zu Kostbarem veredelt. <text:s/>Feindseligkeit zu liebevoller Anhänglichkeit, Verrat zu Treue. <text:s/>Bedrohung wird Schutz. <text:s/>Mephisto entlarvt ist Schutzengel, und letzten Endes wird der Spitzel der alles weiß und nichts vergisst, zugleich Verwahrer des Gewissens und ein Himmelsbote der alles verzeiht. <text:s/>Dieser Tagundnachtschatten mit der american baseball cap statt des Federhuts: Mephisto zum Engel veredelt, ein Teil von jener Kraft, die stets das Böse will, und stets das Gute schafft. <text:s/>Das nenn ich Menschlichkeit, besser hat Lessing es auch nicht gekonnt. <text:s/>Das von Schiller bezüglich Göthes Iphigenie gemünzte Urteil gilt treffender noch für dieses Buch: "ganz verteufelt human."</text:p>
      <text:p text:style-name="P541"/>
      <text:p text:style-name="P514"><text:soft-page-break/><text:span text:style-name="T14">Auch beeindruckt mich an diesem Werk die Treue, die liebevolle Hingabe an die Umständlichkeit und örtlichkeit der Welt. <text:s/>Meine Mutter ward im Wedding geboren. <text:s/>Erst jetzt, sechs Jahre nach </text:span><text:span text:style-name="T14">ihren Tode, verstehe ihre chronische Unzufriedenheit. <text:s/>Sie war Berlinerin! <text:s/>Verstehe nun warum sie stets die landschaftlich so viel großartigeren Berge Virginias abschätzig mit dem Elm, dem Harz, </text:span><text:span text:style-name="T14">dem Schwarzwald zu vergleichen sich gedrungen fühlte. <text:s/>Höre im Jeiste die Mahnungen und Erklärungen meiner berliner Großeltern, umjehe mit ihnen den Schlachtensee, zu Kleists </text:span><text:span text:style-name="T15">J</text:span><text:span text:style-name="T14">rab, dessen Prinz Friedrich der damalige Reich-Ranicki nicht besser verstand als der heutige dieses Buch. <text:s/>Erinnere mich an eine Mahnung Nietzsches, ich glaube aus dem Zarathustra, "Meine Brüder, bleibt der Erde treu." Diese Treue, dem Laut und Tonfall der berliner Sprachweise, den Plätzen, Straßen und Gebäuden der Stadt, vor allem, der Menschlichkeit der Menschen die hier erscheinen, sie ist ansteckend, diese Treue, und fesselt auch mich durch und an dieses Buch.</text:span></text:p>
      <text:p text:style-name="P541"/>
      <text:p text:style-name="P541">Vorlaute und anspruchsvolle Exegese meinerseits. <text:s/>Bitte um Entschuldigung;ärgert Dich vielleicht. <text:s/>Macht aber nichts. <text:s/>Tut dem Werk nichts an. <text:s/>Wirst mirs hoffentlich nur vorübergehend verübeln. <text:s/>Das Werk ist alles. <text:s/>Verfügt über eine eigene Existenz, Je wesentlicher die Kunst, desto unabhängiger ihr Sein. <text:s/>Ragt über meine Deutungen hinaus nicht weniger als über die des Herrn Reich-Ranicki und die der Frau Iris Radisch. <text:s/>Ragt selbst über die Deutungen des Verfassers hinaus. <text:s/>Verstehe wenig von Literatur, beschließe im Stillen: wenn dies kein großes Kunstwerk ist, dann wüßte ich nicht, was ich als solches verstehen sollte.</text:p>
      <text:p text:style-name="P541"/>
      <text:p text:style-name="P541">Vielen Dank.</text:p>
      <text:p text:style-name="P541"/>
      <text:p text:style-name="P541">Nur eine kleinliche Kritik erlaube ich mir, und die bezieht sich auf die meines Erachtens anachronistische Erscheinung eines Tonband<text:span text:style-name="T253">-</text:span><text:soft-page-break/>geräts bei der französischen Widerstandbewegung im zweiten Weltkrieg.</text:p>
      <text:p text:style-name="P541"/>
      <text:p text:style-name="P514"><text:span text:style-name="T14">War als junger Mensch sehr an der Herstellung dergleichen Instrumente interessiert, besinne mich auf einen lächerlich naiven </text:span><text:span text:style-name="T14">Versuch meinerseits im Keller des einstigen "Medical Center" in Konnarock ein solches Gerät mit selbstgewickelten magnetischen Tonköpfen herzustellen, erinnere in diesem Zusammenhang deutlich eine Radionachrichtensendung, etwa im Jahre 1944 oder 1945, in </text:span><text:span text:style-name="T14">welcher nicht ein Tonbandgerät, sondern dessen jüngst erfundener Vorläufer, ein Tondrahtgerät vorgeführt wurde. <text:s/>Jenes Instrument lagerte die den Schallwellen entsprechenden magnetischen Felder auf einen eisernen Draht, welcher,ähnlich dem Band eines modernen Tonbandgerätes zur Aufnahme sowohl als auch zur Wiedergabe des Schalls über den Pol eines Elektromagneten gezogen wurde. <text:s/>Etwa 1948 oder 1949 kaufte ich mir, für damals sehr teue</text:span><text:span text:style-name="T14">res Geld, ein solches Tondrahtgerät, das von der Firma General Electric hergestellt worden war. <text:s/>Leider ist es verloren gegangen. <text:s/>Der Mangel dieser Art Instrumente liegt </text:span><text:span text:style-name="T14">darin, d</text:span><text:span text:style-name="T16">ass</text:span><text:span text:style-name="T14"> das geometrische Verhältnis des Drahts zum Magneten unvoraussehbar bleibt, insofern sich der Draht in unbestimmbaren Ausmaß um seine Längsaxe dreht, und beim Abspielen verzerrt diese unvermeidbare Entstellung der geometrischen Verhältnisse </text:span><text:span text:style-name="T14">die Wiedergabe des aufgenommenen Tons. <text:s/>Man entwickelte dann, um dieses Nachteil </text:span><text:span text:style-name="T14">zu beseitigen, Ende der vierziger, oder Anfang der fünfiger Jahre, im Zusammenhang mit dem Ausbau der eletronischen Rechner, die Technik mittels deren sehr dünne magnetisierbare Eisenoxydfilme auf Kunststoffbändern geschichtet werden konnten, mit dem Vorzug daß bei dem flachliegenden Bande jegliche Drehung ausgeschlossen ist. <text:s/>Erst diese Technik ermöglichte die Entwicklung moderner Tonbandgeräte, welche </text:span><text:span text:style-name="T14">Anfang der fünfziger Jahre auf dem amerikanischen Verbrauchermarkt (consumer market) erschienen. </text:span></text:p>
      <text:p text:style-name="P541"/>
      <text:p text:style-name="P541"><text:soft-page-break/>Aber es ist kleinlich von mir diesen unwesentlichen Irrtum in Angesicht der bedeutenden Vorzüge Eures Buches auch nur zu erwähnen, und der Text selbst enthält ja die passende Erwiderung auf meinen Vorwurf. <text:s/>"So verhält es sich mit der Literatur. <text:s/>Die Dichtung darf alles." (S.436)</text:p>
      <text:p text:style-name="P541"/>
      <text:p text:style-name="P541">Also nochmals Dank, für die Spende des Buches, und mehr noch für dessen Lektorat.</text:p>
      <text:p text:style-name="P541"/>
      <text:p text:style-name="P541">Die Ablehnung die dem Erscheinen dieses Buches zu Teil geworden ist verblüfft und beunruhigt mich. <text:s/>Ridikül. Total ridikül. <text:s/>Auch ich vermöchte dieses oder jenes daran bemängeln, aber warum? <text:s/>Ist doch die Freude an dem was mich beeindruckt und belehrt bei weitem erbaulicher. <text:s/>Die pauschale Verurteilung die ich den Rezensionen entnehme ist mir unbegreiflich. <text:s/>Vielleicht beweist es sich nun doch, dass ich von der zeitgenössischen deutschen Literatur zu wenig gelesen habe, zu wenig verstehe; dass ich der Sprache zwar kundig bin, dem Zeitgeist der sich durch sie offenbaren will aber völlig entfremdet. <text:s/>Allenfalls würde ich gern von Dir belehrt werden, was es denn sein möchte, anders als der pure Neid, das die Kritik so feindselig, so ablehnend stimmt. <text:s/>Vielleicht werden wir eines Tages doch noch Gelegenheit haben uns darüber zu unterhalten. <text:s text:c="44"/>Dein Jochen</text:p>
      <text:p text:style-name="P494"/>
      <text:p text:style-name="P542">vgl. DER SPIEGEL Heft 34/1995 wo Reich-Ranicki <text:span text:style-name="T20">Ein w</text:span>eite<text:span text:style-name="T20">s</text:span> Feld <text:span text:style-name="T20">bespricht.</text:span></text:p>
      <text:p text:style-name="P542"/>
      <text:p text:style-name="P542"/>
      <text:p text:style-name="P530">* * * * * *</text:p>
      <text:p text:style-name="P545"/>
      <text:p text:style-name="P545">am <text:s/>30. April 1997</text:p>
      <text:p text:style-name="P543"/>
      <text:p text:style-name="P546">Lieber Helmut,</text:p>
      <text:p text:style-name="P546"/>
      <text:p text:style-name="P546"><text:soft-page-break/>Vor ein paar Tagen kehrten Margaret und ich von einer kurzen Reise nach Konnarock zurück. Meine Schwester Margrit, die sich vor einigen Wochen, wie sie Dir berichtet haben mag, beim Ausrutschen auf Glatteis einen Bruch des rechten Handgelenks zugezogen hatte, und daher noch nicht fähig ist, selbst Auto zu fahren, begleitete uns. Wir sprachen ab und zu von Dir, und mir wurde bewusst, wie lange schon ich nichts von Dir gehört hatte.</text:p>
      <text:p text:style-name="P546"/>
      <text:p text:style-name="P515"><text:span text:style-name="T17">Unser Leben hier in Belmont geht mit erstaunlicher Unveränder</text:span><text:span text:style-name="T254">-</text:span><text:span text:style-name="T17">lichkeit seinen gewohnten Gang. Die vier Enkelkinder werdenälter und bereiten ihren Eltern und uns von Monat zu Monat neue Freuden und neue Sorgen; wir Erwachsenen fahren störrisch in unserem Eigensinn fort und lassen uns unsere Eigenarten nicht nehmen. Ich selbst habe auf dem Internet eine vollständige dänische Kierkegaardausgabe ergattert, und lerne nun ein bisschen Dänisch indem ich aus der deutschen Übersetzung auf die Vokabeln und Satzstruktur des Originals schließe. Nach vielen Wiederholungen entwickelt sich dann ein Sinn, vielleicht nur eingebildet, für eine Bedeutung die jenseits der Übersetzung liegt. Jedenfalls bewirkt die Wiederholung eine gründlichere Einübung in den Text und dessen unerwartete Verzweigungen.</text:span></text:p>
      <text:p text:style-name="P546"/>
      <text:p text:style-name="P546">Dabei geht es mit meinem eigenen Schreiben fort, verantwortung<text:span text:style-name="T254">-</text:span>sloser denn je in dem Bewusstsein, dass mein Tun nur als eine persönliche, private Geistesübung gelten soll, aber mit umso mehr begeisterter Freiheit. <text:s/>Ich denke eine Beziehung zwischen Dir als berufsmäßigem Lektor und mir als literarischem Taugenichts müsste darauf beruhen, meinerseits dass ich es unterlasse Dir die Erzeugnisse meiner Bemühungen aufzudrängen; Deinerseits dann, daß Du diesen Bemühungen als einem geheimen, doch Dir verständlichen Laster nachsichtig bist, wie Du ganz gewiss nachsichtig sein würdest, wenn ich an einer anderen harmlosen Süchtigkeit litte.</text:p>
      <text:p text:style-name="P546"/>
      <text:p text:style-name="P546"><text:soft-page-break/>All dies als Basis für eine Einladung uns doch bald hier in Belmont oder in Virginia wieder zu besuchen, und eine Bitte uns bei Gelegenheit ein Lebenszeichen von Dir zukommen zulassen.</text:p>
      <text:p text:style-name="P546"/>
      <text:p text:style-name="P546"><text:s text:c="84"/>Dein Jochen</text:p>
      <text:p text:style-name="P545"/>
      <text:p text:style-name="P531">* * * * * *</text:p>
      <text:p text:style-name="P531"/>
      <text:p text:style-name="P547">am 14. Juni 1997</text:p>
      <text:p text:style-name="P548"/>
      <text:p text:style-name="P548">Lieber Helmut,</text:p>
      <text:p text:style-name="P548"/>
      <text:p text:style-name="P516"><text:span text:style-name="T18">Ich will mich bei Dir entschuldigen schon heute, so baldig, ja es möchte scheinen, übereilt, auf Deinen Brief vom 5. des Monats zu </text:span><text:span text:style-name="T18">antworten, und Dir dadurch ein vergleichbar übereiltes Antworten auch auf diesen Brief scheinbar abzunötigen. Das ist aber </text:span><text:span text:style-name="T18">keineswegs mein Sinn. Ich bin mit Deinen Gepflogenheiten jedenfalls soweit vertraut, daß ich mir vorstellen kann, daß viele Monate vergehen müssten, eh Dir die knappe Zeit, - oder die duldende Stimmung - eine Antwort auf meine grüblerischen Ergießungen erlaubte. <text:s/>Darüber will ich mich nicht beklagen. <text:s/>Meinerseits beruht dann ja die fast postwendende Antwort </text:span><text:span text:style-name="T18">keineswegs auf Zudringlichkleit, obgleich es so scheinen möchte, sondern auf jener gnadenvollen geistigen Schwäche des Alterns, der Vergesslichkeit, welche bewirkt, dass der starke Eindruck des Gelesenen sich allzuschnell verflüchtigt, und dass wenn nicht sofort, </text:span><text:span text:style-name="T18">ich vielleicht Deinen Brief nimmer beantworten würde, es sei denn, dass das Gemüt den einst gelesenen Brief sozusagen ein </text:span><text:span text:style-name="T18">zweites Mal entdeckte; eine Möglichkeit auf die ich mich jedoch nicht verlassen möchte. <text:s/>Und so schreibe ich dir aus zugestandener Geistesschwäche, aus Senilität, und dieselbe Gebrechlichkeit </text:span><text:span text:style-name="T18">welche die Verfrühtheit meines Briefes erklärt, soll auch seinen Inhalt entschuldigen.</text:span></text:p>
      <text:p text:style-name="P548"/>
      <text:p text:style-name="P548"><text:soft-page-break/>Über Deine Beschreibung des vom Fuchs bewachten Dichterhauses bei Gilleleje, über das Bild der spindeldürren, ausgezehrten Dichterin hab ich mich besonders gefreut, als Bestätigung der stellvertretenden Macht des Gedichtes unsere Vorstellung an die entferntesten Küsten zu versetzen, und weiterhin als Bestätingung meiner Überzeugung, daß alles Lesenswerte, wenn nicht dem Traum, so dennoch der "nächtlichen Geschwätzigkeit", der Du Dich bezichtigtest, entspringt.</text:p>
      <text:p text:style-name="P548"/>
      <text:p text:style-name="P548">Inzwischen werde ich zum Trödelsammler, - oder bin schon zu einem solchen geworden. Vor etwa zwei Monaten bekam ich ein Angebot von einem meiner Praxis benachbarten Sozialfürsorge-institut, den von mir dort unbenutztem Raum zu mieten, und dies zu einem sehr günstigen Preis. So habe ich nun die vergangenen Tage und Wochen mit dem aus und Umräumen verschiedener Warte und Untersuchungszimmer verbracht; und entdecke dabei daß ich kaum etwas wegwerfen will, daß ich kaum etwas wegwerfen kann! Nicht des monetären Wertes halber, der wäre ohnehin gering, und mir gleichgültig, aber wegen der Erinnerungen welche die verschiedensten Gegenstände auslösen und bekräftigen. <text:s/>Und so kommt zu der ohnedies schon überfüllten Garage so wie auch dem Keller in Belmont noch sehr vieles Weitere hinzu indessen Anbetracht ich buchstäblich hilflos bin es zu sortieren, zu ordenen, und in verünftiger Weise unterzubringen.</text:p>
      <text:p text:style-name="P547"/>
      <text:p text:style-name="P532">* * * * * *</text:p>
      <text:p text:style-name="P532"/>
      <text:p text:style-name="P532"/>
      <text:p text:style-name="P532"/>
      <text:p text:style-name="P532"/>
      <text:p text:style-name="P532"/>
      <text:p text:style-name="P532"/>
      <text:p text:style-name="P532"/>
      <text:p text:style-name="P532"/>
      <text:p text:style-name="P758"><text:soft-page-break/><text:span text:style-name="T251">Belmont, Massachusetts</text:span></text:p>
      <text:p text:style-name="P549"><text:s text:c="3"/>am 9. März 1998</text:p>
      <text:p text:style-name="P549"/>
      <text:p text:style-name="P550"><text:s/>Lieber Helmut,</text:p>
      <text:p text:style-name="P550"/>
      <text:p text:style-name="P550"><text:s text:c="15"/>Hab vielen Dank für Dein Schreiben. Ich war mir längst bewusst Deinen letzten Brief unbeantwortet gelassen zu haben, und hegte tagein tagaus den Vorsatz meine Briefschuld abzutragen, und weiß selbst nicht was es war, das mich davon abhielt.</text:p>
      <text:p text:style-name="P550"/>
      <text:p text:style-name="P550"><text:s text:c="15"/>Peter Jacobsohn war zum letzten Mal am 8. Januar bei mir. <text:s/>Ich mochte ihn sehr; er erinnerte mich stark an meinen Onkel, meines Vaters Bruder. <text:s/>Seine Frau hatte mich aus Besorgnis um seinen Gemütßustand verschiedentlich angerufen, and hatte mich schließlich gebeten ihren Mann am 8. des Monats noch einmal zu untersuchen. <text:s/>Es war in einer Woche, die ich für eine möglich Reise nach Virginia frei gelassen hatte. <text:s/>Aber ich tat ihm und seiner Frau gern den Gefallen ihn außerhalb der nun so selten gewordenen Sprechstunden zu verarzten. <text:s/>Ich ahnte nicht, daß es das Letzte war, was ich für ihn tun konnte. <text:s/>Wie bei jedem Besuch, so erzählte er auch dies letzte Mal von den ihn so befriedigenden Telephongesprächen mit Dir. Du hattest auf seiner Weltbühne (wie auch auf meiner) eine besondere, einzigartige Stelle. <text:s/>Ich danke Dir noch einmal für uns beide.</text:p>
      <text:p text:style-name="P550"/>
      <text:p text:style-name="P550"><text:s text:c="15"/>Meine ärztliche Praxis nimmt beständig weiter ab, wie ich Dir schon verschiedentlich erwähnte. Jetzt sind es nur noch fünf oder sechs Tage jeden Monat, an denen ich überhaupt dort zu erscheinen habe. Seit dem ersten Juli letzten Jahres habe ich etwa drei-viertel meiner Praxisräume an ein mir sympathisches Jugendberatungsinstitut (Cambridge Youth Guidance Center) vermietet, mir selbst nur zwei kleine Zimmer vorbehaltend. <text:s/>Damit sind meine eigenen Mietskosten vollständig gedeckt, und da meine Frau nach wie vor das Telephon beantwortet und die Patienten <text:soft-page-break/>empfängt, sind die Geschäftsunkosten sehr gering, und unter diesen Umständen werde ich es mir voraussichtlich bis in das fortgeschrittenste Alter erlauben können dort als Augenarzt zu dilettieren.</text:p>
      <text:p text:style-name="P550"/>
      <text:p text:style-name="P550"><text:s text:c="15"/>Die beruflichen Bekümmernisse deiner Schwester Heidi kann ich lebhaft nachempfinden. Hier im Lande geht Vergleich<text:span text:style-name="T254">-</text:span>bares vor. <text:s/>Neuerdings hat die Health Care Financing Adminstration, unter Drohung hoher Geldstrafen, Vorschriften fürärztliche Urkunden (medical records) erteilt, so kompliziert daß sie kaum verständlich, geschweige denn durchführbar sind, und beabsichtigt vierhundertfünfzig abgedankte FBI Agenten aus dem Ruhestand anzuwerben um die Befolgung der neuen Regeln zu erzwingen. <text:s/>Unter solchen Umständen scheint es mir, je weniger Patienten ich verarzte, desto besser.</text:p>
      <text:p text:style-name="P550"/>
      <text:p text:style-name="P797"><text:s text:c="15"/>Andererseits, denke ich, soll man die Verwandlungen die überall, hier wie in Deutschland, das Gesundheitswesen umgestal<text:span text:style-name="T254">-</text:span>ten, als einen historischen Vorgang begreifen, Ausdruck der Hilflosigkeit des Geschlechtes in angesicht der alles überwältigen<text:span text:style-name="T254">-</text:span>den Technik. <text:s/>Der Entpersönlichung des Handwerks in den Fabriken des neunzehnten Jahrhunderts entspricht heutzutage die Entpersönlichung in den Geschäften und in den Berufen, jedenfalls in der Medizin. <text:s/>Die Ärzte der Zukunft werden von mir und meinem Vater und meinem Sohn verschieden sein, wie der Fabrikarbeiter der heutzutage die Maschinen mit denen Kleider oder Schuhe hergestellt werden bedient, verschieden ist von dem Schneider oder dem Schuster der Schuhe oder Kleider einst auf eigene Weise in eigener Werkstatt kunstgerecht anfertigte.</text:p>
      <text:p text:style-name="P797"><text:s text:c="2"/></text:p>
      <text:p text:style-name="P550"><text:s text:c="15"/>Inzwischen hat sich meine Schwester Margrit einen ziemlich schweren Bruch der rechten Schulter zugezogen, als sie in Konnarock die ganze steile Kellertreppe, - Du besinnst Dich darauf, - hinabstürzte. <text:s/>Zehn Tage lang verheimlichte sie mir diese <text:soft-page-break/>Katastrophe. Dann, als der Orthopäde in Abingdon den Kopf des Oberarmknochens ausschneiden und mit einer Titaniumprosthese ersetzen wollte, kam sie zur Vernunft, ließ sich von Klemens und mir und einem Klemens bekannten Orthopäden in Boston beraten, und wurde hier vor einer Woche auf konservativere Weise operiert. Komplikationen sind bis jetzt nicht eingetreten; aber es wird Monate daürn eh sich die entgültige Leistungsfähigkeit der geflickten Schulter beurteilen lässt.</text:p>
      <text:p text:style-name="P550"/>
      <text:p text:style-name="P550"><text:s text:c="15"/>Von mir ist zu berichten, dass, obgleich, oder vielleicht sogar weil meine Praxis schwindet, ich stärker beschäftigt bin als je, vor allem mit demäußerlich ziellosen Schreiben das wie eine Sucht den größten Teil meiner Zeit in Anspruch nimmt. Ich besinne mich Deiner Beschreibung des Entsetzens beim Blick auf das hell erleuchtete nächtliche Hamburg: "Mein Gott, die schreiben alle Romane!" war Deine besorgte Folgerung. Nun bei mir ist das anders. Des Abends bin ich zu müde. Ich versuche jeden Morgen, denn das ist für mich die Zeit der unerwarteten Gedanken und Bilder, mindestens drei Stunden die neugewobenen Gespinste dem Rechner anzuvertraün, aber sonst keinem, und keinen damit zu belästigen. Margaret hat das Zeug ja noch nie gelesen; aber auch Klemens biete ich es nicht mehr an. <text:s/></text:p>
      <text:p text:style-name="P550"/>
      <text:p text:style-name="P550"><text:s text:c="15"/>Die Arbeit an meinem Roman habe ich unterbrochen; nur vorübergehend, hoffe ich, weil ich im Zusammenhang mit meiner Kierkegaard Lektüre Einfälle hatte über was man Erkenntnistheorie und Ethik nennt, Erwägungen mit denen ich vor fünfundvierzig Jahren den Anfang machte und die ich jetzt so gut ich kann zu einem Beschluß führen möchte. <text:s/>Ich werde daran erinnert, wie Platon, im ersten Buch des Staats, den Greis Cephalus sich von deröffentlichen Auseinandersetzung zurückziehen läßt um einen Opfergang zu tun. So etwa komme ich mir mit meinem Schreiben vor, überzeugt, daß die Literatur der einzig stichhaltige Gottesdienst ist.</text:p>
      <text:p text:style-name="P550"><text:soft-page-break/></text:p>
      <text:p text:style-name="P550"><text:s text:c="15"/>Du weißt ja, und nimmst es mir nicht übel, daß ich nicht für dieöffentliche Religion zu haben bin; ich meine sogar daß Du vielleicht meine diesbezügliche Abneigung teilst. Mit dem inwendigen Erleben ist es etwas ganz anderes, obgleich man nicht darüber reden soll, auch nicht andeutend oder versuchsweise.</text:p>
      <text:p text:style-name="P550"/>
      <text:p text:style-name="P550"><text:s text:c="15"/>Kierkegaard schreibt in der Abschließenden unwissenschaftlichen Nachschrift: </text:p>
      <text:p text:style-name="P550"/>
      <text:p text:style-name="P550"><text:s text:c="15"/>Saaledes protesterer Christendommen mod al Objektivitet; den vil, at Subjektet ündeligt skal bekymre sig om sig selv. <text:s/>Det, den spørger om, er Subjektiviteten, først i denne er Christendommens Sandhed, hvis den overhovedet er, objektivt er den slet ikke. <text:s/>Om den kun er i et eneste Subjekt, saa er den kun i ham, og der er større christelig Gläde i Himlen over denne Ene end over Verdenshistorien og Systemet, hvilke, som objektive Magter, ere incommensurable for det Christelige.</text:p>
      <text:p text:style-name="P550"/>
      <text:p text:style-name="P517"><text:span text:style-name="T19"><text:s text:c="15"/>"In dieser Weise protestiert das Christentum gegen alle Objektivität; es will, daß das Subjekt sich unendlich um sich selbst </text:span><text:span text:style-name="T19">bekümmere. <text:s/>Wonach es fragt ist die Subjektivität, erst in dieser ist die Wahrheit des Christentums, wenn sie überhaupt ist; objektiv ist sie schlecht garnicht. <text:s/>Wenn sie nur in einem einzigen Subjekt ist, so ist sie eben nur in ihm, und es ist größere christliche Freude im </text:span><text:span text:style-name="T19">Himmel über diesen einen als über die Weltgeschichte und das System, die - als objektive Mächte - für das Christliche inkommensurabel sind." </text:span></text:p>
      <text:p text:style-name="P550"/>
      <text:p text:style-name="P550"><text:s text:c="15"/>Ich glaube in diesem Sinne kann das Schreiben die Weise sein in welcher der Mensch sich um sich selbst bekümmert: ich kenne keine gültigere. Hat das Schreiben diese Bedeutung im Leben des Einzelnen, dann ist die Veröffentlichung nebensächlich, vielleicht sogar störend. <text:s/>So jedenfalls lege ich mir den Sinn des <text:soft-page-break/>Unsinnigen das ich t<text:span text:style-name="T255">ue</text:span> zurecht, wobei ich Dich für die Aufdringlichkeit meiner Betrachtungen um Entschuldigung bitte.</text:p>
      <text:p text:style-name="P550"/>
      <text:p text:style-name="P550"><text:s text:c="15"/>Es wäre schön wenn wir uns gelegentlich wieder einmal träfen. <text:s/>Wenn Du ihnen schreibst, grüße bitte Dieter von mir, und, unbekannter Weise, auch Deine Schwester. Margaret, Klemens, und Margrit, die sich zur Zeit bei uns von ihrem Armbruch erholt, lassen Dich grüßen. <text:s/></text:p>
      <text:p text:style-name="P550"/>
      <text:p text:style-name="P550">Dein Jochen <text:s text:c="37"/></text:p>
      <text:p text:style-name="P550"/>
      <text:p text:style-name="P550"/>
      <text:p text:style-name="P533">* * * * * *</text:p>
      <text:p text:style-name="P533"/>
      <text:p text:style-name="P533"/>
      <text:p text:style-name="P551">am <text:s/>3. Dezember 2001</text:p>
      <text:p text:style-name="P551"/>
      <text:p text:style-name="P551"/>
      <text:p text:style-name="P552">Lieber Helmut,</text:p>
      <text:p text:style-name="P725"/>
      <text:p text:style-name="P726">Dank für Dein Schreiben. Vergib mir, dass ich es umgehend beantworte. <text:s/>Es ist eine Eigenart meinerseits, dass ich geneigt bin sogleich zu antworten. <text:s/>Jetzt oder nie, als ob es mir später unmöglich, oder jedenfalls beschwerlich würde, an den Gedankenfaden aufs neue anzuknüpfen.</text:p>
      <text:p text:style-name="P726"><text:s/></text:p>
      <text:p text:style-name="P726">Margaret hat fast den ganzen Tag, bis es dunkelte, die vielen Blätter die sich auf unserem Rasen angehäuft hatten zusammen zu harken. Bei diesem wunderbaren herbstlichen Sonnenschein der uns in den jüngst vergangene Tagen gegönnt war, ein wohltuende Betätigung.</text:p>
      <text:p text:style-name="P726"/>
      <text:p text:style-name="P726">Du kennst sicherlich das schöne Gedicht von Rilke:</text:p>
      <text:p text:style-name="P725"/>
      <text:p text:style-name="P725"><text:soft-page-break/><text:s text:c="4"/>Die Blätter fallen, fallen wie von weit,</text:p>
      <text:p text:style-name="P725"><text:s text:c="4"/>Als welkten in den Himmeln ferne Gärten.</text:p>
      <text:p text:style-name="P725"><text:s text:c="4"/>Sie fallen mit verneinender Gebärde,</text:p>
      <text:p text:style-name="P725"><text:s text:c="4"/>Und in den Nächten fällt die schwere Erde</text:p>
      <text:p text:style-name="P725"><text:s text:c="4"/>Aus allen Sternen in die Einsamkeit ...</text:p>
      <text:p text:style-name="P725"/>
      <text:p text:style-name="P726">Ich denke an Dich beim Packen. Ich habe den Aufbruch zur Reise zeitlebens als sehr beunruhigend erlebt; und doch, kann ich es mir vorstellen, wenn ich heute als Araber die U.S.A. verließe, so käme ich mir vor wie 1939 auf dem Kolumbuskai in Bremerhaven, auf dem Wege nach Amerika. <text:s/>Wer einmal gelernt hat Flüchtling zu sein, wird es nie verlernen.</text:p>
      <text:p text:style-name="P726"/>
      <text:p text:style-name="P726">Ich besinne mich auf ein Gedicht von Hölderlin:</text:p>
      <text:p text:style-name="P725"/>
      <text:p text:style-name="P725"><text:s text:c="8"/>DEM LANDGRAFEN VON HOMBURG</text:p>
      <text:p text:style-name="P725"><text:s text:c="6"/></text:p>
      <text:p text:style-name="P725"><text:s text:c="8"/>Nah ist</text:p>
      <text:p text:style-name="P725"><text:s text:c="6"/>Und schwer zu fassen der Gott.</text:p>
      <text:p text:style-name="P725"><text:s text:c="6"/>Wo aber Gefahr ist, wächst</text:p>
      <text:p text:style-name="P725"><text:s text:c="6"/>Das Rettende auch.</text:p>
      <text:p text:style-name="P725"><text:s text:c="6"/>Im Finstern wohnen</text:p>
      <text:p text:style-name="P725"><text:s text:c="6"/>Die Adler und furchtlos gehn</text:p>
      <text:p text:style-name="P725"><text:s text:c="6"/>Die Söhne der Alpen über den Abgrund weg</text:p>
      <text:p text:style-name="P725"><text:s text:c="6"/>Auf leichtgebaueten Brüken.</text:p>
      <text:p text:style-name="P725"><text:s text:c="6"/>Drum, da gehäuft sind rings</text:p>
      <text:p text:style-name="P725"><text:s text:c="6"/>Die Gipfel der Zeit, und die Liebsten</text:p>
      <text:p text:style-name="P725"><text:s text:c="6"/>Nah wohnen, ermattend auf</text:p>
      <text:p text:style-name="P725"><text:s text:c="6"/>Getrenntesten Bergen,</text:p>
      <text:p text:style-name="P725"><text:s text:c="6"/>So gieb unschuldig Wasser,</text:p>
      <text:p text:style-name="P725"><text:s text:c="6"/>O Fittige gieb uns, treuesten Sinns</text:p>
      <text:p text:style-name="P725"><text:s text:c="6"/>Hinüberzugehn und wiederzukehren.</text:p>
      <text:p text:style-name="P725"><text:s text:c="6"/></text:p>
      <text:p text:style-name="P725"><text:s text:c="8"/>So sprach ich, da entführte</text:p>
      <text:p text:style-name="P725"><text:soft-page-break/><text:s text:c="6"/>Mich schneller, denn ich vermuthet</text:p>
      <text:p text:style-name="P725"><text:s text:c="6"/>Und weit, wohin ich nimmer</text:p>
      <text:p text:style-name="P725"><text:s text:c="6"/>Zu kommen gedacht, ein Genius mich</text:p>
      <text:p text:style-name="P725"><text:s text:c="6"/>Vom eigenen Hauß'. Es dämmerten</text:p>
      <text:p text:style-name="P725"><text:s text:c="6"/>Im Zwielicht, da ich gieng</text:p>
      <text:p text:style-name="P725"><text:s text:c="6"/>Der schattige Wald</text:p>
      <text:p text:style-name="P725"><text:s text:c="6"/>Und die sehnsüchtigen Bäche</text:p>
      <text:p text:style-name="P725"><text:s text:c="6"/>Der Heimath; nimmer kannt' ich die Länder;</text:p>
      <text:p text:style-name="P725"><text:s text:c="6"/>Doch bald, in frischem Glanze,</text:p>
      <text:p text:style-name="P725"><text:s text:c="6"/>Geheimnißvoll</text:p>
      <text:p text:style-name="P725"><text:s text:c="6"/>Im goldenen Rauche, blühte</text:p>
      <text:p text:style-name="P725"><text:s text:c="6"/>Schnellaufgewachsen,</text:p>
      <text:p text:style-name="P725"><text:s text:c="6"/>Mit Schritten der Sonne,</text:p>
      <text:p text:style-name="P725"><text:s text:c="6"/>Mit tausend Gipfeln duftend,</text:p>
      <text:p text:style-name="P725"><text:s text:c="6"/></text:p>
      <text:p text:style-name="P725"><text:s text:c="8"/>Mir Asia auf, und geblendet sucht'</text:p>
      <text:p text:style-name="P725"><text:s text:c="6"/>Ich eines, das ich kennete, denn ungewohnt</text:p>
      <text:p text:style-name="P725"><text:s text:c="6"/>War ich der breiten Gassen, wo herab</text:p>
      <text:p text:style-name="P725"><text:s text:c="6"/>Vom Tmolus fährt</text:p>
      <text:p text:style-name="P725"><text:s text:c="6"/>Der goldgeschmükte Pactol</text:p>
      <text:p text:style-name="P725"><text:s text:c="6"/>Und Taurus stehet und Messogis,</text:p>
      <text:p text:style-name="P725"><text:s text:c="6"/>Und voll von Blumen der Garten,</text:p>
      <text:p text:style-name="P725"><text:s text:c="6"/>Ein stilles Feuer; aber im Lichte</text:p>
      <text:p text:style-name="P725"><text:s text:c="6"/>Blüht hoch der silberne Schnee;</text:p>
      <text:p text:style-name="P725"><text:s text:c="6"/>Und Zeug unsterblichen Lebens</text:p>
      <text:p text:style-name="P725"><text:s text:c="6"/>An unzugangbaren Wänden</text:p>
      <text:p text:style-name="P725"><text:s text:c="6"/>Uralt der Epheu wächst und getragen sind</text:p>
      <text:p text:style-name="P725"><text:s text:c="6"/>Von lebenden Säulen, Cedern und Lorbeern</text:p>
      <text:p text:style-name="P725"><text:s text:c="6"/>Die feierlichen,</text:p>
      <text:p text:style-name="P725"><text:s text:c="6"/>Die göttlichgebauten Palläste.</text:p>
      <text:p text:style-name="P725"><text:s text:c="6"/></text:p>
      <text:p text:style-name="P725"><text:s text:c="8"/>Es rauschen aber um Asias Thore</text:p>
      <text:p text:style-name="P725"><text:s text:c="6"/>Hinziehend da und dort</text:p>
      <text:p text:style-name="P725"><text:s text:c="6"/>In ungewisser Meeresebene</text:p>
      <text:p text:style-name="P725"><text:soft-page-break/><text:s text:c="6"/>Der schattenlosen Straßen genug,</text:p>
      <text:p text:style-name="P725"><text:s text:c="6"/>Doch kennt die Inseln der Schiffer.</text:p>
      <text:p text:style-name="P725"><text:s text:c="6"/>Und da ich hörte</text:p>
      <text:p text:style-name="P725"><text:s text:c="6"/>Der nahegelegenen eine</text:p>
      <text:p text:style-name="P725"><text:s text:c="6"/>Sei Patmos,</text:p>
      <text:p text:style-name="P725"><text:s text:c="6"/>Verlangte mich sehr,</text:p>
      <text:p text:style-name="P725"><text:s text:c="6"/>Dort einzukehren und dort</text:p>
      <text:p text:style-name="P725"><text:s text:c="6"/>Der dunkeln Grotte zu nahn.</text:p>
      <text:p text:style-name="P725"><text:s text:c="6"/>Denn nicht, wie Cypros,</text:p>
      <text:p text:style-name="P725"><text:s text:c="6"/>Die quellenreiche, oder</text:p>
      <text:p text:style-name="P725"><text:s text:c="6"/>Der anderen eine</text:p>
      <text:p text:style-name="P725"><text:s text:c="6"/>Wohnt herrlich Patmos,</text:p>
      <text:p text:style-name="P725"><text:s text:c="6"/></text:p>
      <text:p text:style-name="P725"><text:s text:c="7"/>Gastfreundlich aber ist</text:p>
      <text:p text:style-name="P725"><text:s text:c="6"/>Imärmeren Hauße</text:p>
      <text:p text:style-name="P725"><text:s text:c="6"/>Sie dennoch</text:p>
      <text:p text:style-name="P725"><text:s text:c="6"/>Und wenn vom Schiffbruch oder klagend</text:p>
      <text:p text:style-name="P725"><text:s text:c="6"/>Um die Heimath oder</text:p>
      <text:p text:style-name="P725"><text:s text:c="6"/>Den abgeschiedenen Freund</text:p>
      <text:p text:style-name="P725"><text:s text:c="6"/>Ihr nahet einer</text:p>
      <text:p text:style-name="P725"><text:s text:c="6"/>Der Fremden, hört sie es gern, und ihre Kinder</text:p>
      <text:p text:style-name="P725"><text:s text:c="6"/>Die Stimmen des heißen Hains,</text:p>
      <text:p text:style-name="P725"><text:s text:c="6"/>Und wo der Sand fällt, und sich spaltet</text:p>
      <text:p text:style-name="P725"><text:s text:c="6"/>Des Feldes Fläche, die Laute</text:p>
      <text:p text:style-name="P725"><text:s text:c="6"/>Sie hören ihn und liebend tönt</text:p>
      <text:p text:style-name="P725"><text:s text:c="6"/>Es wieder von den Klagen des Manns. So pflegte</text:p>
      <text:p text:style-name="P725"><text:s text:c="6"/>Sie einst des gottgeliebten,</text:p>
      <text:p text:style-name="P725"><text:s text:c="6"/>Des Sehers, der in seeliger Jugend war</text:p>
      <text:p text:style-name="P725"><text:s text:c="6"/></text:p>
      <text:p text:style-name="P725"><text:s text:c="7"/>Gegangen mit</text:p>
      <text:p text:style-name="P725"><text:s text:c="6"/>Dem Sohne des Höchsten, unzertrennlich, denn</text:p>
      <text:p text:style-name="P725"><text:s text:c="6"/>Es liebte der Gewittertragende die Einfalt</text:p>
      <text:p text:style-name="P725"><text:s text:c="6"/>Des Jüngers und es sahe der achtsame Mann</text:p>
      <text:p text:style-name="P725"><text:s text:c="6"/>Das Angesicht des Gottes genau,</text:p>
      <text:p text:style-name="P725"><text:soft-page-break/><text:s text:c="6"/>Da, beim Geheimnisse des Weinstoks, sie</text:p>
      <text:p text:style-name="P725"><text:s text:c="6"/>Zusammensaßen, zu der Stunde des Gastmals,</text:p>
      <text:p text:style-name="P725"><text:s text:c="6"/>Und in der großen Seele, ruhigahnend den Tod</text:p>
      <text:p text:style-name="P725"><text:s text:c="6"/>Aussprach der Herr und die lezte Liebe, denn nie genug</text:p>
      <text:p text:style-name="P725"><text:s text:c="6"/>Hatt' er von Güte zu sagen</text:p>
      <text:p text:style-name="P725"><text:s text:c="6"/>Der Worte, damals, und zu erheitern, da</text:p>
      <text:p text:style-name="P725"><text:s text:c="6"/>Ers sahe, das Zürnen der Welt.</text:p>
      <text:p text:style-name="P725"><text:s text:c="6"/>Denn alles ist gut. Drauf starb er. Vieles wäre</text:p>
      <text:p text:style-name="P725"><text:s text:c="6"/>Zu sagen davon. Und es sahn ihn, wie er siegend blikte</text:p>
      <text:p text:style-name="P725"><text:s text:c="6"/>Den Freudigsten die Freunde noch zulezt,</text:p>
      <text:p text:style-name="P725"><text:s text:c="6"/></text:p>
      <text:p text:style-name="P725"><text:s text:c="7"/>Doch trauerten sie, da nun</text:p>
      <text:p text:style-name="P725"><text:s text:c="6"/>Es Abend worden, erstaunt,</text:p>
      <text:p text:style-name="P725"><text:s text:c="6"/>Denn Großentschiedenes hatten in der Seele</text:p>
      <text:p text:style-name="P725"><text:s text:c="6"/>Die Männer, aber sie liebten unter der Sonne</text:p>
      <text:p text:style-name="P725"><text:s text:c="6"/>Das Leben und lassen wollten sie nicht</text:p>
      <text:p text:style-name="P725"><text:s text:c="6"/>Vom Angesichte des Herrn</text:p>
      <text:p text:style-name="P725"><text:s text:c="6"/>Und der Heimath. Eingetrieben war,</text:p>
      <text:p text:style-name="P725"><text:s text:c="6"/>Wie Feuer im Eisen, das, und ihnen gieng</text:p>
      <text:p text:style-name="P725"><text:s text:c="6"/>Zur Seite der Schatte des Lieben.</text:p>
      <text:p text:style-name="P725"><text:s text:c="6"/>Drum sandt' er ihnen</text:p>
      <text:p text:style-name="P725"><text:s text:c="6"/>Den Geist, und freilich bebte</text:p>
      <text:p text:style-name="P725"><text:s text:c="6"/>Das Haus und die Wetter Gottes rollten</text:p>
      <text:p text:style-name="P725"><text:s text:c="6"/>Ferndonnernd über</text:p>
      <text:p text:style-name="P725"><text:s text:c="6"/>Die ahnenden Häupter, da, schwersinnend</text:p>
      <text:p text:style-name="P725"><text:s text:c="6"/>Versammelt waren die Todeshelden,</text:p>
      <text:p text:style-name="P725"><text:s text:c="6"/></text:p>
      <text:p text:style-name="P725"><text:s text:c="7"/>Izt, da er scheidend</text:p>
      <text:p text:style-name="P725"><text:s text:c="6"/>Noch einmal ihnen erschien.</text:p>
      <text:p text:style-name="P725"><text:s text:c="6"/>Denn izt erlosch der Sonne Tag</text:p>
      <text:p text:style-name="P725"><text:s text:c="6"/>Der Königliche und zerbrach</text:p>
      <text:p text:style-name="P725"><text:s text:c="6"/>Den geradestralenden,</text:p>
      <text:p text:style-name="P725"><text:s text:c="6"/>Den Zepter, göttlichleidend, von selbst,</text:p>
      <text:p text:style-name="P725"><text:s text:c="6"/>Denn wiederkommen sollt es</text:p>
      <text:p text:style-name="P725"><text:soft-page-break/><text:s text:c="6"/>Zu rechter Zeit. Nicht wär es gut</text:p>
      <text:p text:style-name="P725"><text:s text:c="6"/>Gewesen, später, und schroffabbrechend, untreu,</text:p>
      <text:p text:style-name="P725"><text:s text:c="6"/>Der Menschen Werk, und Freude war es</text:p>
      <text:p text:style-name="P725"><text:s text:c="6"/>Von nun an,</text:p>
      <text:p text:style-name="P725"><text:s text:c="6"/>Zu wohnen in liebender Nacht, und bewahren</text:p>
      <text:p text:style-name="P725"><text:s text:c="6"/>In einfältigen Augen, unverwandt</text:p>
      <text:p text:style-name="P725"><text:s text:c="6"/>Abgründe der Weisheit. Und es grünen</text:p>
      <text:p text:style-name="P725"><text:s text:c="6"/>Tief an den Bergen auch lebendige Bilder,</text:p>
      <text:p text:style-name="P725"><text:s text:c="6"/></text:p>
      <text:p text:style-name="P725"><text:s text:c="7"/>Doch furchtbar ist, wie da und dort</text:p>
      <text:p text:style-name="P725"><text:s text:c="6"/>Unendlich hin zerstreut das Lebende Gott.</text:p>
      <text:p text:style-name="P725"><text:s text:c="6"/>Denn schon das Angesicht</text:p>
      <text:p text:style-name="P725"><text:s text:c="6"/>Der theuern Freunde zu lassen</text:p>
      <text:p text:style-name="P725"><text:s text:c="6"/>Und fernhin über die Berge zu gehn</text:p>
      <text:p text:style-name="P725"><text:s text:c="6"/>Allein, wo zweifach</text:p>
      <text:p text:style-name="P725"><text:s text:c="6"/>Erkannt, einstimmig</text:p>
      <text:p text:style-name="P725"><text:s text:c="6"/>War himmlischer Geist; und nicht gewei<text:span text:style-name="T256">ss</text:span>agt war es, sondern</text:p>
      <text:p text:style-name="P725"><text:s text:c="6"/>Die Loken ergriff es, gegenwärtig,</text:p>
      <text:p text:style-name="P725"><text:s text:c="6"/>Wenn ihnen plözlich</text:p>
      <text:p text:style-name="P725"><text:s text:c="6"/>Ferneilend zurük blikte</text:p>
      <text:p text:style-name="P725"><text:s text:c="6"/>Der Gott und schwörend,</text:p>
      <text:p text:style-name="P725"><text:s text:c="6"/>Damit er halte, wie an Seilen golden</text:p>
      <text:p text:style-name="P725"><text:s text:c="6"/>Gebunden hinfort</text:p>
      <text:p text:style-name="P725"><text:s text:c="6"/>Das Böse nennend, sie die Hände sich reichten -</text:p>
      <text:p text:style-name="P725"><text:s text:c="6"/></text:p>
      <text:p text:style-name="P725"><text:s text:c="8"/>Wenn aber stirbt alsdenn</text:p>
      <text:p text:style-name="P725"><text:s text:c="6"/>An dem am meisten</text:p>
      <text:p text:style-name="P725"><text:s text:c="6"/>Die Schönheit hieng, daß an der Gestalt</text:p>
      <text:p text:style-name="P725"><text:s text:c="6"/>Ein Wunder war und die Himmlischen gedeutet</text:p>
      <text:p text:style-name="P725"><text:s text:c="6"/>Auf ihn, und wenn, ein Räthsel ewig füreinander</text:p>
      <text:p text:style-name="P725"><text:s text:c="6"/>Sie sich nicht fassen können</text:p>
      <text:p text:style-name="P725"><text:s text:c="6"/>Einander, die zusammenlebten</text:p>
      <text:p text:style-name="P725"><text:s text:c="6"/>Im Gedächtniß, und nicht den Sand nur oder</text:p>
      <text:p text:style-name="P725"><text:s text:c="6"/>Die Weiden es hinwegnimmt und die Tempel</text:p>
      <text:p text:style-name="P725"><text:soft-page-break/><text:s text:c="6"/>Ergreifft, wenn die Ehre</text:p>
      <text:p text:style-name="P725"><text:s text:c="6"/>Des Halbgotts und der Seinen</text:p>
      <text:p text:style-name="P725"><text:s text:c="6"/>Verweht und selber sein Angesicht</text:p>
      <text:p text:style-name="P725"><text:s text:c="6"/>Der Höchste wendet</text:p>
      <text:p text:style-name="P725"><text:s text:c="6"/>Darob, daß nirgend ein</text:p>
      <text:p text:style-name="P725"><text:s text:c="6"/>Unsterbliches mehr am Himmel zu sehn ist oder</text:p>
      <text:p text:style-name="P725"><text:s text:c="6"/>Auf grüner Erde, was ist diß?</text:p>
      <text:p text:style-name="P725"><text:s text:c="6"/></text:p>
      <text:p text:style-name="P725"><text:s text:c="8"/>Es ist der Wurf des Säemanns, wenn er faßt</text:p>
      <text:p text:style-name="P725"><text:s text:c="6"/>Mit der Schaufel den Waizen,</text:p>
      <text:p text:style-name="P725"><text:s text:c="6"/>Und wirft, dem Klaren zu, ihn schwingend über die Tenne.</text:p>
      <text:p text:style-name="P725"><text:s text:c="6"/>Ihm fällt die Schaale vor den Füßen, aber</text:p>
      <text:p text:style-name="P725"><text:s text:c="6"/>Ans Ende kommet das Korn,</text:p>
      <text:p text:style-name="P725"><text:s text:c="6"/>Und nicht ein Übel ists, wenn einiges</text:p>
      <text:p text:style-name="P725"><text:s text:c="6"/>Verloren gehet und von der Rede</text:p>
      <text:p text:style-name="P725"><text:s text:c="6"/>Verhallet der lebendige Laut,</text:p>
      <text:p text:style-name="P725"><text:s text:c="6"/>Denn göttliches Werk auch gleichet dem unsern,</text:p>
      <text:p text:style-name="P725"><text:s text:c="6"/>Nicht alles will der Höchste zumal.</text:p>
      <text:p text:style-name="P725"><text:s text:c="6"/>Zwar Eisen träget der Schacht,</text:p>
      <text:p text:style-name="P725"><text:s text:c="6"/>Und glühende Harze der ätna,</text:p>
      <text:p text:style-name="P725"><text:s text:c="6"/>So hätt' ich Reichtum,</text:p>
      <text:p text:style-name="P725"><text:s text:c="6"/>Ein Bild zu bilden, undähnlich</text:p>
      <text:p text:style-name="P725"><text:s text:c="6"/>Zu schaun, wie er gewesen, den Christ,</text:p>
      <text:p text:style-name="P725"><text:s text:c="6"/></text:p>
      <text:p text:style-name="P725"><text:s text:c="7"/>Wenn aber einer spornte sich selbst,</text:p>
      <text:p text:style-name="P725"><text:s text:c="6"/>Und traurig redend, unterweges, da ich wehrlos wäre</text:p>
      <text:p text:style-name="P725"><text:s text:c="6"/>Mich überfiele, daß ich staunt' und von dem Gotte</text:p>
      <text:p text:style-name="P725"><text:s text:c="6"/>Das Bild nachahmen möcht' ein Knecht -</text:p>
      <text:p text:style-name="P725"><text:s text:c="6"/>Im Zorne sichtbar sah' ich einmal</text:p>
      <text:p text:style-name="P725"><text:s text:c="6"/>Des Himmels Herrn, nicht, daß ich seyn sollt etwas, sondern</text:p>
      <text:p text:style-name="P725"><text:s text:c="6"/>Zu lernen. Gütig sind sie, ihr Verhaßtestes aber ist,</text:p>
      <text:p text:style-name="P725"><text:s text:c="6"/>So lange sie herrschen, das Falsche, und es gilt</text:p>
      <text:p text:style-name="P725"><text:s text:c="6"/>Dann Menschliches unter Menschen nicht mehr.</text:p>
      <text:p text:style-name="P725"><text:s text:c="6"/>Denn sie nicht walten, es waltet aber</text:p>
      <text:p text:style-name="P725"><text:soft-page-break/><text:s text:c="6"/>Unsterblicher Schiksaal und es wandelt ihr Werk</text:p>
      <text:p text:style-name="P725"><text:s text:c="6"/>Von selbst, und eilend geht es zu Ende.</text:p>
      <text:p text:style-name="P725"><text:s text:c="6"/>Wenn nemlich höher gehet himmlischer</text:p>
      <text:p text:style-name="P725"><text:s text:c="6"/>Triumphgang, wird genennet, der Sonne gleich</text:p>
      <text:p text:style-name="P725"><text:s text:c="6"/>Von Starken der frohlokende Sohn des Höchsten,</text:p>
      <text:p text:style-name="P725"><text:s text:c="6"/></text:p>
      <text:p text:style-name="P725"><text:s text:c="7"/>Ein Loosungszeichen, und hier ist der Stab</text:p>
      <text:p text:style-name="P725"><text:s text:c="6"/>Des Gesanges, niederwinkend,</text:p>
      <text:p text:style-name="P725"><text:s text:c="6"/>Denn nichts ist gemein. Die Todten weket</text:p>
      <text:p text:style-name="P725"><text:s text:c="6"/>Er auf, die noch gefangen nicht</text:p>
      <text:p text:style-name="P725"><text:s text:c="6"/>Vom Rohen sind. Es warten aber</text:p>
      <text:p text:style-name="P725"><text:s text:c="6"/>Der scheuen Augen viele</text:p>
      <text:p text:style-name="P725"><text:s text:c="6"/>Zu schauen das Licht. Nicht wollen</text:p>
      <text:p text:style-name="P725"><text:s text:c="6"/>Am scharfen Strale sie blühn,</text:p>
      <text:p text:style-name="P725"><text:s text:c="6"/>Wiewohl den Muth der goldene Zaum hält.</text:p>
      <text:p text:style-name="P725"><text:s text:c="6"/>Wenn aber, als</text:p>
      <text:p text:style-name="P725"><text:s text:c="6"/>Von schwellenden Augenbraunen</text:p>
      <text:p text:style-name="P725"><text:s text:c="6"/>Der Welt vergessen</text:p>
      <text:p text:style-name="P725"><text:s text:c="6"/>Stillleuchtende Kraft aus heiliger Schrift fällt, mögen</text:p>
      <text:p text:style-name="P725"><text:s text:c="6"/>Der Gnade sich freuend, sie</text:p>
      <text:p text:style-name="P725"><text:s text:c="6"/>Am stillen Blike sich üben.</text:p>
      <text:p text:style-name="P725"><text:s text:c="6"/></text:p>
      <text:p text:style-name="P725"><text:s text:c="8"/>Und wenn die Himmlischen jezt</text:p>
      <text:p text:style-name="P725"><text:s text:c="6"/>So, wie ich glaube, mich lieben</text:p>
      <text:p text:style-name="P725"><text:s text:c="6"/>Wie viel mehr Dich,</text:p>
      <text:p text:style-name="P725"><text:s text:c="6"/>Denn Eines weiß ich,</text:p>
      <text:p text:style-name="P725"><text:s text:c="6"/>Daß nemlich der Wille</text:p>
      <text:p text:style-name="P725"><text:s text:c="6"/>Des ewigen Vaters viel</text:p>
      <text:p text:style-name="P725"><text:s text:c="6"/>Dir gilt. Still ist sein Zeichen</text:p>
      <text:p text:style-name="P725"><text:s text:c="6"/>Am donnernden Himmel. Und Einer stehet darunter</text:p>
      <text:p text:style-name="P725"><text:s text:c="6"/>Sein Leben lang. Denn noch lebt Christus.</text:p>
      <text:p text:style-name="P725"><text:s text:c="6"/>Es sind aber die Helden, seine Söhne</text:p>
      <text:p text:style-name="P725"><text:s text:c="6"/>Gekommen all und heilige Schriften</text:p>
      <text:p text:style-name="P725"><text:s text:c="6"/>Von ihm und den Bliz erklären</text:p>
      <text:p text:style-name="P725"><text:soft-page-break/><text:s text:c="6"/>Die Thaten der Erde bis izt,</text:p>
      <text:p text:style-name="P725"><text:s text:c="6"/>Ein Wettlauf unaufhaltsam. </text:p>
      <text:p text:style-name="P725"><text:s text:c="6"/>Er ist aber dabei. </text:p>
      <text:p text:style-name="P725"><text:s text:c="6"/>Denn seine Werke sind</text:p>
      <text:p text:style-name="P725"><text:s text:c="6"/>Ihm alle bewußt von jeher.</text:p>
      <text:p text:style-name="P725"><text:s text:c="6"/></text:p>
      <text:p text:style-name="P725"><text:s text:c="8"/>Zu lang, zu lang schon ist</text:p>
      <text:p text:style-name="P725"><text:s text:c="6"/>Die Ehre der Himmlischen unsichtbar.</text:p>
      <text:p text:style-name="P725"><text:s text:c="6"/>Denn fast die Finger müssen sie</text:p>
      <text:p text:style-name="P725"><text:s text:c="6"/>Uns führen und schmählich</text:p>
      <text:p text:style-name="P725"><text:s text:c="6"/>Entreißt das Herz uns eine Gewalt.</text:p>
      <text:p text:style-name="P725"><text:s text:c="6"/>Denn Opfer will der Himmlischen jedes,</text:p>
      <text:p text:style-name="P725"><text:s text:c="6"/>Wenn aber eines versäumt ward,</text:p>
      <text:p text:style-name="P725"><text:s text:c="6"/>Nie hat es Gutes gebracht.</text:p>
      <text:p text:style-name="P725"><text:s text:c="6"/>Wir haben gedienet der Mutter Erd'</text:p>
      <text:p text:style-name="P725"><text:s text:c="6"/>Und haben jüngst dem Sonnenlichte gedient,</text:p>
      <text:p text:style-name="P725"><text:s text:c="6"/>Unwissend, der Vater aber liebt,</text:p>
      <text:p text:style-name="P725"><text:s text:c="6"/>Der über allen waltet,</text:p>
      <text:p text:style-name="P725"><text:s text:c="6"/>Am meisten, daß gepfleget werde</text:p>
      <text:p text:style-name="P725"><text:s text:c="6"/>Der veste Buchstab, und bestehendes gut</text:p>
      <text:p text:style-name="P725"><text:s text:c="6"/>Gedeutet. Dem folgt deutscher Gesang.</text:p>
      <text:p text:style-name="P725"><text:s text:c="6"/></text:p>
      <text:p text:style-name="P727"><text:s text:c="6"/>===============</text:p>
      <text:p text:style-name="P725">Im Deutschen heißt es "Auf Wiedersehen", aber "Goodbye" finde ich unendlich sinnvoller.</text:p>
      <text:p text:style-name="P614"/>
      <text:p text:style-name="P614">Dein Jochen</text:p>
      <text:p text:style-name="P614"/>
      <text:p text:style-name="P534">* * * * * *</text:p>
      <text:p text:style-name="P551"/>
      <text:p text:style-name="P551"/>
      <text:p text:style-name="P551"/>
      <text:p text:style-name="P551"/>
      <text:p text:style-name="P551"/>
      <text:p text:style-name="P535"><text:soft-page-break/><text:span text:style-name="T23">am 24. M</text:span><text:span text:style-name="T21">ä</text:span><text:span text:style-name="T23">rz 2003</text:span></text:p>
      <text:p text:style-name="P534"/>
      <text:p text:style-name="P610"><text:s/>Lieber Helmut,</text:p>
      <text:p text:style-name="P728"/>
      <text:p text:style-name="P728">Dank für Deinen Gruss und für die Übermittelung der Ausführungen von Günter Grass. Meine Einstellung zur Innen und Außenpolitik Amerikas ist Dir bekannt.</text:p>
      <text:p text:style-name="P728"/>
      <text:p text:style-name="P728">Rilke beschreibt in einem Briefe, an wen und wann, weiß ich nicht mehr, ein tiefes Bedürfnis seine Kindheit nachzuholen, einen Wunsch den auch ich auf eigene Weise meine empfunden zu haben, ein Wunsch welcher mir nun in düsterer und trauriger Weise gewährt zu werden scheint.</text:p>
      <text:p text:style-name="P728"/>
      <text:p text:style-name="P728">Denn der damalige Führer schickte sich auch an, den Erdkreis zu beherrschen. "Heute gehört uns Deutschland, morgen die ganze Welt," sang damals durch die Straßen ziehend die Hitlerjugend, und dann daürte es kaum zwölf Jahre bis Deutschland in Trümmern lag.</text:p>
      <text:p text:style-name="P728"/>
      <text:p text:style-name="P728">Erst jetzt, soviele Jahre danach, lerne ich zu begreifen wie der Nationalsozialismus zustande kam. Das Verstehen mag dann dazu dienen, die Empörung und die Verzweiflung zu verdrängen. Dabei frage ich mich, ob es erlaubt ist, wie die Stoiker, Ekel und Entsetzen und Wut mittels von Beschaulichkeit zu überwinden, oder ob der Anspruch, der öffentlichen Verderbnis durch den Geist zu entkommen, nichts weiter sein sollte als Selbstbetrug, und somit ein ganz persönlicher Beitrag zu der grassierenden Verlogenheit. Ich weiß es nicht.</text:p>
      <text:p text:style-name="P728"/>
      <text:p text:style-name="P615">Dein Jochen</text:p>
      <text:p text:style-name="P534"/>
      <text:p text:style-name="P534">* * * * * *</text:p>
      <text:p text:style-name="P553"/>
      <text:p text:style-name="P553"><text:soft-page-break/>am 26. Mai 2006</text:p>
      <text:p text:style-name="P554"/>
      <text:p text:style-name="P554">Lieber Helmut,</text:p>
      <text:p text:style-name="P554"/>
      <text:p text:style-name="P539"><text:span text:style-name="T22">Dank für Deinen Brief. Entschuldige bitte diese weitere Belästigung. <text:s/>Ich schrieb Dir neulich, weil Bernd und Gertraud </text:span><text:span text:style-name="T22">Strangfeld aus Kierspe angefragt haben ob ein Besuch bei uns "vom 4.-11.10. oder vom 17.-24. 10., ungefähr." möglich wäre. <text:s/>Ich möchte meine Antwort von Deinen Plänen abhängig machen. <text:s/>Wenn keine Möglichkeit besteht, dass Du im Anfang Oktober hier wärest, </text:span><text:span text:style-name="T22">dann würde ich den Strangfelds die Woche des 4. Oktober </text:span><text:span text:style-name="T22">vorschlagen. <text:s/>Andererseits sind ja Ende Oktober die Tage schon kurz, und Ende November noch viel kürzer. Auch hattest Du den Wunsch erwähnt Konnarock ein weiteres mal zu besuchen. In dieser Beziehung musst Du wissen, dass hier ab 1. Oktober die Jagdsaison mit Pfeil und Bogen anhebt, ab 19. November die Büchsenjagd. Da ich nicht umhin kann mich mit den Tieren zu identifizieren, </text:span><text:span text:style-name="T22">verursacht mir dieser "Sport" tiefe Beunruhigung, und ich vermeide zur Jagdzeit das Umherstreifen in den Wäldern; sogar die lauten Schüsse die man manchmal hier am Hause hört, machen mich trübe.</text:span></text:p>
      <text:p text:style-name="P555"/>
      <text:p text:style-name="P555">Aber zurück zu meiner Frage: Soll ich den Strangfelds vom 4. bis zum 11. <text:s/>Oktober zusagen? Oder besteht die Möglichkeit, dass Du hier wärest? <text:s/>Zum Schluss, lass mich beteuern, dass Du keine Verpflichtung uns zu besuchen fühlen musst. Wir verstehen, oder meinen zu verstehen, wie kompliziert Deine berufliche Existenz ist, wie stark sie Dich in Anspruch nimmt, und wie gering in der Skala der Notwendigkeiten letzten Endes ein Besuch bei uns lastet. <text:s/></text:p>
      <text:p text:style-name="P554"/>
      <text:p text:style-name="P788">Herzliche Grüße, auch von Margaret, <text:s text:c="28"/></text:p>
      <text:p text:style-name="P788"/>
      <text:p text:style-name="P537"><text:span text:style-name="T22">Dein Joch</text:span><text:span text:style-name="T24">en</text:span></text:p>
      <text:p text:style-name="P556">* * * * * *</text:p>
      <text:p text:style-name="P558"><text:soft-page-break/>am 29. Juli 2006</text:p>
      <text:p text:style-name="P557"/>
      <text:p text:style-name="P559">Lieber Helmut,</text:p>
      <text:p text:style-name="P559"/>
      <text:p text:style-name="P560"><text:s text:c="5"/>Dank für Deine E-mail. Die Daten, 26. und 27. Oktober passen uns durchaus. Du weißt dass Du eingeladen bist, bei uns zu wohnen, dass Du aber mein volles Verständnis hast, wenn es Dir angenehmer ist, diese Einladung nicht anzunehmen.</text:p>
      <text:p text:style-name="P560"><text:s text:c="5"/>Dass es Dir körperlich und wohl auch seelisch jetzt wieder besser geht, besagt doch dass Dein Befinden, vielleicht sogar noch vor kurzem, zu wünschen übrig ließ. <text:s/>Was vermag ich dazu zu sagen? <text:s/>Mitleid ist ein so schäbiges Wort. <text:s/>Es ist der Arzt in mir, der sich berufen fühlt das Leiden zu verstehen, zu begreifen; und doch schon in diesem Anspruch kommt ungebührliche Anmassung zum Ausdruck. <text:s/>Auch die Klage der eigenen Ohnmacht hilft nicht. <text:s/>Übrig bleiben nur Sorge und Hoffnung. Erbärmlich aber wahr, dass es das Einzige ist, das ich Dir anzubieten habe.</text:p>
      <text:p text:style-name="P560"><text:s text:c="5"/>Deine Faulkner Übersetzungen sind für mich von möglich wesentlichem Interesse, weil mir bis jetzt jedenfalls das Verständnis für diese Literatur abgeht, und Deine Übersetzungen würden mir ein Dolmetschen im tieferen Sinne dieses Ausdrucks bedeuten. Denn insofern ich beider Sprachen kundig bin, ist es denkbar, dass Deine Übersetzung mir eine transliterarische Wirklichkeit, (wenn ich mir den Ausdruck erlauben darf) erschließen möchte. <text:s/>Lass es mich bitte bei Gelegenheit wissen, welche Deiner Übersetzungen von Faulkner (und anderer Amerikaner) ich mir anschaffen sollte.</text:p>
      <text:p text:style-name="P560"><text:s text:c="5"/>Was unser Leben hier anbelangt, so erkenne ich wenig Veränderung von Jahr zu Jahr. Margaret ist zufrieden mit ihrem kleinen Blumengarten, mit ihrem regelmäßigen Schwimmen im örtlichen Hallenbad, mit ihrer Beteiligung an einer "Book Group" wo sie sich mit Gleichaltrigen über Bücher verschiedener Arten unterhält. Zur Zeit beschäftigen wir beide, Margaret und ich, uns mit The Taming of the Shrew, weil diese Komödie in diesen <text:soft-page-break/>Wochen auf einer Freilichtbühne am Boston Common aufgeführt wird. Letzten Sommer, war es Hamlet, und den Sommer zuvor Macbeth, in volkstümlicher Atmosphäre welche möglichweise der des einstigen Globeähnlicher ist als Formalität und Prunk des üblichen Theaters.</text:p>
      <text:p text:style-name="P560"><text:s text:c="5"/>Ich selber bin von den selbstgestellten Nantucketaufgaben stark in Anspruch genommen. Die Bemühungen auf der Insel sind mir in geheimnisdräünder Weise Vertretungen für allgemeinere Lebensmühen und Sorgen geworden, die nun von dem anspruchsvollen Begehren auf ein Haus am Meer, in den Hintergrund gedrängt werden. Es ist mir entgangen in welchen Einzelheiten, wenn überhaupt, ich von den diesbezüglichen Gerichtsverhandlungen berichtet habe, wo bei ich betonen sollte, dass da ich alles selbst erledige, und keine Anwaltsunkosten habe, die Verhandlungen mir viel Genugtuung, wenn nicht gar Spaß, bereiten. Da ich die Korresponzenz und die gerichtlichen Eingaben sämtlich im Rechner gespeichert habe, ist es mir eine Kleinigkeit sie Dir per E-mail zukommen zu lassen. Aber warum sollte es Dich interessieren. Meine Vorstellung von Dir ist, dass Du sowieso vom anderer Leute Geschwafel überlastet bist, und dass es Freiheit von jeglicher "Literatur" sein möchte, die Dir am meisten fehlt. Nichtsdestoweniger füge ich diesem Schreiben als Anhang zwei Briefe bei, die ich in dieser Woche geschrieben habe.</text:p>
      <text:p text:style-name="P561"><text:s text:c="5"/>Wir erwarten Dich also am 26. und 27 Oktober. <text:s/>Auf diesen Brief zu Antworten brauchst Du nur wie es Bequemlichkeit Dir erlaubt. Von mir hast Du nicht übleres as den Wortschwall zu befürchten. <text:s/>Margaret schließt sich meinem Gruße an: Dir und Deiner Freundin unbekannter Weise. <text:s text:c="89"/></text:p>
      <text:p text:style-name="P561"/>
      <text:p text:style-name="P561">Dein Jochen <text:s/></text:p>
      <text:p text:style-name="P561"><text:s text:c="23"/></text:p>
      <text:p text:style-name="P561"/>
      <text:p text:style-name="P562">* * * * * *</text:p>
      <text:p text:style-name="P569"/>
      <text:p text:style-name="P569"><text:soft-page-break/>am 26. September 2006</text:p>
      <text:p text:style-name="P569"/>
      <text:p text:style-name="P570">Lieber Helmut,</text:p>
      <text:p text:style-name="P570"/>
      <text:p text:style-name="P570">Als ich meine Antwort auf deine E-mail mit "vorläufig" bezeichnete, war ich mir nur dunkel bewusst, dass meine Kenntnisse von den beiden Themen deines Briefes, von dem Roman William Faulkners den Du übersetzt, und von den lästigen Angriffen auf Günter Grass die Dich bekümmern, zu einem sinnvollen Kommentar nicht ausreichen.</text:p>
      <text:p text:style-name="P570"/>
      <text:p text:style-name="P570">Faulkners Romane habe ich verschiedentlich in die Hand genommen, habe sie dann aber sehr bald zur Seite gelegt, warum weiß ich eigentlich nicht mehr. Ich stehe unter dem Eindruck, dass die von Faulkner beschriebene Welt mir unheimlich und fremd ist, so dass ich nicht weiß wie ich mich zu ihr, - oder in ihr verhalten sollte. <text:s/>Diese Unkenntnis und diese Unbeholfenheit besagen selbstverständlich keinen Mangel Faulkners sondern nur meiner selbst.</text:p>
      <text:p text:style-name="P570"/>
      <text:p text:style-name="P563"><text:span text:style-name="T25">Zu den Angriffen auf Günter Grass Stellung zu nehmen vermöchte ich kaum, wie Du selbst feststellst, eh ich "Vom Häuten der </text:span><text:span text:style-name="T25">Zwiebel" gelesen habe, und auch vielleicht dann nicht, weil mir das Erleben der Kriegs- und Nachkriegszeiten in Deutschland erspart </text:span><text:span text:style-name="T25">geblieben ist. <text:s/>Übrig also bleiben Antworten auf Deine Fragen betreffs der Familie. Die Enkelkinder, Rebekah, Nathaniel, Benjamin und Leah gedeihen wie es ihrem Alter gebührt. Sie musizieren eifrig. Rebekah bereitet sich auf das Studium vor. Dies </text:span><text:span text:style-name="T25">ist ihr letztes Jahr in der "high school". Klemens ist stark von beruflichen Pflichten in Anspruch genommen, und Laura winkt freundlich wenn sie auf der Straße an mir vorbei fährt.</text:span></text:p>
      <text:p text:style-name="P570"/>
      <text:p text:style-name="P570">Margaret hat vor etwa drei Wochen einen Verschluss der oberen Netzhautgefässe im linken Auge erlitten, der den Ausfall des des <text:soft-page-break/>linken unteren Gesichtsfeldes zur Folge hat. Anderweitig ist ihr auf Grund des Gelenkrheumatismus, das Gehen und besonders das Aufstehen von niedrigen Stühlen beschwerlich; aber sie verbleibt guten Mutes. Ende Oktober oder im November wird ihr der Katarakt im rechten Auge operiert. <text:s/></text:p>
      <text:p text:style-name="P570"/>
      <text:p text:style-name="P570">Was mich anbelangt, so scheint meine Gesundheit besser als es in meinem Alter zu erwarten wäre. Der geplante Hausbau auf Nantucket geht infolge der Lässigkeit der Behörden und der Handwerker auf der Insel nur sehr langsam voran. Möglicherweise so langsam, dass sich mein Leben zu kurz erweist ihn zu vollenden.</text:p>
      <text:p text:style-name="P570"/>
      <text:p text:style-name="P570">Nächste Woche planen Margaret und ich eine kurze Herbstreise nach Konnarock, um vor Winter noch einige notwendige Reparaturen zu machen, und das Haus gegen das Einfrieren der Wasserleitungen zu schützen. Bald danach wird es anfangen zu schneien.</text:p>
      <text:p text:style-name="P570"/>
      <text:p text:style-name="P570">Auf einen Besuch von Dir freuen wir uns, wie ich erwähnte, wann immer Du Zeit und Gelegenheit findest. Klemens und Margaret sowohl als auch ich wünschen Dir alles Gute! und lassen Dich grüssen.</text:p>
      <text:p text:style-name="P570"/>
      <text:p text:style-name="P570">Dein Jochen</text:p>
      <text:p text:style-name="P570"/>
      <text:p text:style-name="P570"><text:s text:c="46"/>* * * * * *</text:p>
      <text:p text:style-name="P570"/>
      <text:p text:style-name="P571">am 15 Januar 2007</text:p>
      <text:p text:style-name="P572"/>
      <text:p text:style-name="P572">Lieber Helmut,</text:p>
      <text:p text:style-name="P572"/>
      <text:p text:style-name="P572">Wenn ich einen Brief von Dir, diesmal den vom 22. Dezember, lese, dann ist es mir als säßest Du hier im Zimmer und wir unterhielten uns; dass dies aber nichts mehr als Phantasie ist, <text:soft-page-break/>stimmt mich traurig und nachdenklich. Den lebhaften Eindruck den Dein Brief auf mich machte als ich ihn zürst empfing, bezeugt die Tatsache, dass ich statt ihn an Klemens weiter zu leiten, wie ich beabsichtigte, es in dem "Adressbuch" des Rechners Dein Name war, an den mein Blick, wie von einem Magneten gezogen, sich heftete, und ich versehentlich die Kopie, für Klemens gemeint, an Dich zurück sandte. Daraufhin selbstverständlich Dich um Entschuldigung bat. Ähnliches ist, wie Du erinnern magst, schon früher einmal geschehen, und aus dem gleichen Grunde. <text:s/>Niemals freilich mit Briefen von anderen, immer nur mit den Deinen.</text:p>
      <text:p text:style-name="P572"/>
      <text:p text:style-name="P572">In Gedanken sehe ich Dich oft an Deinem Schreibtisch in Hamburg sitzen, über Dein Übersetzungwerk gebeugt, Deine Blicke dann in der Winternacht zu benachbarten Gebäuden schweifend, zu den vielen hell erleuchteten Fenstern von denen Du, wie Du mir einst bekannt hast, befürchtest, dass hinter jedem ein Mensch sitzt der einen Roman schreibt, oder jedenfalls versucht dies zu tun. <text:s/>Seit Du mir diese Bedenken zum ersten Mal erwähntest, hat sich mein Verständnis vom Romanschreiben gewandelt. Damals meinte ich noch der Roman sei das geeignete Instrument geistiger Vergesellschaftung. <text:s/>Heute scheint mir der Roman, - und das Schreiben im allgemeinen - als ein Gefüge welches es dem Einzelnen ermöglicht das geistig-seelische Gleichgewicht zu bewahren und sein eigenes Denken und Fühlen der Gesellschaft gegenüber zu behaupten ohne sich dadurch unbedingt mit ihr zu verbinden. Das Schreiben also als quasi-religiöse Pflicht. <text:s/>Jedenfalls so erkläre ich mir meine eigenen Bemühungen. </text:p>
      <text:p text:style-name="P572"/>
      <text:p text:style-name="P572">Ich verstehe nur zu gut, dass meine Zufriedenheit mit der Abgeschiedenheit in welcher mein Geistesleben sich abwickelt ein Ausdruck jener Anpassungsfähigkeit ist, welche äsop in seiner Fabel von dem Fuchs und den zu sauren Trauben andeutet. <text:s/>Du wirst mich nicht missverstehen, wenn ich schreibe, dass ich Dir für dein Urteil über meinen ersten Roman stets dankbar gewesen bin, <text:soft-page-break/>und im Laufe der Jahre zunehmend dankbarer werde. <text:s/>Schon damals empfand ich die Ehrlichkeit und Gewissenhaftigkeit Deines Urteils, das mich von dem Bestreben irgendeiner Öffentlichkeit zu gefallen endgültig befreite, und mir ein Leben von literarischen Erfolgen oder Misserfolgen unbehelligten Schaffens ermöglichte. <text:s/>Du hättest mir kaum etwas Wertvolleres schenken können, ganz bestimmt nicht den literarischen Ruhm. <text:s/>Die Verse von Göthe fallen mir ein:</text:p>
      <text:p text:style-name="P572"><text:s text:c="7"/></text:p>
      <text:p text:style-name="P572"><text:s text:c="6"/>"Die goldne Kette gib mir nicht,</text:p>
      <text:p text:style-name="P572"><text:s text:c="7"/>Die Kette gib den Rittern,</text:p>
      <text:p text:style-name="P572"><text:s text:c="7"/>Vor deren kühnem Angesicht</text:p>
      <text:p text:style-name="P572"><text:s text:c="7"/>Der Feinde Lanzen splittern;</text:p>
      <text:p text:style-name="P572"><text:s text:c="7"/>Gib sie dem Kanzler, den du hast,</text:p>
      <text:p text:style-name="P572"><text:s text:c="7"/>Und lass ihn noch die goldne Last</text:p>
      <text:p text:style-name="P572"><text:s text:c="7"/>Zu andern Lasten tragen.</text:p>
      <text:p text:style-name="P572"><text:s text:c="7"/></text:p>
      <text:p text:style-name="P572"><text:s text:c="7"/>Ich singe, wie der Vogel singt,</text:p>
      <text:p text:style-name="P572"><text:s text:c="7"/>Der in den Zweigen wohnt;</text:p>
      <text:p text:style-name="P572"><text:s text:c="7"/>Das Lied, das aus der Kehle dringt,</text:p>
      <text:p text:style-name="P572"><text:s text:c="7"/>Ist Lohn, der reichlich lohnt.</text:p>
      <text:p text:style-name="P572"><text:s text:c="7"/>.....</text:p>
      <text:p text:style-name="P572"/>
      <text:p text:style-name="P572">Ich weiß nicht ob es sich überhaupt gehört dergleichen Gedanken in einen Brief einzufügen. Aber einen Brief zu schreiben heißt zu bekennen was ich denke. Sonst Lieber schweigen.</text:p>
      <text:p text:style-name="P572"/>
      <text:p text:style-name="P564"><text:span text:style-name="T26">Wenn ich mir Deine Berufstätigkeit als Lektor vorstelle, so erinnere </text:span><text:span text:style-name="T26">ich mich Deines Berichtes demnach Dein Vater einst voraussah, Du möchtest Pfarrer werden. <text:s/>Du sagtest, dass diese </text:span><text:span text:style-name="T26">Prophezeiung sich </text:span><text:span text:style-name="T26">nicht erfüllt hat. <text:s/>Ich denke darüber anders, in folgendem Sinne: Meine Auffassung pflichtet Kierkegaard und den anderen Mystikern bei, in der </text:span><text:span text:style-name="T26">Behauptung, dass das Göttliche das Inwendige ist. <text:s/>Gott ist Subjektivität, und die Subjektivität, so </text:span><text:soft-page-break/><text:span text:style-name="T26">Kierkegaard, ist die Wahrheit. Des Pfarrers Amt ist zwischen Gott, d.h. <text:s/>zwischen der Innerlichkeit, und der Gemeinde, dem Volk, der Äusserlichkeit, der </text:span><text:span text:style-name="T26">Objektivität zu vermitteln. Das Instrument der Vermittlung ist aber </text:span><text:span text:style-name="T26">das Wort: das war Luthers grosse Entdeckung. Was wärst nun Du anders als der Vermittler des Wortes zwischen der Innerlichkeit des Schriftstellers und der Äusserlichkeit des Verlegers. Ich sehe Dich also doch als Pfarrer, wenngleich incognito.</text:span></text:p>
      <text:p text:style-name="P572"/>
      <text:p text:style-name="P572">In den vergangenen Wochen hat mich meine Vorhaben auf Nantucket ein Haus zu baün zunehmend dringender in Anspruch genommen, ohne dass es mir gelingen will, mich über die Grundfrage, ob dies Unternehmen denn überhaupt zu rechtfertigen ist, hinwegzusetzen vermag. <text:s/>Mein Vater hätte dazu gemeint: Dich sticht der Hafer. <text:s/>Ich frage mich stets ob es vielleicht aus Übermut und Verantwortungslosigkeit geschieht, vielleicht sogar aus Hybris. Die Familie hat ja nun die drei Häuser, das in Konnarock, nebenan, und das in welchem Margaret und ich wohnen. <text:s/>Wozu ein viertes? <text:s/>Mit welcher Berechtigung die Landschaft auf der schönen Insel mit einem noch weiteren Gebäude verunstalten?</text:p>
      <text:p text:style-name="P572"/>
      <text:p text:style-name="P572">Auf diese Einwände weiß ich keine Antwort, komme nur zu dem Beschluss, dass ich paradoxer Weise, aus irgendwelchen mir unverständlichen Gründen, die dem Bau anhaftende Arbeit und Sorge zu meiner Zufriedenheit nötig habe. <text:s/>Wieder fällt mir ein klassisches Gedicht ein:</text:p>
      <text:p text:style-name="P572"/>
      <text:p text:style-name="P572"><text:s text:c="7"/>"Drum, willst du dich vor Leid bewahren,</text:p>
      <text:p text:style-name="P572"><text:s text:c="7"/>So flehe zu den Unsichtbaren,</text:p>
      <text:p text:style-name="P572"><text:s text:c="7"/>Dass sie zum Glück den Schmerz verleihn.</text:p>
      <text:p text:style-name="P572"><text:s text:c="7"/>Noch Keinen sah ich fröhlich enden,</text:p>
      <text:p text:style-name="P572"><text:s text:c="7"/>Auf den mit immer vollen Händen</text:p>
      <text:p text:style-name="P572"><text:s text:c="7"/>Die Götter ihre Gaben streun.</text:p>
      <text:p text:style-name="P572"><text:s text:c="7"/></text:p>
      <text:p text:style-name="P572"><text:soft-page-break/><text:s text:c="7"/>"Und wenn's die Götter nicht gewähren,</text:p>
      <text:p text:style-name="P572"><text:s text:c="7"/>So acht' auf eines Freundes Lehren</text:p>
      <text:p text:style-name="P572"><text:s text:c="7"/>Und rufe selbst das Unglück her;</text:p>
      <text:p text:style-name="P572"><text:s text:c="7"/>Und was von allen deinen Schätzen</text:p>
      <text:p text:style-name="P572"><text:s text:c="7"/>Dein Herz am höchsten mag ergötzen,</text:p>
      <text:p text:style-name="P572"><text:s text:c="7"/>Das nimm und wirf's in dieses Meer."</text:p>
      <text:p text:style-name="P572"/>
      <text:p text:style-name="P572">So Schiller's Der Ring des Polykrates, das Urgedicht meiner Kindheit, das erste das ich auswendig lernte.</text:p>
      <text:p text:style-name="P572"/>
      <text:p text:style-name="P572">Was tatsächlich auf Nantucket vor sich geht, die Aufgaben die sich mir stellen, die Menschen mit denen ich zu verhandeln habe, die Unmenschlichkeit der Behörden, das alles sind Themen über die ich endlos schreiben könnte, aber wenn ich das täte, würde ich es nie auch nur zum Anfang mit dem geplanten Bau bringen.</text:p>
      <text:p text:style-name="P572"/>
      <text:p text:style-name="P572">Nun will ich mich aber für all' meine Frechheiten entschuldigen und hoffen, dass Du sie mir nicht übel nimmst, und dass Du mir trotzdem antwortest. <text:s/>Dass Du dereinst hier selbst in propria persona erscheinen möchtest, wage ich kaum zu hoffen, kann aber dennoch die Hoffnung nicht aufgeben.</text:p>
      <text:p text:style-name="P572">Von der Familie ist zu berichten, 1. dass sie Deiner liebevoll erinnert, ich am lebhaftesten, dann Klemens, Margaret, und abnehmend: Rebekah, Nathaniel, Benjamin und Leah. Wo Laura eingestuft werden sollte, bin ich unsicher. Meine Schwester Margrit natürlich überall. <text:s/>Rebekah wird nächstes Jahr an Harvard studieren. <text:s/>Nathaniel übt sich fleißig im Trompetenspiel. <text:s/>Seine Vorbilder: Maurice Andre und Roger Voisin. <text:s/>Benjamin und Leah entwickeln sich nach ihren eigenen Gesetzen. Und ich, ja ich kann offensichtlich nicht aufhören zu schwafeln.</text:p>
      <text:p text:style-name="P572"/>
      <text:p text:style-name="P564"><text:span text:style-name="T26">Dein J</text:span><text:span text:style-name="T27">ochen</text:span></text:p>
      <text:p text:style-name="P573"/>
      <text:p text:style-name="P573"><text:s text:c="44"/>* * * * * *</text:p>
      <text:p text:style-name="P573"><text:soft-page-break/></text:p>
      <text:p text:style-name="P574"><text:s text:c="37"/>am 19. Februar 2007</text:p>
      <text:p text:style-name="P574"/>
      <text:p text:style-name="P574">Lieber Helmut,</text:p>
      <text:p text:style-name="P574"/>
      <text:p text:style-name="P574">Für Deinen Brief vom 17. Januar vielen Dank. <text:s/>Hätte ich ihn nicht schon längst beantworten sollen? <text:s/>In Gedanken habe ich es schon oft genug getan. <text:s/>Eines aber ist es die Gedanken, wie Wolken am inneren Himmel, unbekümmert vorüberziehen zu lassen; ein anderes dann sie schriftlich beurkundet auf dem Blatt, - oder genaür gesagt auf dem Bildschirm - wiederzürkennen, mit der Obliegenheit sie zu erklären, sich ihretwegen zu rechtfertigen, und nicht selten sich für sie zu entschuldigen.</text:p>
      <text:p text:style-name="P574"/>
      <text:p text:style-name="P574">Mir scheint, dass mit fortschreitendem Alter mein Denken zunehmend an Beweglichkeit einbüsst, dass es umständlicher und mühsamer erscheint von einem Thema aufs andere zu wechseln. <text:s/>Ich vermute es hat mir der schwindenden Gedächtniskraft des Alters zu tun, und dass es mir schwierig ist <text:s/>mich auf ein anderes, ein neues oder einstmaliges Thema einzustellen, ganz einfach weil die Einzelheiten nicht mehr in der Erinnerung haften.</text:p>
      <text:p text:style-name="P574"/>
      <text:p text:style-name="P574">Heute morgen sind Klemens, Laura, Rebekah, Nathaniel, Benjamin und Leah zum Schielaufen nach Crawford Notch in New Hampshire gefahren. Nur für vier Tage. Am Donnerstag Abend beabsichtigen sie wieder Zuhause zu sein. Gestern hat Leah, in Aussicht auf ihre Abwesenheit ihr weiß-schwarz gesprenkeltes Kaninchen, dass sie Eric nennt, zu uns in Pension gegeben. Es hat in unserem Fremdenzimmer im alten Teil des Hauses seine Urlaubswohnung gefunden, hüpft dort, scheinbar zufrieden, auf geräumigem, von Gitter eingefriedetem Platze umher, hat aber bis jetzt kein einziges Wort, weder deutsch noch englisch, hervorgebracht.</text:p>
      <text:p text:style-name="P574"/>
      <text:p text:style-name="P574"><text:soft-page-break/>Heute in zwei Wochen, am 5. März, ist ein Termin für das Bohren des Brunnens auf unserem Grundstück auf Nantucket angesetzt. Es soll zwei Tage in Anspruch nehmen. <text:s/>Margaret und ich werden schon am Tage zuvor auf die Insel fahren. Meine langjährige Patientin, Patricia Loring, hat uns für die drei Tage unserer Anwesenheit dort, ihr Haus zur Verfügung gestellt. <text:s/>Für mich wird es interessant und anregend; für Margaret, hoffe ich, nicht allzu beschwerlich.</text:p>
      <text:p text:style-name="P574"/>
      <text:p text:style-name="P574">Dank auch für Deinen Zuspruch betreffs meiner Baupläne, - oder sollte ich sagen Bau-Phantasien. Mag sein, dass ich mich unziemlich hervortü, wenn ich bekenne, - oder behaupte - dass mir dies Vorhaben als eine Metapher für den Abschluss des Lebens selbst vorkommt.</text:p>
      <text:p text:style-name="P574"/>
      <text:p text:style-name="P574">Dein Jochen</text:p>
      <text:p text:style-name="P574"/>
      <text:p text:style-name="P574"><text:s text:c="45"/>* * * * * *</text:p>
      <text:p text:style-name="P574"/>
      <text:p text:style-name="P565"><text:span text:style-name="T28"><text:s text:c="37"/></text:span><text:span text:style-name="T29">am 13. September 2007</text:span></text:p>
      <text:p text:style-name="P577"/>
      <text:p text:style-name="P575">Lieber Helmut,</text:p>
      <text:p text:style-name="P575"/>
      <text:p text:style-name="P575">Den 3. und 4. Oktober für einen wahrscheinlichen Besuch von Dir offen zu halten bedeutet für Margaret und mich keinerlei Einschränkung; denn unsere Pläne gestalten sich meist von Tag zu Tag. Wir reisen im allgemeinen mit dem eigenen Auto, und dieöffentlichen Verkehrsmittel die wir zuweilen benutzen, der Autobus nach Hyannis, und von dort die Fähre nach Nantucket, erfordern keine Reservationen.</text:p>
      <text:p text:style-name="P575"/>
      <text:p text:style-name="P575">Dein Angebot uns einen Baum zu pflanzen finde ich sehr liebenswürdig und sinnvoll. Vormals war das Grundstück ein undurchdringliches Dickicht von Eichengestrüpp. (scrub oak) Jetzt <text:soft-page-break/>haben die Bagger durch den Bau der Kläranlage unmittelbar hinter dem Hause eine sandige Wüste geschaffen. <text:s/>Wir überlegen mit welchen Pflanzungen die im Sande gedeihen, wir die Ansehnlichkeit des Geländes wieder herstellen. Es wird einige Jahre daürn, aber die Natur heilt alles.</text:p>
      <text:p text:style-name="P575"/>
      <text:p text:style-name="P575">Zu Deiner Vermutung dass der Bau des Hauses, - es liegt auf einem kleinen Hügel etwa ein Kilometer vom Atlantischen Ozean, - die Erfüllung eines sehnlichen Wunsches darstellt, vermag ich in nur beschränktem Masse beizupflichten. Vorwiegend empfinde ich die Schuld, - nicht die Schulden welche durch einen knauserigen Lebensstil im voraus bestritten wurden, sondern das Unrecht an der Natur, uns ein überflüssiges Haus zu errichten, wo doch die Landschaft von menschlichem Wirken auch ohne mein Zutun ungebührlich entstellt ist, und das Unrecht an der Menschheit, uns ein drittes oder eigentlich viertes Haus anzuschaffen, in angesicht der vielen Menschen, die überhaupt kein Dach über dem Kopfe haben. <text:s/>Diese Klagen wüsste ich nicht zu erwidern. Dass andere das Gleiche tun oder tun würden, wenn sie könnten, entlastet nicht.</text:p>
      <text:p text:style-name="P575"/>
      <text:p text:style-name="P575">Die einzige Antwort die mir einfällt, ist, dass ich diesen Bau als eine Aufgabe erlebe, als eine Verpflichtung die mich von irgendwoher befallen hat. Monatelang stand ich vor der Entscheidung, Soll ich, oder soll ich nicht. Und es nicht zu tun, diese einzigartige Gelegenheit verstreichen zu lassen, dünkte mich stets als der größere Fehler. Seit Jahren begnüge ich mich mit der Vorstellung dass der sogenannte "freie" Wille, ein Phantasma ist womit wir uns über unsere Machtlosigkeit hinwegtäuschen oder hinwegtrösten. <text:s/>Ich jedenfalls habe mich seit Jahren nicht mehr frei gefühlt zu tun und lassen was ich wollte, was ich "entschied". Ich habe getan wozu ich von den Umständen aufgefordert, und genaür betrachtet, gezwungen wurde.</text:p>
      <text:p text:style-name="P575"/>
      <text:p text:style-name="P575"><text:soft-page-break/>Heute abend, soweit dies Unternehmen bis jetzt gediehen ist, scheint es mir als ein bemerkenswerter Erfolg, insofern als es mir gelungen ist, ein Haus mit vielen Fenstern - fünfundsechßig wenn man sie zählen will, mit weitem Ausblick über Moor und Meer, zu baün auf einer landschaftlich wunderbaren Insel, wo die Behörden den Architekten nur Fenster erlauben wesentlich kleiner und weniger, und mit den Stäben (muntins) verunstaltet derer man sich vor zweihundert Jahren bedienen musste, weil es technisch unmöglich war, größere Glassscheiben herzustellen. <text:s/>Diese altmodischen Fenster finden die Insulaner entsprechen dem Geist der Insel welche sie als "Yesterday's Island" rühmen.</text:p>
      <text:p text:style-name="P575"/>
      <text:p text:style-name="P575">Ich halte für möglich, dass wir viel zu besprechen haben, wenn Du kommst, und freue mich, wie in vorigen Zeiten auf Deinen Besuch. <text:s/>Margaret und Klemens lassen Dich grüßen. <text:s/></text:p>
      <text:p text:style-name="P575"/>
      <text:p text:style-name="P575">Dein Jochen</text:p>
      <text:p text:style-name="P575"/>
      <text:p text:style-name="P575"><text:s text:c="47"/>* * * * * *</text:p>
      <text:p text:style-name="P576"><text:s text:c="39"/></text:p>
      <text:p text:style-name="P566"><text:span text:style-name="T29"><text:s text:c="41"/></text:span><text:span text:style-name="T30">am 11. Oktober 2007</text:span></text:p>
      <text:p text:style-name="P609"/>
      <text:p text:style-name="P578">Lieber Helmut,</text:p>
      <text:p text:style-name="P578"/>
      <text:p text:style-name="P567"><text:span text:style-name="T31">eh noch weitere Tage vergehen, möchte ich mich bei Dir für Deinen </text:span><text:span text:style-name="T31">Besuch letzte Woche bedanken. <text:s/>Wie stets haben unsere </text:span><text:span text:style-name="T31">Unterhaltungen bei mir das Gefühl in ungewöhnlichem Maße verstanden zu sein hinterlassen.</text:span></text:p>
      <text:p text:style-name="P578"/>
      <text:p text:style-name="P578">Unmittelbar nach Deiner Abfahrt musste ich mich den Vorbereitungen für die Reise nach Nantucket zuwenden. <text:s/>Dies Mal haben Klemens und ich das Auto voll gepfropft mit Baumaterial nebst einem regelrechten Bett mit der Fähre übersetzen lassen. Tim, der Zimmermann von dem ich Dir erzählte, ist wie <text:soft-page-break/>versprochen, erschienen. Ob er schon angefangen hat zu arbeiten, und wie viel er geschafft haben mag, weiß ich aber nicht, denn schon am nächsten Tage, am Mittwoch also, bin ich zurück gefahren, unter dem Vorwand eine Kreißäge die er benötigt zu holen, die ich zufällig in unserer Garage habe. Am Sonntag fahre ich nun mit der Säge und mit verschiedenem Material für die Klempner- und die elektrische Anlage zurück. Wie lange ich diesmal bleibe, weiß ich noch nicht.</text:p>
      <text:p text:style-name="P578"/>
      <text:p text:style-name="P578">Ich werde gegenwärtig, wie Du aus meinen Bemerkungen erlesen magst, die Besorgungen und die Besorgnisse betreffs dieses Unternehmens nicht los. Will mich aber keineswegs beklagen; bin hingegen dankbar die Möglichkeit zu haben mich für etwas das mir der Mühe wert scheint, mit so viel Nachdruck einzusetzen. <text:s/></text:p>
      <text:p text:style-name="P578"/>
      <text:p text:style-name="P578">Die Aussicht, dass Du uns vielleicht im Februar noch einmal besuchst, ist mir sehr erfreulich, und ich hoffe dass sich Deine Pläne verwirklichen. Margaret geht es gut; sie lässt Dich grüssen, und auch ich wünsche Deiner Arbeit und Dir alles Gute.</text:p>
      <text:p text:style-name="P578"/>
      <text:p text:style-name="P567"><text:span text:style-name="T32">De</text:span><text:span text:style-name="T31">in Jochen</text:span></text:p>
      <text:p text:style-name="P575"/>
      <text:p text:style-name="P575"><text:s text:c="43"/>* * * * * *</text:p>
      <text:p text:style-name="P575"/>
      <text:p text:style-name="P568"><text:span text:style-name="T29"><text:s text:c="35"/></text:span><text:span text:style-name="T32">am 31. <text:s/>Oktober <text:s/>2007</text:span></text:p>
      <text:p text:style-name="P579"/>
      <text:p text:style-name="P580">Lieber Helmut,</text:p>
      <text:p text:style-name="P580"/>
      <text:p text:style-name="P580">Wenn ich mich für Deinen Brief an Klemens bedanke, so tü ich dies weil mir seine Antwort, "Vielen Dank" übermässig lakonisch und eigentlich in Antbetracht Deiner so sympathischen Äusserungen etwas unhöflich klingt. Zu Klemens Entschuldigung will ich sagen, dass er in diesen Wochen wo er tagein tagaus den Stationsdienst in seinem Krankenhaus zu absolvieren hat, völlig <text:soft-page-break/>überarbeitet ist, köperlich und psychisch erschöpft. Er teilte mir heute morgen, gleichfalls sehr lakonisch, mit, dass er an einer bösen Migräne litt, von der er hoffte in den kommenden Stunden befreit zu werden. Er wird sich bei Dir in den nächsten Tagen oder Wochen ausführlicher und inniglicher bedanken.</text:p>
      <text:p text:style-name="P580"/>
      <text:p text:style-name="P580">Die Kartei "aus New York" welche Du als Anhang mitsandtest habe ich bis jetzt noch nicht "öffen" können. Die Rechnerprogramme mit denen ich mich begnüge sind größtenteils veraltet. Ich werde, sobald ich Gelegenheit habe, das geeignete Schlüsselprogramm aufsuchen. <text:s/>Klemens wird mir dabei behilflich sein. Heute abend werde ich wahrscheinlich nicht mehr dazu kommen, denn morgen früh um fünf Uhr breche ich wieder nach Nantucket auf, wo ich die kommenden sechs Tage zu verbringen gedenke.</text:p>
      <text:p text:style-name="P580"/>
      <text:p text:style-name="P580">Ich füge diesem Brief als Anhang einige Notizen bei, die ich am vergangenen Sonntag zusammenstellte. Mein fehlerhaftes Gedächtnis bekümmert mich derart, dass ich nach Möglichkeit was ich denke, erlebe und tü, schriftlich niederlege. Mein Schreiben dient dann Tage oder Wochen später, mich an mich selbst zu erinnern.</text:p>
      <text:p text:style-name="P580"/>
      <text:p text:style-name="P581">Ich hoffe dass es Dir gut geht, und dass Deine Arbeit Dir Freude macht.</text:p>
      <text:p text:style-name="P581"/>
      <text:p text:style-name="P581">Dein Jochen</text:p>
      <text:p text:style-name="P582">* * * * * *</text:p>
      <text:p text:style-name="P580"/>
      <text:p text:style-name="P580"/>
      <text:p text:style-name="P580"/>
      <text:p text:style-name="P580"/>
      <text:p text:style-name="P580"/>
      <text:p text:style-name="P580"/>
      <text:p text:style-name="P580"/>
      <text:p text:style-name="P583"><text:soft-page-break/>am 11. Dezember 2007</text:p>
      <text:p text:style-name="P583"/>
      <text:p text:style-name="P584">Lieber Helmut,</text:p>
      <text:p text:style-name="P584"/>
      <text:p text:style-name="P584">Heute ist Klemens einundfünfzigster Geburtstag. <text:s/>Margaret und ich sind nebenan zu einer kleinen Feier um acht Uhr eingeladen, in etwa einer Stunde also. <text:s/>Klemens erwähnte gestern, dass nebenan von Dir ein Buch für Margaret angekommen ist. Ich nehme an wir werden es heute abend <text:s/>empfangen, aber schon jetzt, vielen Dank.</text:p>
      <text:p text:style-name="P584"/>
      <text:p text:style-name="P584">Aus verschiedenen Gründen habe ich die vergangenen sechzehn Tage in Belmont verbracht. Erst hatte ich einige Patienten zu verarzten, dann in der folgenden Woche war Klemens beruflich verreist, und ich wollte in seiner Abwesenheit Margaret nicht allein lassen; und dann blieb ich übers Wochenende weil ich meinte mich der für Laura obligaten Geburtstagsfeier nicht entziehen zu sollen. Morgen früh aber fahre ich zurück nach Nantucket wo viel Arbeit auf mich wartet. Ich werde als erstes den Versuch machen die bis jetzt sehr primitiven Räumlichkeiten etwas bequemer zu machen, so dass Margaret mich bei künftigen Reisen begleiten kann. Inwiefern mir diese Bestrebung gelingen wird, muss sich herausstellen.</text:p>
      <text:p text:style-name="P584"/>
      <text:p text:style-name="P584">Einige Tage der vergangenen Woche habe ich mit dem Einbau eines neuen Betriebssystems in meinen veraltenden Rechner, mit der erfreulichen Folge, dass es mir jetzt möglich ist das "rtf" Format in welchem Du mir Deinen Bericht "Mitten aus New York" übersandtest zu entziffern. <text:s/>Dass nir dies bisher unmöglich war ist der Grund weshalb ich in meinem vorigen Brief, den Aufsatz unerwähnt ließ. Und nun erlese ich daraus vornehmlich die eigene bornierende Trägheit, welcher es zuzurechnen ist, dass ich obgleich ich nun fast siebzig Jahre in diesem Lande gelebt habe, seine Literatur nie ernst genug genommen habe um mich mit ihr zu beschäftigen,- und doch hege ich wie verspätet auch immer, die <text:soft-page-break/>Absicht dies nachzuholen, insofern ein solches Nachholen überhaupt möglich ist. <text:s/>Ich habe vor, wenn ich von Nantucket zurück bin, mir das Buch von Philip Roth welches Dich günstig beeindruckte von der Bibliothek zu entleihen, in der Hoffnung, dass Du mich über das was ich daran nicht verstehe, aufklären wirst.</text:p>
      <text:p text:style-name="P584"/>
      <text:p text:style-name="P584">Dein Jochen</text:p>
      <text:p text:style-name="P584"/>
      <text:p text:style-name="P583">* * * * * *</text:p>
      <text:p text:style-name="P583"/>
      <text:p text:style-name="P590">am 12. Januar 2008</text:p>
      <text:p text:style-name="P590"/>
      <text:p text:style-name="P591">Lieber Helmut,</text:p>
      <text:p text:style-name="P591"/>
      <text:p text:style-name="P591">Dank für die Übersendung Deines Aufsatzes "Mitten aus New York." Ich hatte ihn bis jetzt nicht erwähnt weil mein alter Rechner von dem ".rtf" Format nichts wissen wollte; und erst als ein Festplatteneinsturz mir ein mehr zeitgemässes Anwenderprogramm aufnötigte, geruhte mein Apparat mir Deinen Aufsatz zu erschließen. <text:s/>Ich gestehe, dass Doris Lessing und Philip Roth mir nichts bedeuten als bekannte Namen, und schäme mich der Borniertheit meiner literarischen Kenntnisse. <text:s/>Vorübergehend fasste ich den Vorsatz "Exit Ghost" bei unserer Stadtbibliothek außzuleihen um Deinen Kommentar hinlänglich würdigen zu können. Sicherlich war es die Vergesslichkeit des Alters welche diese Absicht bis jetzt jedenfalls vereitelt hat. Vielleicht hole ich es noch nach.</text:p>
      <text:p text:style-name="P591"/>
      <text:p text:style-name="P585"><text:span text:style-name="T35">Dass ich Dir seit Wochen nicht geschrieben habe steht in auffälligem Widerspruch zu der Tatsache, dass fast jeden Tag, irgendetwas mich an Dich erinnert. <text:s/>Wie Du Dir vorstellen kannst, pendele ich in diesem Winter zwischen Nantucket und Belmont. <text:s/>Anfang des Monats kam ich, wegen der vorausgesagten </text:span><text:soft-page-break/><text:span text:style-name="T35">ungewöhnlichen Kälte, zwei Tage verfrüht zurück. Die Kälte hätte mir Arbeit ohne Handschuhe unmöglich gemacht, wo aber die Handschuhe selbst die Arbeit unmöglich machen. <text:s/>Ich war dankbar für die Leichtigkeit mit welcher ich auf die Fähre - und nach Hause fahren konnte. Seit zehn Tagen bin ich wieder in Belmont, und Donnerstag den 17. fahre ich voraussichtlich auf zehn bis zwölf Tage nach Nantucket zurück. Sollten sich Deine Pläne uns im Winter noch einmal zu </text:span><text:span text:style-name="T35">besuchen verwirklichen, lass uns das Datum wissen, damit ich meine Reisen entsprechend einrichte dann hier zu sein. <text:s/>Einen Besuch von Dir bei der Bestimmung meiner Fahrpläne, </text:span><text:span text:style-name="T35">die ohnehin von Woche zu Woche wechseln, zu berücksichtigen, wäre mir eine Leichtigkeit und eine Freude.</text:span></text:p>
      <text:p text:style-name="P591"/>
      <text:p text:style-name="P591">Die Arbeit am Hause geht gemächlich voran. <text:s/>Die Aussenwände sind mit Zedernschindeln wasserdicht verschalt; das Haus hat Dach und Fenster, und es ist Grund anzunehmen, dass es Stürme mit Windstärken bis zu 150 Stundenkilometer überstehen kann. <text:s/>Ob die Bevölkerung es in Ruhe lassen wird, ist eine andere Frage. <text:s/>Bis jetzt scheint jedenfalls ein virtüller Schutzengel es zu bewachen.</text:p>
      <text:p text:style-name="P591"/>
      <text:p text:style-name="P591">Der eschatologischen Eigenart dieses Unternehmens, wenn Du mir diesen theologischen Ausdruck erlaubst, werde ich mir im Laufe der Monate zunehmend eindringlicher bewusst; eine über<text:span text:style-name="T201">-</text:span>wältigende Endgültigkeit der ich mich nicht entziehen möchte, selbst wenn ich könnte. Vorläufig jedenfalls ist es zum Thema meiner Existenz geworden, und alles sonst ist Begleitung, angenehm oder störend, je nachdem.</text:p>
      <text:p text:style-name="P591"/>
      <text:p text:style-name="P585"><text:span text:style-name="T35">Ich fahre fort, wenngleich unbeständig, mit meinem Roman und mit meinen Aufsätzen. Seit die Vorstellung, dass was ich schreibe jemals gelesen würde, - auch in der Familie nicht, - verblichen ist, hat das schriftliche Auseinandersetzen der Gedanken, der Gefühle und der Einsichten, völlig unerwartet, eine andere Dimension </text:span><text:span text:style-name="T35">aufgewiesen, nämlich dass es ein geistig-seelisches Gleichgewicht </text:span><text:soft-page-break/><text:span text:style-name="T35">schafft, welches prekäre Stellungnahmen im Leben, besonders im Familienleben überhaupt erst ermöglicht.</text:span></text:p>
      <text:p text:style-name="P591"/>
      <text:p text:style-name="P591">Wir wünschen Dir Alles Gute nicht nur im Neuen Jahr sondern außerhalb aller Grenzen der Zeit. <text:s/>Gönn uns bitte gelegentlich wieder ein Lebenszeichen.</text:p>
      <text:p text:style-name="P591"/>
      <text:p text:style-name="P591">Dein Jochen</text:p>
      <text:p text:style-name="P592"><text:s text:c="2"/></text:p>
      <text:p text:style-name="P591"><text:s text:c="26"/>Hölderlin</text:p>
      <text:p text:style-name="P591"/>
      <text:p text:style-name="P591"><text:s text:c="21"/>Mein Eigentum</text:p>
      <text:p text:style-name="P591"/>
      <text:p text:style-name="P591"><text:s text:c="4"/>In seiner Fülle ruhet der Herbsttag nun,</text:p>
      <text:p text:style-name="P591"><text:s text:c="7"/>Geläutert ist die Traub und der Hain ist rot</text:p>
      <text:p text:style-name="P591"><text:s text:c="10"/>Vom Obst, wenn schon der holden Blüten</text:p>
      <text:p text:style-name="P591"><text:s text:c="13"/>Manche der Erde zum Danke fielen.</text:p>
      <text:p text:style-name="P591"/>
      <text:p text:style-name="P591"/>
      <text:p text:style-name="P591"><text:s text:c="4"/>Und rings im Felde, wo ich den Pfad hinaus,</text:p>
      <text:p text:style-name="P591"><text:s text:c="7"/>Den stillen, wandle, ist den Zufriedenen</text:p>
      <text:p text:style-name="P591"><text:s text:c="10"/>Ihr Gut gereift und viel der frohen</text:p>
      <text:p text:style-name="P591"><text:s text:c="13"/>Mühe gewähret der Reichtum ihnen.</text:p>
      <text:p text:style-name="P591"/>
      <text:p text:style-name="P591"><text:s text:c="4"/>Vom Himmel blicket zu den Geschäftigen</text:p>
      <text:p text:style-name="P591"><text:s text:c="7"/>Durch ihre Bäume milde das Licht herab,</text:p>
      <text:p text:style-name="P591"><text:s text:c="10"/>Die Freude teilend, denn es wuchs durch</text:p>
      <text:p text:style-name="P591"><text:s text:c="13"/>Hände der Menschen allein die Frucht nicht.</text:p>
      <text:p text:style-name="P591"/>
      <text:p text:style-name="P591"><text:s text:c="4"/>Und leuchtest du, o Goldnes, auch mir, und wehst</text:p>
      <text:p text:style-name="P591"><text:s text:c="7"/>Auch du mir wieder, Lüftchen, als segnetest</text:p>
      <text:p text:style-name="P591"><text:s text:c="10"/>Du eine Freude mir, wie einst, und</text:p>
      <text:p text:style-name="P591"><text:s text:c="13"/>Irrst, wie um Glückliche, mir am Busen?</text:p>
      <text:p text:style-name="P591"/>
      <text:p text:style-name="P591"><text:soft-page-break/><text:s text:c="4"/>Einst war ichs, doch wie Rosen, vergänglich war</text:p>
      <text:p text:style-name="P591"><text:s text:c="7"/>Das fromme Leben, ach! und es mahnen noch,</text:p>
      <text:p text:style-name="P591"><text:s text:c="10"/>Die blühend mir geblieben sind, die</text:p>
      <text:p text:style-name="P591"><text:s text:c="13"/>Holden Gestirne zu oft mich dessen.</text:p>
      <text:p text:style-name="P591"/>
      <text:p text:style-name="P591"><text:s text:c="4"/>Beglückt, wer, ruhig liebend ein frommes Weib,</text:p>
      <text:p text:style-name="P591"><text:s text:c="7"/>Am eignen Herd in rühmlicher Heimat lebt,</text:p>
      <text:p text:style-name="P591"><text:s text:c="10"/>Es leuchtet über festem Boden</text:p>
      <text:p text:style-name="P591"><text:s text:c="13"/>Schöner dem sicheren Mann sein Himmel.</text:p>
      <text:p text:style-name="P591"/>
      <text:p text:style-name="P591"><text:s text:c="4"/>Denn, wie die Pflanze, wurzelt auf eignem Grund</text:p>
      <text:p text:style-name="P591"><text:s text:c="7"/>Sie nicht, verglüht die Seele des Sterblichen,</text:p>
      <text:p text:style-name="P591"><text:s text:c="10"/>Der mit dem Tageslichte nur, ein</text:p>
      <text:p text:style-name="P591"><text:s text:c="13"/>Armer, auf heiliger Erde wandelt.</text:p>
      <text:p text:style-name="P591"/>
      <text:p text:style-name="P591"><text:s text:c="4"/>Zu mächtig, ach! ihr himmlischen Höhen, zieht</text:p>
      <text:p text:style-name="P591"><text:s text:c="7"/>Ihr mich empor, bei Stürmen, am heitern Tag</text:p>
      <text:p text:style-name="P591"><text:s text:c="10"/>Fühl ich verzehrend euch im Busen</text:p>
      <text:p text:style-name="P591"><text:s text:c="13"/>Wechseln, ihr wandelnden Götterkräfte.</text:p>
      <text:p text:style-name="P591"/>
      <text:p text:style-name="P591"><text:s text:c="4"/>Doch heute laß mich stille den trauten Pfad</text:p>
      <text:p text:style-name="P591"><text:s text:c="7"/>Zum Haine gehn, dem golden die Wipfel schmückt</text:p>
      <text:p text:style-name="P591"><text:s text:c="10"/>Sein sterbend Laub, und kränzt auch mir die</text:p>
      <text:p text:style-name="P591"><text:s text:c="13"/>Stirne, ihr holden Erinnerungen!</text:p>
      <text:p text:style-name="P591"/>
      <text:p text:style-name="P591"><text:s text:c="4"/>Und daß mir auch, zu retten mein sterblich Herz,</text:p>
      <text:p text:style-name="P591"><text:s text:c="7"/>Wie andern eine bleibende Stätte sei,</text:p>
      <text:p text:style-name="P591"><text:s text:c="10"/>Und heimatlos die Seele mir nicht</text:p>
      <text:p text:style-name="P591"><text:s text:c="13"/>Über das Leben hinweg sich sehne,</text:p>
      <text:p text:style-name="P591"/>
      <text:p text:style-name="P591"><text:s text:c="4"/>Sei du, Gesang, mein freundlich Asyl! sei du,</text:p>
      <text:p text:style-name="P591"><text:s text:c="7"/>Beglückender! mit sorgender Liebe mir</text:p>
      <text:p text:style-name="P591"><text:s text:c="10"/>Gepflegt, der Garten, wo ich, wandelnd</text:p>
      <text:p text:style-name="P591"><text:s text:c="13"/>Unter den Blüten, den immerjungen,</text:p>
      <text:p text:style-name="P591"><text:soft-page-break/></text:p>
      <text:p text:style-name="P591"><text:s text:c="4"/>In sichrer Einfalt wohne, wenn draußen mir</text:p>
      <text:p text:style-name="P591"><text:s text:c="7"/>Mit ihren Wellen allen die mächtge Zeit,</text:p>
      <text:p text:style-name="P591"><text:s text:c="10"/>Die Wandelbare, fern rauscht und die</text:p>
      <text:p text:style-name="P591"><text:s text:c="13"/>Stillere Sonne mein Wirken fördert.</text:p>
      <text:p text:style-name="P591"/>
      <text:p text:style-name="P591"><text:s text:c="4"/>Ihr segnet gütig über den Sterblichen,</text:p>
      <text:p text:style-name="P591"><text:s text:c="7"/>Ihr Himmelskräfte! jedem sein Eigentum,</text:p>
      <text:p text:style-name="P591"><text:s text:c="10"/>O segnet meines auch, und daß zu</text:p>
      <text:p text:style-name="P591"><text:s text:c="13"/>Frühe die Parze den Traum nicht ende. </text:p>
      <text:p text:style-name="P591"/>
      <text:p text:style-name="P592">* * * * * *</text:p>
      <text:p text:style-name="P592"/>
      <text:p text:style-name="P593">am 4. April 2008</text:p>
      <text:p text:style-name="P595"/>
      <text:p text:style-name="P594">Lieber Helmut,</text:p>
      <text:p text:style-name="P594"/>
      <text:p text:style-name="P594">Dank für Deinen e-mail Brief der in meinem Rechnerpostfach auf mich wartete als ich vergangenen Montag von Nantucket zurückkehrte. Es tut mir leid, dass Du scheinbar einen nicht leichten Winter hinter Dir hast. Hoffentlich schenken Dir Frühling und Sommer viel Licht und die Freude die erst das Leben erträglich macht.</text:p>
      <text:p text:style-name="P594"/>
      <text:p text:style-name="P586"><text:span text:style-name="T36">Du hast recht mit Deiner Feststellung, dass ich einen sehr </text:span><text:span text:style-name="T36">beträchtlichen Teil meiner Kräfte auf mein Nantucket Unternehmen verwende. Den Winter hindurch hab ich jedes Mal etwa zehn Tage </text:span><text:span text:style-name="T36">auf der Insel verbracht und dann zwei Wochen zu Hause. Wenn ich </text:span><text:span text:style-name="T36">nächst am 15. April wieder zurück fahre, kommt Margaret mit, und </text:span><text:span text:style-name="T36">wenn sie sich mit den Strapazen des Haushalts in unfertiger Wohnung abfinden kann und bleibt, sollte es mir möglich sein längere Abstände dort zu verbringen und in kürzerer Zeit grössere Fortschritte zu machen. Für den Sommer wird die Familie das Haus in seinem unfertigen Zustande benutzen können. Auf Miete </text:span><text:soft-page-break/><text:span text:style-name="T36">von </text:span><text:span text:style-name="T36">zahlenden Sommergästen werde ich mindestens noch ein weiteres Jahr warten müssen.</text:span></text:p>
      <text:p text:style-name="P594"/>
      <text:p text:style-name="P594">Du fragst nach der Erscheinung des Hauses. Ich habe diese verschiedentlich digital photographiert, und es wäre mir eine Leichtigkeit ein oder zwei solcher Aufnahmen als .jpg Karteien einem Brief anzuhängen. Bisher habe ich es unterlassen, um nicht Deine Internetverbindung und die Speicher Deines Rechners zu überlasten. Was nun die Beweggründe meiner Baulust, nach denen Du fragst, anbetrifft, so meine ich dass sie mir selbst jedenfalls, völlig durchsichtig sind. Die verschiedenen Motive sind einzeln betrachtet unverkennbar einfach: die Liebe zur Architektur, das Interesse an und ein gewisses Verständnis für die Physik und für die Technik des Baüns, das tiefe Bedürfnis mich der Welt gegenüber tätig und schaffend zu verhalten, und nicht zuletzt die Genugtuung die mir das Erschaffen von Wirtschaftwert, von Kapital bereitet. Denn die Arbeit die ich leiste, wenn auch sehr langsam, hat monetären Wert auf den es keine Einkommensteuer gibt, und der in dem Haus erhalten bleibt, und dieser Wert ist auf Nantucket besonders groß, entsprechend den sehr hohen Baukosten, und den sehr hohen Immobilienpreisen auf der Insel. Ich finde es interessant wie diese ureinfachen Beweggründe aus einiger Distanz zusammen betrachtet, anfangen in Geheimnis<text:span text:style-name="T237">-</text:span>schimmer zu glänzen.</text:p>
      <text:p text:style-name="P594"/>
      <text:p text:style-name="P586"><text:span text:style-name="T36">Deinem Wunsch mehr über meine Tätigkeiten zu erfahren komme ich nach indem ich diesem Briefe einige tagebuch-ähnliche Notizen als Anhänge beifüge. Es sind Auszüge aus Briefen an Cynthia </text:span><text:span text:style-name="T36">Behrman, eine Frau in meinem Alter, der ich als neun-jähriges Kind im Sommer 1939 in Canaan NY begegnete. Sie ist Kusine der </text:span><text:span text:style-name="T36">Flanders Kinder in deren Familie ich damals aufgenommen war, und nachdem ich vor drei Jahren meine Erinnerungen an jenen Sommer veröffentlichte, setzte sie sich, jetzt vor zwei einhalb Jahren, brieflich mit mir in Verbindung. <text:s/>Obgleich wir uns nur </text:span><text:soft-page-break/><text:span text:style-name="T36">einmal, sehr flüchtig begegnet sind, hat sich ein reger Briefwechsel </text:span><text:span text:style-name="T36">zwischen uns entwickelt welcher zum Rahmen für meine Aufzeichnungen über Nantucket geworden ist. <text:s/>Diese Aufzeichnungen sind ja leicht genug zu löschen, falls sie dich nicht interessieren.</text:span></text:p>
      <text:p text:style-name="P594"/>
      <text:p text:style-name="P594">Hab nochmals vielen Dank für Deinen Brief. Ich freue mich schon jetzt auf Deinen Besuch und grüße Dich von ganzem Herzen.</text:p>
      <text:p text:style-name="P594"><text:s text:c="90"/></text:p>
      <text:p text:style-name="P594"><text:s/>Dein Jochen</text:p>
      <text:p text:style-name="P591"/>
      <text:p text:style-name="P596"><text:s/>* * * * * *</text:p>
      <text:p text:style-name="P591"/>
      <text:p text:style-name="P597">am 21. November 2008</text:p>
      <text:p text:style-name="P597"/>
      <text:p text:style-name="P598">Lieber Helmut,</text:p>
      <text:p text:style-name="P598"/>
      <text:p text:style-name="P598">Vielen Dank für Deinen Besuch und vielen Dank für Deinen Brief. <text:s/>Beide, Dein Besuch und Dein Brief haben mir viel Freude gemacht. <text:s/>Der Besuch war zu kurz. Ich habe wie wir als Kinder sagten, eine lange Leitung. Treppenwitz. Finde die treffende Antwort erst nach Minuten, Tagen, Wochen. Was ich Dir sagen wollte, was ich Dir sagen sollte, tauchte im Bewusstsein auf, erst als Du schon fort warst, und nun hab ich's vergessen, - gebe dem Alter die Schuld.</text:p>
      <text:p text:style-name="P598"/>
      <text:p text:style-name="P598">Sollte das Haus auf der Insel mehr darstellen als ein anspruchsvolles Spiel? Ich denke nicht. Du nimmst mich viel zu Ernst. Der Name täuscht. <text:s/>Als Eulenspiegel über die Alpen nach Italien wanderte, soll er beim Aufstieg gejauchzt haben, weil der Abstieg bevorstand, und umgekehrt. <text:s/>In solchem Sinne solltest Du meinen "Pessimismus" verstehen. Auch finde ich, wird das ernste Nachsinnen, wenn es zur Aussprache kommt, selbst- bewusst, <text:soft-page-break/>theatralisch. Man muss rechtzeitig darüber lachen, sonst wird's lächerlich, wenn nicht gar zur Lüge. <text:s/></text:p>
      <text:p text:style-name="P598"/>
      <text:p text:style-name="P598">Es ist lieb von Dir, dass Du Dich anbietest vielleicht etwas von mir zu lesen. Unter Umständen ware es mir eine Wohltat einen Leser zu haben. <text:s/>Doch so einfach ist es nicht, denn ich habe keinen Grund anzunehmen, dass was ich zu schreiben habe für einen anderen, es sei denn als Brief an ihn gerichtet, auch nur von geringstem Interesse wäre. Mein Irrtum, den Du seinerzeit entdecktest, ist dass mein Schreiben sich fast ausschließlich an mich selber richtet. <text:s/>Die beiden Romane, die Dichtung, wenn das Wort in diesem Zusammenhang überhapt erlaubt ist, erkläre ich mir als vorbeugend gegen den Schmerz und das Leiden. <text:s/>Den diesbezüglichen Urtext, - sicherlich wiederhole ich mich, wenn ich davon erzähle, im 4. Buch Mose, 21:8, wo das Kunstbild die eherne Schlange, als Verhütungsmittel gegen das tödliche Schlangengift vorgeschrieben wird. Ich habe es schon lange als bemerkenswert empfunden, dass der Herrgott, der noch vor kurzem so auf die Abschaffung jeglicher Abbildungen erpicht war, in Angesicht der Schlangengefahr genau das Entgegengesetzte, die Nachbildung der Schlange befiehlt. Jedenfalls betrachte ich jene vom Herrgott befohlene bildliche Darstellung der Schlange als ursprüngliche Einführung der Künste, nicht nur der abbildenden, sondern auch der literarischen. <text:s/>Dementsprechend salbe ich mit den eigenen Worten die tatsächlichen oder die eingebildeten Wunden der Seele. <text:s/>Selbstverständlich bin ich stets auf dem Quivive nach einem Leser oder einer Leserin, wie Kierkegaards "hiin enkelte". <text:s/>Bis jetzt aber hat mein Internet Angebot noch keinen Leser gefunden, nicht einen einzigen, ein Umstand der mich als natürlich und selbstverständlich anmutet, und den ich eher belächele als beklage. <text:s/></text:p>
      <text:p text:style-name="P598"/>
      <text:p text:style-name="P587"><text:span text:style-name="T37">Das andere Schreiben, die zum Teil stümmeligen Aufzeichnungen in Tagebüchern, sind die Spuren meines sehr vorläufigen Denkens. <text:s/></text:span><text:span text:style-name="T37">Sie sind mir unerlässliche Wegweiser aus dem Gedankenlabyrinth. <text:s/></text:span><text:soft-page-break/><text:span text:style-name="T37">Ich schreibe auf, was mir von Tag zu Tag in den Sinn kommt; das </text:span><text:span text:style-name="T37">lässt manchmal viel zu wünschen übrig. Dabei meine ich einzusehen </text:span><text:span text:style-name="T37">wie die </text:span><text:span text:style-name="T37">Besprechung, bezw. Beschreibung des Erlebens unerbittlich in Gegensätze mündet: z.B. Gut und Böse, Seele und Körper, Geist und Materie, u.s.w., Gegensätze in denen nicht so sehr das Erleben des Einzelnen wie das Wesen der Sprache zum Ausdruck kommt. <text:s/>Das Erleben ist mit der Sprache jedenfalls insofern unvereinbar als es sich sträubt anders als dialektisch zum </text:span><text:span text:style-name="T37">Ausdruck gebracht zu werden. <text:s/>Die Dialektik ist nicht die Aufhebung des Wirklichen. <text:s/>Die </text:span><text:span text:style-name="T37">Dialektik ist Aufhebung der Sprache.</text:span></text:p>
      <text:p text:style-name="P598"/>
      <text:p text:style-name="P598">Mich setzt in Verlegenheit, dass auch ich es nicht zu vermeiden vermag, dass mein Denken sich in Dialektik verstrickt. <text:s/>Es ist der Widerspruch zwischen Subjekt und Objekt der in meinem Gemüt herumgeistert. <text:s/>Ich habe mich beim Lesen von Kierkegaard mit der Vorstellung infiziert dass nicht die erfahrene objektiv beschriebene Welt der Geistes- und Naturwissenschaften, das "Welt-Historische" die Wahrheit, bezw. die Wirklichkeit ist, sondern dass Wahrheit und Wirklichkeit im inwendigen, subjektiven Erleben des Einzelnen bestehen. Bin mir der Ungereimtheit dieser Behauptung bewusst, und sehe ein, dass sie in eine Dialektik, in ein Hin-und-her vom Ich zur Welt und umgekehrt, auslaufen muss.</text:p>
      <text:p text:style-name="P598"/>
      <text:p text:style-name="P598">Ich deute die Subjektivität als das Erleben des Einzelnen: sein Denken und sein Fühlen. Ich deute die Objektivität als die gesellschaftlich vereinbarte, sprachlich vermittelte Darstellung der Wirklichkeit, eine Darstellung welcher die unbeschränkte Gültigkeit welche sie beansprucht keineswegs gebührt, aber zugleich eine Deutung welche eine scheinbar schrankenlose Wirksamkeit menschlicher Zusammenarbeit ermöglicht und somit, den Schein grenzenloser Wirklichkeit. <text:s/>Die erkenntnis<text:span text:style-name="T238">-</text:span>(theore<text:span text:style-name="T238">-</text:span>tische) Aufgabe ist in der Spannung und Dynamik dieser Dialektik <text:soft-page-break/>zu denken; die ethische Aufgabe ist in Angesicht der Spannung und Dynamik dieser Dialektik zu handeln.</text:p>
      <text:p text:style-name="P598"/>
      <text:p text:style-name="P587"><text:span text:style-name="T37">Ich entdecke eine theologische Bestätigung meiner Auslegung in der christlichen Religion, in der Gestalt des Christus der als göttlicher Einzelner von der Gesellschaft, i.e. vom Volk, zerstört wird, um dieses in dialektischer Weise von seiner sozialen Gebundenheit zu "erlösen" indem er das einzelne Gesellschafts</text:span><text:span text:style-name="T238">-</text:span><text:span text:style-name="T37">mitglied zur unbedingten Inwendigkeit, will sagen, zu Gott überführt. <text:s/>Die Überzeugungskraft, der historische "Erfolg" des Christentums, beruht, wenn ich recht habe, auf der Tatsache dass die Leidensgeschichte Christi den Menschen diese Lebensdialektik von Ich und Welt zugänglich macht, und dass es die Gültigkeit dieser Dialektik ist welche die "Wahrheit" des Christentums verbürgt.</text:span></text:p>
      <text:p text:style-name="P598"/>
      <text:p text:style-name="P598">Das sollte für heute genug sein. Ich muss nun zum Lebensmitteleinkauf aufbrechen. Deinem großzügigen Angebot wieder einmal etwas von mir Geschriebenes zu lesen, bin ich mit voreiliger Zudringlichkeit nachgekommen, und allein dafür muss ich um Entschuldigung bitten.</text:p>
      <text:p text:style-name="P598"/>
      <text:p text:style-name="P598">Wir freuen uns auf Deinen nächsten Besuch.</text:p>
      <text:p text:style-name="P598"/>
      <text:p text:style-name="P598">Dein Jochen</text:p>
      <text:p text:style-name="P597"/>
      <text:p text:style-name="P597"><text:s/>* * * * * *</text:p>
      <text:p text:style-name="P599"/>
      <text:p text:style-name="P599">am 11. März 2009</text:p>
      <text:p text:style-name="P599"/>
      <text:p text:style-name="P600">Lieber Helmut,</text:p>
      <text:p text:style-name="P600"/>
      <text:p text:style-name="P588"><text:span text:style-name="T38">Margaret und ich haben in den Monaten seit Deinem Besuch oft von Dir gesprochen, und ich habe michöfters gefragt, wie es Dir </text:span><text:soft-page-break/><text:span text:style-name="T38">wohl gehen mag. Schreiblustig wie ich nun einmal bin, hätte ich Dir längst einen Brief zukommen lassen, wenn nicht die Scheu Dich in Deiner Arbeit mit meinem Geschwafel zu stören, mich davon abgehalten hätte. <text:s/>Dass die täglichen Bestrahlungen zeitraubend und </text:span><text:span text:style-name="T38">ermüdend sind, kann ich mir vorstellen. Was besagen die Feststellung meinerseits, dass sie hoffentlich bald in </text:span><text:span text:style-name="T38">der Vergangenheit liegen, und der letztlich ohnmächtige Wunsch, dass Du dann die einstige Gesundheit aufs Neue genießen möchtest? Das sollte doch geschehen ohne dass ich mich mit meinen Zusprüchen drein mische. <text:s/>Von John Updike's Gedichten ist mir das bei seinem Tode in der New York Times abgedruckte aufgefallen. Sicherlich ist es Dir bekannt. Vielleicht hast Du es schon übersetzt: </text:span></text:p>
      <text:p text:style-name="P600"/>
      <text:p text:style-name="P599">Were I to die, no one would say,</text:p>
      <text:p text:style-name="P599">"Oh, what a shame! So young, so full</text:p>
      <text:p text:style-name="P599">Of promise, depths unplumbable!"</text:p>
      <text:p text:style-name="P599">Instead, a shrug and tearless eyes</text:p>
      <text:p text:style-name="P599">Will greet my overdü demise;</text:p>
      <text:p text:style-name="P599">The wide response will be, I know,</text:p>
      <text:p text:style-name="P599">"I thought he died a while ago."</text:p>
      <text:p text:style-name="P599">For life's a shabby subterfuge,</text:p>
      <text:p text:style-name="P599">And death is real, and dark, and huge.</text:p>
      <text:p text:style-name="P599">The shock of it will register</text:p>
      <text:p text:style-name="P599">Nowhere but where it will occur.</text:p>
      <text:p text:style-name="P600"/>
      <text:p text:style-name="P600">Die Vorstellung des Lebens als schäb'gen Vorwand entspricht auch meinem Gefühl, und wenn es erlaubt ist, und überhaupt möglich, dies unhistrionisch außusprechen: ich finde es widersinnig, wenn nicht gar ein bisschen dumm, zu beklagen dass es einst vorüber sein wird.</text:p>
      <text:p text:style-name="P600"/>
      <text:p text:style-name="P600">Klemens und Laura, und die Kinder nebenan sind alle wohlauf. Sie alle arbeiten zu schwer, und Klemens scheint mir, wenn ich ihn ab <text:soft-page-break/>und zu sehe, abgearbeitet und müde. Von der Finanzkrise sind wir, infolge meines unverbrüchlichen Pessimismus, der sich während der Bushjahre zunehmend steigerte, wesentlich verschont geblieben. Ich habe das Gefühl Klemens und Laura machen sich zuweilen Sorgen wegen ihrer beruflichen Arbeit; bei allem gegenwärtigen Erfolg, doch nicht unbegründet, wo die Zukunft sich jeglicher Voraussicht undurchdringlich verschließt. <text:s/></text:p>
      <text:p text:style-name="P600"/>
      <text:p text:style-name="P600">Meinen Hausbau auf Nantucket erlebe ich zunehmend als Drama, als Stoff aus welchem Kleist - oder vielleicht Chekhov ein Schauspiel gemacht hätte. Ich wünsche ich hätte vergleichbare Fähigkeiten. Als Margaret und ich am 1. Dezember auf die Insel zurückkehrten, - ich war im Begriff aus dem Auto zu steigen um Lebensmittel einzukaufen, da klingelte mein Radiotelephon (Handy), - es war Laura, meine Schwiegertochter, die den Empfang eines eingeschriebenen Briefes von der Nantucket Baubehörde mitteilte, ein Befehl meine Klempnerarbeit, weil ich sie ohne Erlaubnis getan hatte, unverzüglich zu unterlassen. <text:s/>Man verlangte weiterhin die Anstellung eines zugelassenen Klempners um die fast vollständige von mir eingebaute Anlage, abzureißen. Dass mich diese staatliche Zerstörungswut an die Kristallnacht erinnerte, deren 70. Jubiläum kaum drei Wochen zurück lag, besagt, denke ich, dass das Leben viel zu sachte mit mir umgegangen ist. Jedenfalls entschied ich dass es meine Stellung vor Gericht benachteiligen würde, wenn ich die eingebaute Anlage die abzureißen man mir befohlen hatte, auch nur vorübergehend benutze. Ohne Toilette, Dusche und Waschbecken, ohne fließendes Wasser würde es Margaret und mir unmöglich sein dort auch nur eine einzige Nacht zu verbringen. Es gelang mir auf dem Spätboot eine Stelle fürs Auto zu belegen. Wir fuhren am selbigen Abend zurück nach Belmont.</text:p>
      <text:p text:style-name="P600"/>
      <text:p text:style-name="P588"><text:span text:style-name="T38">Seitdem hab ich nur einen Besuch auf der Insel gemacht, am 1. Februar, um mit Klemens Hilfe eine Fernsehüberwachungsanlage </text:span><text:soft-page-break/><text:span text:style-name="T38">einzubaün. So etwas aus Liebhaberei selbst zu bewerkstelligen macht mir Spaß, und ist in diesem Falle auch wesentlich praktisch, denn die Anlage ermöglicht es mir so oft ich wünsche Außen- und Innenansichten des Baus telephonisch abzurufen; nicht ganz, aber doch ein bisschen, als ob es möglich wäre jeden Morgen dort eine </text:span><text:span text:style-name="T38">Stippvisite abzustatten. <text:s/>Diese Einrichtung ist so befriedigend, dass ich im Begriff bin in Konnarock eineähnliche Anlage einzurichten. <text:s/>Inzwischen ist das Klempnereiverbot am 17. Dezember von der Klempnerei-Behörde bestätigt worden, und die Berufung beim Oberlandesgericht (Superior Court) steht bevor. <text:s/>Verhör und </text:span><text:span text:style-name="T38">Entscheidung sind für den 12. Mai angesetzt. <text:s/>Hoffentlich ist es Dir nichtärgerlich, dass ich die beiden Eingaben die ich dem Gericht unterbreite, diesem Brief als Anhänge hinzufüge. Wie fast alles womit ich mich befasse, wird auch diese Anstrengung für mich zu Literatur; und wenn alles andere das ich schreibe übersehen wird, so kann ich mich darauf verlassen, dass diese Bemühungen jedenfalls </text:span><text:span text:style-name="T38">von irgendjemand gelesen werden, </text:span><text:span text:style-name="T38">doch nicht unbedingt von Dir. Du magst sie, wenn Dir entsprechend zumute ist, ungelesen löschen, ohne mich zu enttäuschen. <text:s/></text:span></text:p>
      <text:p text:style-name="P600"/>
      <text:p text:style-name="P600">Der Bericht vom Rechtsverfahren hat mich auch dies Mal, wie fast immer, übermäßig von anderen, vielleicht wesentlicheren Sorgen abgelenkt. In Konnarock, so berichtet Jeane, die Frau die dasHausfür mich betreut, hat sich ein Leck im Dach entwickelt, das bis jetzt den eichenen Fussboden noch nicht beschädigt hat. Der Gips an der Decke, aber, schält und zerkrümelt. Bei nächster Gelegenheit muss ich die Dachreparatur besorgen, - aber wie, weiß ich noch nicht. Bis jetzt ist es mir stets gelungen mit dem Teereimerin der Hand selbst aufs Dach zu klettern, aber in diesem Sommer, befürchte ich, werden Hüften und Kniee es mir untersagen.</text:p>
      <text:p text:style-name="P600"/>
      <text:p text:style-name="P600">Für die Übersendung der Gutenberg Edition hab vielen Dank. Du darfst es nich übel nehmen, dass ich Dir ein Gegengeschenk <text:soft-page-break/>mache. Grüß bitte Dieter von mir, und sag ihm meine Wünsche für völlige Genesung von seiner Herzoperation. Und was Dich anbelangt, so weiß ich nicht mehr zu sagen, als dass ich mich auf Deinen Besuch freue. Je eher und je länger desto besser. </text:p>
      <text:p text:style-name="P600"/>
      <text:p text:style-name="P600">Dein Jochen</text:p>
      <text:p text:style-name="P601"/>
      <text:p text:style-name="P601">* * * * * *</text:p>
      <text:p text:style-name="P605"/>
      <text:p text:style-name="P606">am 2. April 2009</text:p>
      <text:p text:style-name="P606"/>
      <text:p text:style-name="P605">Lieber Jochen,</text:p>
      <text:p text:style-name="P605"><text:s/></text:p>
      <text:p text:style-name="P605">Dies wird eine karge Mitteilung, ein längeres Briefchen wird in Kürze folgen. Dann werde ich auf Deine letzte Mail mit dem Anhang eingehen.</text:p>
      <text:p text:style-name="P605"><text:s/></text:p>
      <text:p text:style-name="P602"><text:span text:style-name="T141">Danken möchte ich Dir zuerst für den Scheck. Das wäre nicht nötig </text:span><text:span text:style-name="T141">gewesen, aber ich habe ihn dann doch meiner amerikanischen Banl geschickt und eingelöst - ein Beitrag zur nächsten Reise.</text:span></text:p>
      <text:p text:style-name="P605"><text:s/></text:p>
      <text:p text:style-name="P605">Maybe you or Margaret or the family next door can help me to translate a word I do not understand. It comes in a poem by John Updike:</text:p>
      <text:p text:style-name="P605"><text:s/></text:p>
      <text:p text:style-name="P605">... poet of our North Shore rocks</text:p>
      <text:p text:style-name="P605">and salty creeks and hayey fields, the cox,</text:p>
      <text:p text:style-name="P605">in short, of country pleasures ...</text:p>
      <text:p text:style-name="P605"><text:s/></text:p>
      <text:p text:style-name="P605">What are hayey fields, what does hayey mean.</text:p>
      <text:p text:style-name="P605"><text:s/></text:p>
      <text:p text:style-name="P605">Do you think you could help me?</text:p>
      <text:p text:style-name="P605"><text:s/></text:p>
      <text:p text:style-name="P605">And someting else: </text:p>
      <text:p text:style-name="P605"><text:soft-page-break/>... You vamped him with your lingo,</text:p>
      <text:p text:style-name="P605">Your notes in purple ink,</text:p>
      <text:p text:style-name="P605">And fed him Vox and bagels</text:p>
      <text:p text:style-name="P605">Until he couldn't think.</text:p>
      <text:p text:style-name="P605"><text:s/></text:p>
      <text:p text:style-name="P605">Vox - what could it be?</text:p>
      <text:p text:style-name="P605"><text:s/></text:p>
      <text:p text:style-name="P605">Thanks in advance.</text:p>
      <text:p text:style-name="P605"><text:s/></text:p>
      <text:p text:style-name="P605">In Hamburg ist es endlich heller geworden und wärmer, was meinen alten Knochen gut tut. <text:s/>Meine Bestrahlungen werden nächsten Mittwoch beendet sein - ich kann mir, in meiner Unwissenheit, nicht erklären, warum sie physisch immer anstrengender wurden. <text:s/>Meine psychischen Reaktionen kann ich mir erklären. Auch die körperlichen Reaktionen auf die Reizungen durch die Strahlen, aber nicht die Erschöpfung, die Müdigkeit. <text:s/>Ich erzähle es nur, es ist ja auch bald vorbei.</text:p>
      <text:p text:style-name="P605"><text:s/></text:p>
      <text:p text:style-name="P605">Wie gesagt: bald mehr.</text:p>
      <text:p text:style-name="P605"><text:s/></text:p>
      <text:p text:style-name="P605">Dir und Margaret und Euch allen viele herzliche Grüsse,</text:p>
      <text:p text:style-name="P605"><text:s/></text:p>
      <text:p text:style-name="P605">Dein Helmut</text:p>
      <text:p text:style-name="P605"/>
      <text:p text:style-name="P606">* * * * * *</text:p>
      <text:p text:style-name="P606"/>
      <text:p text:style-name="P606">Thu, 02 Apr 2009 16:12:06 -0400</text:p>
      <text:p text:style-name="P606"/>
      <text:p text:style-name="P605">Lieber Helmut,</text:p>
      <text:p text:style-name="P605"/>
      <text:p text:style-name="P605">Hayey ist bis auf Updikes Gedicht, dem amerikanischem Englisch unbekannt. Eine "Google" Suche ergab folgendes:</text:p>
      <text:p text:style-name="P605"/>
      <text:p text:style-name="P605">Try the following resources for hayey:</text:p>
      <text:p text:style-name="P605"><text:soft-page-break/><text:s text:c="4"/>* hayers <text:s text:c="8"/>die Heubauern</text:p>
      <text:p text:style-name="P605"><text:s text:c="4"/>* hayer <text:s text:c="9"/>der Heubauer</text:p>
      <text:p text:style-name="P605"><text:s text:c="4"/>* hayed <text:s text:c="9"/>geheut</text:p>
      <text:p text:style-name="P605"><text:s text:c="4"/>* hayey <text:s text:c="9"/>heuig oder heuicht</text:p>
      <text:p text:style-name="P605"><text:s text:c="4"/>* hayfield <text:s text:c="6"/>das Heufeld</text:p>
      <text:p text:style-name="P605"><text:s text:c="4"/>* hayfields <text:s text:c="5"/>die Heufelder</text:p>
      <text:p text:style-name="P605"><text:s text:c="4"/>* hayfork <text:s text:c="7"/>die Heugabel</text:p>
      <text:p text:style-name="P605">Die obigen Übersetzungen stammen von mir.</text:p>
      <text:p text:style-name="P605"/>
      <text:p text:style-name="P605">... poet of our North Shore rocks</text:p>
      <text:p text:style-name="P605">and salty creeks and hayey fields, the cox,</text:p>
      <text:p text:style-name="P605">in short, of country pleasures ...</text:p>
      <text:p text:style-name="P605"/>
      <text:p text:style-name="P602"><text:span text:style-name="T141">Ich verstehen diesen Hinweis als auf einen Dichter der North Shore, jener Küstenlandschaft die sich von Salem, Massachusetts bis zur Mündung des Merrimack River bei Newburyport erstreckt. Die prominenteste Felsengruppe dieser Gegend ist auf Halibut </text:span><text:span text:style-name="T141">Point an </text:span><text:span text:style-name="T141">der nord-östlischen Spitze von Cape Ann. <text:s/>"salty creeks" bezieht sich auf die Priele welche ins Wattenmeer "Plum Island Sound" münden. In diesem Watt wächst <text:s/>ein hohes Grass, das man als "salt hay" bezeichnet. Ich würde "hayey fields" als heuichte Felder oder Heufelder übersetzen. <text:s/>Jenseits des Plum Island Sound, </text:span><text:span text:style-name="T141">dem Festland mit einer Zugbrücke verbunden liegt Plum Island selbst, <text:s/>ein wunderschönes Vogelschutzgebiet wo wir in den Jahren in denen Nantucket uns praktisch unerreichbar war, in den Herbst- und Wintermonaten die unentbehrlichen Meeresandachten verrichteten. Wenn Du die Zeit erübrigen würdest, könnte ich Dir dies alles bei Deinem nächsten Besuch vorführen.</text:span></text:p>
      <text:p text:style-name="P605"/>
      <text:p text:style-name="P605">Es ist mir (uns) stets eine grosse Freude einen Brief von Dir zu bekommen. Schreib also bitte bei Gelegenheit wieder.</text:p>
      <text:p text:style-name="P605"/>
      <text:p text:style-name="P605">Dein Jochen</text:p>
      <text:p text:style-name="P601">* * * * * *</text:p>
      <text:p text:style-name="P601"><text:soft-page-break/>am 2. April 2009</text:p>
      <text:p text:style-name="P601"/>
      <text:p text:style-name="P603">Lieber Helmut,</text:p>
      <text:p text:style-name="P603"/>
      <text:p text:style-name="P603">Die Antwort die ich vor kurzem an Dich absandte war unvollständig, weil mein Rechner mir vorerst den zweiten Teil Deines Briefes verheimlichte. Erst als ich die abgesandte Antwort überlas entdeckte ich deine zweite Frage.</text:p>
      <text:p text:style-name="P603"/>
      <text:p text:style-name="P603">Du schriebst:</text:p>
      <text:p text:style-name="P603"/>
      <text:p text:style-name="P603">And someting else:</text:p>
      <text:p text:style-name="P603"><text:s/></text:p>
      <text:p text:style-name="P603">... You vamped him with your lingo,</text:p>
      <text:p text:style-name="P603">Your notes in purple ink,</text:p>
      <text:p text:style-name="P603">And fed him Vox and bagels</text:p>
      <text:p text:style-name="P603">Until he couldn't think.</text:p>
      <text:p text:style-name="P603"><text:s/></text:p>
      <text:p text:style-name="P603">Vox - what could it be?</text:p>
      <text:p text:style-name="P603"/>
      <text:p text:style-name="P603">Es gelang mir das Gedicht vom Internet abzurufen: </text:p>
      <text:p text:style-name="P601"/>
      <text:p text:style-name="P604"><text:s text:c="31"/>Country Music</text:p>
      <text:p text:style-name="P604"><text:s text:c="31"/>February 1999</text:p>
      <text:p text:style-name="P604"/>
      <text:p text:style-name="P603"><text:s text:c="23"/>Oh Monica, you Monica</text:p>
      <text:p text:style-name="P603"><text:s text:c="23"/>In your little black beret,</text:p>
      <text:p text:style-name="P603"><text:s text:c="23"/>You beguiled our saintly Billy</text:p>
      <text:p text:style-name="P603"><text:s text:c="23"/>And led that creep astray.</text:p>
      <text:p text:style-name="P603"/>
      <text:p text:style-name="P603"><text:s text:c="23"/>He'd never seen thong underpants</text:p>
      <text:p text:style-name="P603"><text:s text:c="23"/>Or met a Valley girl;</text:p>
      <text:p text:style-name="P603"><text:s text:c="23"/>He was used to Southern women,</text:p>
      <text:p text:style-name="P603"><text:s text:c="23"/>Like good old Minnie Pearl.</text:p>
      <text:p text:style-name="P603"><text:soft-page-break/></text:p>
      <text:p text:style-name="P603"><text:s text:c="23"/>You vamped him with your lingo,</text:p>
      <text:p text:style-name="P603"><text:s text:c="23"/>Your notes in purple ink,</text:p>
      <text:p text:style-name="P603"><text:s text:c="23"/>And fed him Vox and bagels</text:p>
      <text:p text:style-name="P603"><text:s text:c="23"/>Until he couldn't think.</text:p>
      <text:p text:style-name="P603"/>
      <text:p text:style-name="P603"><text:s text:c="23"/>You were our Bill's Delilah</text:p>
      <text:p text:style-name="P603"><text:s text:c="23"/>Until Acquittal Day;</text:p>
      <text:p text:style-name="P603"><text:s text:c="23"/>You're his-tor-y now, Monica,</text:p>
      <text:p text:style-name="P603"><text:s text:c="24"/>In your little black beret.</text:p>
      <text:p text:style-name="P603"/>
      <text:p text:style-name="P603">Purple prose is sensually evocative beyond the requirements of its context. ... <text:s/>en.wikipedia.org/wiki/Purple_prose</text:p>
      <text:p text:style-name="P603"/>
      <text:p text:style-name="P603">http://en.wikipedia.org/wiki/Minnie_Pearl</text:p>
      <text:p text:style-name="P603"/>
      <text:p text:style-name="P603"># Lox is salmon fillet that has been cured. In its most popular form, it is thinly sliced--less than in thickness--and, typically, served on a bagel ... <text:s/>en.wikipedia.org/wiki/Lox</text:p>
      <text:p text:style-name="P603"/>
      <text:p text:style-name="P603"># Yiddish word derived from the German word lachs for salmon and the name of salt-cured belly of salmon.</text:p>
      <text:p text:style-name="P603">www.newitalianrecipes.com/cooking-terms.html</text:p>
      <text:p text:style-name="P603"/>
      <text:p text:style-name="P603">You vamped him with your lingo,</text:p>
      <text:p text:style-name="P603">Your notes in purple ink,</text:p>
      <text:p text:style-name="P603">And fed him Vox and bagels</text:p>
      <text:p text:style-name="P603">Until he couldn't think.</text:p>
      <text:p text:style-name="P603"/>
      <text:p text:style-name="P589"><text:span text:style-name="T39">Meines Erachtens ist "Vox" (Stimme) ein Wortspiel auf "Lox" (Lachs). <text:s/>Monica hat Billy auch mit ihrer Stimme (Vox) verführt, </text:span><text:span text:style-name="T39">hat ihn also mit Voxbrötchen wie mit Lachsbrötchen gefüttert bis </text:span><text:span text:style-name="T39">ihm der Sinn verging.</text:span></text:p>
      <text:p text:style-name="P603"/>
      <text:p text:style-name="P603"><text:soft-page-break/>Belästigt hast du ihn mit deinem Redewenden und mit fragwürdigen Billets, - gefüttert mit Voxbrötchen [Lach(s)brötchen<text:span text:style-name="T142">]</text:span> bis ihm der Sinn verging.</text:p>
      <text:p text:style-name="P603"/>
      <text:p text:style-name="P603">Hoffentlich hilft's.</text:p>
      <text:p text:style-name="P603"/>
      <text:p text:style-name="P603">Ich denke viel an Dich, und Wünsche Dir alles Gute.</text:p>
      <text:p text:style-name="P603"/>
      <text:p text:style-name="P603">Dein Jochen</text:p>
      <text:p text:style-name="P603"/>
      <text:p text:style-name="P601">* * * * * *</text:p>
      <text:p text:style-name="P601"/>
      <text:p text:style-name="P601">am 2. April 2009</text:p>
      <text:p text:style-name="P601"/>
      <text:h text:style-name="P807" text:outline-level="2">Lieber Helmut,</text:h>
      <text:p text:style-name="P636">Erlaube mir eine weitere Bemerkung:</text:p>
      <text:p text:style-name="P636"/>
      <text:p text:style-name="P637"><text:s text:c="15"/>You were our Bill's Delilah </text:p>
      <text:p text:style-name="P616"><text:s text:c="15"/>Until Acquittal Day; </text:p>
      <text:p text:style-name="P617"><text:s text:c="15"/>You're his-tor-y now, Monica, </text:p>
      <text:p text:style-name="P617"><text:s text:c="16"/>In your little black beret</text:p>
      <text:p text:style-name="P617">.</text:p>
      <text:p text:style-name="P647">"You're his-tor-y now, Monica," ist meines Erachtens auch ein Wortspiel. You're history now - Du bist Vergangenheit; aber auch: You are his story, - Du bist seine Geschichte, oder mit teutonischem Pathos, insofern ein solcher hier zulässig ist: Du bist ihm zum Schicksal geworden, vielleicht sogar seine H<text:span text:style-name="T142">ae</text:span>tera Esmeralda, allenfalls seine Delilah.</text:p>
      <text:p text:style-name="P650"><text:span text:style-name="T40">Nun zum dritten Mal, <text:s/>Grüße und </text:span><text:span text:style-name="T41">G</text:span><text:span text:style-name="T40">ute Wünsche.</text:span></text:p>
      <text:p text:style-name="P648">Dein Jochen</text:p>
      <text:p text:style-name="P649">* * * * * *</text:p>
      <text:p text:style-name="P651"><text:soft-page-break/>am <text:s/>2.April 2009</text:p>
      <text:p text:style-name="P638">Lieber Helmut,</text:p>
      <text:p text:style-name="P638"/>
      <text:p text:style-name="P716"><text:span text:style-name="T93">Weiteres Überlesen von John Updike's Gedicht Country Music, rief mir Hamlet's Frage (3. Akt, 2. Szene); </text:span><text:span text:style-name="T42">"Did you think I meant country matters?" </text:span><text:span text:style-name="T93">ins Gedächtnis. Der Vortrag von Country Music spielte in Minnie Pearls Karriere eine bedeutende Rolle. Country </text:span><text:span text:style-name="T93">Matters und Country Music sind treffende Bezeichnungen für Billys Beziehungen zu den beiden genannten Fra</text:span><text:span text:style-name="T98">ue</text:span><text:span text:style-name="T93">n.</text:span></text:p>
      <text:p text:style-name="P652">Auch hatte ich die Strophen</text:p>
      <text:p text:style-name="P639"><text:s text:c="17"/>You were our Bill's Delilah</text:p>
      <text:p text:style-name="P618"><text:s text:c="17"/>Until acquittal day</text:p>
      <text:p text:style-name="P618"/>
      <text:p text:style-name="P653">missverstanden. Jetzt deute ich acquittal day als den Tag an welchem Billy beim Prozess event<text:span text:style-name="T142">ue</text:span>ller Amtsenthebung vom Senat freigesprochen wurde. Bis zu jener Stunde wirkte Monica als seine Delilah insofern als sie ihn den Philistern ausgeliefert hatte.</text:p>
      <text:p text:style-name="P653">Genug ist zuviel; aber so bin ich nun einmal und kann nichts dazu.</text:p>
      <text:p text:style-name="P653">Dein Jochen</text:p>
      <text:p text:style-name="P651">* * * * * *</text:p>
      <text:p text:style-name="P654">Thu, 02 Apr 2009 20:54:39 -0400</text:p>
      <text:p text:style-name="P655">Lieber Helmut,</text:p>
      <text:p text:style-name="P655">Es ist Dir wohl längst aufgefallen, - ich aber habe eine lange Leitung, - dass ein 1999 in den USA verfasstes Gedicht über die Verführung eines einfältigen Billy von einer verschlagenen Monica, ironisch, als Kommentar zu den Problemen des damaligen US Präsidenten gelesen werden muss. <text:s/></text:p>
      <text:p text:style-name="P655">Margaret wurde durch Updikes Anspielung auf sumpfige Heufelder an die Gemälde von Martin John Heade, der Ende des neunzehnten Jahrhunderts wirkte, erinnert. Er war Mitglied der sogenanten <text:soft-page-break/>Hudson River School. <text:s/>Ich füge eins seiner Gemälde eines "hayey field" diesem Briefe als Anhang bei, - hoffentlich ohne Deinem Rechner und Dir technische Schwierigkeiten zu bereiten.</text:p>
      <text:p text:style-name="P655">Dein Jochen</text:p>
      <text:p text:style-name="P654">* * * * * *</text:p>
      <text:p text:style-name="P656">am 9. April 2009</text:p>
      <text:p text:style-name="P657">Lieber Helmut,</text:p>
      <text:p text:style-name="P657">Dank für Deinen Brief, und vielen Dank für den Band mit John Updike's Gedichten. <text:s/>Ich freue mich auf die Gelegenheit mit Dir darüber zu korrespondieren. Sicherlich werde ich manches dabei lernen, der ich unklug und engstirnig mich allzu viele Jahre lang gegen die neuzeitliche englisch-amerikanische Literatur abge<text:span text:style-name="T143">-</text:span>schottet habe.</text:p>
      <text:p text:style-name="P657">Was sollte ich zu dem Abschluss Deiner Strahlenbehandlung bemerken, als dass ich Deine Erleichterung mitfühle; wünsche und hoffe, dass Du Dich in England von den Strapazen der verstrichenen Monate erholst. <text:s/>Von uns ist, abgesehen von unausweichlichen Alterserscheinungen nichts Nachteiliges zu berichten. Der Prozess um die amtliche Anerkennung meiner Klempnerarbeit auf Nantucket soll am 12. Mai entschieden werden. <text:s/>Die Nantucket Behörden haben überhaupt nichts von sich hören lassen, und theoretisch wäre ihnen nun wegen Säumnis (default) jegliche Verteidigung untersagt. Bezeichnender noch, die Massachusetts Staatsanwaltschaft (Office of the Attorney General) hat meine Ansprüche bis jetzt nicht bestritten. Der Termin für die Eingabe einer Opposition läuft am 13. April ab; und wenn dies ohne amtlichen Widerspruch geschieht, möchte man meinen ich hätte den Prozess gewonnen. Aber in Rechtsangelegenheiten darf man sich auf nichts verlassen. Ich bin auf die gröbste Enttäuschung gefasst, - obgleich mir auch diese Möglichkeit keinen Schlaf kostet.</text:p>
      <text:p text:style-name="P657"><text:soft-page-break/>Bleib, werde - sei gesund, und wenn die Stimmung es begünstigt, schreib gelegentlich. Jeder Brief von Dir macht uns Freude.</text:p>
      <text:p text:style-name="P657">Dein Jochen</text:p>
      <text:p text:style-name="P657"/>
      <text:p text:style-name="P656">* * * * * *</text:p>
      <text:p text:style-name="P658">Sat, 11 Apr 2009 18:43:02 -0400</text:p>
      <text:p text:style-name="P658">Endpoint</text:p>
      <text:p text:style-name="P659">Lieber Helmut,</text:p>
      <text:p text:style-name="P659">Das Buch lag heute im Postkasten. Nochmals, vielen Dank. <text:s/>Ich lese drin mit viel Interesse, und freü mich auf die Gelegenheit mit Dir über seinen Inhalt zu korrespondieren.</text:p>
      <text:p text:style-name="P659">Inzwischen bist Du (fast) auf dem Wege nach England. <text:s/>Wenn Dich dies Schreiben noch in Deutschland erreicht, dann: Gute Reise. Anderweitig und auch sonst: alles Gute für deine Wochen, bezw. Monate in England. <text:s/></text:p>
      <text:p text:style-name="P659">Dein Jochen</text:p>
      <text:p text:style-name="P658">* * * * * *</text:p>
      <text:p text:style-name="P660">Mon, 04 May 2009 22:34:34 -0400</text:p>
      <text:p text:style-name="P661">Lieber Helmut,</text:p>
      <text:p text:style-name="P661">Ich denke viel an Dich, und hoffe dass es Dir einigermassen gut geht.</text:p>
      <text:p text:style-name="P661">Dein Jochen</text:p>
      <text:p text:style-name="P660"/>
      <text:p text:style-name="P660">* * * * * *</text:p>
      <text:p text:style-name="P662"/>
      <text:p text:style-name="P662"/>
      <text:p text:style-name="P662"><text:soft-page-break/>am 14. Mai 2009</text:p>
      <text:p text:style-name="P663">Lieber Helmut,</text:p>
      <text:p text:style-name="P663">capstone übersetzt das Leo Computer Wörterbuch mit Abdeckstein, Deckstein,<text:tab/>Maürkrone, Schlussstein; also der Stein der Hauswand welcher die oberste Reihe der Backsteine oder Quadern abdeckt und das Gesims des Daches stützt; ein Ausdruck also lediglich auf Steinbauten bezüglich. Imöstlichen Massachusetts (und ich denke in ganz New England) wird, weil es so viel billiger, und in Fülle vorhanden war, beim Häuserbau Holz den Steinen vorgezogen. In dieser Gegend sind steinern nur die aufwendigsten Gebäude, z.B. im Stadtinnern, in Boston, Beacon Hill und Back Bay. An der North Shore, wo Updike lebte, sind steinern nur die stattlichen schlossartigen Bauten. Mir am bekanntesten ist Castle Hill bei Ipswich, ein Schloss am Meer, das 1928 von Richard T. Crane, Jr. <text:s/>erbaut wurde. Die Familie Crane wurde steinreich von unter anderem Klosettschüsseln die sie produzierte und wie Diana Philibert ihrem Liebhaber Felix Krull erklärte, "Die braucht jeder," - eine Tatsache deren ich mich erinnere jedes mal wenn wir nach Cranes Beach und Castle Hill fahren, - was immer seltener vorkommt. <text:s/>http://www.thetrustees.org/pages/287_castle_hill.cfm <text:tab/>"Curtained pomp" bezieht sich auf die Vorhänge der grossen Fenster welche den inwendigen Luxus solcher Bauten verhüllen.</text:p>
      <text:p text:style-name="P612">"The capstone mansion with its curtained pomp"ist ein Sinnbild für den Höhepunkt des weltlichen Lebens. Die Zeile bezieht sich aus das Haus mit dessen Bau der erfolgreiche Mann seinen Lebenslauf krönt. Vergleiche das Haus der Buddenbrooks in der Mengsstrasse.</text:p>
      <text:p text:style-name="P743">Dann, natürlich, "Wenn das Haus fertig ist, kommt der Tod."</text:p>
      <text:p text:style-name="P663"/>
      <text:p text:style-name="P663">Ich weiß nicht ob es ungehörig ist, wenn ich erwähne was Dir vielleicht bekannt ist, dass dies Gedicht, Chambered Nautilus, wie eine Parodie eines Gedichts mit gleichem Namen von Oliver Wendell Holmes (Sr.) erscheint. Holmes' Gedicht ist m.E. <text:s/>eines der gelungensten Dichtungen des amerikanischen sogenannten <text:soft-page-break/>"Transcendentalism", das ich seit meiner Schulzeit in Konnarock im Gedächtnis habe.</text:p>
      <text:p text:style-name="P663">Updikes Gedicht finde ich sehr sinnvoll und ergreifend. <text:s/>Das Gedicht, wie das Leben, ist von Stöhnen eingeklammert: das Stöhnen (moaning) der Eltern vermutlich mit dem Vergehen bei der Zeugung - dem Eintritt in das Leben, und das Stöhnen des Sterbenden im Krankenzimmer beim Ausgang. <text:s/></text:p>
      <text:p text:style-name="P663">====================================</text:p>
      <text:p text:style-name="P663">Ich freue mich, dass es Dir besser geht, und dass Du an der Arbeit bist. Dein Brief kam just zur rechten Zeit, mich von den Nachklängen des vorgestrigen Verhörs abzulenken. Das Urteil werde ich in einigen Tagen oder Wochen brieflich bekommen. Klemens mutmasst die Wahrscheinlichkeit einer günstigen Entscheidung mit etwa zwanzig Prozent. Ich selber enthalte mich jeglicher Voraussage, und bin in jedem Falle mit meiner Situation zufrieden.</text:p>
      <text:p text:style-name="P663">Hoffentlich bewährt sich Deine Besserung als nachhaltig. <text:s/>Schreib bald wieder.</text:p>
      <text:p text:style-name="P663">Dein Jochen</text:p>
      <text:p text:style-name="P662">* * * * * *</text:p>
      <text:p text:style-name="P667">am 14. Mai 2009</text:p>
      <text:p text:style-name="P668">Lieber Helmut,</text:p>
      <text:p text:style-name="P611"><text:span text:style-name="T104">capstone übersetzt das Leo Computer Wörterbuch mit Abdeckstein, Deckstein,<text:tab/>Maürkrone, Schlussstein; also der Stein der Haus</text:span><text:span text:style-name="T105">-</text:span><text:span text:style-name="T104">wand welcher die oberste Reihe der Backsteine oder Quadern abdeckt und das Gesims des Daches stützt; ein Ausdruck also lediglich auf Steinbauten bezüglich. Imöstlichen Massachusetts (und ich denke in ganz New England) wird, weil es so viel billiger, und in Fülle vorhanden war, beim Häuserbau Holz den Steinen vorgezogen. In dieser Gegend sind steinern nur die aufwendigsten </text:span><text:soft-page-break/><text:span text:style-name="T104">Gebäude, z.B. im Stadtinnern, in Boston, Beacon Hill und Back Bay. An der North Shore, wo Updike lebte, sind steinern nur die stattlichen schlossartigen Bauten. Mir am bekanntesten ist Castle Hill bei Ipswich, ein Schloss am Meer, das 1928 von Richard T. Crane, Jr. <text:s/>erbaut wurde. Die Familie Crane wurde steinreich von unter anderem Klosettschüsseln die sie produzierte und wie Diana Philibert ihrem Liebhaber Felix Krull erklärte, "Die braucht jeder," - eine Tatsache deren ich mich erinnere jedes mal wenn wir nach Cranes Beach und Castle Hill fahren, - was immer seltener vorkommt. <text:s/></text:span><text:a xlink:type="simple" xlink:href="http://www.thetrustees.org/pages/287_castle_hill.cfm"><text:span text:style-name="T104">http://www.thetrustees.org/pages/287_castle_hill.cfm</text:span></text:a></text:p>
      <text:p text:style-name="P619"/>
      <text:p text:style-name="P621"><text:span text:style-name="T43">"Curtained pomp" bezieht sich auf die Vorhänge der grossen Fenster </text:span><text:span text:style-name="T43">welche den inwendigen Luxus solcher Bauten verhüllen."The capstone mansion with its curtained pomp"ist ein Sinnbild für den Höhepunkt des weltlichen Lebens. Die Zeile bezieht sich aus das Haus mit dessen Bau der erfolgreiche Mann seinen Lebenslauf krönt. </text:span><text:span text:style-name="T94">Vergleiche das Haus der Buddenbrooks in </text:span><text:span text:style-name="T94">der Mengsstrasse. Dann, natürlich, "Wenn das Haus fertig ist, kommt der Tod."</text:span></text:p>
      <text:p text:style-name="P641"/>
      <text:p text:style-name="P668">Ich weiß nicht ob es ungehörig ist, wenn ich erwähne was Dir vielleicht bekannt ist, dass dies Gedicht, Chambered Nautilus, wie eine Parodie eines Gedichts mit gleichem Namen von Oliver Wendell Holmes (Sr.) erscheint. Holmes' Gedicht ist m.E. <text:s/>eines der gelungensten Dichtungen des amerikanischen sogenannten "Transcendentalism", das ich seit meiner Schulzeit in Konnarock im Gedächtnis habe.</text:p>
      <text:p text:style-name="P668">Updikes Gedicht finde ich sehr sinnvoll und ergreifend. <text:s/>Das Gedicht, wie das Leben, ist von Stöhnen eingeklammert: das Stöhnen (moaning) der Eltern vermutlich mit dem Vergehen bei der Zeugung - dem Eintritt in das Leben, und das Stöhnen des Sterbenden im Krankenzimmer beim Ausgang. <text:s/></text:p>
      <text:p text:style-name="P668">Ich freue mich, dass es Dir besser geht, und dass Du an der Arbeit bist. Dein Brief kam just zur rechten Zeit, mich von den <text:soft-page-break/>Nachklängen des vorgestrigen Verhörs abzulenken. Das Urteil werde ich in einigen Tagen oder Wochen brieflich bekommen. Klemens mutmasst die Wahrscheinlichkeit einer günstigen Entscheidung mit etwa zwanzig Prozent. Ich selber enthalte mich jeglicher Voraussage, und bin in jedem Falle mit meiner Situation zufrieden.</text:p>
      <text:p text:style-name="P668">Hoffentlich bewährt sich Deine Besserung als nachhaltig. <text:s/>Schreib bald wieder.</text:p>
      <text:p text:style-name="P668">Dein Jochen</text:p>
      <text:p text:style-name="P667">* * * * * *</text:p>
      <text:p text:style-name="P634">Thu, 14 May 2009 15:52:48 -0400</text:p>
      <text:p text:style-name="P634"/>
      <text:p text:style-name="P634">Weiteres über Updike-Holmes</text:p>
      <text:p text:style-name="P670">Lieber Helmut,</text:p>
      <text:p text:style-name="P670">Der Vergleich von Updikes Chambered Nautilus mit Oliver Wendell Holmes gleichnamigen Gedicht gibt zu denken. <text:s/>Holmes als Naturwissenschaftler, - er war einer der bedeutenden Ärzte im Boston des 19. Jahrhundert - vereinbart sein wissenschaftliches Verstehen mit religiösen Ansprüchen die er meint in der Natur offenbart zu erkennen.. Ich besinne mich auf die Zeilen mit welchen Göthe sein Gedicht auf Schillers Schädel schließt:</text:p>
      <text:p text:style-name="P670"/>
      <text:p text:style-name="P633"><text:s text:c="8"/>"Was kann der Mensch im Leben mehr gewinnen,</text:p>
      <text:p text:style-name="P633"><text:s text:c="10"/>Als dass sich Gott-Natur ihm offenbare?</text:p>
      <text:p text:style-name="P633"><text:s text:c="10"/>Wie sie das Feste lässt zu Geist gerinnen,</text:p>
      <text:p text:style-name="P633"><text:s text:c="10"/>Wie sie das Geisterzeugte fest bewahre."</text:p>
      <text:p text:style-name="P640"/>
      <text:p text:style-name="P633">Updike lebt in einer anderen Welt. Sein Gedicht beschreibt das Leben nicht wie er es sich vorstellen oder wünschen möchte, sondern wie er es erschaut und erlebt. Sollte es wirklich nur ein <text:soft-page-break/>solches sein, und nichts weiteres? <text:s/>Oder ist es vielleicht nur unerlaubt über das Weitere zu reden?</text:p>
      <text:p text:style-name="P744"/>
      <text:p text:style-name="P670">Dein Jochen</text:p>
      <text:p text:style-name="P669">* * * * * *</text:p>
      <text:p text:style-name="P671">am 15. Mai 2009</text:p>
      <text:p text:style-name="P672">Lieber Helmut,</text:p>
      <text:p text:style-name="P672">Dank für Deinen Brief, und Entschuldigung für meine umgehende Antwort die Dich keineswegs drängen soll. <text:s/>Es ist leichter für mich, meine Gedanken niederzuschreiben so wie sie mir in den Sinn kommen, und sie dann als erledigt abzusenden.</text:p>
      <text:p text:style-name="P672">Was mich augenblicklich beschäftigt ist, dass ich meinen Prozess verloren habe. Ich werde Berufung einlegen, aber die Wahrscheinlichkeit des Erfolges ist sehr gering. Ich habe im Leben der Enttäuschungen so viele überstanden, dass ich auch diese wie eine alte Bekannte begrüsse.</text:p>
      <text:p text:style-name="P672">Das Zweite das ich Dir erwähnen wollte, ist wie viel wertvolle Auskunft über alles mögliche mir das Internet bietet, und dass es mir eine Leichtigkeit wäre Dir, wenn Du meinst sie nötig zu haben, mit diesbezüglichen Vorschlägen behilflich zu sein. </text:p>
      <text:p text:style-name="P672">Montag morgen oder spätestens Dienstag, fahren Margaret und ich mit dem Auto nach Konnarock, wo wir längere Zeit, vielleicht sechs bis acht Wochen, zu verbringen hoffen. <text:s/>"Endpoint" werde ich selbstverständlich mitnehmen, und wenn die Computerverbindung nicht versagt, sollte unserer Korrespondenz nichts im Wege stehen.</text:p>
      <text:p text:style-name="P672">Dein Jochen</text:p>
      <text:p text:style-name="P651"/>
      <text:p text:style-name="P651">* * * * * *</text:p>
      <text:p text:style-name="P664"/>
      <text:p text:style-name="P664"><text:soft-page-break/>T<text:span text:style-name="T172">ue</text:span> 19 May 2009 11:02:47 +0200</text:p>
      <text:p text:style-name="P666">Lieber Jochen,</text:p>
      <text:p text:style-name="P666">Nun seid Ihr schon in Konnarock. Und ich hoffe, Ihr habt dort eine gute Zeit. Ich erinnere mich so gern an meinen Aufenthalt dort und unsere Spaziergänge - Margaret nach Blumen Ausschau haltend - in den Bergen.</text:p>
      <text:p text:style-name="P666">Eines habe ich nicht verstanden: Ist das Verfahren, der Prozess denn wirklich (schon) verloren? Oder gibt es noch eine kleine Hoffnung?</text:p>
      <text:p text:style-name="P666">Ich habe eine sehr allgemeine Frage in Sachen Updike: Auf Seite 71 in dem Buch Endpoint and otherpöms steht das Gedicht Fair Helen. Es ist sprachlich nicht sonderlich kompliziert, aber ich verstehe nicht ganz, worauf Updike hinaus will. Auf den Hochmut der Reichen und Schönen angesichts sterbender Untertanen, und die dennoch Fäkalien in sich haben wie alle sterblichen Wesen? Das wäre keine so neue oder überraschende Aussage.</text:p>
      <text:p text:style-name="P666">Liest Du es bitte mal? Und schreibst mir kurz? falls Du dort Deinen PC für Mails nutzen kannst.</text:p>
      <text:p text:style-name="P666">Im Zusammenhang mit dem Gedicht Chambered Nautilus und dem capstone ho<text:span text:style-name="T144">u</text:span>se musste ich an Fontanes Ribbeck denken:</text:p>
      <text:p text:style-name="P666">... Und drei Tage darauf, aus dem Doppeldachhaus, / Trugen von Ribbeck sie hinaus ...</text:p>
      <text:p text:style-name="P666">Dies nur zum Spaß.</text:p>
      <text:p text:style-name="P666">Dir und Margaret viele herzliche Grüsse - ich habe Sehnsucht, Euch wiederzusehen, wenigstens in Belmont, vielleicht im Herbst.</text:p>
      <text:p text:style-name="P666"/>
      <text:p text:style-name="P666">Dein Helmut</text:p>
      <text:p text:style-name="P665"/>
      <text:p text:style-name="P665">* * * * * *</text:p>
      <text:p text:style-name="P673"><text:soft-page-break/>am 20. Mai 2009</text:p>
      <text:p text:style-name="P674">Lieber Helmut,</text:p>
      <text:p text:style-name="P674">Dein Brief begrüßte mich als ich, kurz nach unserer Ankunft in Konnarock, den Rechner anschaltete. Sofort war die Mühe die verschiedenen elektrischen Verbindungen für den Rechner herzustellen, vergolten. <text:s/>Vielen Dank für Deinen Brief.</text:p>
      <text:p text:style-name="P674">Bei der zweitägigen Reise hat das verunglückte Nantucket Verfahren mein Denken fast ununterbrochen beschäftigt, in Anspruch genommen, von einem Gesichtspunkt zum entgegengesetzten gepeitscht, mit dem Ergebnis, dass die Symbolik des Holmesschen Chambered Nautilus für mich einen neuen persönlichen Sinn gewinnt, - insofern als ich die erweiterten Räume welche die Meeresschnecke durchlebt, als eigene Gemüts- und Gedankenentwicklung erlebe; jedes Stadium nimmt das frühere in sich auf. Wenn das jetzige Denken und Erleben gültiger und wahrer scheint als das Überholte, so verstehe ich diese scheinbare Entwicklung zum Besseren, zur Vollkommenheit, keineswegs als objektiv bestätigt, sondern als selbstverständliche Eigenart des Menschenbewusstseins. <text:s/>Was ich söben denke und fühle hat vor dem Vergangenen den unverbrüchlichen Vorteil der Gegenwärtigkeit.</text:p>
      <text:p text:style-name="P674">Ich werde in dieser Angelegenheit Berufung einlegen, - ohne mich über die geringe Wahrscheinlichkeit zu täuschen, dass das obere Gericht das Urteil des unteren Gerichts widerrufen wird. Dennoch ist es notwendig und unvermeidlich, dass ich von den Argumenten die ich ausarbeite leidenschaftlich überzeugt bin, um hinterher, wenn das ungünstige Urteil gefüllt ist, mich umsoärger enttäuscht, und umso haltloser entwurzelt zu befinden.</text:p>
      <text:p text:style-name="P674">Fair Helen deute ich als ein weiteres Beispiel der Auflösung idealer oder idealistischer Vorstellungen wozu John Updike neigt. <text:s/>Die Enterologie der Schönen Helena ist durchaus vergleichbar mit der Entzauberung der Wohnungen des Chambered Nautilus, die Updike <text:soft-page-break/>zu Mietswohnungen und billigen Motelzimmern umdeutet. Die blendend schöne Helena hat doch wie alle anderen tierischen Wesen, Unflat im Gedärm, und die Tragik der Helden die sich ihretwegen in den Tod stürzen, ist dass sie, geblendet wie sie nun einmal sind, von dem Unflat nichts wissen wollen, und die Hinfälligkeit des Glanzes nicht erkennen können. <text:s/>Die Kunst Updikes, in diesem Gedicht, ist dass sogar die Worte der Sprache, wie etwa "Fair Helena is full of shit." <text:s/>dem Widerspruch von Ideal und Gegebenheit, unmittelbaren Ausdruck geben. <text:s/>In dieser Hinsicht spiegelt der Bau des Gedichts die Dialektik des Daseins von welcher es berichtet.</text:p>
      <text:p text:style-name="P674">Ich betrachte Schillers Gedicht "Das Mädchen von Orleans" als Gegengift.</text:p>
      <text:p text:style-name="P622"><text:s text:c="18"/>Das Mädchen von Orleans</text:p>
      <text:p text:style-name="P622"><text:s text:c="6"/>Das edle Bild der Menschheit zu verhöhnen,</text:p>
      <text:p text:style-name="P622"><text:s text:c="6"/>Im tiefsten Staube wälzte dich der Spott;</text:p>
      <text:p text:style-name="P622"><text:s text:c="6"/>Krieg führt der Witz auf ewig mit den Schönen,</text:p>
      <text:p text:style-name="P642"><text:s text:c="6"/>Er glaubt nicht an den Engel und den Gott;</text:p>
      <text:p text:style-name="P622"><text:s text:c="6"/>Dem Herzen will er seine Schätze rauben,</text:p>
      <text:p text:style-name="P622"><text:s text:c="6"/>Den Wahn bekriegt er und verletzt den Glauben.</text:p>
      <text:p text:style-name="P622"/>
      <text:p text:style-name="P622"><text:s text:c="6"/>Doch, wie du selbst, aus kindlichem Geschlechte,</text:p>
      <text:p text:style-name="P622"><text:s text:c="6"/>Selbst eine fromme Schäferin, wie du,</text:p>
      <text:p text:style-name="P622"><text:s text:c="6"/>Reicht dir die Dichtkunst ihre Götterrechte,</text:p>
      <text:p text:style-name="P622"><text:s text:c="6"/>Schwingt sich mit dir den ew'gen Sternen zu.</text:p>
      <text:p text:style-name="P622"><text:s text:c="6"/>Mit einer Glorie hat sie dich umgeben;</text:p>
      <text:p text:style-name="P674"><text:s text:c="6"/>Dich schuf das Herz, du wirst unsterblich leben.</text:p>
      <text:p text:style-name="P622"><text:s text:c="6"/>Es liebt die Welt, das Strahlende zu schwärzen</text:p>
      <text:p text:style-name="P622"><text:s text:c="6"/>Und das Erhabne in den Staub zu ziehn;</text:p>
      <text:p text:style-name="P622"><text:s text:c="6"/>Doch fürchte nicht! Es gibt noch schöne Herzen,</text:p>
      <text:p text:style-name="P622"><text:s text:c="6"/>Die für das Hohe, Herrliche entglühn.</text:p>
      <text:p text:style-name="P622"><text:s text:c="6"/>Den lauten Markt mag Momus unterhalten;</text:p>
      <text:p text:style-name="P674"><text:s text:c="6"/>Ein edler Sinn liebt edlere Gestalten. </text:p>
      <text:p text:style-name="P674"><text:soft-page-break/>Obgleich mir die Gossensprache die Updike bevorzugt nicht übermäßig sympathisch ist, betrachte ich die Vorgänge der Entidealisierung als unentbehrlich auf den verschiedensten Gebieten, - wenn auch am wenigsten was die Ästhetik anbelangt. Die Idealisierung der Vorstellung, der Gestalt, des Bildes, der Harmonie, ist mir seelisch unentbehrlich. Die Sehnsucht nachästhetischer Vollkommenheit, nach Schönheit, finde ich, ist dem Menschen eingeboren. <text:s/>Man vermag ohne Schönheit nicht zu leben; man sollte die Sehnsucht nach Schönheit nicht verleugnen.</text:p>
      <text:p text:style-name="P675"><text:span text:style-name="T44">Zugleich aber hat die ethische Idealisierung, die Idealisierung des Guten und Gerechten, furchtbare Folgen; und m.E. ist die Entidealisierung des Wissens und der Wissenschaften, Vorbedingung für jede sinnvolle Erkenntnistheorie. <text:s/>Ich muss es bekennen: schon seit Jahren ist Entidealisierung mein intellektülles Steckenpferd. Ich betrachte sie als unentbehrliches Komplement zur Kierkegaardschen Existenzlehre. Ein wichtiges Thema mit dem </text:span><text:span text:style-name="T44">ich Dich hier und jetzt nicht belästigen darf, und wozu ich mir heute die Zeit nicht erlauben kann, - denn hier im Hause in Konnarock ist im vergangen Winter so </text:span><text:span text:style-name="T44">manches eingefroren, und in der Klempner</text:span><text:span text:style-name="T45">-</text:span><text:span text:style-name="T44">arbeit die mir auf Nantucket verboten ist, darf ich mich hier zu meinem Genuss - und Überdruss ergehen. Aber die Gaströnterologie der schönen Helena ist ein so bedeutendes Kapitel in der </text:span><text:span text:style-name="T44">zeitgenössischen Geistesgeschichte, dass ich der Versuchung mich weiter darüber auszubeiten wahrscheinlich nicht werde widerstehen können. Vergleiche auch Updikes Gedicht Colono</text:span><text:span text:style-name="T45">-</text:span><text:span text:style-name="T44">scopy (S 48). Also vielen, vielen Dank für die Anregung.</text:span></text:p>
      <text:p text:style-name="P674"/>
      <text:p text:style-name="P674">Dein Jochen</text:p>
      <text:p text:style-name="P782"/>
      <text:p text:style-name="P680"><text:span text:style-name="T44">* </text:span><text:span text:style-name="T46">* * * * *</text:span></text:p>
      <text:p text:style-name="P681"/>
      <text:p text:style-name="P681"><text:soft-page-break/>Fri, 15 May 2009 18:27:53 -0400</text:p>
      <text:p text:style-name="P681">Eine übermässig schnelle Antwort</text:p>
      <text:p text:style-name="P682">Lieber Helmut,</text:p>
      <text:p text:style-name="P682">Dank für Deinen Brief, und Entschuldigung für meine umgehende Antwort die Dich keineswegs drängen soll. <text:s/>Es ist leichter für mich, meine Gedanken niederzuschreiben so wie sie mir in den Sinn kommen, und sie dann als erledigt abzusenden.</text:p>
      <text:p text:style-name="P682">Was mich augenblicklich beschäftigt ist, dass ich meinen Prozess verloren habe. Ich werde Berufung einlegen, aber die Wahrscheinlichkeit des Erfolges ist sehr gering. Ich habe im Leben der Enttäuschungen so viele überstanden, dass ich auch diese wie eine alte Bekannte begrüsse. <text:s/></text:p>
      <text:p text:style-name="P682">Das Zweite das ich Dir erwähnen wollte, ist wie viel wertvolle Auskunft über alles mögliche mir das Internet bietet, und dass es mir eine Leichtigkeit wäre Dir, wenn Du meinst dass sie wünschenswert wären, mit diesbezüglichen Vorschlägen behilflich zu sein.</text:p>
      <text:p text:style-name="P682">Montag morgen oder spätestens Dienstag, fahren Margaret und ich mit dem Auto nach Konnarock, wo wir längere Zeit, vielleicht sechs bis acht Wochen, zu verbringen hoffen. <text:s/>"Endpoint" werde ich selbstverständlich mitnehmen, und wenn die Computerverbindung nicht versagt, sollte unserer Korrespondenz nichts im Wege stehen.</text:p>
      <text:p text:style-name="P683"><text:span text:style-name="T145">Dein Jochen</text:span> <text:s/></text:p>
      <text:p text:style-name="P651">* * * * * *</text:p>
      <text:p text:style-name="P684"/>
      <text:p text:style-name="P684"/>
      <text:p text:style-name="P684"/>
      <text:p text:style-name="P684"/>
      <text:p text:style-name="P684"><text:soft-page-break/>am 21. Mai 2009</text:p>
      <text:p text:style-name="P685">Lieber Helmut,</text:p>
      <text:p text:style-name="P685">Die Stunden vergehen so rasch, dass ich die Kartei der abgesandten E-mail nachgeprüft habe um mich zu versichern, dass es erst gestern war, dass ich Dir schrieb. Inzwischen habe ich die Toilette in dem einen, und das Waschbecken im anderen Badezimmer repariert, - das tat ich gestern, und heute hab ich die zwei schweren Baumstämme die den Rundweg ums Haus sperrten, mit der Kettensäge zerlegt. Die Bäume wurden vor anderthalb Jahren vom Sturn gefällt; beim vorigen Besuch ließ ich sie liegen, weil die Kettensäge auf Nantucket war. Bei all dieser Tätigkeit sind Ischias und Arthritis, die mir die Reise erschwerten, völlig verschwunden. Das Verschwinden und Wiederkehren ist die Art dieser Gebrechen, - die Ärzte nennen sie "palindromic" und ich habe keinen Grund anzunehmen dass sie sich nicht bei Gelegenheit wieder einstellen werden.</text:p>
      <text:p text:style-name="P676"><text:span text:style-name="T47">Inzwischen habe ich weiter über Updike's Gedicht "Fair Helen" nachgedacht. Das unerbittliche Zuwider von Erscheinung und Struktur des Körpers des Menschen nicht weniger als des Tieres im </text:span><text:span text:style-name="T47">allgemeinen, erfährt der Arzt am eindringlichsten bei der anatomischen Zergliederung, ein Erlebnis dessen Nachbilder ihn dann lebenslang begleiten. Demgemäß finde ich bemerkenswert nicht die Tatsache die Updike beschreibt, sondern die Sprache derer er sich bedient. <text:s/>Updike stellt Helena auf wie ein Standbild in der Eingangslaube (porch) zu Priams Palast wie eine Kuh oder eine </text:span><text:span text:style-name="T47">Stute aus deren Steiß der Unflat ihr auf die Fersen tropft. Und warum nicht? <text:s/>Bezeugt nicht schon der Name "Helena", die Griechin, als Ausbund griechischer Weiblichkeit, "Miss Greece" oder vielleicht noch zeitgemäßer, "Ms. Greece" durchaus </text:span><text:span text:style-name="T47">vergleichbar mit einer "Miss America" die ihren Körper, ihre Leiblichkeit den Fernsehkameras und Millionen von Zuschaürn zur Überprüfung und Bewertung anbietet. <text:s/>Für Updike jedenfalls, ist "Fair Helen" das klassische Pin-up Girl.</text:span></text:p>
      <text:p text:style-name="P685"><text:soft-page-break/></text:p>
      <text:p text:style-name="P685">Als mögliche Vorlage erinnert mich ein Gedicht von Edgar Allan Pö:</text:p>
      <text:p text:style-name="P685"><text:s text:c="10"/>To Helen</text:p>
      <text:p text:style-name="P613"><text:s text:c="2"/>HELEN, thy beauty is to me<text:tab/> </text:p>
      <text:p text:style-name="P613"><text:s text:c="2"/>Like those Nicèan barks of yore<text:tab/> </text:p>
      <text:p text:style-name="P613"><text:s text:c="2"/>That gently, o'er a perfumed sea,<text:tab/> </text:p>
      <text:p text:style-name="P613"><text:s text:c="2"/>The weary way-worn wanderer bore<text:tab/> </text:p>
      <text:p text:style-name="P685"><text:s text:c="2"/>To his own native shore.<text:tab/> <text:s text:c="8"/>5 </text:p>
      <text:p text:style-name="P613"><text:s text:c="2"/>On desperate seas long wont to roam,<text:tab/> </text:p>
      <text:p text:style-name="P613"><text:s text:c="2"/>Thy hyacinth hair, thy classic face,<text:tab/> </text:p>
      <text:p text:style-name="P613"><text:s text:c="2"/>Thy Naiad airs have brought me home<text:tab/> </text:p>
      <text:p text:style-name="P613"><text:s text:c="2"/>To the glory that was Greece,<text:tab/> </text:p>
      <text:p text:style-name="P685"><text:s text:c="2"/>And the grandeur that was Rome.<text:tab/><text:tab/>10</text:p>
      <text:p text:style-name="P613"><text:s text:c="2"/>Lo, in yon brilliant window-niche<text:tab/> </text:p>
      <text:p text:style-name="P613"><text:s text:c="2"/>How stat<text:span text:style-name="T239">ue</text:span>like I see thee stand,<text:tab/> </text:p>
      <text:p text:style-name="P613"><text:s text:c="2"/>The agate lamp within thy hand,<text:tab/> </text:p>
      <text:p text:style-name="P613"><text:s text:c="2"/>Ah! Psyche, from the regions which<text:tab/> </text:p>
      <text:p text:style-name="P686"><text:s text:c="2"/>Are holy land!</text:p>
      <text:p text:style-name="P686"/>
      <text:p text:style-name="P686"/>
      <text:p text:style-name="P686"/>
      <text:p text:style-name="P686"><text:tab/> <text:tab/><text:tab/>15</text:p>
      <text:p text:style-name="P685">Folgende kritischen Kommentar fand ich von Interesse:</text:p>
      <text:p text:style-name="P684">"Like Those Nicean Barks": Helen's Beauty</text:p>
      <text:p text:style-name="P719"><text:span text:style-name="T109">The accumulated, impressive criticism on "To Helen" has considered every conceivable literary source for Pö's famous epithet "Nicean barks." Milton, Coleridge, Virgil, classical myths (especially the stories of Helen, Bacchus, Psyche, and Ulysses), </text:span><text:soft-page-break/><text:span text:style-name="T109">and classical history (Alexander the Great and Catullus) have been identified as the source for the Nicean barks that carry the wanderer home. <text:s/>[See Edward D. Snyder, "Pö's Nicean Barks," Classical Journal, 48 (1953), 159-169; Collected Works of Edgar Allan Pö, ed. Thomas O. Mabbott (Cambridge, Mass.: Harvard Univ. Press, 1969), 1, 166-171; The Pöms of Edgar Allan Pö, ed. Killis Campbell (New York: Gordian Press, 1962), pp. 200201.Ü This scholarship establishes the range and subtlety of Pö's allusiveness and considerable learning. <text:s/>Edward Snyder asserts that in the composition of this pöm there "had drifted [page 27:Ü through [Pö'sÜ mind many shadowy recollections of his reading and that it is something better than idle speculation to attempt to identify each of the several cruces" [p. 159Ü. I should like to add to the discussion of one of these "cruces" by suggesting that the "Nicean barks" to which Helen's beauty is compared in a simile may refer to a tradition, or figure, in Grecian art that is called a "Nike." That Pö meant "Nicean" to mean "victorious" and that it is a word formed from 'Nike," that is, "victory," are convincingly argüd by Thomas O. <text:s/>Mabbott in his edition of Pö's pöms [I, 167, n. 2Ü. In Greek sculpture and numismatics, a Nike is a beautiful woman standing on a boat prow, or bark. We know that Pö was steeped in classical lore in the years before the publication of "To Helen"; he doubtless saw or knew of the genre of sculpture of Nike on a boat prow. The tradition dates from a coin minted by Demetrius Poliocetes, of the graceful and beautiful Victory on a prow, holding a trumpet and celebrating his naval battle at Salamis. [Grecian coins and statuary were common in the nineteenth century; Pö could have seen any number of them, including the Nikes, and used them in his pötry. In identifying the epithet "hyacinth hair," Mabbott p. 170, n. 3, refers to coins and statüs having figures with "hyacinth hair."Ü The ultimate fulfillment of this tradition in art is, of course, the Winged Victory of Samothrace. <text:s/>In tracing down the meaning and source of the epithet "Nicean barks," commentators have generally ignored the exact </text:span><text:soft-page-break/><text:span text:style-name="T109">grammatical sense of the </text:span>first stanza of "To Helen." Helen's beauty is compared in a simile to <text:span text:style-name="T109">"those Nicean barks of yore." In what sense are Nicean barks beautiful, and how can they be compared to the supernal beauty of Troy's Helen? Only if the lines refer to the totality of a Nike sculpture or coin relief do they make the figurative sense clear and meaningful. It is a complex allusion. The barks stand for or imply the whole ensemble of some Nike (on a coin or in sculpture) like the Winged Victory of Samothrace, which clearly includes the goddess and the boat prow. The boat prow is inseparable from the Nike; it supports her and is essential to an understanding of the meaning and purpose of this genre of Greek sculpture. Note also that Pö wrote "barks," a detail which might be taken to re-enforce the idea that the numerous Nike sculptures and coin reliefs comprise a genre or tradition of Grecian art which isbeautiful in Pö's estimation and which contributes to his view thatGreece is the victorious holy realm of art.</text:span></text:p>
      <text:p text:style-name="P685">Subsequent details in the pöm seem to be tied to Pö's Nike and bark. <text:s/>The "Nicean barks" may relate to the "desperate seas" referred to in stanza two and anticipate details of Helen's beauty ("hyacinth hair," "classic face") already implied in the Nike sculpture, a beauty which, like the bark, will deliver the speaker from these desperate seas. <text:s/>Finally the "Nicean barks" may anticipate the "statü-like" bearing of Psyche of stanza three. <text:s/>It seems that Pö's imagination is a quicksand of shifting mythic, historic, artistic, and literary relationships, and that several references to the classical past flow into this provocative, complex pöm. As Nike, Helen suggests a triumphancy, statüsqueness, and beauty that refer to the heights of artistic achievement and to ideal form in the Hellenistic Period of Greece. In these ways is Pö's "Nicean barks" an evocative, rich, complex, meaningful figure, or epithet, for Helen's beauty. <text:s/></text:p>
      <text:p text:style-name="P685">Mario L. D'Avanzo, The City University of New York, Qüens College</text:p>
      <text:p text:style-name="P685"><text:soft-page-break/>Der Vollständigkeit halber auch Heines Gedicht:</text:p>
      <text:p text:style-name="P685"><text:s/><text:tab/>Heinrich Heine:</text:p>
      <text:p text:style-name="P685"><text:s text:c="15"/>HELENA</text:p>
      <text:p text:style-name="P623">Du hast mich beschworen aus dem Grab</text:p>
      <text:p text:style-name="P623">Durch deinen Zauberwillen,</text:p>
      <text:p text:style-name="P623">Belebtest mich mit Wollustglut -</text:p>
      <text:p text:style-name="P685">Jetzt kannst du die Glut nicht stillen.</text:p>
      <text:p text:style-name="P623">Preß deinen Mund an meinen Mund,</text:p>
      <text:p text:style-name="P623">Der Menschen Odem ist göttlich!</text:p>
      <text:p text:style-name="P623">Ich trinke deine Seele aus,</text:p>
      <text:p text:style-name="P685">Die Toten sind unersättlich.</text:p>
      <text:p text:style-name="P685">=====================</text:p>
      <text:p text:style-name="P685">Hier ist was die Deutschen Volksbücher über Helena zu berichten haben:</text:p>
      <text:p text:style-name="P685">B <text:s/>I <text:s/>B <text:s/>L <text:s/>I <text:s/>O <text:s/>T <text:s/>H <text:s/>E <text:s/>C <text:s/>A <text:s text:c="3"/>A <text:s/>U <text:s/>G <text:s/>U <text:s/>S <text:s/>T <text:s/>A <text:s/>N <text:s/>A</text:p>
      <text:p text:style-name="P685">Das Volksbuch von Dr. Faust um 1580</text:p>
      <text:p text:style-name="P685">Von der verzauberten Helena Auß Griechenlandt:</text:p>
      <text:p text:style-name="P676"><text:span text:style-name="T47">Am weyssen Sontag kamen die Studenten / so offt gemelt vnversehens jnn dess Doctor Faustj Behaussung zum Nachtessen / Da Sie jre speiß vnnd Tranckh mit brachten Welliche angeneme </text:span><text:span text:style-name="T47">Gäst waren/ Als nun der Wein eingieng ward am Tisch geredt Von hubschen weibsbildern / Da einer vnder jnen anfieng / Das Er kein weibsbildt Lieber sehen wolte / Dann die schöne Helenam auß </text:span><text:span text:style-name="T47">Kriechenlanndt / Das von jrentwegen die schon Statt Troia </text:span><text:span text:style-name="T47">zugrundt ganngen / Sie muß schön gewesen sein / sprach Er weil Sie jres Mans beraubt / vnnd solliche Embörung von jrentwegen entstanden ist / Doctor Faustus Antwurt/ Dieweil jr Dann so </text:span><text:span text:style-name="T47">begirlichen seind zusehen / Die Schöne gestalt der Königin Helenæ Menelaj hausfraw / ein Tochter Tyndarj vnnd Ledæ Castoris, vnnd Pollucis Schwester / Welche solt die Schönste in Græcia gewesen </text:span><text:soft-page-break/><text:span text:style-name="T47">sein/ hab jch daran gedacht Sie zürweckhen / will sie auch herein bringen/ Damit jr Sie personlichen sehen sollen jren geist / vnnd wie Sie jn Leben gesehen hat / Wie jch dem Kayser Carolo Quinto. <text:s/></text:span><text:span text:style-name="T47">auch sein begierdt erfult hab mit dess Kaysers Alexandrj Magnj vnnd seiner hausfrawen Person / Darauff dann verbott Das keiner nichts reden solt/ noch vom Tisch aufstehn oder Sie empfahen / gieng hierauff </text:span><text:span text:style-name="T47">zur Stuben hinauß / vnnd als wider herein geet / Volgt jm von Fuß die Königin Helena nach / die so wunder schon ward / Das die Studenten nit wusten ob Sie bey jnen selbs weren oder nicht / so verwirrt vnnd brunstig wurden Sie / Dann Sie erschin jnn Einem Costlichen schwartz Purpur Claydt / jr Haar das Goldfarb ganntz schon herrlich schin / hett Sie Dasselb so lanng herab hanngen biß jn Die kniebieg / So hatt Sie kholschwartze Euglein / ein Lieblich angesicht mit einem Runden köpfflein / jre Lefftzgen waren Rott / wie die Rotten kirschen mit einem kleinen Meulin vnnd helslein wie ein weißen Schwan / Rotte becklein / welliche einer Rosen </text:span><text:span text:style-name="T47">zuvergleichen waren/ mit einem Vberauß schönen glitzigen Angesicht / ein langlecht aufgericht gerade person / jn Summa es ward kein vnthedelein an jr zuverachten / Dise Helena sahe sich </text:span><text:span text:style-name="T47">allenthalben jnn der Stuben Vmb/ Vnnd mit gar Bübischem Angesicht / Das die Studenten jnn Lieb gegen jr hefftig entzündt waren / Doch dieweil Sie es fur ein Geist achteten / ward jnen solliche Brunst leichtlich verganngen / Sie gieng mit Doctor Fausto zur Stuben wider hinauß. <text:s/></text:span></text:p>
      <text:p text:style-name="P685">Hierauff als die Studenten sollichs alles gesehen / Batten Sie Doctor Faustum Er soll jnen souil zu gefallen thun /vnnd sollich bild noch ein mahl erscheinen lassen /Dann Sie jm zu Morgens jnn sein hauß ain Mahler schickhen wolten sie abzuconterfeien /wellichs jn Doctor Faustus abschlug /vnnd sprach Er köndte jren Geyst nicht alzeit erweckhen /Er wolt jnen aber ein Conterfeit zustehn lassen /wellichs auch geschach / vnd Dann die Studenten aller erst abreißen ließen /Welchs die Mahler sehr hin vnnd wider schicktñ /Dann es ward jnn schon herrlich gestalt eines <text:soft-page-break/>weibsbildt /wer aber sollichs gemähl dem Doctor Fausto abgerissen/ Das hat man nicht erfahren können.</text:p>
      <text:p text:style-name="P676"><text:span text:style-name="T47">Die Studenten aber belangendt könndten Sie / als Sie zu betth kamen/ Vor der gestalt vnnd Form so Sie sichtbarlichen gesehen nicht schlaffen/ darauß abzunemen ist wie der Teuffel die Menschen jnn Lieb verblendet / wie dann offt geschicht / Das mancher also jm Hörnleben wandelt/ das Er nicht Leichtlichen mehr herauß </text:span><text:span text:style-name="T47">zubringen ist. </text:span></text:p>
      <text:p text:style-name="P684">=====================</text:p>
      <text:p text:style-name="P685">Und nicht zu übersehen, Christopher Marlowes Bewertung:</text:p>
      <text:p text:style-name="P623">FAUSTUS. Was this the face that launch'd a thousand ships,</text:p>
      <text:p text:style-name="P623">And burnt the topless towers of Ilium--</text:p>
      <text:p text:style-name="P623">Sweet Helen, make me immortal with a kiss.--</text:p>
      <text:p text:style-name="P623"><text:s text:c="5"/>[Kisses her.Ü</text:p>
      <text:p text:style-name="P623">Her lips suck forth my soul: <text:s/>see, where it flies!--</text:p>
      <text:p text:style-name="P623">Come, Helen, come, give me my soul again.</text:p>
      <text:p text:style-name="P623">Here will I dwell, for heaven is in these lips,</text:p>
      <text:p text:style-name="P623">And all is dross that is not Helena.</text:p>
      <text:p text:style-name="P623">I will be Paris, and for love of thee,</text:p>
      <text:p text:style-name="P623">Instead of Troy, shall Wertenberg be sack'd;</text:p>
      <text:p text:style-name="P623">And I will combat with weak Menelaus,</text:p>
      <text:p text:style-name="P623">And wear thy colours on my plumed crest;</text:p>
      <text:p text:style-name="P623">Yea, I will wound Achilles in the heel,</text:p>
      <text:p text:style-name="P623">And then return to Helen for a kiss.</text:p>
      <text:p text:style-name="P623">O, thou art fairer than the evening air</text:p>
      <text:p text:style-name="P623">Clad in the beauty of a thousand stars;</text:p>
      <text:p text:style-name="P623">Brighter art thou than flaming Jupiter</text:p>
      <text:p text:style-name="P623">When he appear'd to hapless Semele;</text:p>
      <text:p text:style-name="P623">More lovely than the monarch of the sky</text:p>
      <text:p text:style-name="P623">In wanton Arethusa's azur'd arms;</text:p>
      <text:p text:style-name="P685">And none but thou shalt be my paramour!</text:p>
      <text:p text:style-name="P685"><text:soft-page-break/>Ich finde bemerkenswert, dass nicht die Schönheit des Körpers die tausend Schiffe flott gemacht haben soll, sondern das Gesicht, der Blick. Dementsprechend hat Helena sich auch für Pö in Psyche verwandelt. Aber nicht für John Updike. </text:p>
      <text:p text:style-name="P676"><text:span text:style-name="T47">Bemerkenswert bei Updike finde ich die Unbestimmtheit von Helenas Erscheinung. Man sieht sie in der Eingangslaube (porch) zu Priams Palast, doch gewiss nicht unbekleidet, aber wie könnte sie bekleidet das Geschäft verrichten, durch welches Updike meint sie charakterisieren zu sollen? <text:s/>Ist es ein Missverständnis aus dieser </text:span><text:span text:style-name="T47">Ungereimtheit der Darstellung zu schließen, dass es kein Bild ist, dem Updike Ausdruck verleiht, sondern eine Ideologie; nicht wie Du vorschlägst eine politisch Marxistische, sondern eineästhetisch naturalistische: eine Darstellung auch des schönstes Weibes als ein tierisches Wesen, eine Ideologie gegen die der Arzt nichts einzu</text:span><text:span text:style-name="T48">-</text:span><text:span text:style-name="T47">wenden hat, weil sie selbstverständlich ist. Aber, - wie mich einst Dein Vater belehrte, Der Mensch lebt nicht von Brot allein - Und bei aller Achtung für Helenas Eingeweide, war sie, ist sie, und bedeutet sie doch mehr als das. <text:s/></text:span></text:p>
      <text:p text:style-name="P685">Ich gebe zu, dass Helenas Schönheit der vorgebliche Anlass für den grossen Krieg war, - aber ich meine beobachtet zu haben, dass der Krieg, wenn er einmal begonnen ist, umgehend zum Selbstzweck wird, und dass letzten Endes, weder Griechen noch Trojaner Helenas wegen sich in den Tod wagten sondern aus Kampfeslust.</text:p>
      <text:p text:style-name="P685">Bitte entschuldige das ungebührliche Ausmaß dieses Briefes.</text:p>
      <text:p text:style-name="P685">Dein Jochen</text:p>
      <text:p text:style-name="P684"/>
      <text:p text:style-name="P684">* * * * * *</text:p>
      <text:p text:style-name="P688"/>
      <text:p text:style-name="P688"/>
      <text:p text:style-name="P688"/>
      <text:p text:style-name="P688"><text:soft-page-break/>am 22. Mai 2009</text:p>
      <text:p text:style-name="P689">Lieber Helmut,</text:p>
      <text:p text:style-name="P689">Vielen Dank für Deinen Brief und Dank besonders für Deine Geduld mit meiner fiebrigen Korrespondenz. Ich meine Dir schon erklärt zu haben, vielleicht sogar mehrere Mal, dass mein Denken ein zwangsläufiger Vorgang ist der nicht unterbrochen werden will, und von dem ich mich nur dadurch befreie, dass ich den Brief absende und somit der Versuchung abzuändern, zu ergänzen oder zu erweitern, ein Stöckchen vorstecke. Dass ich nicht betrübt oder gar beleidigt bin, wenn es Dir ungelegen ist was ich schreibe zu lesen oder gar zu beantworten, muss zwischen uns selbstverständlich sein.</text:p>
      <text:p text:style-name="P689">Dank für deine Hinweise auf Lucian Freud und Saint-Gaudens "Diana". <text:s/>Es war eine Leichtigkeit vier Gemälde von Lucian Freud und eine Photographie der Diana über das Internet abzurufen. <text:s/>Sie helfen mir zu verstehen was es ist, das John Updike bekümmert. <text:s/>Ich besinne mich auf eine Unterhaltung vor vielen Jahren mit meinem Lehrer Karl Vietor in der er mir meine Vermutung bestätigte, dass die Problematik der Kunstkritik im allgemeinen ihren Ursprung im Missverständnis oder Unverständnis hat, im gegebenen Falle in der Platonisch-idealistischen Vorstellung von Schönheit als eines bestimmbaren Ideals.</text:p>
      <text:p text:style-name="P689">Meine eigene Erfahrung ist anders: Für mich ist Schönheit das Ziel wonach die sinnliche Wahrnehmung sich sehnt, - aber wohl bemerkt nicht ein reales, erreichbares, sondern ein virtülles unerreichbares Ziel. <text:s/>Real und virtüll hier in dem Sinne wie eine Hohllinse oder ein Rundspiegel einen virtüllen Brennpunkt hat, indessen der Brennpunkt eines Hohlspiegels oder einer Rundlinse ein realer ist. <text:s/>Ich glaube die Schönheitsvorstellungen der Menschen sind inwendig, sind subjectiv. Eineöffentliche, gemeinsame Schönheitsvorstellung ist unmöglich: und doch, paradoxerweise ist Schönheit, was die Kunstkritiker zu bestimmen beanspruchen, und wofür die Museen Reklame machen. In dieser <text:soft-page-break/>Perspektive hat Winckelmann's "Entdeckung" der "Schönheit" der klassischen Bilhaürei verheerende Folgen; in gegebenem Falle auch für John Updike.</text:p>
      <text:p text:style-name="P689">Denn dass Updike von dem Bestehen einer kommunalen Schönheit überzeugt ist, dass auch in seinem Gemüt ein Schönheitsideal rumort und geistert, das bezeugt nicht nur sein Gedicht "Fair Helena", sondern ebenfalls die erste Strophe des Sonetts Lucian Freud: "Yes, the body is a hideous thing." because if the body is a hideous thing, then there must be conceivable, somewhere, a non-hideous object, i.e. an object of beauty. <text:s/>Ich habe den Eindruck, dass Updikes Gemüt ein Kampfplatz ist, wo das Schöne und das Scheußliche mit einander ringen, oder wo Updike mit seiner Muse um die Schönheit ringt, unter dem Wahlspruch: Ich lasse dich nicht, du segnest mich denn. <text:s/>Wer würde Sonette komponieren, der nicht Sehnsucht hat nach Gleichmaß, Gestalt und Melodie?</text:p>
      <text:p text:style-name="P689">Wenn ich nun selbst ins Museum gehe, finde ich da kaum etwas, wenn ich die Winckelmannschen Vorurteile ausschließe, das ich als unbedingt "schön" bezeichnen möchte. Vieles gefällt mir; manches gefällt mir sehr, für vieles mangelt mir das Verständnis. Ich finde nichts von dem ich behaupten möchte, dass es auch für andere als Schönheitsmuster gelten sollte. Ich erinnere die Strophe aus Rilkes Elegie:</text:p>
      <text:p text:style-name="P613"><text:s text:c="41"/>Denn das Schöne ist nichts</text:p>
      <text:p text:style-name="P613"><text:s text:c="6"/>als des Schrecklichen Anfang, den wir noch grade ertragen,</text:p>
      <text:p text:style-name="P613"><text:s text:c="6"/>und wir bewundern es so, weil es gelassen verschmäht,</text:p>
      <text:p text:style-name="P689"><text:s text:c="6"/>uns zu zerstören. </text:p>
      <text:p text:style-name="P689">Auch für Helena war ihre Schönheit "nichts als des Schrecklichen Anfang." Konnte sie doch nichts dazu, dass sie so schön war, und mit ihrer Schönheit die Welt in der sie lebte in furchtbaren Krieg stürzte; so dass sie dann infolge ihrer Schönheit gehasst wurde. <text:s/>Und hinterher - nach dem Kriege - hatte sie kein Zuhause mehr, denn ihr Ehemann hasste sie nun auch und hatte sie zum Opfer bestellt.</text:p>
      <text:p text:style-name="P689"><text:soft-page-break/>Da kam ihr Retter, Faust, der sie in eine Feste Burg entführte. <text:s/>Man kann sich vorstellen dass ihm an dieser Rettung außerordentlich lag, ins Besondere, da er mit seinem Versuch seine erste Geliebte zu retten, so erbärmlich gescheitert war.</text:p>
      <text:p text:style-name="P689">Zuletzt erlaube mir noch eine Bemerkung über die "umfassende Bildung" die Du mir zuschreibst, und meinst selbst zu entbehren. <text:s/>Du vergisst dass ich von der modernen deutschen und englisch-amerikanischen Literatur in der Du so bewandert bist keinen Schimmer habe. Ich zeichne mich aus durch die unverschämte Bereitschaft, mir über Sachen von denen ich völlig unkundig bin, ein Urteil zu erlauben. Und was den Umfang des scheinbaren "Wissens" betrifft, so ist es heutzutage nicht mehr notwendig deswegen die Seele dem Teufel zu verschreiben. Statt dessen verschreibt man sich mit unvergleichbar geringeren Folgen dem Google, bekommt umgehend Auskünfte über das Inventar von Himmel und Erde; und tut sich mit diesem geborgten Wissen über alle Maßen gelehrt und weise.</text:p>
      <text:p text:style-name="P689"><text:s/>Dein Jochen</text:p>
      <text:p text:style-name="P689"/>
      <text:p text:style-name="P688">* * * * * *</text:p>
      <text:p text:style-name="P625">Paralipomena</text:p>
      <text:p text:style-name="P625">==========</text:p>
      <text:p text:style-name="P690">Ich deute Updikes Ästhetik als ein "Ich lasse Dich nicht, Du segnest mich denn." Ein Ringen also mit dem übermächtigen, mit der Schönheit, welche er bestätigt in dem er sie zu verleugnen sucht, welche durch sein Leugnen nur bestätigt wird. <text:s/>Vgl. Rembrandt's ergreifende Darstellungen des Alters, alter Männer und alter Fraün. <text:s/></text:p>
      <text:p text:style-name="P677"><text:span text:style-name="T49">Auch das Hässliche kann schön erscheinen, und die Schönheit </text:span><text:span text:style-name="T49">hassenwert. <text:s/>Ist es nicht gerade das, was die Helenalegende besagt? <text:s/></text:span><text:span text:style-name="T49">Ist nicht das die Moral der Helenalegende überhaupt, dass die </text:span><text:span text:style-name="T49">Schönheit hässlich, oder jedenfalls hassenwert wurde, eben </text:span><text:soft-page-break/><text:span text:style-name="T49">dadurch dass sie zerstörerisch wirkte. <text:s/>dass die Schönheit zerstört, und dass sie in dem sie zerstört hassenwert, oder hässlich wird.</text:span></text:p>
      <text:p text:style-name="P690">Die Problematik der Pornographie. Was bedeutet Reinheit der Sprache. <text:s/>Erinnerungen an die Dialektik im Christentum: Aus der Tiefe hebet dich des Kreuzes Leiter auf den höchsten Ehrenthron:</text:p>
      <text:p text:style-name="P690">Kantate 31; der Himmel lacht, die Erde jubilieret.</text:p>
      <text:p text:style-name="P624">4. Aria B</text:p>
      <text:p text:style-name="P690">Violoncello II, Continuo <text:tab/> <text:s/><text:tab/></text:p>
      <text:p text:style-name="P624">Fürst des Lebens, starker Streiter,</text:p>
      <text:p text:style-name="P624">Hochgelobter Gottessohn!</text:p>
      <text:p text:style-name="P613">Hebet dich des Kreuzes Leiter</text:p>
      <text:p text:style-name="P624">Auf den höchsten Ehrenthron?</text:p>
      <text:p text:style-name="P624">Wird, was dich zuvor gebunden,</text:p>
      <text:p text:style-name="P624">Nun dein Schmuck und Edelstein?</text:p>
      <text:p text:style-name="P624">Müssen deine Purpurwunden</text:p>
      <text:p text:style-name="P624">Deiner Klarheit Strahlen sein?</text:p>
      <text:p text:style-name="P626"/>
      <text:p text:style-name="P620"><text:span text:style-name="T49">Updike </text:span><text:span text:style-name="T50">als</text:span><text:span text:style-name="T49"> Post-modern Baroque; Die Jesaja Dialektik: Die Schönheit des Verachteten, <text:s/></text:span><text:span text:style-name="T95">des Hässlichen. </text:span><text:span text:style-name="T49">Die Problematik der ästhetik lässt sich nicht apodiktisch lösen: nicht durch Definitionen des Schönen oder Hässlichen. <text:s/>Die Schönheit lässt sich widerlegen, </text:span><text:span text:style-name="T49">nur in dem man sie übersieht, indem man sie ignoriert. Ist die Dialektik in der Ästhetik möglich? Ist sie erlaubt?</text:span></text:p>
      <text:p text:style-name="P685"/>
      <text:p text:style-name="P684">* * * * * *</text:p>
      <text:p text:style-name="P684"/>
      <text:p text:style-name="P691"/>
      <text:p text:style-name="P692"/>
      <text:p text:style-name="P692"/>
      <text:p text:style-name="P692"/>
      <text:p text:style-name="P692"><text:soft-page-break/>Mon, 25 May 2009 20:31:01 +0200</text:p>
      <text:p text:style-name="P693">Lieber Jochen, </text:p>
      <text:p text:style-name="P693">Deinen Überlegungen über Schönheitsvorstellungen stimme ich zu: kaum etwas ist so verschieden wie die Schönheitsvorstellungen bzw. -ideale der Menschen. Die Fraün, die bei Schönheitswettbewerben gut abschneiden, finde ich meistens hässlich. Ich glaube, viele, darunter Du und ich, können einen Menschen nur schön finden, wenn er eine eigene Ausstrahlung hat. Aber damit sind wir in der Minderheit.</text:p>
      <text:p text:style-name="P693">In der Malerei gibt es viele Darstellungen von Menschen, die keinem Schönheitsideal entsprechen und denen doch eine gewisse Schönheit eigen ist. Ich würde Dir, hätten wir viele Bilder von Lucian Freud vor uns, zeigen, dass und warum ich das hideous thing oft gleichwohl schön finde.</text:p>
      <text:p text:style-name="P693">Auch unsere Schönheitsvorstellungen von Landschaften oder Blumen differieren, etc. etc. bis hin zu literarischen Texten oder Gedichten.</text:p>
      <text:p text:style-name="P693">Ich kann also Gestalten auf Bildern von Lucian Freund und die Diana von Saint-Gaudens schön finden, ich kann Menschen, lebende, junge und alte, schön finden, obwohl ich weiß, wenn ich denn darüber nachdenken will, dass sie Unverdautes ausscheiden müssen wie ich auch. Wir wissen um die Nähe der Geschlechts- und der Ausscheidungsorgane. Es gibt Situationen, da mir meine eigene Körperlichkeit peinlich ist - z.B. neulich, als ich sie, bei den Bestrahlungen, jeden Morgen den Blicken junger Fraün aussetzen musste. Du erwähntest, das ist wieder etwas anderes, die Erfahrungen des angehenden Arztes in der Anatomie.</text:p>
      <text:p text:style-name="P687"><text:span text:style-name="T54">Die Schrecken - der Menschenwelt, die Tier- und Pflanzenwelt - können mich nicht davon abhalten, das Leben schön zu finden, auch wenn es manchmal und für manche eine Hölle sein kann. Das ist alles sehr pauschal hingeschrieben, aber ich habe oft darüber </text:span><text:span text:style-name="T54">nachgedacht. Auch darüber, dass wir eigentlich, im Grunde nicht </text:span><text:soft-page-break/><text:span text:style-name="T54">edel sein können. Ach, es ist uferlos. Aber ein Morgen, ein frischer </text:span><text:span text:style-name="T54">Morgen in Hamburg an der Alster oder gar in Konnarock ist etwas </text:span><text:span text:style-name="T54">Schönes in unserer Wahrnehmung.</text:span></text:p>
      <text:p text:style-name="P693">Ich erinnere mich an eine Passage in einem Roman des fast noch jungen Updike, wo der Vater nachts nach den Kindern sieht und den (verbrauchten, eben nicht wohlriechenden) Atem der Kinder wahrnimmt und darüber nachsinnt, dass sich so früh schon der spätere Tod, das endliche Vergehen ankündige. Updike war, glaube ich, zeitlebens besessen vom Tod, vom Gedanken an den Tod. So wie er von Liebe und Sexualität besessen war. Er hat sehr sehr schöne Liebesgeschichten geschrieben. Du hast recht, sein Gemüt war sicherlich ein Kampfplatz.</text:p>
      <text:p text:style-name="P693">Genug für den Moment. Wenn Du das Gedicht Sweet as Apple Cider Seite 92 noch einmal ansiehst - hast Du eine Idee, was ihm da an "Vorbildern" oder an "Aussage" vorschwebt?</text:p>
      <text:p text:style-name="P693">Wir sind sonst mit unseren Übersetzungen fertig.</text:p>
      <text:p text:style-name="P693">Ich hoffe, dass Ihr gemächliche Spaziergänge machen könnt und gute Ausblicke auf Eure Umgebung habt.</text:p>
      <text:p text:style-name="P693">Dein Helmut</text:p>
      <text:p text:style-name="P692"/>
      <text:p text:style-name="P692">* * * * * * </text:p>
      <text:p text:style-name="P694">am 25. Mai 2009</text:p>
      <text:p text:style-name="P695">Lieber Helmut,</text:p>
      <text:p text:style-name="P695">Dank für Deinen Brief, und für deine Nachsicht mit der Zügellosigkeit meiner Korrespondenz.</text:p>
      <text:p text:style-name="P613">Jetzt aber sogleich zur Sache:</text:p>
      <text:p text:style-name="P613">SWEET AS APPLE CIDER</text:p>
      <text:p text:style-name="P627">Suicidal in Florida? Seek guidance.</text:p>
      <text:p text:style-name="P627">Take Friday off. Go on a holiday.</text:p>
      <text:p text:style-name="P627">Avoidance leads to trepidation,</text:p>
      <text:p text:style-name="P627"><text:soft-page-break/>if not dilapidation. Intimidate</text:p>
      <text:p text:style-name="P627">and then consolidate - formidable,</text:p>
      <text:p text:style-name="P627">yes, but also bridal, seeking solidarity</text:p>
      <text:p text:style-name="P695">with a likely candidate, a hidalgo.</text:p>
      <text:p text:style-name="P695"><text:s text:c="26"/>JOHN UPDIKE</text:p>
      <text:p text:style-name="P695">Die Vorlage ist ein Gesang durch Frank Sinatra populär gemacht:<text:tab/><text:tab/></text:p>
      <text:p text:style-name="P627">Ida Sweet As Apple Cider </text:p>
      <text:p text:style-name="P695">Artist(Band):Frank Sinatra</text:p>
      <text:p text:style-name="P695">(Note: Frank never sang the intro, only the chorus, after a fullmusical intro by Tommy Dorsey's band)</text:p>
      <text:p text:style-name="P627">In the region where the roses always bloom,</text:p>
      <text:p text:style-name="P627">Breathing out upon the air their sweet perfume,</text:p>
      <text:p text:style-name="P627">Lives a dusky maid I long to call my own,</text:p>
      <text:p text:style-name="P627">For, I know my love for her will never die;</text:p>
      <text:p text:style-name="P627">When the sun am sinking in dat Golden West,</text:p>
      <text:p text:style-name="P627">Little robin red breast gone to seek their nests,</text:p>
      <text:p text:style-name="P627">And I sneak down to dat place I love the best,</text:p>
      <text:p text:style-name="P695">Ever'y evening there along I sigh.</text:p>
      <text:p text:style-name="P627">Chorus: Ida! Sweet as apple cider,</text:p>
      <text:p text:style-name="P613">Sweeter than all I know,</text:p>
      <text:p text:style-name="P613">Come out! In the silv'ry moonlight,</text:p>
      <text:p text:style-name="P627">Of love we'll whisper, so soft and low!</text:p>
      <text:p text:style-name="P627">Seems as tho' can't live without you,</text:p>
      <text:p text:style-name="P627">Listen, please, honey do!</text:p>
      <text:p text:style-name="P627">Ida! I idolize yer</text:p>
      <text:p text:style-name="P695">I love you, Ida, 'deed I do.</text:p>
      <text:p text:style-name="P718">Es handelt sich um einen zeitgenössischen amerikanischen jungen Werther dessen Lotte "Ida" heißt, und dessen Leidenschaft zu seiner Geliebten anagrammatisch in einem Gedicht gefeiert wird dessen Vokabeln in höchstmöglicher Zahl <text:s text:c="2"/>die <text:s text:c="2"/>Zauberbuchstaben I D A enthalten, viz:</text:p>
      <text:p text:style-name="P627"><text:soft-page-break/>Suicidal Florida guidance Friday holiday Avoidance trepidation</text:p>
      <text:p text:style-name="P627">dilapidation Intimidate consolidate formidable bridal solidarity</text:p>
      <text:p text:style-name="P695">candidate hidalgo</text:p>
      <text:p text:style-name="P627">Als ich bei Google nach den Worten: "Avoidance leads to trepidation" suchte, wurde ich an http://www.lightquarterly.com/PDF/lightWin2007-08.pdf</text:p>
      <text:p text:style-name="P695">gewiesen, eine kleine Zeitschrift für witzige Dichtung.</text:p>
      <text:p text:style-name="P678"><text:span text:style-name="T51">Als ich bei Google nach den Worten: "Suicidal in Florida" suchte, wurde ich an http://www.floridasuicideprevention.org gewiesen. Ich kann mir vorstellen, weiß es aber nicht, dass auf Grund der dort waltenden Anomie in Florida eine überdurchschnittliche Selbst</text:span><text:span text:style-name="T52">-</text:span><text:span text:style-name="T51">mordquote gebucht wird. <text:s/>Ich denke aber, dass "Sweet as Apple Cider" nur als Wortspiel verstanden werden sollte. Erinnert </text:span><text:span text:style-name="T51">vielleicht ein wenig an Christian Morgenstern. Eine Totenmesse wäre fehl am Orte.</text:span></text:p>
      <text:p text:style-name="P695">Nächstens mehr.</text:p>
      <text:p text:style-name="P695"><text:s/>Dein Jochen</text:p>
      <text:p text:style-name="P695"/>
      <text:p text:style-name="P696">* * * * * *</text:p>
      <text:p text:style-name="P697"/>
      <text:p text:style-name="P697">am 25. Mai 2009</text:p>
      <text:p text:style-name="P643"/>
      <text:p text:style-name="P643">Lieber Helmut, </text:p>
      <text:p text:style-name="P784"/>
      <text:p text:style-name="P717"><text:span text:style-name="T96">Weitere Zeugnisse meines Treppenwitzes:</text:span><text:span text:style-name="T97"> </text:span><text:span text:style-name="T53">IDA SWEET AS APPLE CIDER </text:span><text:span text:style-name="T96">Ida reimt mit Cider:SuicIDAl FlorIDA guIDAnce FrIDAy holIDAy AvoIDAnce trepIDAtion dilapIDAtion IntimIDAte consolIDAte formIDAble brIDAl <text:s/>solIDArity <text:s/>candIDAte <text:s/>hIDAlgo. Erinnert mich <text:s/>an Wilhelm Müllers Ungeduld (von Schubert </text:span><text:span text:style-name="T96">vertont), ein Gedicht aus einer anderen Welt:</text:span></text:p>
      <text:p text:style-name="P643"><text:soft-page-break/>Ich schnitt es gern in alle Rinden ein,</text:p>
      <text:p text:style-name="P628">Ich grüb es gern in jeden Kieselstein,</text:p>
      <text:p text:style-name="P628">Ich möcht es sä'n auf jedes frische Beet</text:p>
      <text:p text:style-name="P628">Mit Kressensamen, der es schnell verrät,</text:p>
      <text:p text:style-name="P628">Auf jeden weißen Zettel möcht ich's schreiben:</text:p>
      <text:p text:style-name="P698">Dein ist mein Herz und soll es ewig bleiben.</text:p>
      <text:p text:style-name="P628">Ich möcht mir ziehen einen jungen Star,</text:p>
      <text:p text:style-name="P628">Bis daß er spräch die Worte rein und klar,</text:p>
      <text:p text:style-name="P628">Bis er sie spräch mit meines Mundes Klang,</text:p>
      <text:p text:style-name="P628">Mit meines Herzens vollem, heißen Drang;</text:p>
      <text:p text:style-name="P628">Dann säng er hell durch ihre Fensterscheiben:</text:p>
      <text:p text:style-name="P698">Dein ist mein Herz und soll es ewig bleiben.</text:p>
      <text:p text:style-name="P628">Den Morgenwinden möcht ich's hauchen ein,</text:p>
      <text:p text:style-name="P628">Ich möcht es säuseln durch den regen Hain;</text:p>
      <text:p text:style-name="P628">Oh, leuchtet' es aus jedem Blumenstern!</text:p>
      <text:p text:style-name="P628">Trüg es der Duft zu ihr von nah und fern!</text:p>
      <text:p text:style-name="P628">Ihr Wogen, könnt ihr nichts als Räder treiben?</text:p>
      <text:p text:style-name="P698">Dein ist mein Herz und soll es ewig bleiben.</text:p>
      <text:p text:style-name="P628">Ich meint, es müßt in meinen Augen stehn,</text:p>
      <text:p text:style-name="P628">Auf meinen Wangen müßt man's brennen sehn,</text:p>
      <text:p text:style-name="P628">Zu lesen wär's auf meinem stummen Mund,</text:p>
      <text:p text:style-name="P628">Ein jeder Atemzug gäb's laut ihr kund,</text:p>
      <text:p text:style-name="P628">Und sie merkt nichts von all dem bangen Treiben:</text:p>
      <text:p text:style-name="P628">Dein ist mein Herz und soll es ewig bleiben.</text:p>
      <text:p text:style-name="P644"/>
      <text:p text:style-name="P699">* * * * * *</text:p>
      <text:p text:style-name="P701">am 26. Mai 2009</text:p>
      <text:p text:style-name="P700">Lieber Helmut,</text:p>
      <text:p text:style-name="P613">Dank für Deinen Brief und für Dein Vertraün.</text:p>
      <text:p text:style-name="P613"/>
      <text:p text:style-name="P700">Die Fragen die Du von Zeit zu Zeit an mich richtest sind sehr anregend. Dass nur ein kleiner Schritt vom Erhabenen zum <text:soft-page-break/>Lächerlichen führt, ist Binsenwahrheit. Sollte es auch umgekehrt gelten, dass das Lächerliche bald ins Erhabene umschlägt? Ganz sicherlich, sollte ich meinen in Shakespeares komischen Szenen. Und wie wäre es dann mit Updikes "Sweet as Apple Cider"? Sollte man in der Kette von IDA Worten die von Suicidal in Florida? zur solidarity mit dem Hidalgo führen, ein Schicksal wittern? <text:s/>Und wenn, welches? Ich weiß es nicht.</text:p>
      <text:p text:style-name="P700">Was, überhaupt, darf man, muss man als ein "Gedicht" anerkennen. <text:s/>Mir stellt sich diese Frage im Rahmen der modernen abstrakten Graphik. Wenn Kazimir Malevichs "Schwarzes Quadrat" (1915) als Gemälde gilt, warum sollte nicht allein das schlichte Wort "Sie" als Gedicht gepriesen werden, oder vielleicht gar der ledige Gedankenstrich, " - ". <text:s/>Ich hab's ja eigens erfahren, und beklage mich nicht, dass das Kunstwerk erst durch dieöffentliche Anerkennung entsteht. <text:s/>Aber da dem so ist, erscheint nicht dann die Kritik, bezw. die Deutung der "Literatur" als eine Erforschung der Gruppenpsychologie?</text:p>
      <text:p text:style-name="P700">Aus theoretischer Sicht finde ich die uns so tief eingefleischte Verhüllung der Geschlechts- und Ausscheidungsfunktionen von erheblicher Bedeutung; und weiß nicht wie ich mir die zwangsläufige Verhüllung erklären sollte. Vielleicht als Behauptung deräußersten Individualität die der Vergesellschaftung unerbittlich widersteht, und welche deshalb der Gesellschaft unerträglich ist. <text:s/>Zugleich aber spürt der Mensch das tiefe Bedürfnis der körperlichen Einsamkeit und Abgeschiedenheit in welche man ihn gezwungen hat, zu entkommen, und versucht mittels von Zoten, "unanständigen" Redewendungen, und sogenannter "Pornographie" Verständnis und Sympathie für sein Erleben zu erheischen. Ein trauriger, erbärmlicher Vorgang, finde ich.</text:p>
      <text:p text:style-name="P700">Ich denke jeder ernste Schriftsteller muss sich mit den rätselhaften Versprechen und Gefahren der Enthüllung des Verborgenen und Verbotenen, der Pornographie, sogenannt, auseinandersetzen. <text:soft-page-break/>Göthe, in der Walpurgisnacht. Für mich persönlich ein Problem, das ich bisher nicht habe lösen können. <text:s/>All diese Erwägungen teile ich Dir mit, ohne Dich um Stellungnahme oder Antwort zu bitten; lediglich als Beschreibung der geistig-seelischen Welt in welcher wir uns, ich glaube zusammen, befinden.</text:p>
      <text:p text:style-name="P785">Dein Jochen</text:p>
      <text:p text:style-name="P703">* * * * * *</text:p>
      <text:p text:style-name="P705">Fri, 4 Jun 2010 12:12:20 +0200</text:p>
      <text:p text:style-name="P704">Lieber Jochen,</text:p>
      <text:p text:style-name="P704">es beschämt mich - ich sehe, dass ich über zwei Monate lang nicht geschrieben, Dir nicht auf Deinen - auch hilfreichen - eBrief vom 28. März geantwortet habe. So bin ich gar nicht mehr auf dem laufenden, und Du weißt nicht, wie es bei mir weitergegangen ist.</text:p>
      <text:p text:style-name="P704">Ich denke oft an Deine (so intensive) innere Beschäftigung mit Deiner Schwester Margrit (ganz abgesehen von Deinen Arbeiten, ihren Nachlass betreffend. Ich wünschte, wir könnten uns zusammensetzen, ich würde mir gern von Dir erzählen lassen. Mir hat sehr gut gefallen (und ich konnte auch mitfühlen), wie Du über sie und Dein verwandeltes Verhältnis zu ihr schriebst. Das fing ja mit dem Nachruf schon an ...</text:p>
      <text:p text:style-name="P704">Desgleichen denke ich hoft an Dein Haus, das von Dir errichtete Haus auf Nantucket. wie mag es damit weitergegangen sein, weitergehen?</text:p>
      <text:p text:style-name="P704">Und wie geht es Dir und Margaret? Und Klemens und Laura und den Kindern?</text:p>
      <text:p text:style-name="P702"><text:span text:style-name="T55">Bei mir waren die vergangenen Wochen und sind die kommenden Wochen sehr durch Arbeiten bestimmt. Zur Zeit sitze ich an der vorläufig letzten, einem Referat und Zensur-Bemühungen gegen </text:span><text:span text:style-name="T55">frühe Bücher von Grass. Dieses Referat soll ich bei einer grossen Tagung über Zensur in Deutschland nach 1945 halten. Danach wird </text:span><text:soft-page-break/><text:span text:style-name="T55">mein Alltag ruhiger, ich habe noch andere, aber kleinere Arbeiten, möchte noch etwas übersetzen, auch schreiben, aber das sind alles </text:span><text:span text:style-name="T55">eher Kleinigkeiten. Mir werden oft Aufgaben angetragen, die mit </text:span><text:span text:style-name="T55">meinem Alter zu tun haben, zum Beispiel Nachrufe oder Mitarbeit in Juries, oder Vorworte oder Nachworte. Ich will so etwas in Zukunft meistens ablehnen.</text:span></text:p>
      <text:p text:style-name="P704">Du hast mich Ende März gut beraten, was meine Krankheit betrifft, und ich wollte Dir nun über den gegenwärtigen Stand berichten, nur so, aber auch für den Fall, dass Du mir dazu etwas sagen magst.</text:p>
      <text:p text:style-name="P704">Der PSA-Wert (ich hatte damals möglicherweise falsch verstandene Zahlen genannt) ist zwischen März und Anfang Juni von 52 auf 109 gestiegen. Der Urologe empfiehlt mir dringend, etwas zu tun, weil ich sonst wahrscheinlich mit grösseren Knochenschmerzen etc. zu rechnen hätte.</text:p>
      <text:p text:style-name="P704">Er empfiehlt einen chirurgischen Eingriff an den Hoden, bei dem das, was das Testosteron bildet, entfernt wird.</text:p>
      <text:p text:style-name="P704">Ist das der Eingriff, den Du in Deiner Mail vom 28. März Orchietektomie bezeichnetest?</text:p>
      <text:p text:style-name="P704">Ich habe eine starke Abneigung dagegen, wäre mehr für eine medikamentöse Behandlung.</text:p>
      <text:p text:style-name="P704">Der Urologe hat mir fürs erste Androcal, das ist Bicalumatid, auch Casodex genannt. Pro Tag 1 50mg Tablette. Ein Bekannter von mir, der in der gleichen Situation ist, sagt, man müsse, wenn man auf den Eingriff verzichte, 2 bis 3 dieser Tabletten täglich nehmen.</text:p>
      <text:p text:style-name="P704">Oder man kann sich Depotspritzen für 3 Monate geben lassen.</text:p>
      <text:p text:style-name="P704">Bicalutamid habe ich schon einmal längere Zeit genommen, zürst 3 am Tag, dann 1 Tablette. Ich habe es vertragen, die Nebenwirkungen waren erträglich (Vergrösserung der Brust).</text:p>
      <text:p text:style-name="P704"><text:soft-page-break/>Es geht mir nur darum, bis zu meinem Ende, das ich nicht hinauszögern will, nach Möglichkeit "freudefähig und arbeitsfähig", wie Du es neulich nanntest, zu bleiben. Ich denke seit langen Jahren an Rilkes Gebet um den "eignen Tod". </text:p>
      <text:p text:style-name="P702"><text:span text:style-name="T55">Es geht mir bei allem recht gut, ich gehe nach wie vor viel zu Fuss, </text:span><text:span text:style-name="T55">mindestens eine gute Stunde in schnellem Tempo am frühen Morgen, ich bin oft etwas zu schnell müde, aber ich kann arbeiten.</text:span></text:p>
      <text:p text:style-name="P704">Lieber Jochen, entschuldige, dass ich das so vor Dir ausbreite. Fragen kann ich eigentlich nur, wie Du das mit dem chirurgischen Eingriff siehst, und ob es verständlich ist, dass ich Tabletten oder die Depotspritze vorzöge.</text:p>
      <text:p text:style-name="P704">Immer noch hoffe ich, dass ich Euch wenigstens noch einmal besuchen kann.</text:p>
      <text:p text:style-name="P704">Dir und Margaret und Klemens und Laura viele herzliche Grüsse</text:p>
      <text:p text:style-name="P704">von Deinem Helmut</text:p>
      <text:p text:style-name="P705"><text:s/>* * * * * *</text:p>
      <text:p text:style-name="P706">am 4. Juni 2009</text:p>
      <text:p text:style-name="P613">Lieber Helmut,</text:p>
      <text:p text:style-name="P613"/>
      <text:p text:style-name="P707">Dies ist wieder einmal einer von meinen Briefen, der keinen Anspruch auf Antwort macht, der nicht einmal unbedingt verlangt gelesen zu werden, dessen einzige Rechtfertigung: dass er unbedingt geschrieben werden will.</text:p>
      <text:p text:style-name="P707">Als neulich morgens die Elektrizität versagte, und demzufolge mein Rechner mir nicht zur Verfügung stand, griff ich vom Bört die zweibändige Ausgabe vom Zauberberg, 1946 vom Bermann-Fischer Verlag in Stockholm veröffentlicht, die ich kurz danach für $7.50 von Schönhof's Foreign Books in Cambridge mir zulegte. <text:s/>Meine Unterhaltungen mit Nathaniel über seinen diesbezüglichen Aufsatz hatten mich wieder einmal an Thomas Manns Roman <text:soft-page-break/>erinnert. <text:s/>Heute interessiert mich dies Buch als Maßstab für das Schwinden meines Gedächtnisses und für die Wandlungen welche mein literarisches Urteil im Laufe der Jahre erfahren hat.</text:p>
      <text:p text:style-name="P707">Auf Seite 301 dieser Ausgabe fand ich folgende Ausführungen Lodovico Settembrinis an Hans Castorp gerichtet, welche mich an unsere Überlegungen betreffs Endpoint erinnern: </text:p>
      <text:p text:style-name="P707">"Gestatten Sie. Gestatten Sie mir, Ingenieur, Ihnen zu sagen und Ihnen ans Herz zu legen, dass die einzig gesunde und edle, - übrigens auch - ich will das ausdrücklich hinzufügen - auch die einzig _religiöse_ Art, den Tod zu betrachten die ist, ihn als Bestandteil und Zubehör, als heilige Bedingung des Lebens zu begreifen und zu empfinden, _nicht_ aber - was das Gegenteil von gesund, edel, vernünftig und religiös wäre, - ihn geistig irgendwie davon zu scheiden, ihn in Gegensatz dazu zu bringen und ihn gar widerwärtigerweise dagegen außuspielen. Die Alten schmückten ihre Sarkophage mit Sinnbildern des Lebens und der Zeugung, sogar mit obßönen Symbolen, - das Heilige war der antiken Religiosität ja sehr häufig eins mit dem Obßönen. Diese Menschen wussten den Tod zu ehren. Der Tod ist ehrwurdig als Wiege des Lebens, als Mutterschoß der Erneuerung. <text:s/>Vom Leben getrennt gesehen wird er zum Gespenst, zur Fratze - und zu etwas noch Schlimmeren. Denn der Tod als selbständige geistige Macht ist eine höchst liederliche Macht, deren lasterhafte Anziehungskraft zweifellos sehr stark ist, aber mit der zu sympathisieren ebenso unzweifelhaft die gräulichste Verirrung des Menschengeistes bedeutet." Th Mann, Zauberberg 301</text:p>
      <text:p text:style-name="P707">Es waren diese mutmaßlichen Beziehungen zwischen dem Heiligen, dem Obszönen und dem Tode, welche mich als einschlägig zu Updikes Dichtung anmuteten; indessen sie mit meiner eigenen Betrachtungsweise nicht völlig übereinstimmen. Die Bezeichnung des Todes als "Wiege des Lebens" erkläre ich als verkappten Unsterblichkeitsglauben, als Unfähigkeit die Endgültigkeit des Todes anzürkennen: Da halte ich es mit Updike:</text:p>
      <text:p text:style-name="P629"><text:soft-page-break/><text:s text:c="19"/>"For life's a shabby subterfuge, </text:p>
      <text:p text:style-name="P707"><text:s text:c="21"/>And death is real and dark and huge."</text:p>
      <text:p text:style-name="P707">Indessen entspricht die Äquivalenz von Heilig und Obszön auch meiner Intuition: denn beide erkläre ich als unerlaubte Veräußerungen des Innerlichen. Das herkömmliche Obszöne berührt mich nicht, weil es in seiner unerlaubten Äußerlichkeit belanglos ist, und weil es als innerlich, eines anderen, oder anderer Menschen Innerlichkeit ist, nicht die eigene, und welche als fremde Innerlichkeit mich nichts angeht. Das herkömmliche "Heilige" aber dünkt mich obszön, weil es nie ausgesprochen, weil es nie ausgestellt werden durfte, und weil es durch die Veröffentlichung entheiligt wird. <text:s/>Meinem Erleben gemäß ist die einzig mögliche Rettung des Heiligen die Musik.</text:p>
      <text:p text:style-name="P707">Dein Jochen</text:p>
      <text:p text:style-name="P703"><text:s text:c="3"/>* * * * * *</text:p>
      <text:p text:style-name="P710">Sat, 25 Jul 2009 11:29:33 -0400</text:p>
      <text:p text:style-name="P708">Lieber Helmut,</text:p>
      <text:p text:style-name="P708">Als Dein Brief mich erreichte, war ich soeben in Überlegungen verstrickt, ob jetzt ein Schreiben von mir ungebührlich zudringlich wäre; denn ich stelle Dich mir vor, als in Deine Arbeit, in Deine Gedanken, oder ganz im allgemeinen, in Dein eigenes Leben vertieft, und empfinde eine gewisse Scheu Dich abzulenken oder gar zu stören. Auch bin ich mir bewusst, wie meine Jahre mich als einen geschwätzigen alten Mann entpuppen, denn nichts macht mich zufriedener als von morgens bis abends, tag ein tagaus am Rechner zu sitzen und mich mit meiner Lieblingssprache zu kosen. Aber wer soll denn das alles lesen?</text:p>
      <text:p text:style-name="P708">Zur Zeit wird mein Schreibbedarf weitgehend mit Aufsätzen an das Berufungsgericht (Appeals Court), das über die Zulässigkeit meiner Klempnerbemühungen auf Nantucket entscheiden wird, befriedigt. In ein bis zwei Wochen sollten diese Arbeiten, jedenfalls <text:soft-page-break/>vorübergehend beendet sein. Die der Innerlichkeit und dem Schicksal so unverschämt trotzende juristische Prosa bezaubert mich nach wie vor; sie ist mir willkommene Abwechselung von dem unablässigen Herumrühren im Quark der sogenannten Philosophie und im Brei der schönen, und manchmal gar unschönen sogenannten Literatur.</text:p>
      <text:p text:style-name="P708">Am 12. Juni war es, in Konnarock noch, als das Telephon klingelte und eine Frauenstimme nach meiner Schwester verlangte. Es war meine Kusine väterlicherseits, Marion Namenwirth, nee Meyer, die Tochter meines Onkels Fritz. Margrit war zur Zeit in Detroit; Marion aber war es sehr zufrieden statt ihrer, sich mit mir zu unterhalten. Wir waren uns nur einmal vor neunundvierzig Jahren, bei einer Stippvisite in Konnarock ein paar Minuten lang begegnet. Auch ihre Eltern sind nun schon jahrelang verstorben, aber der Familienzwist, oder sollte man sagen, der Schwägerinnenzwist der die beiden Familien jahrzehntelang entzweit hatte, schien auf der nun siebzigjährigen Frau zu lasten. Es entsponn sich ein aufwendiger e-mail Briefwechsel, der, wie zu erwarten war, die Vergangenheiten auf unheimliche Weise vergegenwärtigte.</text:p>
      <text:p text:style-name="P708">Ich wurde angeregt den Briefwechsel meiner Eltern während der Auswanderungsmonate, der Kriegs und Nachkriegszeit, mit einander, mit mir, aber auch mit Deinem Vater zu untersuchen, und alles was ich las, fand ich von unerwartet hohem Interesse. Ich meine mich zu besinnen, dass auch Du bei Gelegenheit einer Deiner Besuche in Belmont, die Mappe mit den Briefen an und von Deinem Vater in die Hand nahmst, sie dann aber ohne Kommentar wieder in die Schublade stecktest. <text:s/>Ich lese dies alles jetzt als Literatur im eigentlichsten Sinne, nicht als Schrift die veröffentlicht zu werden verlangt, sondern als das (heilige) Wort das den oftmals verzweifelten Drang nach Innerlichkeit, nach Selbstsein beurkundet; die einzige Urkunde davon die uns geblieben ist.</text:p>
      <text:p text:style-name="P708">Du fragtest nach der Familie. Margaret und mir geht es gut, aber selbstverständlich, dem Alter entsprechend. Klemens und Laura <text:soft-page-break/>überarbeiten sich um ihre Kinder mit mehr Reichtum zu beschenken als diese eigentlich benötigen. <text:s/>Die Enkelkinder gedeihen und entwickeln sich, ein jedes in eigener Richtung. Sie sind, so weit man das von außen zu beurteilen wagt, geistig und körperlich gesund. Rebekah beteiligt sich in diesem Sommer an einem Intensivkurs in Biochemie. <text:s/>Sie äugelt mit der Möglichkeit Medizin zu studieren. Nathaniel verbringt den größten Teil des Sommers bei der Berkshire Music Festival in Tanglewood, wo er sich im Trompeten und Dirigieren übt. <text:s/>Er liest Bücher über Herbert von Karajan und Seiji Ozawa. Benjamin ist Badewärter am Belmont Hill Club, und wird einen Teil des August als "Counselor in training" in einem Camp in Maine verbringen. Leah verbringt den Sommer mit Musizieren und Pferdereiten, hilft ihrer Großmutter ab und zu im Garten. <text:s/>Meine Schwester kehrte vor drei Tagen von einem zweieinhalb wochenlangen Ausflug nach Griechenland zurück. Sie sagt es geht ihr gut. Klagen tut sie nie.</text:p>
      <text:p text:style-name="P708">Ein Besuch von Dir im Herbst würde uns wie stets viel Freude machen. <text:s/>Margaret und ich beabsichtigen später im Jahre noch einige Wochen in Konnarock zu verbringen; aber wegen der bevorstehenden Gerichtsverhandlungen sind unsere Pläne sehr unbestimmt. Sobald wir wissen ob und wann Du kommst, werden wir es einrichten hier zu sein. </text:p>
      <text:p text:style-name="P708">Hoffentlich bleibst Du weiter hin (verhältnismässig) gesund, rüstig und arbeitsfähig. Worauf sollte es sonst ankommen?</text:p>
      <text:p text:style-name="P708">Dein Jochen</text:p>
      <text:p text:style-name="P710">* * * * * *</text:p>
      <text:p text:style-name="P710">Wed, 14 Oct 2009 21:19:14 -0400</text:p>
      <text:p text:style-name="P708">Lieber Helmut,</text:p>
      <text:p text:style-name="P708">Es ist sicherlich das Alter, welches den Verlauf der Zeit so arg enstellt, dass es manchmal fast unmöglich scheint zu unterscheiden ob es vorigen Monat war oder voriges Jahr dass dieses oder jenes <text:soft-page-break/>geschah. <text:s/>So zum Beispiel Dein Brief vom 20. September für den ich mich bei dieser Gelegenheit bedanke. Ich unterliess es, ihn umgehend zu beantworten, um nicht überspannter Eile zu verfallen, aber nun nach nur drei-ein-halb Wochen, sind die Gedanken die er bei mir auslöste erblasst, und ich weiss nicht ob es möglich oder gar wünschenswert ist, die Stimmung die er hervorrief neu heraufzubeschwören.</text:p>
      <text:p text:style-name="P712"><text:span text:style-name="T146">Seitdem ist viel geschehen. Was von Tag zu Tag bedeutend erscheint ist schon jetzt von so dichter Vergessenheit umnebelt, dass es der Briefentwürfe oder Tagebuchaufzeichnungen bedarf, die Chronik auch nur der vergangenen Wochen ins Gedächtnis zurückzurufen. <text:s/>Ich will die Vergesslichkeit keineswegs beklagen, </text:span><text:span text:style-name="T146">denn sie erleichtert das Dasein, und letzten Endes, so scheint es mir, ist es nur die Amnesie die das Leben erträglich macht. <text:s/>Inzwischen habe ich alle notwendigen Eingaben in der Berufung des ungünstigen Urteils eingereicht. Ich habe diese Papiere zwar nicht im Internet veröffentlicht, aber dort für privaten Zugang gespeichert, und falls sie Dich interessierten sollten, magst Du sie nachlesen bei http://home.earthlink.net/~jochenmeyer/litigation/litig_index.html wüsste aber nicht weshalb Du Dir diese Mühe machen solltest. <text:s/>Je mehr ich mich in die Rechtsfragen einarbeite, desto technischer und </text:span><text:span text:style-name="T146">gekünstelter empfinde ich sie, und entfernt von den </text:span><text:span text:style-name="T146">Forderungen und Sorgen des Alltags in einem Masse, dass sie ins Sinnlose oder ins Irrige oder Irrsinnige zu münden scheinen. Ich meine jetzt zu verstehen wie mutwillig und willkürlich die Gerichte die verfahrensrechtlichen Gesetze anwenden oder übersehen, je </text:span><text:span text:style-name="T146">nach Bedarf, um zu dem bevorzugten Beschluss zu gelangen. Ich beklage mich keineswegs. <text:s/>Es ist ja auch denkbar, wenngleich unwahrscheinlich, dass am Ende dem Gericht die Standpunkte die </text:span><text:span text:style-name="T146">ich vertrete als wünschenswert erscheinen, und dass dementsprechend die Gesetze zu meinen Gunsten ausgelegt werden. Aber ich hege keine geheimen Hoffnungen. Vielmehr sage </text:span><text:span text:style-name="T146">ich mir, dass es jetzt meine Aufgabe ist mich in die Vorstellung </text:span><text:soft-page-break/><text:span text:style-name="T146">einer endgültigen rechtlichen Niederlage einzuüben, und somit jeder möglichen Verletzung vorzubeugen.</text:span></text:p>
      <text:p text:style-name="P708">Bei dieser Bemühung hilft mir mein Schreiben, das es mir erlaubt die Welt so zu schildern, wie ich sie erlebe und erkenne. Wenn ich jetzt mein Verständnis der Literatur überdenke, schäme ich mich wie viele Jahre ich grundsätzlich übersehen und geleugnet habe, dass die Literatur ein volkstümliches Unterfangen ist, eben gerade der Ort wo sich das allgemeine Verständnis und der Geist des Einzelnen überkreuzen. In dieser Sicht erscheint der Anspruch nur für den eigenen Bedarf zu schreiben, Unsinn. Aber ich tue es dennoch. <text:s/>Dein freundliches Angebot das ich hin und wieder Deinen Zeilen zu entnehmen meine, Dich für mein geistiges Erleben, so wie es in meinen Schreibereien niederschlägt zu interessieren, erkenne ich dankend an; beurteile es aber nüchtern und realistisch. <text:s/>Letzten Endes erwirbst Du Dir Deinen Lebensunterhalt mit Lesen und Schreiben, und darfst es Dir nicht erlauben Deine Zeit und Deine Kräfte, die ja auch beschränkt sind, an meinen brotlosen Dilettantismus zu verausgaben. Ich bin nicht enttäuscht oder gar verletzt. Im Gegenteil, ich zolle Deinem literarischen Wirken die Hochachtung die einer Tätigkeit gebührt die völlig ausserhalb der Grenzen meiner eigenen Fähigkeiten liegt.</text:p>
      <text:p text:style-name="P712"><text:span text:style-name="T146">Im Laufe der Jahre wird es Dir klar geworden sein, in welchem </text:span><text:span text:style-name="T146">Ausmasse die Vorstellung von Dir ein Teil unserer Existenz </text:span><text:span text:style-name="T146">geworden ist. Wir sprechen oft und liebevoll von Dir und freuen uns über jeden Brief; und warten geduldig auf den nächsten Besuch.</text:span></text:p>
      <text:p text:style-name="P709">Dein Jochen</text:p>
      <text:p text:style-name="P711"/>
      <text:p text:style-name="P711">* * * * * *</text:p>
      <text:p text:style-name="P715"><text:s/></text:p>
      <text:p text:style-name="P715"/>
      <text:p text:style-name="P715"><text:soft-page-break/>3. November 2009</text:p>
      <text:p text:style-name="P355">Lieber Jochen,</text:p>
      <text:p text:style-name="P355"/>
      <text:p text:style-name="P356">Lange habe ich Dir nicht geschrieben. Jetzt bin ich unterwegs und kann gerade Deine letzte Mail nicht lesen, wollte Dir, Euch aber gern endlich wieder einen kurzen Gruss schicken, fragen, wie es Dir und Margaret geht, fragen auch, ob es Neues aus Nantucket gibt. Der Schriftwechsel, der sich zu dicken Akten zu runden scheint, ist einem Laien wie mir nur schwer verständlich. Das einzige, was ich tröstlich finde, ist Deine Überlegenheit, nicht nur in der Sprache, sondern auch in der juristischen Sache, und dass dieses Spiel Dir, was das Auslegen und Schreiben angeht, manchmal ein gewisses Vergnügen zu bereiten scheint. Indessen vergeht ein Monat nach dem andern, und Dein Haus wartet ...Ich hoffe immer wieder – vergeblich, wirst Du sagen -, dass so etwas wie gesunder Menschenverstand plus Augenschein beziehungs<text:span text:style-name="T240">-</text:span>weise Inspektion Deiner Arbeit zu einer Beendigung des Verfahrens führen mögen. Ich erinnere mich an den unermüdlichen und unverdrossenen Eifer, mit dem Du das, was dort inzwischen sichtbar und greifbar ist, geschaffen hast, es hatte für mich immer auch etwas Symbolisches und darum besonders Wichtiges.</text:p>
      <text:p text:style-name="P356">Dir und Margaret muss ich sagen, dass ich meinen Besuch bei Euch aus verschiedenen Gründen aufs Frühjahr verschieben muss. Ich habe in den nächsten Wochen einige unvorhergesehene, aber nicht wegzuschiebende Arbeiten zu erledigen, die dann allerdings auch wieder endgültig erledigt sind. Ich sage, wenn ich gefragt oder gebeten werde, vielleicht zu oft Ja, wie Du es sicher auch tust. Und manche dieser Tätigkeiten spät in meinem Leben machen mir sogar ein bisschen Spass. Oft auch ist meine Haltung die, dass ich mir sage: Dies muss gemacht werden, ich kann es, also mache ich es.</text:p>
      <text:p text:style-name="P356"/>
      <text:p text:style-name="P356">Gesundheitlich geht es mir insgesamt gut, die Nachwirkungen der Bestrahlungen sind oft unangenehm, aber sie sind im Preis <text:soft-page-break/>einbegriffen und können Jahre (also immer) bleiben, aber damit habe ich mich abgefunden. Ich versuche heiter gegen depressive Stimmungen anzugehen, mache immer noch relativ lange Morgengänge, um in Bewegung zu sein. (Mein Vater war im November oft depressiv, was sich manchmal auch in schlechter Launeäusserte, im Alter hörte das ganz auf.) Manchmal denke ich, dass ich gern das Leben eines Reisenden führen würde: Immer unterwegs sein. Der Anblick eines Flugzeugs löst Reiselust in mir aus. Ich träume von Aufbrüchen, träumte dieser Tage allen Ernstes, ich hätte eine feste Anstellung in New York angeboten bekommen (!), eine Arbeit, die ich mir zutraute.</text:p>
      <text:p text:style-name="P356"/>
      <text:p text:style-name="P356">Es ist mir seltsam, dass ich mir die letzte Reise so gar nicht vorstellen und mich und meine Dinge nicht darauf vorbereiten kann. Natürlich denke ich oft daran, etwas ratlos. Wie Dir fällt es auch mir schwer, oder es ist mir vielmehr unmöglich, mir vorzustellen oder zu glauben, dass einer dieses Fallen in seinen Händen hält. Ich habe grösste Achtung vor allen Glaubenden, aber mir ist <text:s/>diese Fähigkeit oder Möglichkeit seit langem nicht mehr gegeben.</text:p>
      <text:p text:style-name="P357">Wir hatten in Hamburg im September und Oktober sehr schöne Tage, die mir gut taten. Unsere Übersetzung der Updike-Gedichte ist erschienen – in einer nur deutschen, also nicht in einer zweisprachigen Ausgabe. Ich würde sie Dir gern schicken, falls Du auch nur das geringste Interesse daran hast.</text:p>
      <text:p text:style-name="P357"><text:s/></text:p>
      <text:p text:style-name="P356">Ich überlege manchmal, wie es bei Euch next door geht, ob die groß werdenden Kinder noch zu Margaret kommen. Ich mochte die letzten Male immer sehr gern die jüngste, die etwas so Zutrauliches und Vertraünsvolles hatte, was bei Kindern heute selten ist. Ob Du Klemens noch manchmal in der Morgenfrühe zum Airport fährst? Ich wäre da gern einmal mitgefahren, einfach nur so, und ich denke gern an unsere lange gemeinsame Autofahrt zu einem Flughafen, wo wir Margrit abholten. </text:p>
      <text:p text:style-name="P356"><text:soft-page-break/>Ich denke gern und oft an Margaret und ihre Schreibereien, ihre Tagebücher, auch an ihre Liebe zu Pflanzen und an ihre grosse, meist versteckt gehaltene Bildung, die manchmals momentweise durchschimmert, und ich hoffe, dass die Schmerzen, die sie wohl immer hat, sich in Grenzen halten lassen. Ich bin ihr und Dir sehr zugetan. (Die Verbindung zu Deiner Schwester habe ich verloren, was sicher an mir liegt.) Ich denke gern und bewundernd an Dein grosses Wissen, das ich mit meinem nicht vergleichen kann, und denke manchmal, dass Dein Verwurzeltsein in der deutschsprachigen Literatur fürs Leben so viel wertvoller ist als meine lebenslangen Stippereien in neuere ausländische und deutsche Literatur. Deine deutsche Sprache ist von derälteren, der klassischen und modern-klassischen deutschen Literatur (bis in die erste Hälfte des 20. Jahrhunderts) gespeist und geprägt, meine doch auch von sehr viel oberflächlicher Umgangssprache. Wenn ich sagen sollte, was mir in Deutschland besonders schmerzlich auffällt, dann ist es der allgemeine kulturelle Verfall, diese allgemeine (und vollkommene) Hinwendung zu banalster Unterhaltung, wenn es um Bücher geht, ferner zu TV und Computer-Spielereien, mithin zu lauter zeitraubenden, aber am Ende wertlosen Dingen. Es gibt im deutschen Alltag viele Phänomene, die das beweisen, zum Beispiel, dass die Verlage für Kriminal- oder billige Liebesromane seit langem ihre Hauptwerbung machen. Literarisch wichtige Dinge werden noch <text:s/>verlegt, gedruckt, aber sie tragen zu wenig zum Geschäft bei. Das Oberflächliche dominiertähnlich in allen Bereichen. Ob die Menschen das immer so empfunden haben? Ich bin mir nicht sicher.</text:p>
      <text:p text:style-name="P356"/>
      <text:p text:style-name="P356">Lieber Jochen, dies ist ein etwas melancholischer Gruss mit wenig Inhalt und keinen Neuigkeiten, aber ich schicke ihn ab in der Hoffnung, dass Du mir wieder schreibst, wenn Dir eines Tages danach ist. </text:p>
      <text:p text:style-name="P356"/>
      <text:p text:style-name="P356"><text:soft-page-break/>Dir und Margaret – und, falls es sich ergibt, allen anderen – viele herzliche Grüsse. Ich wünsche Dir und Margaret, dass Ihr die dunklen Wochen gut übersteht und dass es gelegentlich Grund zu Freude oder Heiterkeit gibt.</text:p>
      <text:p text:style-name="P356"/>
      <text:p text:style-name="P356"><text:s/>Dein Helmut</text:p>
      <text:p text:style-name="P364"/>
      <text:p text:style-name="P364">* * * * * *</text:p>
      <text:p text:style-name="P356"/>
      <text:p text:style-name="P364">3. November 2009</text:p>
      <text:p text:style-name="P752"/>
      <text:p text:style-name="P355">Lieber Jochen,</text:p>
      <text:p text:style-name="P355"/>
      <text:p text:style-name="P356">Lange habe ich Dir nicht geschrieben. Jetzt bin ich unterwegs und kann gerade Deine letzte Mail nicht lesen, wollte Dir, Euch aber gern endlich wieder einen kurzen Gruss schicken, fragen, wie es Dir und Margaret geht, fragen auch, ob es Neues aus Nantucket gibt. Der Schriftwechsel, der sich zu dicken Akten zu runden scheint, ist einem Laien wie mir nur schwer verständlich. Das einzige, was ich tröstlich finde, ist Deine Überlegenheit, nicht nur in der Sprache, sondern auch in der juristischen Sache, und dass dieses Spiel Dir, was das Auslegen und Schreiben angeht, manchmal ein gewisses Vergnügen zu bereiten scheint. Indessen vergeht ein Monat nach dem andern, und Dein Haus wartet ...Ich hoffe immer wieder – vergeblich, wirst Du sagen -, dass so etwas wie gesunder Menschenverstand plus Augenschein beziehungs<text:span text:style-name="T241">-</text:span>weise Inspektion Deiner Arbeit zu einer Beendigung des Verfahrens führen mögen. Ich erinnere mich an den unermüdlichen und unverdrossenen Eifer, mit dem Du das, was dort inzwischen sichtbar und greifbar ist, geschaffen hast, es hatte für mich immer auch etwas Symbolisches und darum besonders Wichtiges.</text:p>
      <text:p text:style-name="P356"/>
      <text:p text:style-name="P356">Dir und Margaret muss ich sagen, dass ich meinen Besuch bei Euch aus verschiedenen Gründen aufs Frühjahr verschieben muss. <text:soft-page-break/>Ich habe in den nächsten Wochen einige unvorhergesehene, aber nicht wegzuschiebende Arbeiten zu erledigen, die dann allerdings auch wieder endgültig erledigt sind. Ich sage, wenn ich gefragt oder gebeten werde, vielleicht zu oft Ja, wie Du es sicher auch tust. Und manche dieser Tätigkeiten spät in meinem Leben machen mir sogar ein bisschen Spass. Oft auch ist meine Haltung die, dass ich mir sage: Dies muss gemacht werden, ich kann es, also mache ich es.</text:p>
      <text:p text:style-name="P356"/>
      <text:p text:style-name="P356">Gesundheitlich geht es mir insgesamt gut, die Nachwirkungen der Bestrahlungen sind oft unangenehm, aber sie sind im Preis einbegriffen und können Jahre (also immer) bleiben, aber damit habe ich mich abgefunden. Ich versuche heiter gegen depressive Stimmungen anzugehen, mache immer noch relativ lange Morgengänge, um in Bewegung zu sein. (Mein Vater war im November oft depressiv, was sich manchmal auch in schlechter Laune äusserte, im Alter hörte das ganz auf.) Manchmal denke ich, dass ich gern das Leben eines Reisenden führen würde: Immer unterwegs sein. Der Anblick eines Flugzeugs löst Reiselust in mir aus. Ich träume von Aufbrüchen, träumte dieser Tage allen Ernstes, ich hätte eine feste Anstellung in New York angeboten bekommen (!), eine Arbeit, die ich mir zutraute.</text:p>
      <text:p text:style-name="P356"/>
      <text:p text:style-name="P356">Es ist mir seltsam, dass ich mir die letzte Reise so gar nicht vorstellen und mich und meine Dinge nicht darauf vorbereiten kann. Natürlich denke ich oft daran, etwas ratlos. Wie Dir fällt es auch mir schwer, oder es ist mir vielmehr unmöglich, mir vorzustellen oder zu glauben, dass einer dieses Fallen in seinen Händen hält. Ich habe grösste Achtung vor allen Glaubenden, aber mir ist <text:s/>diese Fähigkeit oder Möglichkeit seit langem nicht mehr gegeben.</text:p>
      <text:p text:style-name="P356"/>
      <text:p text:style-name="P356">Wir hatten in Hamburg im September und Oktober sehr schöne Tage, die mir gut taten. Unsere Übersetzung der Updike-Gedichte <text:soft-page-break/>ist erschienen – in einer nur deutschen, also nicht in einer zweisprachigen Ausgabe. Ich würde sie Dir gern schicken, falls Du auch nur das geringste Interesse daran hast. </text:p>
      <text:p text:style-name="P356"/>
      <text:p text:style-name="P356">Ich überlege manchmal, wie es bei Euch next door geht, ob die groß werdenden Kinder noch zu Margaret kommen. Ich mochte die letzten Male immer sehr gern die jüngste, die etwas so Zutrauliches und Vertrauensvolles hatte, was bei Kindern heute selten ist. Ob Du Klemens noch manchmal in der Morgenfrühe zum Airport fährst? Ich wäre da gern einmal mitgefahren, einfach nur so, und ich denke gern an unsere lange gemeinsame Autofahrt zu einem Flughafen, wo wir Margrit abholten. </text:p>
      <text:p text:style-name="P356"/>
      <text:p text:style-name="P356">Ich denke gern und oft an Margaret und ihre Schreibereien, ihre Tagebücher, auch an ihre Liebe zu Pflanzen und an ihre grosse, meist versteckt gehaltene Bildung, die manchmals momentweise durchschimmert, und ich hoffe, dass die Schmerzen, die sie wohl immer hat, sich in Grenzen halten lassen. Ich bin ihr und Dir sehr zugetan. (Die Verbindung zu Deiner Schwester habe ich verloren, was sicher an mir liegt.) Ich denke gern und bewundernd an Dein grosses Wissen, das ich mit meinem nicht vergleichen kann, und denke manchmal, dass Dein Verwurzeltsein in der deutschsprachigen Literatur fürs Leben so viel wertvoller ist als meine lebenslangen Stippereien in neuere ausländische und deutsche Literatur. Deine deutsche Sprache ist von der älteren, der klassischen und modern-klassischen deutschen Literatur (bis in die erste Hälfte des 20. Jahrhunderts) gespeist und geprägt, meine doch auch von sehr viel oberflächlicher Umgangssprache. Wenn ich sagen sollte, was mir in Deutschland besonders schmerzlich auffällt, dann ist es der allgemeine kulturelle Verfall, diese allgemeine (und vollkommene) Hinwendung zu banalster Unterhaltung, wenn es um Bücher geht, ferner zu TV und Computer-Spielereien, mithin zu lauter zeitraubenden, aber am Ende wertlosen Dingen. Es gibt im deutschen Alltag viele <text:soft-page-break/>Phänomene, die das beweisen, zum Beispiel, dass die Verlage für Kriminal- oder billige Liebesromane seit langem ihre Hauptwerbung machen. Literarisch wichtige Dinge werden noch <text:s/>verlegt, gedruckt, aber sie tragen zu wenig zum Geschäft bei. Das Oberflächliche dominiert ähnlich in allen Bereichen. Ob die Menschen das immer so empfunden haben? Ich bin mir nicht sicher.</text:p>
      <text:p text:style-name="P356"/>
      <text:p text:style-name="P356">Lieber Jochen, dies ist ein etwas melancholischer Gruss mit wenig Inhalt und keinen Neuigkeiten, aber ich schicke ihn ab in der Hoffnung, dass Du mir wieder schreibst, wenn Dir eines Tages danach ist. </text:p>
      <text:p text:style-name="P356"/>
      <text:p text:style-name="P356">Dir und Margaret – und, falls es sich ergibt, allen anderen – viele herzliche Grüsse. Ich wünsche Dir und Margaret, dass Ihr die dunklen Wochen gut übersteht und dass es gelegentlich Grund zu Freude oder Heiterkeit gibt.</text:p>
      <text:p text:style-name="P356"/>
      <text:p text:style-name="P356">Dein Helmut</text:p>
      <text:p text:style-name="P356"/>
      <text:p text:style-name="P364">* * * * * *</text:p>
      <text:p text:style-name="P364"/>
      <text:p text:style-name="P365">am 5. November 2009</text:p>
      <text:p text:style-name="P366"/>
      <text:p text:style-name="P367">Lieber Helmut</text:p>
      <text:p text:style-name="P367"/>
      <text:p text:style-name="P367">Dieses Mal will ich Deinen Brief umgehend beantworten, oder jedenfalls anfangen dies zu tun. Ein Brief von Dir ist immer eine Freude. Vielleicht ist es, weil er für mich eine Verbindung bedeutet, welche sozusagen das ganze Leben umfasst, von Wendentorwall und Schleinitzstrasse vor zweiundsiebzig Jahren bis zur Bühne des Greisenalters, School Street, Konnarock und Nantucket.</text:p>
      <text:p text:style-name="P367"/>
      <text:p text:style-name="P367"><text:soft-page-break/><text:s text:c="5"/>Das Unerwartete in unserem Leben ist, dass Margrit, meine Schwester, die allein in Konnarock war, am 12 Oktober, zwei Tage also vordem ich Dir das letzte Mal schrieb, an Übelkeit, Erbrechen und Appetitlosigkeit erkrankt war. Sie verheimlichte aber ihr Gebrechen in der Hoffnung dass es umso schneller von selbst besser werden möchte; tatsächlich aber wurde sie von Tag zu Tag schwächer, ließ sich von der ärztin welche neuerdings meines Vaters einstige Praxis mittels von Stippvisiten aus Bristol versorgt, beraten. Ohne weitere Untersuchungen stellte die ärztin ein blutendes Magengeschwür fest. <text:s/>Margrit verweigerte weitere Untersuchungen von einem Magenspezialisten und wurde von Tag zu Tag kranker und schwächer. <text:s/>Margaret und ich waren im Begriff unser Auto zu packen um Margrit abzuholen und nach Belmont zu bringen, als eine Familienfreundin, Anna Ludwig Wilson, die Tochter eines ehmaligen, mit meinen Eltern eng befreundeten Konnarocker Pfarrers, zu einem Besuch bei Margrit erschien, die Gefahr in der Margrit sich befand, erkannte, ihr beim Packen half, und sie noch am selben Abend im Rollstuhl der Fluglinie übergab. <text:s/>Ich holte sie dann vier Stunden später wieder im Rollstuhl vom Flugzeug ab. Zuhause in Belmont entdeckten Klemens und ich eine eingeklemme Schenkelhernie. Margrit wurde als Notfall schon am nächsten Abend operiert, lag sechs Tage im Krankenhaus und ist nun seit zwei Wochen in Belmont mit uns zu Hause und erholt sich.</text:p>
      <text:p text:style-name="P358"><text:span text:style-name="T62">Unsere Zukunft scheint mir sehr unbestimmt, denn Margrit behauptet nach wie vor ihre Unabhängigkeit und will unbedingt </text:span><text:span text:style-name="T62">wieder zurück in ihre Wohnung in Detroit, wo sie keinen Menschen hat der sich um sie kümmert oder der ihr hilft. Auch beabsichtigt sie nach wie vor in ihrem kleinen Sportauto mit dem undichten Verdeck von Detroit nach North Carolina hin und her zu pendeln um ihre Freunde, die echten und die eingebildeten, zu besuchen. Ich frage mich ob es nicht möglich wäre, dass ich so gut zu ihr bin, dass sie bereit ist ihr gefährliches Vagabundenleben gegen die Geborgenheit unseres Hauses einzutauschen. <text:s/>Es wird sich herausstellen.</text:span></text:p>
      <text:p text:style-name="P359"><text:soft-page-break/><text:span text:style-name="T62"><text:s text:c="3"/>Von Nantucket ist nichts Neues zu berichten. Die letzten Urkunden zu dem Prozess wurden vor vier Wochen eingereicht, und werden vermutlich inzwischen von den Gerichtsassistenten bearbeitet. <text:s/>In etwa zwei bis drei Monaten wird ein Verhör stattfinden, und einige Wochen später das Urteil, welches dann </text:span><text:span text:style-name="T62">eventüll weiteren Berufungsmöglichkeiten unterliegt. <text:s/>Am 1. Dezember wird ein Jahr vergangen sein, seitdem der Befehl der Nantucket Behörden meine Arbeit an dem Hause unterbunden hat. Ein Jahr Ferien! Welch ein Geschenk! Und was hab ich in diesem Jahre nicht alles bedenken und beschreiben können! Wenn sich auch pro forma die Hoffnung gebührt, mich in dieser Angelegenheit durchzusetzen, so weiß ich doch zugleich welche wunderbare Gelegenheit mein Denken und Fühlen fortzubilden mir durch weitere Einstellung der Arbeit am Hause geschenkt würde. </text:span><text:span text:style-name="T62">Vermutlich werden zwei oder drei weitere Monate vergehen eh ich gezwungen bin mich auf die neuen Umstände, wie immer sie sich ergeben mögen, einzustellen. Inwieweit meine körperlichen und möglicherweise auch geistigen Kräfte dann noch ausreichen werden dan Bau fertig zu machen wird sich herausstellen. Wenn eins oder mehrere der Enkelkinder bereit wären mir zu helfen, </text:span><text:span text:style-name="T62">würden mit ihrem Beistand meine beschränkten Kräfte es vielleicht noch schaffen. <text:s/>Aber ich verlange nichts, und beklage mich nicht. <text:s/>Unter </text:span><text:span text:style-name="T62">Umständen werden die Kinder und Enkelkinder die Erbschaft daran setzen nach meinem Tode das Gebäude in herkömmlicher Weise von Handwerkern berufsmässig fertig ba</text:span><text:span text:style-name="T64">ü</text:span><text:span text:style-name="T62">n zu lassen.</text:span></text:p>
      <text:p text:style-name="P367"/>
      <text:p text:style-name="P358"><text:span text:style-name="T62"><text:s text:c="3"/>Das Geheimnis meiner Zufriedenheit mit all diesen Unbestimmtheiten liegt in der Möglichkeit mein Erleben schriftlich zu beurkunden. Ich betrachte es fast als Merkmal der Senilität, dass </text:span><text:span text:style-name="T62">sich meine Schreibtätigkeit zunehmend als Stütze meines geistigen Daseins erweist, dass ich mich in dem was ich von Tag zu Tag schreibe wiederzürkennen meine, dass die Sätze und Absätze die ich in den Rechner eintippe, mir als die gültigste Spiegelung </text:span><text:soft-page-break/><text:span text:style-name="T62">meines Wesens erscheinen und mir den bestätigen der ich bin. </text:span><text:span text:style-name="T62">Dementsprechend wird das was ich schreibe gegen Kritik nicht weniger unempfänglich als meine eigene Person. Zuletzt vermag ich die eigene Schrift so wenig zu korrigieren </text:span><text:span text:style-name="T62">wie das eigene Gesicht oder die eigene Stimme. Das letzte mehr oder weniger fertige Kapitel des Romans in dem sich meine Phantasie ergeht, </text:span><text:span text:style-name="T62">habe ich wie die vorhergeheden im Internet abgelegt. <text:s/>Wenn ich dir the URL (Universal Resource Locator) mitteile:</text:span></text:p>
      <text:p text:style-name="P367">http://home.earthlink.net/~jochenmeyer/freunde/f038.html</text:p>
      <text:p text:style-name="P367">t<text:span text:style-name="T241">ue</text:span> ich es lediglich um Dir die Möglichkeit zu geben hineinzuschaün und zu erkunden mit wem Du es zu tun hast, keineswegs aber um Dich darum zu bitten oder gar aufzufordern. <text:s/>Die überlieferung will es wahr haben, dass es manchmal besser ist es zu unterlassen die Vorstellung durch Sachkenntnis zu trüben. Wenn Du Dir das Kapitel tatsächlich angucktest, wäre mir selbstverständlich Dein rücksichtslosester Kommentar von Interesse und Wert. An möglicher, oder sollte ich schreiben an unmöglicher Veröffentlichung bin ich nicht interessiert. Deine Updike übersetzung möchte ich gern lesen. Bitte schicke sie mir wenn es Dir gelegen ist, und erlaube mir die Unkosten zu ersetzen. Auch andere übertragungen, oder was Du sonst veröffentlicht oder unveröffentlicht zusammenstellst wurde ich sehr gern lesen, vorausgesetzt, dass Du mir erlaubst alle Kosten zu bestreiten.</text:p>
      <text:p text:style-name="P367"/>
      <text:p text:style-name="P367">Ich habe im Sinn Dir noch manches andere mitzuteilen. Heute Abend jedoch, versickern meine Gedanken in Ablenkung und Zerstreutheit. Ich beabsichtige in wenigen Tagen diesen Brief fortzusetzen. Bis dann sei von Margaret und mir, und betrachte Dich von Klemens und Laura in absentia, so wie von den vier Enkelkindern, herzlich gegrüsst.</text:p>
      <text:p text:style-name="P367"/>
      <text:p text:style-name="P367">Dein Jochen</text:p>
      <text:p text:style-name="P368"/>
      <text:p text:style-name="P368">* * * * * *</text:p>
      <text:p text:style-name="P369"><text:soft-page-break/></text:p>
      <text:p text:style-name="P369">am 24. Dezember 2009</text:p>
      <text:p text:style-name="P388"/>
      <text:p text:style-name="P388">Lieber Helmut,</text:p>
      <text:p text:style-name="P388"/>
      <text:p text:style-name="P388">Wenn ich mich recht besinne, hatte ich meinen Brief am 6. November unterbrochen, weil ich, von Bedenken und Sorgen bedrängt, unfähig war mich zu weiterem Schreiben zu sammeln. Inzwischen hat das gegenwärtige Stadium meines Lebens seinen Tiefpunkt erreicht, als vorgestern, am 22. Dezember, um etwa zehn Uhr morgens die Leiche meiner Schwester Margrit im Badezimmer ihrer Wohnung in Detroit entdeckt wurde. Scheinbar ist sie unerwartet und plötzlich, und so Gott will, schmerzlos, an einer massiven Lungenembolie auf Grund von Venenthrombose gestorben.</text:p>
      <text:p text:style-name="P388"/>
      <text:p text:style-name="P388">Nun aber, da ich mich lebenslang auf das Verstehen und auf die schriftliche Darstellung des vermeintlich Verstandenen eingerichtet habe, bleibt mir keine Wahl als den Versuch zu machen, das was ich erlebt habe zu erzählen. Dass ich die Pflicht zur Aussage so dringend erlebe, ist aber weit entfernt davon Dir eine entsprechende Pflicht des Bedenkens oder auch nur des Lesens aufzürlegen.</text:p>
      <text:p text:style-name="P388"/>
      <text:p text:style-name="P388">Ich darf nicht leugnen, dass ich unablässig an Margrit denke. Dass mir dabei die Augen trocken bleiben erscheint mir nebensächlich. Nur wenn ich mich meiner Eltern Verzweiflung über Margrit besinne, muss ich die Tränen unterdrücken, die hoffnungslose Klage meiner Mutter: Aber sie ist doch mein Kind! und ihre Prophezeiung: Mit der werdet Ihr noch was erleben! <text:s/>und meiner Mutter dringende Bitte: Die lasst Ihr doch nicht im Stich! Alle Voraussagungen haben sich verwirklicht.</text:p>
      <text:p text:style-name="P388"/>
      <text:p text:style-name="P388"><text:soft-page-break/>Ich höre als das einschlägige Gedicht eins von Rilkes Sonetten an Orpheus:</text:p>
      <text:p text:style-name="P388"/>
      <text:p text:style-name="P388">Sei allem Abschied voran, als wäre er hinter</text:p>
      <text:p text:style-name="P388">dir, wie der Winter, der eben geht.</text:p>
      <text:p text:style-name="P388">Denn unter Wintern ist einer so endlos Winter,</text:p>
      <text:p text:style-name="P388">daß, überwinternd, dein Herz überhaupt übersteht.</text:p>
      <text:p text:style-name="P388"><text:tab/></text:p>
      <text:p text:style-name="P388">Sei immer tot in Eurydike -, singender steige,</text:p>
      <text:p text:style-name="P388">preisender steige zurück in den reinen Bezug.</text:p>
      <text:p text:style-name="P388">Hier, unter Schwindenden, sei, im Reiche der Neige,</text:p>
      <text:p text:style-name="P388">sei ein klingendes Glas, das sich im Klang schon zerschlug.</text:p>
      <text:p text:style-name="P388"><text:tab/></text:p>
      <text:p text:style-name="P388">Sei - und wisse zugleich des Nicht-Seins Bedingung,</text:p>
      <text:p text:style-name="P388">den unendlichen Grund deiner innigen Schwingung,</text:p>
      <text:p text:style-name="P388">daß du sie völlig vollziehst dieses einzige Mal.</text:p>
      <text:p text:style-name="P388"><text:tab/></text:p>
      <text:p text:style-name="P388">Zu dem gebrauchten sowohl, wie zum dumpfen und stummen</text:p>
      <text:p text:style-name="P388">Vorrat der vollen Natur, den unsäglichen Summen,</text:p>
      <text:p text:style-name="P388">zähle dich jubelnd hinzu und vernichte die Zahl.</text:p>
      <text:p text:style-name="P388"/>
      <text:p text:style-name="P388">Nachdem ich mit der Feigheit und Verlogenheit des De mortuis nil nisi bonum dicere, gerungen habe, komme ich zu dem Beschluss, dass wenn man die Notwendigkeit und die Wirklichkeit des Menschenwesens bedingungslos bejaht, dass dann nichts Böses und nichts Schlechtes am Menschen verbleibt. Die Vergebung der Sünden ist eine erkenntnistheoretische Aufgabe. Mit dem Verstehen kommt das Vergeben. Übrig ist dann nur Gutes von Margrit zu erzählen weil das scheinbar Schlechte im Lichte des Verstehens verflüchtigt, oder anders gesagt, auch als eine Spezies des Guten erscheint. <text:s/>Alles Moralisieren ist Betrug an der Wirklichkeit. <text:s/>Erst wenn man die Einsicht erreicht hat, dass es das Schlechte überhaupt nicht gibt, ist es möglich die Wahrheit auszusagen. <text:s/></text:p>
      <text:p text:style-name="P388"/>
      <text:p text:style-name="P393"><text:soft-page-break/><text:span text:style-name="T63">Wenn ich schreibe, dass Margrits abschließende Wochen mit uns in </text:span><text:span text:style-name="T63">Belmont für mein Begreifen ein gedämpftes Spiegelbild vom Mozart-DaPonteschen Don Giovanni waren, so liegt es mir ob, hastig, um Missverständnissen vorzubeugen, zu erklären, dass ich </text:span><text:span text:style-name="T63">die herkömmliche Darstellung des grossen Übeltäters wie ein photographisches Negativ betrachte, woraus mit gerechter Dialektik eine heldenhafte Gestalt erkennbar wird die himmelhoch </text:span><text:span text:style-name="T63">über die bürgerliche Banalität ihrer Verfolger hinausragt. Dann erscheint Don Giovanni als ein Mensch dem sein großes Vergehen seiner Wahrhaftigkeit halber vergeben wird, denn selbst das Höllenfeuer vermochte es nicht, ihn zu feiger, verlogener, heuchlerischer Beichte und Umkehr zu zwingen. <text:s/>Für mich ist es jenseits allen Zweifels, dass Don Giovannis Aufrichtigkeit seine Rechtfertigung und also seine Rettung war, und die einzige Rettung der er bedurfte. <text:s/>Zuletzt hatte ich unsere Kusine Marion, sowohl als auch Jeane Walls, die Frau welche meine Eltern in deren Sterbemonaten betreute, angehalten, Margrit zuzureden ihr Wandern einzustellen und in Belmont zu bleiben. Immer wieder habe ich's ihr vorgeschlagen, hab sie gebeten, hab sie auf die </text:span><text:span text:style-name="T63">Gefahren ihres unabhängigen Lebens aufmerksam gemacht. Aber vergebens. <text:s/>Pentiti si, no, si no .... <text:s/>wie </text:span><text:span text:style-name="T63">es in der Mozartoper heißt. Ich kann nicht umhin Margrits Mut und ihre Verbissenheit zu bewundern. Schillers Worte in Wallensteins Lager klingen mir im Sinn:</text:span></text:p>
      <text:p text:style-name="P388"/>
      <text:p text:style-name="P388">Und setzet ihr nicht das Leben ein, </text:p>
      <text:p text:style-name="P388">nie wird euch das Leben gewonnen sein!</text:p>
      <text:p text:style-name="P388"><text:s text:c="13"/></text:p>
      <text:p text:style-name="P393"><text:span text:style-name="T63">Margrit hat lebenslang ihr Leben aufs Spiel gesetzt. Bis letzte </text:span><text:span text:style-name="T63">Woche hat sie stets das Leben so wie sie es sich vorstellte, und so wie sie es haben wollte, gewonnen. Letzte Woche hat sie es verloren. <text:s/>Von ihrer Operation am 19. Oktober, erholte sie sich nur langsam. Wir hatten ihr eines der lichten geräumigen Schlafzimmer </text:span><text:span text:style-name="T63">in unserem Anbau eingerichtet. Sie hatte ihren eigenen Computer </text:span><text:soft-page-break/><text:span text:style-name="T63">den sie vornehmlich für e-mail benutzte. Ich stellte ihr einen Fernsehapparat auf, mit welchem sie nicht weniger als fünfzehn Sender empfangen konnte, sie hatte ihr eigenes Radio, ihren eigenen Schreibtisch, ihren eigenen Kleiderschrank und Kommode. </text:span><text:span text:style-name="T63">Sie hatte </text:span><text:span text:style-name="T63">ihr eigenes Badezimmer. Ich besorgte für sie an Lebensmitteln was immer sie sich wünschte. Ich chauffierte sie woimmer hin sie gefahren werden wollte. <text:s/>Ich brachte sie nach Braintree zu ihren </text:span><text:span text:style-name="T63">Freunden, und holte sie im Auto aus New </text:span><text:span text:style-name="T63">Bedford ab. Sie befürwortete alles, beklagte sich über nichts. Wir hatten keine Auseinandersetzungen, geschweige denn Streitigkeiten. Sie wiederholte Tag für Tag, wie zufriedenstellend die Vorrichtungen, welche wir für sie getroffen hatten. <text:s/>Die von Antibiotika ausgelösten Darmstörungen erforderten weitere Behandlung mit dem Präparat Metronidazole. Klemens und ich beschlossen diese Behandlung probeweise am 5. Dezember zu unterbrechen. Margrit betrachtete sich als geheilt.</text:span></text:p>
      <text:p text:style-name="P388"/>
      <text:p text:style-name="P388">Im Laufe der Wochen als sie sich stärker fühlte, war sie unruhig und unzufrieden geworden. Bat bei jeder Gelegenheit im Belmont Center abgesetzt zu werden, wo sie dann mehrere Stunden im Restaurant oder Cafe verweilte. Sie weigerte sich von mir abgeholt zu werden, zog es vor mit dem Autobus, oder gar von unbekannten Menschen die sie im Laden oder auf der Strasse aufgegabelt hatte, nach Hause gebracht zu werden, längst nach dem die früh einsetzende Winternacht angebrochen war. Sie erklärte sie wäre unglücklich und hätte Heimweh nach ihrer eigenen Wohnung. Über ihre Pläne sagte sie uns kein Wort. Obwohl wir reichlich Gelegenheit hatten mit einander zu sprechen, beschränkte sie sich auf schriftliche Mitteilungen. So schrieb sie am Tage vor ihrer Abreise folgenden Brief:</text:p>
      <text:p text:style-name="P388"/>
      <text:p text:style-name="P388"/>
      <text:p text:style-name="P388"/>
      <text:p text:style-name="P388"/>
      <text:p text:style-name="P388"><text:soft-page-break/>Mo. Dec 7th - 6:20a.m.</text:p>
      <text:p text:style-name="P388"/>
      <text:p text:style-name="P388">Dear Margaret - I admire</text:p>
      <text:p text:style-name="P388">A) your and Jochen's dedication (1) to and care of each other, which of course includes responsiveness to each other's needs/desires</text:p>
      <text:p text:style-name="P388"/>
      <text:p text:style-name="P388">2) Klemens! and the "children" who except for one or two? is (are no longer a child(ren)</text:p>
      <text:p text:style-name="P388"/>
      <text:p text:style-name="P388">3) me and my needs/wishes.</text:p>
      <text:p text:style-name="P388"/>
      <text:p text:style-name="P393"><text:span text:style-name="T63">b) Your perspicacity in asking me whether I was planning to leave </text:span><text:span text:style-name="T63">the area when Jane comes to have lunch with me today. I had considered that: it was the initial plan, but I came to the conclusion that it was neither a proper nor desirable response to both of your care/responsiveness to me, and that I did not wish to end my visit/sojourn with you in that manner. <text:s/>Moreover (although for me that was not the primary reason; I do also count pennies), it would have cost an additional $80.00 to get me to Logan from Needham/Wellesley.</text:span></text:p>
      <text:p text:style-name="P388"/>
      <text:p text:style-name="P388">Jochen + Margaret - (Reminder to Jochen who has repeatedly stated that I could leave any X I desired)</text:p>
      <text:p text:style-name="P388"/>
      <text:p text:style-name="P389">I fly to Tri-City T<text:span text:style-name="T242">ue</text:span>sday, December 8 at 11:10 a.m. Roald, Rose's elder son will pick me up and I will spend Tüsday night in a B&amp;B in which his parents-in-law stay when they visit. Russel Rose's younger son (now 55 years old) will pick me up Wed Dec 9th and we will drive to Konnarock where I will enter the house briefly to get some of my clothes that are there. He will leave his truck in back of the Garage and drive us back to Detroit in my car with one overnight stop, probably, maybe in one of the State Parks. We will <text:soft-page-break/>spend the night in my apartment. He will fly back from Detroit on Dec. 11th and will be met at Tri-City Airport by his brother.</text:p>
      <text:p text:style-name="P389">Margrit</text:p>
      <text:p text:style-name="P388">next p.</text:p>
      <text:p text:style-name="P388">P.S. I assume that you both will view these as idle words. <text:s/>I assure you they are not. I _am_ inordinately grateful to you for your ever-ready response <text:s/>to my needs/wishes - AND I have liked/enjoyed being here. Moreover, if you are responsive to this suggestion, I would come to Belmont once a year to spend ten to fourteen days with you preferably at a time when at least some other younger members of the family next door are "in residence" AND before! winter ---</text:p>
      <text:p text:style-name="P389">P.P.S. I will call Jeane to tell her that I will enter the house briefly, and of course if she is at home "visit with her" for a short period of time. <text:s/></text:p>
      <text:p text:style-name="P389"/>
      <text:p text:style-name="P389">P.P.P.S. Russel Kirby is - and I don't think I am exaggerating as</text:p>
      <text:p text:style-name="P388">dependable as his parents were.</text:p>
      <text:p text:style-name="P388"/>
      <text:p text:style-name="P388">P.P.P.P.S. I took/swallowed the last pill <text:s/>for the dirrhea (sp?)</text:p>
      <text:p text:style-name="P388">now gone. Should I take another prescription w/ me?</text:p>
      <text:p text:style-name="P388"/>
      <text:p text:style-name="P388">P.P.P.P.P.S. (Jochen) I particularly appreciate your provision 1) of the computer! + 2) the TV which enabled me to listen/watch the Bill Moyer's Journal which I cannot access in Detroit, because I do not have cable. 3) but most of all, the cord to the radio. The music in part sustains me. Amy Goodman informs me.</text:p>
      <text:p text:style-name="P388"/>
      <text:p text:style-name="P393"><text:span text:style-name="T63">Es war nicht Russel Kirby, der Margrit von Konnarock nach Detroit </text:span><text:span text:style-name="T63">chauffierte. Denn Russel hatte Margrits Bitte zugesagt ohne zu wissen worauf er sich einließ. Er bat von dieser Reise entschuldigt zu werden. <text:s/>Eine Bekannte von Russel, sie nennt sich Sandy, - ihr Nachnahme ist mir unbekannt, bot ihre Dienste an, und sie war es, die Margrit und ihr kleines Sportauto letztendlich nach </text:span><text:soft-page-break/><text:span text:style-name="T63">Michigan fuhr. Nach ihrer Ankunft am 10. Dezember rief Margrit </text:span><text:span text:style-name="T63">mich telephonisch an. Es war das letzte Mal dass ich mit ihr sprach. Die Nacht des 11. Dezember verbrachte sie in einem Hotel am </text:span><text:span text:style-name="T63">Flughafen, und flog früh morgens am 12. nach Ft Lauderdale in Florida, von wo sie eines vom links-politischen Wochenblatt "Nation" veranstaltete Kreuzfahrt gebucht hatte. Vermutlich kehrte sie planmässig um sieben Uhr morgens am 19.12 nach Ft </text:span><text:span text:style-name="T63">Lauderdale zurück um von dort mit dem Flugzeug nach Detroit zu </text:span><text:span text:style-name="T63">fliegen. Das war der Tag des schweren Schneesturms, heute vor sechs Tagen. Vermutlich war der Flugverkehr stark verspätet und sie hat mehr als die planmäßigen sechs oder sieben Stunden im Flugzeug gesessen. Ich halte es für wahrscheinlich, dass sie wie bei dem Flug von Boston nach TriCities sich in einem Rollstuhl von </text:span><text:span text:style-name="T63">einem Flugzeug zu dem anderen hat schieben lassen, so dass ihren Beinen sogar das bisschen Bewegung welche der Umstieg aus </text:span><text:span text:style-name="T63">einem Flugzeug ins andere erfordert, vorenthalten blieb. Auch stelle ich mir vor dass sie, leicht ermüdbar wie sie es in Belmont war, stundenlang mit gebeugten Knieen geschlafen hat. Es ist meine Vermutung, bis jetzt noch nicht amtlich bestätigt, dass sich bei der langen Bewegungslosigkeit im Flugzeug massive Gerinnselklumpen gebildet haben, welche dann zu Hause, beim Entkleiden und bei dem Versuch in die Badewanne zur Dusche zu </text:span><text:span text:style-name="T63">steigen, zerbrachen und vom Blutstrom in die Lungen getrieben wurden wo sie sofortigen und schmerzlosen Tod verursachten. <text:s/></text:span></text:p>
      <text:p text:style-name="P388"/>
      <text:p text:style-name="P388">Dass ich am Sonnabend, am Tage ihrer Rückkehr in dem schweren Schneegestöber nichts von Margrit hörte, hatte mich kaum verwundert. <text:s/>Am Sonntag fing ich an mich bei den verschiedenen Freunden zu erkundigen, bei unserer Kusine Marion, bei Jeane Walls in Konnarock, bei Mary Atkinson in Windsor. Keine hatte ein Lebenszeichen von ihr bekommen. <text:s/>Montag Nachtmittag telephonierte ich den Verwalter des Hochhauses wo Margrit sich eingemietet hatte, wurde aber genötigt meine Besorgnisse einem Beantwortungsgerät anzuvertraün. Als mein Anruf am Dienstag <text:soft-page-break/>morgen noch nicht erwidert war, telephonierte ich ein zweites Mal, und nun unterbrach ich eine morgendliche Kaffeegesellschaft. Man kam mir sehr freundlich entgegen, forderte mich auf am Telephon zu warten indessen ein Angestellter nachschaute ob Margrit in ihrer Wohnung zugegen war. Sie war es, und sie war es auch wieder nicht. Binnen weniger Minuten wurde mein Telephonhörer mit einer Stimme belebt: "She's there, we've found her, we're not allowed to go in; but we've called the rescü squad." Man versprach mir die Neuigkeiten die sich entwickeln mussten, umgehend mitzuteilen. Es daürte auch nicht lange, bis das Telephon klingelte, und die schüchterne und etwas angstvolle Stimme des Verwalters selbst mir mitteilte: "She's passed on." </text:p>
      <text:p text:style-name="P388"/>
      <text:p text:style-name="P388">Margrit ist ihren eigenen Tod gestorben. <text:s/>Ihr Leben und der Tod der zu diesem Leben gehörte bestätigen die Rilkeworte:</text:p>
      <text:p text:style-name="P388"/>
      <text:p text:style-name="P388">O, Herr, gib jedem seinen eigenen Tod.</text:p>
      <text:p text:style-name="P388">Das Sterben, das aus jenem Leben geht,</text:p>
      <text:p text:style-name="P388">darin er Liebe hatte, Sinn und Not.</text:p>
      <text:p text:style-name="P388"/>
      <text:p text:style-name="P388">Ist es mir erlaubt es auszusprechen, dass ich Margrit um ihren Tod beneide?</text:p>
      <text:p text:style-name="P391"><text:s/>* * *</text:p>
      <text:p text:style-name="P392">Ich weiß nicht ob ich Dir meine umständliche Geschichte mitteilen soll, - aber da sie nun einmal geschrieben ist und da ich es als Deinen Beruf und Dein Amt betrachte unerwünschte und überflüssige Schrift zur Kenntnis zu nehmen, und sie mit dem Stempel ihrer Bedeutungslosigkeit abzufertigen und ad acta zu legen, und ich Dir nicht Weiteres als diese erbarmungswürdige und erbärmliche Geschichte mitzuteilen im Sinne habe, will ich Dir was ich geschrieben habe elektronisch zukommen lassen. Welch ein trauriges Weihnachtsgeschenk! oder vielleicht nicht einmal ein Geschenk sondern ungehörige Belastung. Klemens hat sich damit getröstet einen Bilder- Katalog über Margrits Leben <text:soft-page-break/>zusammenzustellen, und falls eine solche Ausstellung Dich interessierte, magst Du sie unter</text:p>
      <text:p text:style-name="P390">http://picasaweb.google.com/klemensbmeyer/MargritMeyer2009?feat=email#</text:p>
      <text:p text:style-name="P388">vom Internet abrufen. Es ist eine grosse Kartei, (44 MB) und der Abruf mag deine Geduld auf die Probe stellen.</text:p>
      <text:p text:style-name="P388"/>
      <text:p text:style-name="P388">Bei alle dem, senden Klemens und Laura, die vier Kinder, Margaret und ich, jeder nach seiner Art und jeder in seinem Maß, Dir die gebührlichen Grüße zu Weihnachten und zum Neuen Jahr.</text:p>
      <text:p text:style-name="P388"/>
      <text:p text:style-name="P388">Dein Jochen</text:p>
      <text:p text:style-name="P388"/>
      <text:p text:style-name="P391"/>
      <text:p text:style-name="P391">* * * * * *</text:p>
      <text:p text:style-name="P395"/>
      <text:p text:style-name="P388"/>
      <text:p text:style-name="P364">Lewes, 27. Dezember 2009<text:tab/></text:p>
      <text:p text:style-name="P355"/>
      <text:p text:style-name="P355">Lieber Jochen, liebe Margaret,</text:p>
      <text:p text:style-name="P355"/>
      <text:p text:style-name="P355">Dies kommt aus England, wo ich Deinen Brief, Jochen, heute vormittag gelesen habe. Ich danke Dir sehr herzlich dafür, dass Du mir so ausführlich geschrieben hast, denn ich war, ich bin ja auch mit Margrit befreundet. </text:p>
      <text:p text:style-name="P355"/>
      <text:p text:style-name="P355">Ich werde Euch einen längeren Brief schreiben, sobald ich mich gefasst habe. Andererseits möchte ich sagen, dass ich auch nicht ganz fassungslos bin, weil ich in allem, was Du über Margrits letzte Wochen schreibst, eine seltsame Konsequenz sehe, und eine Willenskraft, als hätten Seiten ihres Wesens sich vor ihrem Sterben noch einmal verdichtet.</text:p>
      <text:p text:style-name="P355"/>
      <text:p text:style-name="P355"><text:soft-page-break/>Für jemanden, der dieses Ende, wie ich, aus der Distanz betrachtet, hat es nichts Tragisches oder ist tragisch in einem grossartigen Sinne, und wenn wir Rilkes Worte ernst nehmen, so glaube ich, Du darfst Dir sagen, Ihr alle in Belmont dürft und solltet Euch sagen: Margrit starb ihren eigenen Tod.</text:p>
      <text:p text:style-name="P355"/>
      <text:p text:style-name="P355">Dass sie Deine, Eure Hilfe annahm und dankbar dafür war, dass sie Deine Hilfe und Fürsorge nicht mehr wollte – das alles gehört dazu. Der von Rilke als Herr angeredete Gott – oder ihre, Margrits, Natur, ihr im weitesten Sinne „eigenwilliges“ Wesen – gaben ihr ihren eigenen Tod.</text:p>
      <text:p text:style-name="P355"/>
      <text:p text:style-name="P355">Als Freund würde ich Dich bitten, das als alle Verzweiflung überwölbenden Trost zu sehen.</text:p>
      <text:p text:style-name="P355"/>
      <text:p text:style-name="P355">Und noch etwas Seltsames: es ist eine seltsame und irgendwie grosse Geschichte, in Teilen tragisch, in manchem sogar komisch, eine grosse menschliche Geschichte, die Du mir in Deinem Brief erzählt hast. </text:p>
      <text:p text:style-name="P355"/>
      <text:p text:style-name="P355">In den nächsten Tagen schreibe ich Dir wieder, ausführlicher. Aber jetzt gleich noch möchte ich Dir sagen: ich bin Dir und Margaret, Klemens und Laura und den Kindern sehr zugetan, zugeneigt und grüsse alle sehr herzlich.</text:p>
      <text:p text:style-name="P355"/>
      <text:p text:style-name="P355">Dein Helmut</text:p>
      <text:p text:style-name="P388"/>
      <text:p text:style-name="P388"/>
      <text:p text:style-name="P388"/>
      <text:p text:style-name="P388"/>
      <text:p text:style-name="P388"/>
      <text:p text:style-name="P388"/>
      <text:p text:style-name="P406"/>
      <text:p text:style-name="P406"/>
      <text:p text:style-name="P408"><text:soft-page-break/><text:span text:style-name="T147">H</text:span>elmut Frielinghaus <text:s/></text:p>
      <text:p text:style-name="P412">Dec.18 – Jan.11: <text:s/>19 Eleanor Close, King Henry’s Road, Lewes, East Sussex, BN7 1DD, UK</text:p>
      <text:p text:style-name="P364">Tel 0044-1273-486041</text:p>
      <text:p text:style-name="P364">29 - 30. Dezember 09</text:p>
      <text:p text:style-name="P355"/>
      <text:p text:style-name="P355">Lieber Jochen,</text:p>
      <text:p text:style-name="P355"/>
      <text:p text:style-name="P356">Meine Gedanken sind bei Margrit, und ebenso bei Dir und bei Margaret, bei Klemens und Laura und den vier Kindern – allen, die um Margrit traürn und sich, was so unendlich schwer ist, <text:s/>mit ihrem Dahinscheiden abfinden müssen.</text:p>
      <text:p text:style-name="P356"/>
      <text:p text:style-name="P356">Die seltsame Geschichte von ihren letzten Monaten und Wochen, die Du mir erzählt hast, geht mir durch den Kopf.</text:p>
      <text:p text:style-name="P356"/>
      <text:p text:style-name="P356">Um mit dem Ende Deines Briefes zu beginnen: Du zitierst Rilkes Gebet um den eigenen Tod, „Das Sterben, das aus jenem Leben geht, darin er Liebe hatte, Sinn und Not“. Ich sehe es aus der Ferne – was nicht bedeuten muss, dass ich es falsch sehe -, so: dass Du und mit Dir Margaret und, als ein „Nächster“ und Arzt wie Du, Klemens, dass Ihr Margrit mit Eurer Fürsorge diesen eigenen Tod, dieses Sterben aus ihrem umtriebigen Wanderleben heraus ermöglicht habt. Denn diese Reise nach Konnarock (!), dann die Autofahrt nach Michigan, der Flug nach Florida, um die Kreuzfahrt nicht zu versäumen – das alles ist Margrit, genau so, wie ich sie gekannt, gesehen, erlebt habe, es war das unstete Wanderleben, das sie wollte und das sie schon früh ausprobiert hatte:</text:p>
      <text:p text:style-name="P356"/>
      <text:p text:style-name="P356">Wir lernten uns nach dem Krieg <text:s/>wieder kennen, als Margaret 1957 nach Madrid kam, wo ich damals im fünften und letzten Jahr in einer internationalen, von einem Berliner gegründeten Buchhandlung arbeitete. Damals war sie mit geringem Gepäck per Anhalter unterwegs, in Frankreich und Spanien (!). Sie war mit <text:soft-page-break/>meiner Schwester Gisela, wenn ich es richtig sehe, sehr befreundet, vielleicht waren esähnliche „Verrücktheiten“ meiner „unberechenbaren“ Schwester, die Margrit anzogen. Vielleicht suchte sie dergleichen nun auch bei mir – vergeblich: ich lebte bürgerlicher, schon damals, musste in meinem Beruf immer, ein Leben lang, viel arbeiten, so wie Du, wie Klemens. Wir waren ein kleines bisschen verliebt, 1957 noch beide jung, und im Rausch der ersten, (damals noch) schwer zu fassenden, überwältigenden Begegnung nach dem Krieg, nach der Nazizeit, aber es war <text:s/>nicht mehr und es konnte nicht mehr daraus werden, ausserdem waren es nur wenige Tage. Ich war damals halb im Aufbruch zurück nach Deutschland, nach fünf Jahren Madrid, Margrit bestand, hilfsbereit wie immer, darauf, etwas von meinem Gepäck mitzunehmen. Ich gab ihr schließlich ein Bild von einem spanischen Maler mit, das sie dann auf ihrer Rückreise in Frankreich in einem der Wagen, die sie mitgenommen hatten, liegenließ – vergeblich suchte sie es später mit Inseraten in französischen Zeitungen. Du weißt, es geht mir <text:s/>nicht um den vergessenen Verlust, ich erzähle es einzig und allein <text:s/>so detailliert deshalb, weil das Ganze so chaotisch war, so „verrückt“, wie ich es damals schon nannte - „verrückt“ aus der <text:s/>Perspektive meines (notwendigerweise) geregelten Lebens. Und irgendwie charakteristisch.</text:p>
      <text:p text:style-name="P356"/>
      <text:p text:style-name="P356">Ich habe danach schwierige Jahre gehabt, unbefriedigende Arbeit, dann endlich, 1962, den gesuchten Job gefunden, der allerdings mit einem Übermass an Arbeit verbunden war: Um meine kleine Familie zu ernähren, machte ich abends und nachts Übersetzungen. Vielleicht haben Margrit und ich uns mal in Deutschland gesehen, sie fuhr immer nach Berlin und nach Kiel, richtig aber erst wieder, als ich 1995 nach New York ging, wo ich dann sieben Jahre lebte. Margrit erschien eines Tages, sie besuchte in New York eines ihrer beiden, damals schon erwachsenen Pflegekinder, ich weiß nicht mehr, wie die Frau hieß (der Junge hieß Billy). Sie half mir beim Einrichten der Wohnung, die ich gerade bekommen hatte, beim <text:soft-page-break/>Einkauf gebrauchter Möbel. Ich habe ihre Erzählungen von einem Mann, mit dem sie zusammengelebt hatte, vergessen, ich erinnere mich aber, dass sie den beiden „Kindern“ sehr viel Geld und Fürsorge angedeihen ließ, und dass beide es ihr, so wie ich es sah, und noch heute sehe, wenig zu danken wussten. Von der jungen Frau bekam sie schließlich herbe Vorwürfe, die sie sehr traurig machten. Wenn ich ihr etwas riet, was die „Kinder“, die finanzielle Hilfe oder ganz anderes betraf, wusste ich <text:s/>jedesmal im voraus, dass sie den Rat nicht annehmen würde. Wir sahen uns einige Male in New York, sie wohnte meistens im YMCA Nähe Lincoln Plaza. Ich fuhr einmal nach Konnarock, damals, als wir uns dann alle dort getroffen haben, Ihr werdet Euch erinnern. Ich besuchte Margrit auch einmal auf einer Insel, auf die sie jedes Jahr fuhr (Esmerald?, Colorado?), und einmal in Detroit/Windsor. (Ich glaube, die Atkinsons kamen an Margrit heran und gehörten zu den wenigen, die Margrit „etwas geben“ konnten, was sie manchmal annahm, denen sie sich vielleicht manchmal mehr anvertraute.). Ich selbst, damals in New York freiberuflich tätig, führte ein – im Verhältnis zu Margrit – immer noch extrem geregeltes arbeitsreiches Leben (ich musste sehr viel tun, um länger in New York bleiben zu können) und konnte ihre Vorschläge für gelegentliche gemeinsame Unternehmungen deshalb und aus finanziellen Gründen in der Regel nicht annehmen. Margrit war daürnd unterwegs, ihre Arbeit war weitläufige Sozialarbeit, <text:s/>auch politische Arbeit in einem sozialen Sinne. Manchmal hörte ich über meine Schwester Heidi von ihr. Sie war all die Jahre linkspolitisch engagiert, auf eine Art, die mir einseitig erschien, sie ging zu den Quäkern, <text:s/>kümmerte sich reisend um unzählige Menschen, sah überall, wohin sie kam, Verpflichtungen und ging rücksichtslos mit sich selbst um, was nur deshalb so viele Jahre gut ging, weil es genau das war, was sie wollte.</text:p>
      <text:p text:style-name="P356"/>
      <text:p text:style-name="P356">Erleichtert war ich, als Margrit in Eure Nähe übersiedelte. Sie hat die Wohnung oder das Haus liebevoll eingerichtet, erzählte mir <text:soft-page-break/>davon. Ich glaubte, es sei der Anfang eines vielleicht etwas geruhsameren Lebens, aber das war es nicht, wie wir alle gesehen haben. Ich bin nie in dem Haus gewesen, aber es muss dort sehr schön gewesen sein. Den erneuten Aufbruch, das Zurückgehen nach Detroit, habe ich nicht verstanden.</text:p>
      <text:p text:style-name="P356"/>
      <text:p text:style-name="P356">Als Aussenstehender konnte ich sehr viel leichter als Du mit den Unterschieden, ja oft Ge<text:span text:style-name="T57">ge</text:span>nsätzen <text:s/>unserer Lebensführung umgehen. Was Dich zum Verzweifeln brachte, konnten zum Beispiel wir, Heidi und ich, als ihre nun einmal zu ihr gehörenden „Verrücktheiten“ einordnen und deshalb in der Regel (manchmal sogar halb bewundernd) akzeptieren. </text:p>
      <text:p text:style-name="P356"/>
      <text:p text:style-name="P356">Meinst Du nicht, dass ihre letzten Wochen ein Spiegelbild ihres Lebens und ihrer Willenskraft gewesen sind? </text:p>
      <text:p text:style-name="P356"><text:s/></text:p>
      <text:p text:style-name="P356">Jochen, ich habe Dir diese Bröckchen, diese Stichworte aufgeschrieben, um Dir „nur“ eines zu sagen: Du hast Margrit nie im Stich gelassen, aber sie hat, auch das weiß ich, <text:s/>Deinen Rat oft ausgeschlagen, nicht gewollt, obwohl sie Dir dankbar war. Sie war Dir zum Beispiel extrem <text:s/>und immer wieder dankbar dafür, dass und wie Du Dich um ihre finanziellen Angelegenheiten gekümmert und ihren Umgang mit Geld toleriert hast. Sonst kenne ich kleinere, allgemeinere Geschichten wie zum Beispiel Dein Drängen, das für ihre Fahrten zu kleine Sportauto, auf dem sie bestand, durch einen vernünftigen Wagen zu ersetzen, Geschichten, die insofern wichtig waren, als sie beleuchten, wie zwei starke, sehr starke (unvereinbare) Haltungenöfter aufeinanderprallten. Sie wollte das Sportcabrio, sie war versessen darauf. Es war für sie Symbol ihrer Beweglichkeit und Unabhängigkeit, um so mehr vielleicht, als Du ihr davon abrietest. Wie solltest Du als vernünftiger Mensch das nicht nur verstehen, sondern gutheißen?</text:p>
      <text:p text:style-name="P356"/>
      <text:p text:style-name="P356"><text:soft-page-break/>Nein, Du hast sie nicht im Stich gelassen, Du warst ihr ein verantwortlicher Bruder. Das hat sie nicht nur zuletzt, das hat sie, glaube ich immer so gesehen. Du hast das getan, was sich Eure Mutter von Dir erhoffte, bis zum Ende. <text:s/>Es war nur so, dass Ihr beide grundverschieden gelebt habt und dass Margrit sich nie, niemals in ein geregeltes Leben, wie Du es verstehst und führst, wie auch ich es verstehe und führe und führen muss (!), begeben wollte. Das war der eigentliche andaürnde Konflikt zwischen Euch, man könnte, mit Fug und Recht, sagen: es war eine tragische (auf seiten beider Geschwister unabänderliche) Konstellation, offenbar von allem Anfang an, wenn ich daran denke, wann, wie früh Deine Mutter Dir sagte, Du sollst sie nicht im Stich lassen.. </text:p>
      <text:p text:style-name="P356"/>
      <text:p text:style-name="P356">In Deinem Brief an mich vom 26. Dezember sehe ich Sätze, die bedeuten, dass Du – jetzt wieder <text:s/>- grosse (auch grossmütige) Schritte getan hast, um Margrit zu verstehen, zu vergeben in dem Sinne, in dem es unsere Aufgabe ist zu vergeben, so dass am Ende das Gute bleibt, <text:s/>schwierige Schritte, um „die Wahrheit“ über Deine Schwester „zu sagen“. Dein Bemühen gipfelt in dem Satz: „Ist es mir erlaubt es auszusprechen, dass ich Margrit um ihren Tod beneide?“</text:p>
      <text:p text:style-name="P356"/>
      <text:p text:style-name="P356">Es ist Dir erlaubt – es ist ein Gedanke, den ich gut verstehe, in dem ich mich, wie so oft, Dir nahe fühle. Aber wir leben, und es gibt Menschen, die uns, Dich und mich, noch brauchen, solange wir leben. Das ist der andere Aspekt unseres Lebens im hohen Alter. </text:p>
      <text:p text:style-name="P356"/>
      <text:p text:style-name="P356">Deine „umständliche Geschichte“ kann und mag ich nicht als „bedeutungslos“ sehen, sie ist für mich ein menschliches Dokument. Die Sprache verrät mir viel von der Tiefe Deiner Empfindungen und Deiner Traür. Die Sprache ist, wenn ich denn als einer, dessen Beruf und Amt es ist, Geschriebenes zu lesen, zur Kenntnis zu nehmen, auch zu beurteilen, dem Geschehen spürbar <text:soft-page-break/>angemessen, sie hat die Würde, mit der wir angesichts des Todes sprechen dürfen.</text:p>
      <text:p text:style-name="P356"/>
      <text:p text:style-name="P356">Dein Brief ist eine würdevolle Grabrede, ist mir ein Geschenk, das mich tröstet bei dem schwierigen Gedanken, dass ich Margrit nicht mehr geschrieben habe, ein Vorhaben, das ich lange Wochen, zu lange, <text:s/>vor mir hergeschoben habe. Dein Brief tröstet mich ein wenig darüber, dass ich Margrit nicht ein besserer Freund gewesen bin. (Übrigens bin ich meinem Bruder und meiner Schwester kein so guter Hüter, wie Du es Margrit warst.)</text:p>
      <text:p text:style-name="P356"/>
      <text:p text:style-name="P356">Klemens’ Bilderbogen über Margrits Leben kann ich mir hier in England, wo wir noch bis zum 11. Januar sein werden, mit den unzureichenden Computer-Möglichkeiten nicht ansehen. </text:p>
      <text:p text:style-name="P356"/>
      <text:p text:style-name="P356">Eine seltsame Bitte habe ich am Ende - nach alldem, was Du mir erzählt, geschrieben hast. Magst Du nicht, mit Margaret, mit Klemens und Laura, versuchen, mit einer gewissen Heiterkeit (serenitas) an Margrit, ihr Leben und ihr Sterben <text:s/>zu denken? Du darfst es, das wenigstens weiß ich, und ich glaube zu wissen, dass es <text:s/>Margrit recht und lieb wäre.</text:p>
      <text:p text:style-name="P356"/>
      <text:p text:style-name="P356">Dir und Margaret und allen, die sich an mich erinnern, viele herzliche Grüsse und gute Wünsche fürs neue Jahr,</text:p>
      <text:p text:style-name="P356"/>
      <text:p text:style-name="P356">Dein Helmut</text:p>
      <text:p text:style-name="P356"/>
      <text:p text:style-name="P364">* * * * * *</text:p>
      <text:p text:style-name="P364"/>
      <text:p text:style-name="P370"/>
      <text:p text:style-name="P370"/>
      <text:p text:style-name="P370"/>
      <text:p text:style-name="P370"/>
      <text:p text:style-name="P370"/>
      <text:p text:style-name="P370"><text:soft-page-break/>Sat, 30 Jan 2010 21:35:11 -0500</text:p>
      <text:p text:style-name="P370"/>
      <text:p text:style-name="P371">Lieber Helmut,</text:p>
      <text:p text:style-name="P371"/>
      <text:p text:style-name="P371">Dank für Deinen verständnisvollen Brief. Ich denke viel an Dich, und mache mir Sorgen um Deine Bronchitis. <text:s/>Hoffentlich geht es Dir schon etwas besser. Indem meine Gedanken vom Vergangenen in die Gegenwart und in die Zukunft schweifen, erinnere ich mich der biblischen Mahnung das Begräbnis der Toten den Toten zu überlassen damit das Trachten nach dem Reich Gottes nicht durch Rückblick und Nachruf beeinträchtigt werde.</text:p>
      <text:p text:style-name="P371"/>
      <text:p text:style-name="P360"><text:span text:style-name="T148">Margrits Habseligkeiten wie wir sie in den vergangenen Wochen verpacken und zum grossen Teil verschenken mussten, </text:span><text:span text:style-name="T148">vergegenwärtigten mir die Ohnmacht der Sprache auch den einfachsten Dingen gerecht zu werden, geschweige denn, den Menschen. Vielleicht war es doch kein Nachteil, dass ich mir seit Margrits Tod keine Zeit zum Schreiben gönnte, denn gewiss hätte ich nichts außudrücken vermocht, ohne es hinterher mit Entschuldigungen zurücknehmen zu müssen. <text:s/>Auch jetzt will die Sprache dem Erleben nicht genügen: denn ich vermag es nicht Margrits Tod der sich von Tag zu Tag aufs Neue in meinen </text:span><text:span text:style-name="T148">Gedanken, in meinen Gefühlen fortwentwickelt als fertiges, unabänderliches Geschehen abzutun, und das was mir vorschwebt und was mich umnebelt zu beschreiben oder auch nur zu benennen, vermag ich nicht ohne es zu entstellen. <text:s/></text:span></text:p>
      <text:p text:style-name="P371"/>
      <text:p text:style-name="P371">Am Bemerkenswertesten war Margrits Bildersammlung, die aus nicht weniger als 55 gerahmten Zeichnungen und Aquarellen besteht. <text:s/>Ich habe sie alle sorgfältig gebündelt und nach Belmont mitgenommen. <text:s/>Muss nun überlegen und entscheiden was ich mit den zahlreichen Bildern anfangen werde. Darunter auch neun oder zehn Werke von Gisela, die mich interessieren auch weil ich vermute, dass sie etwas Bedeutsames von Gisela und von ihrer <text:soft-page-break/>Familie zu berichten haben, jedenfalls für den der die Bilder zu entziffern versteht. Ich stelle mir vor, dass gerade Du, mit Deiner Sympathie für die moderne Kunst und besonders mit Deinem Verständnis für Deine Schwester, möglicherweise ehr als irgend ein anderer, mir dolmetschen könnte, wer Gisela war, und was ihre Bilder mir sagen sollten.</text:p>
      <text:p text:style-name="P371"/>
      <text:p text:style-name="P371">Mit diesem Vorschlag, - mit einer Bitte möchte ich Dich nicht belästigen, - lass mich vorerst diesen Brief beenden. Vielleicht schreibe ich bald wieder. <text:s/>Meine Wünsche für Dich zielen vor allem auf Deine Gesundheit, von der ich hoffe, dass sie längst wieder hergestellt, mein Wünschen überflüssig macht.</text:p>
      <text:p text:style-name="P371"/>
      <text:p text:style-name="P371">Dein Jochen</text:p>
      <text:p text:style-name="P364">* * * * * *</text:p>
      <text:p text:style-name="P396">Wed, 03 Feb 2010 11:43:33 -0500</text:p>
      <text:p text:style-name="P396"/>
      <text:p text:style-name="P396">Lieber Helmut,</text:p>
      <text:p text:style-name="Standard"/>
      <text:p text:style-name="Standard">Hier ist meine Antwort, - wie gesagt, nicht (zu) ernst zu nehmen.</text:p>
      <text:p text:style-name="P396"/>
      <text:p text:style-name="P396">Dein Jochen</text:p>
      <text:p text:style-name="P396"/>
      <text:p text:style-name="P396"/>
      <text:p text:style-name="P398">* * * * * *</text:p>
      <text:p text:style-name="P398"/>
      <text:p text:style-name="P398"/>
      <text:p text:style-name="P398">Wed, 03 Feb 2010 10:56:03 -0500</text:p>
      <text:p text:style-name="P398"/>
      <text:p text:style-name="P396">Liebe Renate Härtle,</text:p>
      <text:p text:style-name="P396"/>
      <text:p text:style-name="P396">Mein Sohn Klemens hat mir Ihren Brief betreffs der Beschäftigung Ihrer Schulklasse mit dem Schicksal der in der Nazizeit aus Braunschweig vertriebenen Juden übersandt. Wenn ich Ihnen und <text:soft-page-break/>Ihrer Schulklasse meinen Dank ausspreche, so tü ich dies nicht ohne das Bewusstsein einer schweren persönlichen Schuldigkeit dafür, dass meine Familie und besonders ich selber, der Vernichtung glücklich entkamen, indessen Millionen anderer Menschen in Gaskammern, in Bombenangriffen, in Konzentrazionslagern, auf unzähligen Schlachtfeldern - umkommen mussten. Ich sage es mit tiefster Demut, dass meine Familie und ich des Gedächtnisses mit dem sie uns ehren, nicht würdig sind. <text:s/>Mein Sohn hat es unterlassen Ihnen die erbetene Erlaubnis zum Gebrauch der von ihm veröffentlichen Familienphotographien ausdrücklich zu erstatten. <text:s/>Selbstverständ<text:span text:style-name="T216">-</text:span>lich stehen Ihnen diese Bilder zu jedem Zweck den Sie möchten, zur Verfügung. Darüber hinaus soll gesagt sein, dass ich die bildlichen und schriftlichen Urkunden von meinen Eltern und von meiner jüngst verstorbenen Schwester sämtlich bewahrt habe, und dass Ihnen auch dieser Stoff zur Verfügung steht.</text:p>
      <text:p text:style-name="P396"/>
      <text:p text:style-name="P397">Die Frist zum 23. Februar ist beschränkt, und der Geschichte meiner Familie gebührt nur beschränkte Mühe. Teilen Sie mir doch bitte mit welche Einzelheiten aus der Fülle dessen, was ich zu berichten hätte, für Sie und Ihre Schüler von Interesse sein möchten. Auch sollten Ihre Schülerinnen und Schüler keine Scheu empfinden, sich direkt, und in deutscher Sprache an mich zu wenden. Mein persönliches Angedenken an Braunschweig ist zum Teil in einer sehr unfertigen Skizze beurkundet, welche Sie, falls diese Perspektive meiner Beziehung zu meiner Vaterstadt für Sie von Interesse ist, bei</text:p>
      <text:p text:style-name="P397">http://home.earthlink.net/~ernstmeyer/freunde/f022.html</text:p>
      <text:p text:style-name="P396">nachlesen können.. Die Beschreibung meiner eigenen Einwander<text:span text:style-name="T216">-</text:span>ung in Amerika mögen Sie bei</text:p>
      <text:p text:style-name="P396"><text:a xlink:type="simple" xlink:href="http://home.earthlink.net/~ernstmeyer/notes/Flanders.html">http://home.earthlink.net/~ernstmeyer/notes/Flanders.html</text:a> nachlesen.</text:p>
      <text:p text:style-name="P396"/>
      <text:p text:style-name="P396"><text:soft-page-break/>Einen Nachruf auf meine Schwester den ich vorgestern verfasste, füge ich bei.</text:p>
      <text:p text:style-name="P396"/>
      <text:p text:style-name="P396">Mit vielem Dank für Ihr Interesse und für Ihr Verständnis, verbleibe ich, Ihr</text:p>
      <text:p text:style-name="P754"/>
      <text:p text:style-name="P396">Ernst Jochen Meyer</text:p>
      <text:p text:style-name="P396"/>
      <text:p text:style-name="P396">174 School Street</text:p>
      <text:p text:style-name="P396">Belmont MA 02478 USA</text:p>
      <text:p text:style-name="P396">617-489-1043</text:p>
      <text:p text:style-name="P396"/>
      <text:p text:style-name="P491"/>
      <text:p text:style-name="P398"/>
      <text:p text:style-name="P398">About Margrit Meyer:</text:p>
      <text:p text:style-name="P396"/>
      <text:p text:style-name="P394"><text:span text:style-name="T149"><text:s text:c="2"/>In sorting and packing and giving away the various objects that Margrit left behind, I was struck more forcefully than ever by the frailty and by the futility of words when they purport to do justice even to the simple objects which we see and which we touch, let </text:span><text:span text:style-name="T149">alone the incongruity of words when they presume to define the spirit that is the ultimate essence of our existence.</text:span></text:p>
      <text:p text:style-name="P396"/>
      <text:p text:style-name="P396"><text:s text:c="2"/>For those of you at this meeting who did not know Margrit very well or who knew her not at all, the bare bio- graphical facts that I can offer you will serve as little more than an unscripted page, a screen onto which you will project your own intuitions and intimations of life, a mirror in which you see your own experiences. <text:s/>For those of you who worked with Margrit in the various institutions and for the various causes to which she was devoted, those biographi- cal facts will prove to be a riddle, a veil which more con- ceals than reveals who Margrit really was. <text:s/>Your knowledge of her, will come not from what I can tell you, but from your own inward relationship to her.</text:p>
      <text:p text:style-name="P396"><text:soft-page-break/></text:p>
      <text:p text:style-name="P396"><text:s text:c="2"/>Margrit Meyer was born on August 26, 1928, in Braunschweig, Germany in an affordable housing development called "Siegfriedviertel" (Siegfried Quarter) expressive of the architectural and social style of the Weimar Republic. The street address was Siegfriedstrasse 18. *) Her father was a physician who had opened his general practice of medicine only the year before. Her mother had been assistant manager of a local bank who now managed her husband's medical practice. <text:s/>A year after Margrit was born, the family moved into larger quarters at Hildebrandtstrasse 44, renting two apart- ments that were adjacent, one of which served as her father's medical office, the other as the family's living quarters. The advent of National Socialism in 1933 was interpreted by Margrit's parents, erroneously, as it turned out, to be but a passing tempest, as they, ignoring Hitler, moved into a more prestigious apartment at Schleinitz- strasse 1. It was from there that Margrit was enrolled at age 7 in a nearby public school, the Pestalozzi Schule, where she was a diligent student and was much loved by her teachers.</text:p>
      <text:p text:style-name="P396"/>
      <text:p text:style-name="P394"><text:span text:style-name="T149"><text:s text:c="2"/>It was only in 1938, when her father's license to practice medicine was revoked on account of his Jewish ancestry, that Margrit's </text:span><text:span text:style-name="T149">parents decided to emigrate, but by then it was almost too late. On November 10, 1938, her father was detained in the Buchenwald Concentration Camp being released on the condition that he immediately leave the country. <text:s/>On December 7, 1938, Margrit and the rest of her family bid her father good-bye on the wharf at Bremerhaven as he boarded the ship bound for America. <text:s/>Margrit </text:span><text:span text:style-name="T149">herself, her mother and her brother followed three months later. On March 31, 1939, they arrived in New York.</text:span></text:p>
      <text:p text:style-name="P396"/>
      <text:p text:style-name="P396"><text:s text:c="2"/>Because the family was destitute, all their liquid assets having been confiscated by the Nazis, Margrit's par- ents could not afford to establish a home for their chil- dren. Margrit was farmed out to <text:soft-page-break/>the American family of the Rev. Everett W. MacNair who was an assistant pastor at a Congregational Church in White Plains, N.Y. Margrit and her foster parents quickly became very fond of each other. Their friendship endured for the lifetime of the MacNairs. <text:s/></text:p>
      <text:p text:style-name="P396"/>
      <text:p text:style-name="P396"><text:s text:c="2"/>In the autumn of 1939, Margrit rejoined her parents. <text:s/>Through the offices of the Board of American Missions of the United Lutheran Church in America, her father had obtained a position as a physician in a rural mountainous backwoods community in Southwest Virginia called Konnarock, and it was in that remote and unfamiliar landscape that Margrit absolved her childhood and entered upon adolescence. <text:s/>It is an understatement to say that the local schools which Margrit attended were less than college preparatory. <text:s/>Her first sally into the academic universe was a freshman year at Lenoir-Rhyne College in Hickory, North Carolina. That experience was not entirely satisfactory, and the following year Margrit enrolled at Wilson College in Chambersburg Pennsylvania, an institution of the Presbyterian Church from which Margrit graduated in 1950 with a B.A. degree in Sociology.</text:p>
      <text:p text:style-name="P396"/>
      <text:p text:style-name="P394"><text:span text:style-name="T149"><text:s text:c="2"/>Margrit's first employment was as a waitress in a Chambersburg restaurant. <text:s/>She then returned home to Virginia and for a year taught third and fourth grade in the local public school. <text:s/>Thereafter she </text:span><text:span text:style-name="T149">found a series of very junior posi- tions in church related social work, first in Philadelphia, then in Middle River, Maryland, a suburb of Baltimore, and finally in Hartford Connecticut. <text:s/>In 1953 Margrit enrolled in the Bryn Mawr School of Social Work, from </text:span><text:span text:style-name="T149">which she received a Master's degree in Social Work in 1955. <text:s/>From 1956 to 1957, she was a social worker in Germany with the </text:span><text:span text:style-name="T149">Berlin Neighborhood Homes. From 1957 to 1961 she worked as a school social worker employed by the Champaign Illinois Board of </text:span><text:span text:style-name="T149">Education. <text:s/>From 1961 to 1969 she was a casework supervisor at the Cunningham Children's Home in Urbana, Illinois, a position </text:span><text:soft-page-break/><text:span text:style-name="T149">from which she took time off from 1964 to 1965 for graduate studies in social work at the University of Chicago. In 1969 she was appointed Associate Profes- sor of Social Work at Michigan State University in East Lansing, Michigan, a position which she held until 1973 when she became Associate Professor of Social Work at the University of Windsor, where she stayed until 1993 when she was sixty-five years old and retired from full-time employment.</text:span></text:p>
      <text:p text:style-name="P396"/>
      <text:p text:style-name="P396"><text:s text:c="2"/>I am aware of two episodes when Margrit was deeply in love, both of which ended in disappointment. But I never heard from her a complaint that life had treated her badly. <text:s/>She was unqünchably content and optimistic. With advancing age, her optimism only increased. <text:s/>When in recent months I telephoned to make sure that she was well, she would some- times reply: "You should know. Of course I'm alright. <text:s/>I'm always alright." Margrit's optimism expressed itself in political activism. She was certain that the earth should and could be made a better place for all human beings, and Margrit was determined to do her part, and more than her part to make her visions of utopia come true. She was forever ready to board a bus to join a demonstration in Washington for a cause she believed in.</text:p>
      <text:p text:style-name="P396"/>
      <text:p text:style-name="P394"><text:span text:style-name="T149"><text:s text:c="2"/>What seemed to sustain Margrit above all, was her ci cle of friends, so numerous that I found it impossible to keep track or count of them all. When Margrit was visiting us in Belmont or when we were </text:span><text:span text:style-name="T149">together in our parents' house in Virginia, Margrit often spent hours on the telephone talking to friends far and near </text:span><text:span text:style-name="T149">and making arrangements to meet those in the vicinity. Going through her belongings I found so many address books that I lost </text:span><text:span text:style-name="T149">count. Everyone she met, Margrit regarded as her friend and listed his or her name, address and telephone in one of her catalogüs. <text:s/>The doormen at her Detroit apartment house considered Margrit as their friend, and and as for the officials at her bank, Margrit found </text:span><text:soft-page-break/><text:span text:style-name="T149">it </text:span><text:span text:style-name="T149">natural that she should invite them out to dinner. <text:s/>In one of her </text:span><text:span text:style-name="T149">compilations I even found the name and address of the Moroccan bus driver who had chauffeured her travel entourage through the Atlas Mountains in Africa. <text:s/>She almost certainly regarded him also as her friend, and it would surprise me if she had not written him a letter of appreciation.</text:span></text:p>
      <text:p text:style-name="P396"/>
      <text:p text:style-name="P396"><text:s text:c="2"/>Her love of people made her very trusting. She thought nothing of dozing off in an unlocked car in a parking area on the West Virginia Turnpike. <text:s/>She usually travelled alone in her small convertible sports car, and when she was stalled by some mechanical problem, she would trustingly flag the next approaching driver to ask for help. She was courageous beyond belief. <text:s/></text:p>
      <text:p text:style-name="P396"/>
      <text:p text:style-name="P396">For many years she had made her peace with the antici- pation of death. <text:s/>That was the ultimate expression of her courage. She wanted to live and to be independent, but she would unhesitatingly have chosen death over dependency, and when, in an attempt to persuade her to live with us in our house, I described to her the indignities of dying in a nursing home, Margrit replied simply and directly: Then I'll just die.</text:p>
      <text:p text:style-name="P396"/>
      <text:p text:style-name="P394"><text:span text:style-name="T149"><text:s text:c="2"/>When I contemplate Margrit's life and her death, I begin to understand that she was unflinchingly willing to wager her life in order to live. <text:s/>She habitually took chances, and in the end she won, and what she won was the prize of a life uniqüly her own. <text:s/>I also understand that her death, not in a nursing home, not in an intensive </text:span><text:span text:style-name="T149">care unit, not in a hospice, but in her own apartment, was </text:span><text:span text:style-name="T149">a dying peculiarly her own, a death that proceeded from the life </text:span><text:span text:style-name="T149">that was her love, that gave her meaning, and whose pain she accepted in heroic denial.</text:span></text:p>
      <text:p text:style-name="P396"/>
      <text:p text:style-name="P398">* * * * * *</text:p>
      <text:p text:style-name="P372"/>
      <text:p text:style-name="P373"><text:soft-page-break/>Wed, 27 Jan 2010 01:20:49 -0500</text:p>
      <text:p text:style-name="P373"/>
      <text:p text:style-name="P373">Lebenszeichen</text:p>
      <text:p text:style-name="P374"/>
      <text:p text:style-name="P374">Lieber Helmut,</text:p>
      <text:p text:style-name="P374"/>
      <text:p text:style-name="P374">Heute abend um sechs Uhr kehrten Margaret und ich von Detroit nach Belmont zurück. Die Auflösung von Margrits Wohnung in Detroit hat uns seit dem 3. Januar ununterbrochen in Anspruch genommen, oft fünfzehn Stunden am Tag. Die Verwicklungen sind schwer zu beschreiben. <text:s/>Vielleicht ist es unser Alter, das Margaret und mir diese Arbeit so mühsam erscheinen lässt, - und auch jetzt bleibt noch viel zu tun. Ich hätte Dir gern ausführlich in Einzelheiten berichtet, aber fühlte - und fühle mich so gedrängt, dass ich meine mich ausschliesslich auf das besinnen zu sollen was unmittelbar fordert getan zu werden. Ich hoffe in den kommenden Wochen und Monaten Zeit und Kraft zu finden, die versäumte Berichterstattung, so gut ich kann, nachzuholen.</text:p>
      <text:p text:style-name="P374"/>
      <text:p text:style-name="P376">Hinzu kommt, dass das Verhör für meinen Nantucket Prozess für den 10 Februar angesetzt worden ist. Seitdem ich zuletzt an den einschlägigen Dokumenten arbeitete ist so viel Zeit vergangen, dass ich etliche Einzelheiten vergessen habe und mich notwendigerweise in die rechtlichen Darstellungen aufs Neue einarbeiten muss. <text:s/>Mit diesen Begründungen entschuldige ich mich für mein Schweigen; aber sobald die Arbeit hinter mir liegt, wird die gewohnte Schreibseligkeit wiederkehren. Inzwischen sei von Margaret und mir, von Klemens und von der Familie nebenan recht herzlich gegrüsst. <text:s text:c="74"/></text:p>
      <text:p text:style-name="P376"/>
      <text:p text:style-name="P376">Dein Jochen</text:p>
      <text:p text:style-name="P373"/>
      <text:p text:style-name="P373"/>
      <text:p text:style-name="P373">* * * * * *</text:p>
      <text:p text:style-name="P377"><text:soft-page-break/>Thu, 11 Feb 2010 17:33:21 +0100</text:p>
      <text:p text:style-name="P377"/>
      <text:p text:style-name="P375">Lieber Jochen,</text:p>
      <text:p text:style-name="P374"/>
      <text:p text:style-name="P378">Den Brief DeinesVaters habe ich mit äusserstem Interesse gelesen, er geht mir nahe, weil seine Überlegungen absolut richtig sind und seine Hoffnungen sich nicht erfüllt haben. Sollten meine "Einlassungen" Dir unangenehm sein, würde ich das gut verstehen und sie nicht fortsetzen.</text:p>
      <text:p text:style-name="P378"/>
      <text:p text:style-name="P378">Ich danke Dir sehr dafür, dass Du mich teilhaben lässt. Das ist sehr grossmütig.</text:p>
      <text:p text:style-name="P378"/>
      <text:p text:style-name="P378">Ich denke an Euch.</text:p>
      <text:p text:style-name="P379"><text:s text:c="88"/></text:p>
      <text:p text:style-name="P379"><text:s/>Dein Helmut</text:p>
      <text:p text:style-name="P342"/>
      <text:p text:style-name="P342">* * * * * *</text:p>
      <text:p text:style-name="P343"/>
      <text:p text:style-name="P343">Thu, 11 Feb 2010 17:10:33 +0100</text:p>
      <text:p text:style-name="P343"/>
      <text:p text:style-name="P343">Margrit und Jochen Meyer</text:p>
      <text:p text:style-name="P344"/>
      <text:p text:style-name="P344">Sehr geehrte Frau Härtle,</text:p>
      <text:p text:style-name="P344"/>
      <text:p text:style-name="P344">Mein Lieber Freund Jochen hat meine Familie und mich vorgestellt und Ihnen einen Brief von mir angekündigt. Ich fange heute vorsichtigan. Ich bin Jahrgang 1931, bin in Braunschweig als Sohn des Pfarrers der Ev.-Ref. Gemeinde, Eberhard Frielinghaus, und seiner Frau Hildegard geboren und aufgewachsen - ganz in der Nähe der Schleinitzstrasse, nämlich am Wendentorwall Nr. 20: das ist das Doppelhaus mit dem Torbogen, durch den man ins hintere Gemeindehaus geht - und anden Flügeln des immer halb offenen schmiedeeisernen schwarzen Tores des Torbogentors steht: AB <text:soft-page-break/>UNO LUMEN ET VIRTUS, was Vorübergehende früher oft neugierig machte und ihnen doch unverständlich blieb.</text:p>
      <text:p text:style-name="P344"/>
      <text:p text:style-name="P346"><text:span text:style-name="T89">Ich war erst siebeneinhalb Jahre alt, aber damals waren Kinder sich </text:span><text:span text:style-name="T89">früh der politischen Geschehnisse um sie herum, die Gefahr bedeuteten, <text:s/>bewusst, und so bewahre ich sehr genaü, deutliche Erinnerungen an die Nacht des 9. November 1938 (ich hab darüber mal etwas geschrieben), und an den Morgen danach. Am Morgen danach musste ich meine drei Jahre jüngere Schwester in einem von </text:span><text:span text:style-name="T89">meinen Eltern bestellten Taxi zur Kirche meines Vaters in der </text:span><text:span text:style-name="T89">Schützenstrasse begleiten: meine Schwester, die dort bei einer </text:span><text:span text:style-name="T89">Trauung Blumen streuen sollte, sass mit einem Blumenkörbchen </text:span><text:span text:style-name="T89">neben mir. Wirfuhren durch die Casparistrasse - und fuhren dort über wertvolle, auf der Strasse ausgerollte Teppiche, die mit </text:span><text:span text:style-name="T89">Schmuck bestreut waren, alles aus Geschäften jüdischer Inhaber, bogen am Rufhäutchenplatz rechts ein, ließen links das Deutsche Haus liegen und da war dann (damals rechter Hand) das Haus Langerfeld: die großen Schaufenster eingeschlagen, innen sah ich SA-Männer, die Schaufensterpuppen mit Beilen die Köpfe abschlugen. Sie werden verstehen, dass das unvergessliche Kindheitseindrücke waren.</text:span></text:p>
      <text:p text:style-name="P344"/>
      <text:p text:style-name="P344">Bei der Familie Meyer machten wir manchmal Nachmittagsbesuch. Ich erinnere mich an die grosse Anlage von Jochens elektrischer Eisenbahn. An die freundliche Atmosphäre des Hauses. Frau Meyer, Jochens Mutter, besuchte die Gottesdienste meines Vaters und schätzte seine Predigten. Herr Dr. Meyer begleitete sie nicht, aus Rücksicht auf meinen Vater, um ihn nicht zu gefährden, wie ich später in einem derBriefe gelesen habe.</text:p>
      <text:p text:style-name="P344">Wir waren traurig, auch wir Kinder, als Dr. Meyer und dann seine Familie Braunschweig, Deutschland verließen, und erleichtert, als sie in Amerika angekommen und halbwegs in Sicherheit waren.</text:p>
      <text:p text:style-name="P344"/>
      <text:p text:style-name="P344"><text:soft-page-break/>Ich war zutiefst bewegt, ja aufgewühlt, als ich Jahrzehnte später, in Konnarock, in einem Brief von Dr. Heinz Meyer an seine noch in Braunschweig weilende Familie, den Jochen mir zeigte, las - ich zitiere das dem Sinne nach -, dass ihn beim Anblick der Freiheitsstatü und des New Yorker Hafens eine Woge von Heimweh nach <text:s/>Deutschland, nach seinem Deutschland erfasst habe. Das ist eigentlich ganz und gar unbegreiflich angesichts dessen, was ihm zuvor in Deutschland widerfahren war. Es zeigt, wie groß sein Vertraün darauf war, dass das "richtige" Deutschland wieder auferstehen würde. (Ob sich diese Hoffnung erfüllt hat? Ich bezweifle es. Aber dann denke ich an junge Deutsche wie Ihre Schüler und verstumme ...)</text:p>
      <text:p text:style-name="P344"/>
      <text:p text:style-name="P344">Mit etwa 10 Jahren wusste ich (durch meinen Vater, der zur Bekennende Kirche gehörte), dass es Konzentrationslager gab (in die auch Kirchenleute gebracht wurden, z.B. der Vater meines Schulfreunds Martin Butler, der, wie mein Vater, protestantischer Pfarrer war), ich sah in Braunschweig Menschen mit dem Gelben Stern, ich erinnere mich an Schilder: "Deutsche, kauft nicht bei Juden ein", eines war an dem Süßwarenladen in der Wendenstraße, wo meine Großmutter Süßigkeiten für uns Kinder einkaufte, darunter- zum Entsetzen meiner Eltern - rotweiße Bonbons mit Hakenkreuz.</text:p>
      <text:p text:style-name="P344"/>
      <text:p text:style-name="P344">Ich habe die Zerstörung Braunschweigs durch viele Bombenangriffe miterlebt, das Haus am Wendentorwall und das Gemeindehaus, das Haus in der Schleinitzstraße - alles brannte im Oktober 1944 ab. Ich habe oft, sehr oft große, unvorstellbare Angst gehabt, aber mein Vater deutete an, dass die Angriffe uns dem Ende der Nazis und des Krieges näher brachten. In seiner Wut und Nervositat nach Angriffen nannte er die Schuttberge auf dem Wendentorwall lauthals "Aussichtsberge" des Führers. Meine beidenälteren Brüder waren Luftwaffenhelfer. Derältere, Eberhard, <text:soft-page-break/>hatte eine jugendliche Dummheit begangen, wurde verhört und nahm sich 1944, mit 18 Jahren, das Leben.</text:p>
      <text:p text:style-name="P344"/>
      <text:p text:style-name="P344">Das Ende des Krieges, zunächst den Einmarsch der Amerikaner, erlebte ich in Evessen am Elm, wo wir als Ausgebombte untergekommen waren. Ich stand, mit vierzehn Jahren, an der Strasse und sah mit innerem Jubel die Kolonnen von Panzerfahrzeugen und LKWs, es war einer der schönsten Tage meiner Jugend. <text:s/>Wenige Tage darauf siedelten wir, weil das Haus in Evessen von den Amerikanern beschlagnahmt wurde, in den Keller des Hauses am Wendentorwall über.</text:p>
      <text:p text:style-name="P344"/>
      <text:p text:style-name="P344">Nach dem Krieg wechselten Dr. Heinz Meyer und mein Vater Briefe, und Meyers schickten uns direkt und über den Lutherischen Weltbund CARE-Pakete. Obwohl wir Verwandte auf dem Lande hatten, haben wir regelrecht gehungert - was ich erwähne, weil sich das heute niemand vorstellen kann und weil die Sorge für das Dach über dem Kopf und der Hunger in der Folgezeit eine große Rolle spielten, auf die ich irgendwann zurückkommen werde. Die CARE-Pakete waren ein sehr bedeutender Beitrag zum Weiterleben. Ich erinnere mich, dass wir heimlich, wenn meine Eltern nicht zu Hause waren, klauten: Milchpulver, mit Zucker vermischt, war eine Köstlichkeit. Ich tausche auf dem Schwarzen Markt amerikanische Zigaretten gegen Lebensmittel, mit 14, 15 Jahren.</text:p>
      <text:p text:style-name="P344"><text:s/></text:p>
      <text:p text:style-name="P344">Wir glaubten damals, ein Neuanfang sei möglich. Wir verdankten eine frühe Erziehung zur Demokratie und zu einer freiheitlichen Kultur den Amerikahäusern und den englischen Instituten, die sich "Brücke" nannten. Englische Quäker halfen Jugendlichen auf vielfache Weise.</text:p>
      <text:p text:style-name="P344"/>
      <text:p text:style-name="P346"><text:soft-page-break/><text:span text:style-name="T89">Über meine Wiederbegegnung mit Margrit Meyer in den fünfziger Jahren </text:span><text:span text:style-name="T89">und (Ernst) Jochen Meyer in den neunziger Jahren schreibe ich Ihnen das nächste Mal.</text:span></text:p>
      <text:p text:style-name="P344"/>
      <text:p text:style-name="P344">Sie wundern sich vielleicht, dass in diesen Zeilen viel über die deutsche</text:p>
      <text:p text:style-name="P344">Perspektive, über die Perspektie der Nicht-Verfolgten steht. Das hat Gründe, auf die ich noch eingehen möchte. Ein andermal.</text:p>
      <text:p text:style-name="P344"/>
      <text:p text:style-name="P344">Ich bewundere den Edelmut, wie wir früher gesagt hätten, die hochherzige Haltung, die Jochen gegenüber der Vergangenheit und Gegenwart Deutschlands einnimmt. Es ist dies seit eh und je seine Haltung, nicht etwa nur in den Briefen an Sie und Ihre Schüler. Und noch ein Hinweis zu seinen Briefen: Jochen ist seiner (geliebten) deutschen Sprache treu geblieben. Er ist - ich kann das beurteilen als jemand, der ein Leben lang als Verlags-Lektor gearbeitet hat und heute noch freiberuflich als Lektor und Übersetzer arbeitet, zum Beispiel als Lektor von Günter Grass - ein Schriftsteller. Seine Sprache ist genährt von der Sprache dessen, was wir einst deutschen Geist nennen durften, von der Sprache der großen deutschen Dichter - ich erwähne hier als beispielhaft Göthe, Hölderlin, Kleist, Rilke. Das Seltsame, das, was an ein Wunder grenzt, ist, dass er nicht nur die Liebe zur deutschen Sprache, sondern auch die Kenntnis der deutschen Sprache und der großen deutschen Literatur seinem Sohn Klemens "weitergeben" konnte. (Klemens hat über Kleist gearbeitet.) Irgendwann werde ich formulieren können, dass die Vertreibung bei Jochen in gewisser Weise, innerlich, <text:s/>immer fortgewirkt hat. Als das fortgewirkt hat, was wir in den sechziger und siebziger Jahren großspurig Entfremdung genannt haben, ohne zu wissen, was wirkliche Entfremdung ist. Meine Sprache ist der Gegenwart verhaftet, ist mit den deutschen Entwicklungen in Politik, Literatur und Kultur gröber geworden.</text:p>
      <text:p text:style-name="P344"/>
      <text:p text:style-name="P344"><text:soft-page-break/>Irgendwann folgt, wie gesagt, eine Fortsetzung. Ich bewundere die Arbeit, die Sie und Ihre Schüler leisten. Ich werde mich freuen, wenn Jochen und seine wunderbare Frau Margaret, Klemens' Mutter, noch einmal nach Deutschland reisen. Aber mir ist ein wenig angst um beide bei dem Gedanken, sie könnten bei der Verlegung der Stolpersteine zugegen sein. Nun, das muss Jochen entscheiden. Mein Verhältnis zu den Stolpersteinen:</text:p>
      <text:p text:style-name="P346"><text:span text:style-name="T89">ich wünsche mir, dass sie noch lange Jahrzehnte "halten" (und von niemandem mutwillig aggressiv entfernt) werden. Wenn ich irgendwo, in Hamburg oder Braunschweig oder Berlin Stolpersteine sehe, die ich noch nicht gesehen habe, lese ich die Namen und den Hinweis auf das Schicksal </text:span><text:span text:style-name="T89">der dahinter stehenden Menschen. Oft sind es ganze Familien, manchmal frühere Formen von Wohngemeinschaften. Man kann viel erfahren, wenn man will. Ich </text:span><text:span text:style-name="T89">muss mich tief bücken, um zu lesen, und ich denke dabei oft, dass ich mich auf diese Art und Weise in Gedanken vor den Menschen, den Toten verneige. Die Scham, ein deutscher Zeitzeuge jener Zeit zu sein, hat mich nie verlassen. Aber die </text:span><text:span text:style-name="T89">jüngeren Deutschen sollten ihr Gedenken nie mit Schuldgefühlen vermischen. Sie sollen sich einfach nurder Verantwortung bewusst sein, die allen Deutschen aus der Geschichteihres Landes erwächst, und ihr Leben so gestalten, dass sie es schön finden.</text:span></text:p>
      <text:p text:style-name="P344"/>
      <text:p text:style-name="P345">Seien Sie herzlich gegrüsst <text:s text:c="25"/></text:p>
      <text:p text:style-name="P345"/>
      <text:p text:style-name="P345">von Helmut Frielinghaus</text:p>
      <text:p text:style-name="P344"/>
      <text:p text:style-name="P341">* * * * * *</text:p>
      <text:p text:style-name="P348"/>
      <text:p text:style-name="P348">Lieber Helmut,</text:p>
      <text:p text:style-name="P348">Dieser Brief, und meine separat Dir übersandte Antwort mögen für Dich von Interesse sein. Nimm sie aber bitte nicht allzu ernst.</text:p>
      <text:p text:style-name="P348">Dein Jochen</text:p>
      <text:p text:style-name="P349"><text:s text:c="2"/>* * * * * *</text:p>
      <text:p text:style-name="P348"><text:soft-page-break/></text:p>
      <text:p text:style-name="P348">Renate Härtle &lt;renate.härtle@rsnibelungen.de&gt;</text:p>
      <text:p text:style-name="P348">Wednesday, February 03, 2010 5:10 AM</text:p>
      <text:p text:style-name="P348">To: Klemens Meyer</text:p>
      <text:p text:style-name="P348">Subject: Dr. Heinz Meyer</text:p>
      <text:p text:style-name="P348"/>
      <text:p text:style-name="P348">Dear Sir,</text:p>
      <text:p text:style-name="P347"><text:span text:style-name="T150">my name is Renate Härtle, I am a teacher of history at Nibelungen-Realschule in Braunschweig, Germany. My students and me are working on a history project concerning Jewish citizens who were persecuted by the Nazis between 1933 and 1939 in Nazi Germany. <text:s/>We concentrated on Dr. Heinz Meyer and his family who lived here </text:span><text:span text:style-name="T150">in Braunschweig from 1927 to 1938/9 and were forced to emigrate to the US. <text:s/>We have already found <text:s/>out a lot about his biography </text:span><text:span text:style-name="T150">and tried to contact his children, Margrit and Jochen in the US. So I </text:span><text:span text:style-name="T150">was very glad to find your photos of Margrit and her family on the internet some days ago. But yesterday night I learned that Margrit passed away a few weeks ago. May I offer you my condolences on her death. <text:s/>My history class and I have been talking a lot about Margrit during the last few months, trying to find her somewhere in </text:span><text:span text:style-name="T150">the US. Now we can see her and her family and they got back their </text:span><text:span text:style-name="T150">identification, those wonderful photos tell us about their lives. <text:s/>We are working on this project in order not to forget what happened and to put up a memorial plate in front of the house they last lived in. <text:s/>This project is called "Stolpersteine" and will be publicly presented on 23 February here in Braunschweig. That's why I would like to ask you if we may use some of your photos for our presentation. And maybe you could give us some more details We would be very glad to hear from you.</text:span></text:p>
      <text:p text:style-name="P348">Yours sincerely</text:p>
      <text:p text:style-name="P348">Renate Härtle</text:p>
      <text:p text:style-name="P349">* * * * * *</text:p>
      <text:p text:style-name="P349"/>
      <text:p text:style-name="P349">Wed, 3 Feb 2010 08:05:41 -0500</text:p>
      <text:p text:style-name="P349"><text:soft-page-break/>Renate Härtle &lt;renate.härtle@rsnibelungen.de&gt;</text:p>
      <text:p text:style-name="P349"/>
      <text:p text:style-name="P348">Dear Ms. Härtle,</text:p>
      <text:p text:style-name="P348"/>
      <text:p text:style-name="P350">Thank you for your condolences. I <text:s text:c="2"/>am <text:s/>copying <text:s/>my <text:s/>father, <text:s/>Ernst Jochen Meyer, Margrit's younger brother. <text:s text:c="2"/>I <text:s/>am <text:s/>sure <text:s/>that <text:s/>he <text:s/>will have much to say. His website is <text:a xlink:type="simple" xlink:href="http://home.earthlink.net/~ernstmeyer/">http://home.earthlink.net/~ernstmeyer/</text:a>.</text:p>
      <text:p text:style-name="P350">I would direct you particularly to http://home.earthlink.net/~ernstmeyer/andere/K07.TXT, <text:s/>for <text:s text:c="2"/>some of his reflections on National Socialism.</text:p>
      <text:p text:style-name="P350"><text:s/></text:p>
      <text:p text:style-name="P348">Klemens Meyer</text:p>
      <text:p text:style-name="P349"/>
      <text:p text:style-name="P349">* * * * * *</text:p>
      <text:p text:style-name="P349"/>
      <text:p text:style-name="P18">Sun, 07 Feb 2010 09:55:28 -0500</text:p>
      <text:p text:style-name="P17"/>
      <text:p text:style-name="P17">Lieber Jochen,</text:p>
      <text:p text:style-name="P17"><text:s text:c="2"/></text:p>
      <text:p text:style-name="P17">Vielen Dank, dass Du mich in der <text:s/>Braunschweiger Angelegenheit auf dem laufenden hältst. Ich überlege, ob ich Frau H. schreiben und aus meiner sehr persönlichen Sicht ein bisschen erzählen soll: ich erinnere mich sehr genau an die Schleinitzstrasse, an Euer Fortgehen, aber eben auch an die Grosszügigkeit, mit der Deine Eltern uns nach dem Kriegsende CARE-Pakete schickten, von denen wir in harten Monaten und Jahren gelebt und (seelisch) gezehrt haben. Und ich könnte das ergänzen, indem ich, wieder aus meiner Sicht, etwas über <text:s/>die Wiederbegegnung mit Margrit und Dir sage.</text:p>
      <text:p text:style-name="P17">Das alles nur, falls Du es nicht als unerlaubt, als Einmischung empfindest. Was ich verstehen würde.</text:p>
      <text:p text:style-name="P17"><text:s/></text:p>
      <text:p text:style-name="P17"><text:soft-page-break/>Ich wünsche Dir und Margaret und Klemens und Laura und den Enkelkindern, dass es Euch bald möglich sein wird, Margrits heiter (im Sinne von serenitas) zu gedenken. (Das schliesst an Überlegungen an, die Du neulich äussertest, als Du zitiertest: "Lasset die Toten die Toten begraben".)</text:p>
      <text:p text:style-name="P17"><text:s/></text:p>
      <text:p text:style-name="P17">Eines Tages werde ich Dir sagen, dass und warum Du mit Deinem schönen "Nachruf" auf Margrit eine ganz grosse und grossartige Leistung erbracht hast, "Trauerarbeit" im tiefsten Sinne.</text:p>
      <text:p text:style-name="P17"><text:s/></text:p>
      <text:p text:style-name="P17">Erzähl mir bitte bei Gelegenheit kurz, wie es Margaret geht.</text:p>
      <text:p text:style-name="P17"><text:s/></text:p>
      <text:p text:style-name="P17">Dein Helmut</text:p>
      <text:p text:style-name="P17"><text:s/></text:p>
      <text:p text:style-name="P18">* * * * * *</text:p>
      <text:p text:style-name="P18"/>
      <text:p text:style-name="P18"/>
      <text:p text:style-name="P18"/>
      <text:p text:style-name="P18">Sun, 07 Feb 2010 09:55:28 -0500</text:p>
      <text:p text:style-name="P17"/>
      <text:p text:style-name="P17">Lieber Helmut,</text:p>
      <text:p text:style-name="P17"/>
      <text:p text:style-name="P17">Dass Du Renate Härtle Deine Erinnerungen der Freundschaft zwischen unseren Familien mitteilst, finde ich sehr sinnvoll, und ich Danke Dir schon im voraus.</text:p>
      <text:p text:style-name="P17"/>
      <text:p text:style-name="P17">Am <text:s/>Mittwoch findet vor dem Berufungsgericht die Debatte mit den Mininazis von Nantucket statt. <text:s/>Findest Du es eine Geschmacklosigkeit von mir, dass ich sie so bezeichne? Letzten Endes ist es doch unmöglich, - mir jedenfalls, - den Eindrücken der Kindheit zu entkommen.</text:p>
      <text:p text:style-name="P17"/>
      <text:p text:style-name="P17"><text:soft-page-break/>Selbstverständlich werde ich Dir weitere Kopien meiner Korrespondenz mit Renate Härtl zukommen lassen, bis Du mir schreibst: "Genug, Genug - es ist schon viel zu viel."</text:p>
      <text:p text:style-name="P17"/>
      <text:p text:style-name="P17">Dein Jochen</text:p>
      <text:p text:style-name="P17"/>
      <text:p text:style-name="P18">* * * * * *</text:p>
      <text:p text:style-name="P19"/>
      <text:p text:style-name="P19">Friday, February 12, 2010 7:27 AM</text:p>
      <text:p text:style-name="P21"/>
      <text:p text:style-name="P21">Lieber Helmut,</text:p>
      <text:p text:style-name="P21"/>
      <text:p text:style-name="P21">Vielen Dank für Deinen Brief an Renate Härtle. Ich freue mich über ihn vorerst als Zeichen, dass es Dir gesundheitlich besser geht. Hoffentlich täusche ich mich nicht. Dein Brief bestätigt meine überzeugung, dass Du und Deine Eltern und Deine Geschwister eine viel viel schwerere Nazizeit erlebt haben als meine Mutter, Margrit und ich.</text:p>
      <text:p text:style-name="P21"/>
      <text:p text:style-name="P21">Meines Vaters Schicksal in Buchenwald wage ich kaum zu erwähnen. Für ihn hat die Qual zwei Wochen gedaürt. Für manch andere zwei Monate oder zwei Jahre. Sehr viele haben es überhaupt nicht überlebt. Ihm aber war es gegeben danach noch fünfund<text:span text:style-name="T151">-</text:span>dreißig Jahre in Konnarock als Arzt zu wirken. Beugen wir uns vor allen die haben leiden müssen, und unterlassen wir die Schmerzhaftigkeit des Leidens zu taxieren.</text:p>
      <text:p text:style-name="P21"/>
      <text:p text:style-name="P21">Dein Brief beweist mir, <text:s/>dass mir keine Stolpersteine gebühren. Mein Leiden war eine Nichtigkeit, war damals und ist heute nicht der Rede wert, nicht einmal eines Dementi. Du überschätzt mich; Du nimmst mich zu ernst. In der Stolpersteinangelegenheit bin ich ein Hochstapler; aber ich danke Dir, dass Du gewillt bist mir bei diesem seelischen Abenteuer das mir aufgegeben ist Gesellschaft zu leisten. Allem Anschein nach ist Renate Härtle eine gute, <text:soft-page-break/>ehrliche, aufrichtige Frau, und ich versuche ihr behilflich zu sein so gut ich kann, und sie mit meiner Skepsis und mit meiner Ironie zu verschonen.</text:p>
      <text:p text:style-name="P21"/>
      <text:p text:style-name="P21">Den Brief meines Vaters an Hubert Schlebusch den Du gelesen hast, deute ich als Zeugnis von meines Vaters Bestrebungen das Schicksal das uns allen aufgelegt ist, geistig zu prägen. Dabei kommt es auf den Versuch an, nicht auf das Ergebnis, und es ist der Versuch für den ich meinem Vater sehr dankbar bin, denn es war sein Suchen das mich zu dem Ausgangspunkt des eigenen Denken geleitet hat. Dass dies Denken hernach andere Richtungen eingeschlagen hat als die meines Vaters</text:p>
      <text:p text:style-name="P21">ist fast selbstverständlich.</text:p>
      <text:p text:style-name="P21"/>
      <text:p text:style-name="P21">Wenn ich an Braunschweig, ja, wenn ich an Deutschland denke, fallen mir Rilkes Zeilen ein:</text:p>
      <text:p text:style-name="P21"/>
      <text:p text:style-name="P21"><text:s text:c="19"/>"So wurden Städte langsam gross und fielen</text:p>
      <text:p text:style-name="P21"><text:s text:c="21"/>in sich zurück wie Wellen eines Meeres,"</text:p>
      <text:p text:style-name="P21"/>
      <text:p text:style-name="P21">Für den der sich einmal in die Einsicht eingeuebt hat, dass unsere Gedanken unsere Handlungen zwar begleiten mögen, sie aber dennoch nicht verursachen oder bestimmen, ist die Selbstzerstörung, die Auflösung der deutschen Kultur deren Zeugen wir sind, ein Naturgeschehen vergleichbar mit einem Erdbeben, mit dem Erguss eines Vulkans, einem Tsunami, oder dem Wüten eines Wirbelsturms, Naturgeschehen für dessen Ursprung wir zwar Erklärungen haben, welches wir jedoch dennoch nicht zu kontrollieren vermögen. Wir handeln, wir bewegen uns, und sind uns unserer Bewegungen bewusst; aber diese Bewegungen haben Ursachen, entspringen aus Gründen die wir nur ahnen, nie aber festzustellen vermögen. Wenn ich die Weltbühne und die Menschen die auf ihr erscheinen in diesem Lichte betrachte, wie vermag ich sie dann noch als gut oder böse zu <text:soft-page-break/>unterscheiden? Ist "böse" etwas anderes als das was mich bedroht, gefährdet, ängstigt, verletzt, tötet? Ist "gut" etwas anderes als was mir Friede und Freude macht, was mich mit Licht und Leben versorgt? Bin ich nicht durch diese Einsicht veranlasst, das Geschehen so hinzunehmen wie es sich bietet? ohne es zu loben, ohne es zu beklagen? Ich frage nur; ich entscheide nicht.</text:p>
      <text:p text:style-name="P490"/>
      <text:p text:style-name="P21"/>
      <text:p text:style-name="P21">Gestern war das Verhör in dem Nantucket Prozess. Die drei Berufungs-richter waren sehr höflich, waren mir sympatisch gestimmt. Ob diese Freundlichkeit bedeutet dass sie zu meinen Gunsten entscheiden ist keineswegs vorauszusehen. Nicht selten, wenn sie schwierige Entscheidungen zu treffen haben, geben sie dem einen Gegner das Lob und die schönen Reden, entscheiden aber zu gunsten des anderen: they give one party the words, but to the other party they give the decision.</text:p>
      <text:p text:style-name="P21"/>
      <text:p text:style-name="P21">Folgendes hab ich gestern meiner Kusine Marion geschrieben. Weil Dir die Nantucket Angelegenheit nahe geht, dachte ich es möchte Dich interessieren:</text:p>
      <text:p text:style-name="P21"/>
      <text:p text:style-name="P21">Here's the generic account of my encounter with the Appeals Court this morning. As compared with the Superior Court last year, it was a pleasant experience. It's been so many years that I can't remember when I was last addressed as "Dr. Meyer" at a judicial hearing as distinct from "Mr. Meyer." Even Kimberly Saillant, Nantucket's lawyer, rose to the occasion. Of course, I don't feel being called Doctor, makes me a more competent person, it's not the sort of honor I crave, - but I consider it as an objective index of status, particularly in the appeals court setting.</text:p>
      <text:p text:style-name="P21"/>
      <text:p text:style-name="P21">I awoke at 3 a.m., fearful that I had overslept. Finally got up at 6. Had a small amount of cold cereal with milk, and caught the 7:11 a.m. Bus to Harvard Square. Reached the John Adams Courthouse <text:soft-page-break/>at 7:45 a.m.; the guard wouldn't let me in, too early, walked the streets for 20 minutes, then found a hard marble seat in the warm lobby of an office building nearby. Repeated my legal catechism and dozed intermittently. Got into the CourtHouse at 8:45. Encountered Kimberly Saillant, the Nantucket lawyer, who all but hugged me, acted as if she had been appointed my chaperone, showed me where to sign in, cautioned me to turn off my cell phone so as not to draw on me the wrath of the judges. She was, for a change, conservatively dressed and coiffed. I would have liked to chat with her, but since we were supposed to be enemies, I found conversation awkward, wanting neither to be aggressive nor to beguile with pleasantries. <text:s/>The hearing was scheduled for 9:30 a.m. <text:s/>Each side was given fifteen minutes; I was sixth in line, started to speak about 11:45, and returned home at about 2 o'clock.</text:p>
      <text:p text:style-name="P21"/>
      <text:p text:style-name="P21">The John Adams Courthouse in Pemberton Square is a magnificent structure; Courtroom 3 is palatial. <text:s/>Presiding was Justice Kafker, a pleasant, slender, unassuming man perhaps in his early fifties. He was flanked on his right by Justice Vuono, a woman with straight flaxen hair, who was made up, like most women in public life, to look about 35; and on Justice Kafker's left sat Justice Sikora, a somewhat older man, squat and with white hair, who looked like the proprietor of the local hardware store. I thought he might be unreceptive to my arguments and to my style. But that turned out not to be the case. Fortunately, I didn't have to give a speech. The judges immediately started asking questions to which I gave clear, definite answers which seemed to satisfy them. All three judges expressed sentiments of sympathy with my arguments and with my complaints about the way Nantucket has been treating me. They complimented me on the quality of my legal work. To the Nantucket attorney, Kimberly Saillant they were polite, but they were explicitly critical of her arguments.</text:p>
      <text:p text:style-name="P21">The presiding Judge Kafker, if I understood him correctly, - and my earswere worse than ever, - said the case should be compromised. <text:soft-page-break/>"We don't usually do this," he said, "but we'll wait two weeks, and then we'll do our job." How that job might turn out, and what he expects to happen within the next two weeks, I have no idea. I should expect an appeals court to give a clear, explicit order for what they want done. Perhaps in the next few days, the mail will bring a surprise. I don't think Justice Kafker had thought the matter through, because any compromise would necessarily involve the Attorney General who did not participate in the argument, and who was not even there. I have no idea what sort of compromise might be acceptable to the attorney general.</text:p>
      <text:p text:style-name="P21"/>
      <text:p text:style-name="P21">Ich bin mit diesem Brief unzufrieden, aber es ist spät, ich bin müde, und ich will ihn doch abschicken. Ich hoffe sehr dass er Du genesen bist, wenn Du ihn liest.</text:p>
      <text:p text:style-name="P21"/>
      <text:p text:style-name="P21">Dein Jochen</text:p>
      <text:p text:style-name="P21"/>
      <text:p text:style-name="P341">* * * * * *</text:p>
      <text:p text:style-name="P351"/>
      <text:p text:style-name="P351"/>
      <text:p text:style-name="P351"/>
      <text:p text:style-name="P22"/>
      <text:p text:style-name="P22"/>
      <text:p text:style-name="P20"/>
      <text:p text:style-name="P20"/>
      <text:p text:style-name="P20">Fri, 12 Feb 2010 20:42:02 +0100</text:p>
      <text:p text:style-name="P22"/>
      <text:p text:style-name="P22">Lieber Jochen,</text:p>
      <text:p text:style-name="P22"/>
      <text:p text:style-name="P22">Dank für Deinen Brief, den Du wohl heute noch abgeschickt hast. Ich wollte gern zwei, drei Sätze dazu sagen, ehe ich mich wieder hinlege. Es geht mir besser, aber leider noch bei weitem nicht gut. Ich gehe nächste Woche wieder zum Arzt.</text:p>
      <text:p text:style-name="P22"/>
      <text:p text:style-name="P22"><text:soft-page-break/>Mit aller Entschiedenheit wollte ich sagen, dass wir es trotz allem nicht schwerer gehabt haben in jenen Jahren als Ihr. Aber Du hast recht, es läßt sich da ohnehin nichts vergleichen, nichts taxieren. Nur: wir waren nicht durch Verfolgung bedroht. Dein Vater war wahrscheinlich einer der letzten, die Deutschland verlassen konnten. Und das half der Familie beim Aufbruch. Zwei, drei Jahre später wäre auch Deine Mutter, wäre auch Margrit, wärst auch Du abtransportiert worden in eines der Lager. Ich vermag es kaum zu denken.</text:p>
      <text:p text:style-name="P22"/>
      <text:p text:style-name="P22">Es ist aber nicht richtig, auch Deinem Vater gegenüber nicht richtig, wenn Du sagst, dass Euch keine Stolpersteine gebühren. Es ist Deiner Mutter, Margrit und Dir selbst gegenüber nicht richtig, und nicht richtig denen gegenüber, die in ihrem gut gemeinten Bemühen diese vom Graün zeugenden Stolpersteine setzen. Es ist nicht entscheidend, ob jemand abtransportiert wurde oder vorher noch freiwillig das Land verlassen konnte.</text:p>
      <text:p text:style-name="P22"/>
      <text:p text:style-name="P22">Ich will auch nicht darüber schreiben, wie weit es Dein und Margrits Leben vermutlich verändert, schwerer, ruheloser, "tragischer" gemacht hat. Ich habe dazu meine Gedanken, aber es steht mir nicht zu, sie jetzt zuäussern und in irgendeine Waagschale zu tun. Dein Leiden war keine Nichtigkeit, ist keine Nichtigkeit, manchmal lese ich zwischen den Zeilen in Deinen Briefen darüber.</text:p>
      <text:p text:style-name="P22"/>
      <text:p text:style-name="P22">Und noch dies: das Rilke-Zitat trifft sehr genau die schreckliche Entwicklung, die Braunschweig in den Jahrzehntennach 1945 durchmachte, jedesmal wenn ich meine Eltern auf dem Braunschweiger Hauptfriedhof besuche, wird mir das bewusst. Der Brief Deines Vaters hat etwas Warnendes, etwas Prophetisches. Aber die geistige Erneuerung blieb - vor unseren Augen - stecken, eine vordringliche Aufgabe, die in Vergessenheit geriet.</text:p>
      <text:p text:style-name="P22"/>
      <text:p text:style-name="P22"><text:soft-page-break/>Dank für den Bericht über die Deinen Hausbau auf Nantucket betreffendeVerhandlung. Ganz vorsichtig schöpfe ich Hoffnung, ohne mir zu viel zu versprechen.</text:p>
      <text:p text:style-name="P22"/>
      <text:p text:style-name="P22">Ich wünsche Dir, dass Du auch im Gedanken an die Braunschweiger Dinge die Gelassenheit entfalten kannst, die Du sonst in vielen Dingen zeigst.</text:p>
      <text:p text:style-name="P22"/>
      <text:p text:style-name="P22">Ich grüsse Dich sehr herzlich,</text:p>
      <text:p text:style-name="P22"/>
      <text:p text:style-name="P22">Dein Helmut</text:p>
      <text:p text:style-name="P22"/>
      <text:p text:style-name="P20">* * * * * *</text:p>
      <text:p text:style-name="P23"/>
      <text:p text:style-name="P24"><text:s/>Fortsetzung am 13. Februar 2010</text:p>
      <text:p text:style-name="P24"/>
      <text:p text:style-name="P24">Sun, 14 Feb 2010 09:16:47 +0100</text:p>
      <text:p text:style-name="P24"/>
      <text:p text:style-name="P25">Lieber Jochen,</text:p>
      <text:p text:style-name="P25"/>
      <text:p text:style-name="P25">Danke, dass Du mich weiter teilnehmen und teilhaben lässt. Deine Erinnerungen helfen meinen Erinnerungen auf. Wenn es wohl auch besser gewesen sein mag, den zweiten Weltkrieg in den USA zu erleben und nicht in Europa und Deutschland, gingen ihm doch Jahre voraus, die für viele, zum Beispiel für jüdische Deutsche und deutsche "Halbjuden" schlimmer und folgenreicher waren, als alles, was wir "Arier" erlebt haben, die Bombennächte und -tage eingeschlossen. Die Verluste, mit denen die amerikanische "Sicherheit" "bezahlt" wurde, waren, sind nie wieder gutzumachen. Ich lese das in dem, was Du über Deine Eltern, Deinen Vater vor allem, schreibst, ebenso in dem, was Du, direkt oder indirekt, über Dich und Margrit schreibst. Ich will nicht mit Dir rechten über Sätze, die ich in ihrer Weisheit nicht richtig finde, denn ich <text:soft-page-break/>respektiere alles und bewundere vor allem Dein Bemühen um Deine philosophische Sicht der Dinge.</text:p>
      <text:p text:style-name="P25">Wenn ich an Deinen Vater denkehabe ich das wunderbare und wundersam sprechende Foto vor Augen, das bei Euch hängt, das Du nach Braunschweig schicktest. Von Dir und Margaret habe ich viele Bilder vor Augen. Meine Bilder. Und seltsamerweise habe ich auch von Klemens sehr starke, sprechende Bilder vor Augen, klar wie Fotografien. (Ich komme mir oft sehr erbärmlich vor.)</text:p>
      <text:p text:style-name="P25"/>
      <text:p text:style-name="P25">Aber: Es wäre gut, wenn Du Deine niedergeschriebenen Erinnerungen mitsamt den Sätzen, die Du nun, ergänzend, nach Braunschweig schicktest, in eine - weitgehend chronologische - Ordnung brächtest. Dann könnten wir versuchen, ob sich ein Verlag findet, der bereit ist, ein Buch daraus zu machen. Ich meine das sehr im Ernst, Jochen. Und darum bitte ich Dich: Besprich es mit Margaret und bitte auch mit Klemens. Es wäre ein Versuch, es gibt keine Garantie. Das Buch könnte (das würde helfen) einen Einleitung haben, in der Du darstellst, wie die Anfragen aus Braunschweig 70 Jahre nach dem Geschehen Dich veranlasst haben, Deine in verschiedenen Zeiten niedergeschriebenen Erinnerungen wiederzulesen und zu ergänzen. <text:s/>Es könnte als Schluss oder Nachwort Deinen Nachruf auf Margrit haben. Es sollte - fürchte ich – keine Auszüge aus erzählerischen Werken enthalten, die das Erlebte indirekt wiedergeben, sondern direkte "autobiographische" Erzählungen, Erinnerungen. Es könnte ein Buch für Deinen Vater, für Margaret, für Klemens, für die Enkelkinder und natürlich für Margrit werden. Bitte, besprich es mit Klemens. Und entschuldige mein Drängen.</text:p>
      <text:p text:style-name="P25"/>
      <text:p text:style-name="P25"><text:s text:c="89"/>Dein Helmut</text:p>
      <text:p text:style-name="P23"/>
      <text:p text:style-name="P20">* * * * * *</text:p>
      <text:p text:style-name="P26"/>
      <text:p text:style-name="P29"><text:soft-page-break/>Sun, 14 Feb 2010 18:48:44 -0500</text:p>
      <text:p text:style-name="P27"/>
      <text:p text:style-name="P27">Lieber Helmut,</text:p>
      <text:p text:style-name="P27"/>
      <text:p text:style-name="P27">Aus Renate Härtles jüngstem Brief den ich Dir übersandte entnehme ich dass die Schüler der Nibelungen Realschule ihre Zusammenstellung über die Familie Heinz Meyer abgeschlossen haben, und dass weitere Mitteilungen von mir verspätet und überflüssig wären. Solltest Du meinen, dass ein Missverständnis meinerseits vorliegt, lass es mich bitte wissen, denn ich hätte den Niebelungen Historikernnoch manches Weitere zu berichten.</text:p>
      <text:p text:style-name="P27"/>
      <text:p text:style-name="P27">Dass Du nicht mit allen meinen Grübelein übereinstimmst, verwundert mich kaum. Ich würde Dir die Einzelheiten der verschiedenen Behauptungen die ich hege, gern auseinandersetzen, vermute aber, dass die weitere Erforschung meiner Hirngespinste sich für Dich nicht lohnt. Das nehme ich Dir nicht übel.</text:p>
      <text:p text:style-name="P27"/>
      <text:p text:style-name="P27">Umso erfreulicher ist mir die Aussicht mit Dir an Entwürfen zuarbeiten, die sich möglicherweise zur Veröffentlichung eigneten, vorausgesetzt dass Du Dir, wenn wir erfolgreich wären, Deine Bemühungen reichlich vergüten ließest. Vielleicht überrascht es Dich zu entdecken, dass ich nicht nur ein Träumer bin, sondern zuweilen auch ein nüchterner, praktischer Mensch.</text:p>
      <text:p text:style-name="P27"/>
      <text:p text:style-name="P27">Erstens: Welche Länge sollte man absehen. Für ein Heft will kein Mensch Geld ausgeben. Ein dickes Buch herzustellen ist ungebührlich teuer. Die Mathematiker sprechen von Optimisierung des Ertrags als Funktion von Seitenzahl, Herstellungskosten und Absatz. Der Umfang des bisher Geschriebenen umfasst etwa 25 Seiten, einbeschlossen der Beiträge der Nibelungenschüler, wenn man die Seite mit 400 Worten taxiert. Also, ungefähr wieviel Seiten sollten es werden?</text:p>
      <text:p text:style-name="P27"/>
      <text:p text:style-name="P27"><text:soft-page-break/>Zweitens: Wovon soll das Buch handeln? Von meinem Vater? Von Vater und Mutter? Von meinem Vater, meiner Mutter, Margrit und mir? Oder - ich schäme mich es auszusprechen, vornehmlich von mir und meinen Erlebnissen? Auch von meiner Mutter Eltern, von ihren Geschwistern?Auch von den Eltern meines Vaters, von seinen Angehörigen in örlinghausen? Sollte sich das Buch auf unser Erleben in Deutschland beschränken, oder über das was meine Eltern in New York City was ich in Chappaqua und Canaan NY erlebte? Ich weiß nicht ob Du meine Beschreibung über meine ersten Monate in Amerika kennst?</text:p>
      <text:p text:style-name="P27">http://home.earthlink.net/~ernstmeyer/notes/Flanders.html</text:p>
      <text:p text:style-name="P27"/>
      <text:p text:style-name="P30"><text:span text:style-name="T90">Soll das Exil in Konnarock beschrieben werden, und wenn, in welchen Einzelheiten? Soll ich von meiner Erziehung und Ausbildung berichten, und soviel ich davon weiß, von Margrits? Soll ich über die Arbeit meiner Eltern in Konnarock schreiben? über meines Vaters religöse überzeugungen? über seine </text:span><text:span text:style-name="T90">Beziehungen zur Kirche und zur Mission? über meine persönliche Verwicklung in meines Vaters medizinische Arbeit um ihm deren Fortführung zu ermöglichen? Ich weiß nicht inwiefern, wenn überhaupt, Dir die diesbezüglichen Umstände bekannt sind? Sollte ich über unseren erfolgreichen Prozess gegen das Board of American Missions schreiben durch welchen meinen Eltern ihr geliebtes Haus in </text:span><text:span text:style-name="T90">Konnarock erhalten blieb? über das Ableben </text:span><text:span text:style-name="T90">meiner Eltern? Und wieviel, wenn überhaupt, soll über die seelischen Problem zwischen den Eltern und zwischen Eltern und Kindern angedeutet werden? Sollte ich mich mit dem Nachruf den ich auf Margrit geschrieben habe begnügen?</text:span></text:p>
      <text:p text:style-name="P27"/>
      <text:p text:style-name="P27">Soll ich von meiner eigenen Landpraxis in Damascus VA berichten? Von der Umsiedlung nach Boston? Von meiner Spezialausbildung als Augenarzt am Massachusetts Eye and Ear Infirmary? <text:s/>Soll ich den Prozess beschreiben den ich gegen das Infirmary angestrengthabe, - zehn Jahre lang hat er gewährt - als <text:soft-page-break/>ich von KZ Vorstellungen geplagt, mich weigerte die Misshandlungen der minderbemittelten Patienten zu befürworten, um mir selbst zu beweisen, dass obgleich "auch ich ein solcher hätte sein können," ich dennoch ein solcher nicht war? Sollte ich meine Geschichte bis in die Gegenwart fortführen, und auch meinen kleinen Aufstand gegen die Nantucket Mininazis zur Unterhaltung der künftigen Leserschaft mit einbeziehen? Ich weiß es wirklich nicht.</text:p>
      <text:p text:style-name="P27"/>
      <text:p text:style-name="P27">Es scheint mir unvermeidlich, dass aus einem Buch von Erinnerungen ein Gemisch von Dichtung und Wahrheit wird. Aber wieviel Dichtung? Und wieviel Wahrheit? Wie sollten die vielen Briefe und die anderen Urkunden die zur Verfügung stehen verwendet werden? Wie, wen überhaupt, sollten die vielen Bilder verwendet werden die zu Verfügung stehen?</text:p>
      <text:p text:style-name="P27"/>
      <text:p text:style-name="P30"><text:span text:style-name="T90">Vielleicht siehst Du mich infolge dieser vielen Fragen in einem anderen Lichte, erkennst vielleicht dass ich doch nicht geeignet bin das Buch das Du Dir vorstellst zu verfassen. Sei nicht besorgt Dein Angebot zurück zu ziehen, wenn du mich jetzt anders siehst als zuvor. Ich wäre nicht enttäuscht; ic</text:span><text:span text:style-name="T91">h </text:span><text:span text:style-name="T90">wurde Dir nichts übel nehmen, so gross meine Freude, mit Dir zusammen zu arbeiten.</text:span></text:p>
      <text:p text:style-name="P28"><text:s/></text:p>
      <text:p text:style-name="P28">Und vielen Dank für Dein Interesse und für Dein Vertraün.</text:p>
      <text:p text:style-name="P27"/>
      <text:p text:style-name="P27"><text:s text:c="100"/>Dein Jochen</text:p>
      <text:p text:style-name="P29">* * * * * *</text:p>
      <text:p text:style-name="P31"/>
      <text:p text:style-name="P34">Wed, 17 Feb 2010 16:39:12 +0100</text:p>
      <text:p text:style-name="P31"/>
      <text:p text:style-name="P31"/>
      <text:p text:style-name="P31">Lieber Jochen,</text:p>
      <text:p text:style-name="P31"/>
      <text:p text:style-name="P31"><text:soft-page-break/>Dank für Deinen eBrief vom 14. Februar. Ich <text:s/>habe darüber nachgedacht, weil ich das Gefühl habe, einige meiner Äusserungen haben Dich gekränkt. - So überrascht es mich nicht, ich weiß, dass Du auch ein nüchterner, praktisch denkender Mensch bist. Überdies ein Häuserbaür. Und wenn ich von Deiner philosophischen <text:s/>- an die Epikuräer und die Stoa gemahnende - Haltung spreche, die ich, wie Du weißt, bewundere, dann spreche ich nicht von Hirngespinsten, wohl aber davon, dass dahinter die ungeheuer harten Tatsachen des Lebens, Deiner Eltern und Deines und Margarets Leben wie auch Margrits Leben, nicht erkennbar werden, obwohl Du sie zumindest auch meinst. In den Äußerungen jetzt, die Antworten auf die Briefe und Fragen aus Braunschweig sind (wie auch in einzelnen Äußerungen zu Deinen Nantucket-Schwierigkeiten) wird einiges sichtbar und deutlich, was Du sonst - ich will nicht sagen, versteckst, <text:s/>aber doch nicht so deutlich ausspricht. Klemens fand erhellende Passagen in einem Deiner Romane, Stücke oder ein Stück, <text:s/>das er nach Braunschweig schickte. Ich denke, das, wonach die <text:s/>jüngeren Schüler und auch ihre Lehrerin fragen, kommt in Deinen kurzen knappen Antworten und Ergänzungen auf konkrete Fragen stärker heraus. Das Dokumentarische der Aussagen letzter Zeitzeugen ist das, womit heutige Leser erreicht werden.</text:p>
      <text:p text:style-name="P31"/>
      <text:p text:style-name="P31">Du resigniers<text:span text:style-name="T92">t</text:span> sehr schnell: ich bin mir nicht so sicher, ob Frau Härtle und ihre Schüler auf weitere Mitteilungen keinen Wert mehr legen. Sie haben eine Veranstaltung vor, bei der sie das Gesammelte dokumentieren und vorlegen wollen und sollen, und dafür gibt es einen nahen Termin. Ich werde die Lehrerin fragen, denn ich möchte eigentlich auch noch mindestens einen Brief schreiben. Und wenn weiteres Briefe nur die gesammelten Materialien ergänzen die ja nicht weggeworfen werden. Du schreibst oft, dass von Dir Geschriebenes <text:s/>zu lesen, sich für mich vermutlich nicht lohne. Das stimmt so nicht, ich habe oft zu sagen versucht, dass ich Deine Briefe gern und mit Gewinn lese. Das zum Stichwort Resignation.</text:p>
      <text:p text:style-name="P31"><text:soft-page-break/></text:p>
      <text:p text:style-name="P31"/>
      <text:p text:style-name="P31">Für ein Buch, dass Du schreiben könntest und das Chancen hätte, gedruckt zu werden, kann ich Dir kein Rezept geben. Ich will aber einige Vorstellungen sagen:</text:p>
      <text:p text:style-name="P31"/>
      <text:p text:style-name="P31">Es könnte zwischen 180 und 250 Buchseiten haben oder ca. 300 Schreibmaschinenseiten mit 1.800 Anschlägen. Genaür kann man so etwas nicht taxieren. <text:s/>Denn bei aller Klarheit und Gliederung dessen, was drinstehen soll, lässt sich manches doch nicht festlegen.</text:p>
      <text:p text:style-name="P31"/>
      <text:p text:style-name="P31">Das Buch sollte von Deiner Familie handeln, d.h. von Deinen Eltern, Dir und Margrit, in Braunschweig und in den USA. Von <text:s/>Deinem Lebensweg und Margaret. Von Klemens und seiner Familie. Schwerpunkte: die Jahre nach 1933, vor allem die Gefangenschaft Deines Vaters in Buchenwald, seine Ausreise. Eure Ausreise. Der weitere Schwerpunkt: Das Leben der "vereinzelten" Familie in den ersten Monaten, Jahren in den USA, das harte Fußfassen, dann die Niederlassung und das Zentrum in Konnarock.</text:p>
      <text:p text:style-name="P31"/>
      <text:p text:style-name="P31">In diesem Zusammenhang Äußerungen (briefliche) und Gedanken Deines Vaters über sein Leben vor Amerika, über seine Arbeit in Konnarock, sein Verhältnis zu Deutschland - seine Gedanken in der Nachkriegszeit. Der Brief an den hohen Braunschweiger Beamten, ich habe seinen Namen vergessen, ist eines der wichtigen Dokumente, die ins Buch gehören. Ehe ich jetzt Weiteres aufzähle, sage ich pauschal, es sollte in dem Buch das stehen, was Klemens und Deine Enkelkinder gern wissen wollten. wie auch das, was die Schüler in Braunschweig lesen würden und könnten. Ich will nicht zu jeder Deiner Fragen etwas sagen, denn so ein Buch ist ja am Ende auch etwas Gewachsenes. Ich könnte sagen, dass ich nicht oder nur notfalls über die Eltern und Vorfahren Deiner Eltern schreiben würde, nicht über den Konnarock betreffenden Prozess, <text:soft-page-break/>nichts über Nantucket. Aber Dein Lebensweg gehört dazu, manches könntest Du kurz, wie in einem Lebenslauf, erwähnen,<text:span text:style-name="T111"> </text:span>manches ausführlicher. Margrits Lebensweg würdest Du sicher erwähnen, aber das Wichtigste ist Dein Nachruf auf sie, den ich als Epilog vorgeschlagen hatte - denn er hat auch mit Deinem Leben zu tun und ist Zeugnis eines tiefen Verstehens am Ende ihres Lebens.</text:p>
      <text:p text:style-name="P31"/>
      <text:p text:style-name="P31">Ich habe nicht die Beziehung zu Verlagen, die alle bei mir für selbstverständlich halten, aber alle, die Du in Deutschland kennst, könnte man fragen, ob sie eine Idee haben, wo das Buch erscheinen könnte, sollte. Auch die Strangfelds solltest Du fragen, wenn Du ein Stück weiter bist und überseihst, wie es geht. Natürlich würde ich alles tun. Ob ich Dich beim Schreiben begleiten kann, weiß ich noch nicht, es hängt von meiner Gesundheit ab, die sich wieder festigen muss.</text:p>
      <text:p text:style-name="P31"/>
      <text:p text:style-name="P31">Eines indessen könnte ich Dir mit<text:span text:style-name="T111"> </text:span>auf den Weg geben: den Rat, dass Du alles so schreibst, als erzähltest Du es Oberschülern oder jungen Erwachsenen, die konkret wissen möchten, wie es gewesen ist, welche Erfahrungen die Betroffenen gemacht haben - ohne das Schlimme und das Tragische zu relativieren. Deine Flanders notes habe ich gelesen. Sie sind teilweise für das Buch geeignet, teilweise - meines Erachtens - ein wenig zu weitschweifig.</text:p>
      <text:p text:style-name="P31"/>
      <text:p text:style-name="P31">Ich an Deiner Stelle würde mir das Vorhandene ausgedruckt neben den Computer legen und das Buch anhand meiner<text:span text:style-name="T111"> </text:span>Erinnerung und der von früher stammenden "Notizen" neu schreiben, mit dem Bild jüngerer Leser vor Augen.</text:p>
      <text:p text:style-name="P31"/>
      <text:p text:style-name="P31">Empfehlungen, wie ich sie hier gebe, sind unvollständig, manchmal zumindest teilweise, falsch, aber sie können trotzdem dem Autor<text:span text:style-name="T112"> </text:span>helfen, seinen Weg<text:span text:style-name="T112"> </text:span>zu finden.</text:p>
      <text:p text:style-name="P31"/>
      <text:p text:style-name="P31"><text:soft-page-break/>Für heute viele herzliche Grüsse - was sagt Margaret, wie geht es Dir? Grüsse an sie, an Klemens und Laura. (Ich stelle mir vor, Dein Buch könnte, würde auch Laura interessieren und erreichen.)</text:p>
      <text:p text:style-name="P31"/>
      <text:p text:style-name="P31"><text:s text:c="89"/>Dein Helmut</text:p>
      <text:p text:style-name="P34"/>
      <text:p text:style-name="P34">* * * * * *</text:p>
      <text:p text:style-name="P35"/>
      <text:p text:style-name="P36">Wed, 17 Feb 2010 22:47:57 -0500</text:p>
      <text:p text:style-name="P37"/>
      <text:p text:style-name="P37">Lieber Helmut,</text:p>
      <text:p text:style-name="P37"/>
      <text:p text:style-name="P37">Dank, vielen Dank, für Deinen Brief, für die Gewissenhaftigkeit Deiner Erwägungen, und für die Sorgfalt Deiner Ratschläge. Wenn ich schreibe, dass ich den Versuch machen werde Deinen Rat</text:p>
      <text:p text:style-name="P37">zu befolgen, so muss ich, der Aufrichtigkeit halber hinzusetzen, dass ich nicht voraussehen kann, ob es mir gelingen wird. Selbst-verständlich sind die Krankenberichte und die Eingaben an Gerichte die ich von Zeit zu Zeit verfasse, dem Stil und dem Inhalt gemäss von den Erwartungen der jeweiligen Empfänger geprägt; das andere Schreiben aber mit dem ich meine Tage verbringe, entsteht mir zur Feier, und will von keinem Gutachter wissen, ausgenommen natürlich Deiner selbst. <text:s/>Solch Schreiben ist vielmehr eine Entdeckungsreise auf den Meeren des Geistes und als solche ist es Selbstzweck und Ziel. <text:s/>Ob es mir nun in meinem achtzigsten Jahre gelingen wird mich umzustellen ist fragwürdig. Ich will es aber versuchen. </text:p>
      <text:p text:style-name="P37">"Alles prüfe der Mensch, sagen die Himmlichen,</text:p>
      <text:p text:style-name="P37"><text:s/>dass er kräftig genährt danken für alles lern. </text:p>
      <text:p text:style-name="P37">Und verstehe die Freiheit aufzubrechen, wohin er will."</text:p>
      <text:p text:style-name="P37"><text:s text:c="64"/>(Hölderlin, Lebenslauf)</text:p>
      <text:p text:style-name="P37">Ich beabsichtige auf meinem Netzort (website) zwei neue Verzeichnisse einzurichten, das eine für Aufsätze über meine <text:soft-page-break/>Familie wie sie mir einfallen, das andere für einen redigierten Text, der den von Dir vorgeschlagenen Kriterien entspricht. Ich werde, wenn ich meine etwas Fertiges geschrieben zu haben, Dich in einem eBrief darauf aufmerksam machen, so dass Du was ich geschrieben habe korrigieren magst, wenn Du Kraft und Musse und Interesse hast. über wie viele Monate oder Jahre sich ein solches Vorhaben erstrecken möchte, oder ob ich auch nur einen Anfang damit machen kann, wage ich nicht vorauszusagen.</text:p>
      <text:p text:style-name="P37"/>
      <text:p text:style-name="P37">Dass Deine äusserungen mich kränkten, brauchst Du nie zu befürchten. Vielleicht sollte die Tatsache, dass Du mich nicht kränken kannst, als Mangel meinerseits ausgelegt werden. Es ist aber nun einmal so: ich verstehe, dass trotz aller gegenseitigen Sympathie, grundlegende Verschiedenheiten zwischen uns bestehen. <text:s/>Diese Tatsache betrübt mich keineswegs. Weil ich es als meine Aufgabe betrachte die Unterschiede unserer Denkungsarten in ihren Ursprüngen und in ihren Folgen zu verstehen, ist es mir lieb und willkommen wenn Du mir widersprichst. Je eindeutiger desto besser. <text:s/>Der Widerspruch läutert mein Denken.</text:p>
      <text:p text:style-name="P37"/>
      <text:p text:style-name="P37">Dass ich über Deine Gesundheit besorgt bin, brauche ich nicht zu wiederholen. Aus meiner Praxis kenne die klinische Problematik in die Du verstrickt bist. <text:s/>Die Krankheitserscheinungen sind veränder-lich wie das Wetter, und Du weißt nicht was sie besagen, weißt nicht was der nächste Tag oder die nächste Woche Dir bescheren wird, weißt nicht ob es Sommer ist, oder Herbst, oder Winter. <text:s/>Es ware mir lieb, wenn, insofern es Dir nicht lästig ist, Du mir von Woche zu Woche, wenn nicht öfters, mitteiltest wie es mit Dir steht. Ich weiß meine Bitte ist extravagant, aber es ist der Arzt in mir der das Befinden des Patienten nicht vergessen kann.</text:p>
      <text:p text:style-name="P37"/>
      <text:p text:style-name="P37"><text:s text:c="90"/>Dein Jochen</text:p>
      <text:p text:style-name="P36">* * * * * *</text:p>
      <text:p text:style-name="P38"><text:soft-page-break/></text:p>
      <text:p text:style-name="P38">This is the remembrance of Margrit Meyer that we have printed for the Memorial Meeting next Sunday. <text:s/>We did not have to cut very much to make it fit. After the Meeting, Ministry and Council will write a formal Memorial Minute to be sent to Lake Erie Yearly Meeting, and for our records. <text:s/>Itwill be approved in March on Second Sunday.</text:p>
      <text:p text:style-name="P38"><text:s text:c="82"/>Margaret Walden</text:p>
      <text:p text:style-name="P41">* * * * * *</text:p>
      <text:p text:style-name="P39"/>
      <text:p text:style-name="P42"/>
      <text:p text:style-name="P42">Thu, 18 Feb 2010 16:42:18 +0100</text:p>
      <text:p text:style-name="P39"/>
      <text:p text:style-name="P39">Lieber Jochen,</text:p>
      <text:p text:style-name="P39"/>
      <text:p text:style-name="P39">Gehen all diese schönen Dinge auch an die "Kinder", um die Margrit sich so rührend und aufopferungsvoll gekümmert hat? Sie sollten es lesen, auch wenn - oder gerade weil – sie es Margrit schlecht gedankt haben (wie ich weiß).</text:p>
      <text:p text:style-name="P39"/>
      <text:p text:style-name="P39"><text:s text:c="89"/>Dein Helmut</text:p>
      <text:p text:style-name="P39"/>
      <text:p text:style-name="P42">* * * * * *</text:p>
      <text:p text:style-name="P43"/>
      <text:p text:style-name="P32"/>
      <text:p text:style-name="P46">Tü, 23 Feb 2010 09:16:19 +0100</text:p>
      <text:p text:style-name="P47"/>
      <text:p text:style-name="P47">Lieber Jochen,</text:p>
      <text:p text:style-name="P47"><text:s/></text:p>
      <text:p text:style-name="P32"><text:span text:style-name="T114">so ein Quäker-Memorial kann ich mir nicht recht vorstellen, aber wer weiß, vielleicht war es eine - auch - heitere Angelegenheit und hätte Margrit gefallen. Deinen Text über Tod und Begräbnis Deines </text:span><text:soft-page-break/><text:span text:style-name="T114">Vaters habe ich mit Respekt und Zuneigung gelesen. Ich fragte Dich mal nach Margrits "angenommenen Kindern" - da eine Frau in New York (ich hab sie nie gesehen) und ein Mann in Kanada, soweit ich mich erinnere. Hat es noch irgendeinen Austausch mit ihnen </text:span><text:span text:style-name="T114">gegeben? Irgendwo sah ich, dass Du mit den Strangfelds </text:span><text:span text:style-name="T114">noch in Verbindung bist - falls Du mir ihre e-mail-Adresse geben magst, </text:span><text:span text:style-name="T114">würde ich ihr vielleicht mal schreiben.</text:span></text:p>
      <text:p text:style-name="P47"><text:s/></text:p>
      <text:p text:style-name="P47">Wir fahren morgen nach Südengland, bis Mitte März. Ich hoffe mir in dem spürbar "südlicheren" Klima Besserung - die Bronchitis ist fast ganz überwunden, aber irgend etwas steckt noch in mir. Vielleicht heilt der Frühling. Meine PSA Werte sind leider sehr sehr hoch, das ist eine Enttäuschung. Allerdings sagt der Urologe, es könne auch "einfach" eine Entzündung sein, und er verschrieb mir ein Antibioticum. Ich bleibe relativ optimistisch - ich finde das Leben schön, lebe gern, aber wenn es zu Ende geht, will ich mich nicht wehren. Ich hoffe, dass es Dir und Margaret ordentlich geht, auch dem daürüberarbeiteten Klemens, und Laura, und dass die Enkelkinder vergnügt sind.</text:p>
      <text:p text:style-name="P47"/>
      <text:p text:style-name="P47">Dein Helmut</text:p>
      <text:p text:style-name="P47"/>
      <text:p text:style-name="P46">* * * * * *</text:p>
      <text:p text:style-name="P47"/>
      <text:p text:style-name="P44">T<text:span text:style-name="T152">ue</text:span>, 23 Feb 2010 16:38:37 -0500</text:p>
      <text:p text:style-name="P44"/>
      <text:p text:style-name="P45">Lieber Helmut,</text:p>
      <text:p text:style-name="P45"/>
      <text:p text:style-name="P45">Dank für Deinen Brief. Deine Sorgen über den erhöhten PSA Spiegel gehen mir nahe. Die moderne Technik hat mit ihrer unausgesprochenen Verheißung von Unsterblichkeit eine unüber-windbare seelisch-geistige Problematik geschaffen der nicht nur die Patienten, sondern auch die ärzte hilflos gegenüberstehen. Man vergisst, dass dem Mensch das paradiesischeLeben verweigert <text:soft-page-break/>wurde um ihm das Naschen vom Lebensbaume unmöglich zu machen. Und immer wieder verspricht ihm eine verdorbene und verderbliche Wissenschaft das Ewige Leben. Wie oft habe ich als Arzt mir selbst, und manchmal auch meinen Patienten, Schillers tiefsinniges Wort zitiert:</text:p>
      <text:p text:style-name="P45">„Doch besser ist's ihr fallt in Gottes Hand als in der Menschen.“</text:p>
      <text:p text:style-name="P45">Ich hoffe, dass meine abschätzige Bewertung der Bemühungen der modernen Medizin um das Heil des Menschen Dich nicht davon abhält mich weiterhin über die klinischen Einzelheiten Deines Gesundheitszustandes auf dem Laufenden zu halten.</text:p>
      <text:p text:style-name="P45"/>
      <text:p text:style-name="P45">Du schriebst in Deinem vorletzten Brief: Gehen all diese schönen Dinge auch an die "Kinder", um die Margrit sich so rührend und aufopferungsvoll gekümmert hat? Sie sollten es lesen, auch wenn - oder gerade weil - sie es Margrit schlecht gedankt haben (wie ich weiß).</text:p>
      <text:p text:style-name="P45"/>
      <text:p text:style-name="P45">Deinen Briefen entnehme ich, dass Dich das Verhalten der verschiedenen Menschen um die Margrit sich kümmerte, beschäftigt. Da zähle ich auf, neben den vielen Freunden und Freundinnen, neben unseren vier Enkelkindern und Klemens, die verschiedenen Kinder der Familie Gwynn, Claudia Steinrück, William Nease, Hannah Atkinson, Georgette Fleischer und Georgettes Vater, Isidor Fleischer in den Margrit verliebt war. Es ist ein schwieriges und für alle beteiligten schmerzhaftes Kapitel das Du anschneidest. Man sollte es, finde ich, im Lichte - oder im Schatten - der Einsicht von Nietzsche betrachten: „Hat der Geber nicht zu danken, dass der Nehmende nahm? Ist Schenken nicht eine Nothdurft? Ist Nehmen nicht – Erbarmen? Meine Mutter hat Margrit beständig vorgeworfen, dass sie sich von den Menschen denen sie ihr Geld schenkte, denen sie sich "opferte", ausnützen ließe. Ich habe ab und zu im Familienkreis darauf hingewiesen, dass Margrits Neigung ihr gesamtes Hab und Gut zu verschenken der biblischen Ermahnung entspricht:</text:p>
      <text:p text:style-name="P45"><text:soft-page-break/></text:p>
      <text:p text:style-name="P45">21 Jhesus sprach zu jm / Wiltu volkomensein /So gehe hin / verkeuffe was du hast /vnd gibs den Armen / so wirstu einen schatz im Himel haben / vnd kom vnd folge mir nach. (Matthäus 19)</text:p>
      <text:p text:style-name="P45"/>
      <text:p text:style-name="P33"><text:span text:style-name="T113">Nach Margrit's Tod waren, wenn ich es richtig deute, die Kinder für </text:span><text:span text:style-name="T113">die Margrit gesorgt hatte, zu befangen sich zu melden. Claudias Mutter schrieb mir, aber nicht Claudia selbst. </text:span><text:span text:style-name="T113">Hannah Atkinson ließ nichts von sich hören. William Nease schickte mir einen eBrief, er sei zu beschäftigt Margaret und mich zu treffen, Isidor Fleischer </text:span><text:span text:style-name="T113">beantwortete keine email und keine Post; nur Georgette Fleischer, eine vom Leben schwer verwundete Frau, sehr intelligent und geistig sehr rege, wandte sich schriftlich an mich mit dem Bedürfnis die eigene verwickelte Beziehung zu Margrit zu klären </text:span><text:span text:style-name="T113">und zu entwirren. Freitag Abend haben wir zweieinhalb Stunden mit </text:span><text:span text:style-name="T113">einander telephoniert, ohne dass wir den Faden aus dem </text:span><text:span text:style-name="T113">Seelenlabyrinth in welchem Margrit zuhause war, gefunden hätten. Morgen, so hat sie mir versprochen, wird Georgette mir eine Kopie ihres ersten und bisher unveröffentlichen Romanes, der in Auschwitz spielt, zukommen lassen. <text:s/>Klemens hatte Georgette nach Margrits Tod eine Kopie meines ursprünglichen Berichtes an Dich geschickt und auch ich habe Dich in meinen Briefe an sie verschiedentlich erwähnt. <text:s/>Georgette weiß von Dir, und wenn Du </text:span><text:span text:style-name="T113">mehr über Margrits Leben erfahren möchtest als ich Dir zu erzählen </text:span><text:span text:style-name="T113">wage, fände ich es für Dich sehr praktisch, und für Georgette erbaulich, wenn Du Dich an sie wendetest mit der Bitte Dir das Leben mit und um Margrit zu beschreiben. Georgette liest Deutsch und Du kannst Dir die Mühe eines englischen Briefesersparen. <text:s/>Ihre Adresse ist: </text:span></text:p>
      <text:p text:style-name="P45">Georgette Fleischer &lt;gf24@columbia.edu&gt;</text:p>
      <text:p text:style-name="P45">Gertraud Strangfelds Adresse, um die Du mich batest, ist:</text:p>
      <text:p text:style-name="P45">Gertraud Strangfeld&lt;bugstrangfeld@web.de&gt;</text:p>
      <text:p text:style-name="P45">Vorgestern verbrachte ich mehrere Stunden indem ich den Briefwechsel zwischen unseren Vätern las, aus derselben Mappe <text:soft-page-break/>die ich Dir vor Jahren, als Du in Belmont warst, in die Hände legte. An den Ausführungen Deines Vaters fand ich viel zu bewundern. Eine Bemerkung meines Vaters, die Nazijahre hätten Margrit und mich mit ungebührlichem Ernst belastet, erinnerte mich an Deine Feststellung, die Vergangenheit wäre nicht so spurlos an uns vorbeigegangen wie ich es mir einrede.</text:p>
      <text:p text:style-name="P45">Was Margrit anbetrifft, so frage ich mich jetzt ob ihr ungezügeltes Fahnden nach Freunden, nach Freundschaften welche sie hernach nicht zu pflegen vermochte, ein Ausdruck von Verzweiflung gewesen sein möchte, über die Unfähigkeit sich in einer unheilbar verletzten Gesellschaftswelt einzurichten. <text:s/>Ich weiß es nicht.</text:p>
      <text:p text:style-name="P45"/>
      <text:p text:style-name="P45">Ich wünsche Dir von Herzen, Ruhe, Freude und Erholung in England.</text:p>
      <text:p text:style-name="P45"/>
      <text:p text:style-name="P45">Dein <text:span text:style-name="T153">Jochen</text:span></text:p>
      <text:p text:style-name="P44"/>
      <text:p text:style-name="P44">* * * * * *</text:p>
      <text:p text:style-name="P48"/>
      <text:p text:style-name="P48">Sat, 27 Feb 2010 01:30:06 -0500</text:p>
      <text:p text:style-name="P48">Georgette &lt;gf24@columbia.edu&gt;</text:p>
      <text:p text:style-name="P49"/>
      <text:p text:style-name="P49">Dear Georgette,</text:p>
      <text:p text:style-name="P49"/>
      <text:p text:style-name="P49">Your novel, Anschluss, is very impressive to me. <text:s/>I finished reading it about 20 minutes ago, at 12:30 a.m. <text:s/>I mustn't give you the impression that I am qualified to give an opinion, if only because, I should be ashamed to admit, I read primarily my own writing. I'm incompetent to judge whether a book could find a publisher, whether it would sell. <text:s/>It's been a long time since I had any hopes of having any of my own writing published, and over the years I have become quite comfortable with writing only for myself. Although in the last 65 years many books about the Nazi atrocities have been published, yours is the first that I have ever read on this <text:soft-page-break/>subject. <text:s/>I asked to read your book because I wished to learn more about you as an individual, and that wish has been richly rewarded. At some time in the future, - and there's no hurry, - I would like you to tell me, perhaps in a telephone conversation, how you came to write it, which of your own experiences it reflects, and how your understanding of yourself as the book's author has evolved over the years. <text:s/>I'm no literary critic. I think that most books aren't worth taking seriously. Yours is. Good books, like Anschluss, are works of art and create each its own domain within which it has no competition and criticism is meaningless. <text:s/>I'm not expressing myself very well; it's late and I'm tired. <text:s/>Therefore I should stop. You're busy, and you needn't answer; but I'll be writing to you again in a few days.</text:p>
      <text:p text:style-name="P49"/>
      <text:p text:style-name="P49">Jochen</text:p>
      <text:p text:style-name="P49"/>
      <text:p text:style-name="P48">* * * * * *</text:p>
      <text:p text:style-name="P49"/>
      <text:p text:style-name="P50">Sat, 27 Feb 2010 08:29:10 -0500</text:p>
      <text:p text:style-name="P50">Georgette &lt;gf24@columbia.edu&gt;</text:p>
      <text:p text:style-name="P51"/>
      <text:p text:style-name="P51">Dear Georgette,</text:p>
      <text:p text:style-name="P51"/>
      <text:p text:style-name="P51">Of course, when I awoke this morning, Anschluss was on my mind. How could it not be? You must understand that I am an impressionable person. As a child, I was so frightened by listening to Grimm's Märchen read aloud in kindergarten, that I feigned headaches and asked to be excused to take a walk among the flowers in the garden. I don't go to the movies or watch television. I sit at home, bent over my computer keyboard and spin my own story.</text:p>
      <text:p text:style-name="P51"/>
      <text:p text:style-name="P51">I asked to read your typescript because I wanted to know more about you; and I wanted to know more about you because of your <text:soft-page-break/>Margrit's relationship to you and to your father. The effect that reading Anschluss has had on me is that I feel I know you better perhaps almost than you know yourself. Of course that feeling is an illusion, a reflection not of you but of my own susceptibility to literature.</text:p>
      <text:p text:style-name="P51"/>
      <text:p text:style-name="P51">Over the past two months I have had message from many whose lives have been affected by my sister; but none who are able to write. After reading Anschluss the words of Goethes Tasso echöd in my mind: Und wenn der Mensch in seiner Qual verstummt, gab mir ein Gott zu sagen, was ich leide. Whether you like it or not, as with the authors of the other books that are real to me, Anschluss in its humane, holy and undesecrated meaning, is what has happened to us.</text:p>
      <text:p text:style-name="P51"/>
      <text:p text:style-name="P51">Jochen</text:p>
      <text:p text:style-name="P51"/>
      <text:p text:style-name="P50">* * * * * *</text:p>
      <text:p text:style-name="P51"/>
      <text:p text:style-name="P52">Mon, 01 Mar 2010 04:15:38 +0100</text:p>
      <text:p text:style-name="P55"/>
      <text:p text:style-name="P55">Lieber Helmut,</text:p>
      <text:p text:style-name="P55"/>
      <text:p text:style-name="P55">Dank für Deinen Brief. Ich bin Dir im Besonderen dankbar für die Erläuterungen über Deine Beziehungen zu den <text:span text:style-name="T118">Ä</text:span>rzten. Nun brauche ich mir über Deine Gesundheit keine Sorgen mehr zu machen. Den zwölften Vers des 90. Psalms den Du zitiertest: "LEre vns bedencken /das wir sterben müssen / Auff das wir klug werden." hab ich in der Septuaginta nachgelesen; leider kann ich kein Hebräisch. Die Septuaginta, so weit ich sie zu entziffern vermag, weiß nichts von Sterben, verlangt eine gerechte Abrechnung der Tage, auf dass die Weisheit (sophia) ins Herz einkehre. Luther war ein begeisterter Dichter.</text:p>
      <text:p text:style-name="P55"/>
      <text:p text:style-name="P55"><text:soft-page-break/>Georgette Fleischer, Margrits zeitweilig mit ihr zerstrittene Pflegetochter, wird sich mit ihrem unveröffentlichten englischen Roman "Anschluss" an Dich wenden. Ich habe die Arbeit in knappen vier Stunden gelesen; sie ist nicht übermässig lang, beträgt nur 226 Seiten mit weit gesperrten Zeilen und vielen Bildern. Mich beeindruckte die tiefe Verzweiflung der Verfasserin an menschlichen Beziehungen überhaupt, die sich mir in ihrer Erzählung zu spiegeln scheint. Es war Georgette, nicht ich, welche den Vorschlag machte, sich an Dich um Rat wegen möglicher Veröffentlichung zu wenden. Da tatet ihr mir beide leid. Georgette, wegen des schweren Schicksals das sie zur Darstellung des Entsetzlichen zwingt, - und Du wegen der Mühe die Dich belasten wird, wenn Du Dich damit auseinandersetzen musst, und die Du wegen Deiner Gewissenhaftigkeit und Menschlichkeit nicht würdest abweisen wollen. All dieses habe ich Georgette nicht auseinandergesetzt, habe sie aber angehalten mit Dir in geschäftsmässiger Weise zu verhandeln und Dir gehörige Bezahlung anzubieten. Weil ich aber weiß, dass Georgette schwer verschuldet ist und durchaus nicht in der Lage, Dich zu bezahlen, versprach ich ihr fünfhundert Dollar die sie Dir geben möchte. Sie hat mir dann ihren Brief an Dich gezeigt in dem sie meinte Dir die Qülle dieser Zahlung erklären zu müssen, und gegen meine Vorschlag meinen Namen aus dem Spiel zu lassen war sie taub. Ich hingegen meinte mit nur einem Scheck zwei Geschenke machen zu können: an Georgette, und an Dich. Tu mir also den Gefallen Georgette zu versichern Du würdest ihre Arbeit ohne Vergütung lesen, und erlaube mir Dir den Scheck als Geschenk zu schicken, denn es ist mir schon seit langer Zeit Bedürfnis, meine Zuneigung mit mehr als Worten zu bezeugen. Dass Du Georgette praktisch behilflich sein könntest, scheint mir sehr unwahrscheinlich. Ihr Roman würde in dem seichten, brutalen Amerika resonanzlos verhallen. <text:s/>Ob, wenn in deutscher Sprache, er in Deutschland Resonanz finden würde, wage ich nicht zu beurteilen. Allenfalls müsste man ihn übersetzen lassen. Mein Deutsch, wie Du mir <text:soft-page-break/>zustimmen wirst, ist unvereinbar mit dem Welt- und Menschenbild das in Georgettes Roman offenbar wird. Aber die Verfasserin tut mir leid, tut mir sehr leid; ich habe die menschliche Beziehung zu ihr von Margrit geerbt, und bin entschlossen so gut ich kann, in Grosszügigkeit und Hingabe und Aufopferungsbereitschaft Margrit nicht nachzustehen. Was Georgettes Schicksal anbelangt, so würde ich, wenn ich Fyodor Dostoyevski hieße, ein langes dickes Buch schreiben. Aber tratschen will ich nicht. Georgette ist bereit Dir alles was Du wissen möchtest, selbst zu erzählen. Von den zwei Briefen die ich an Georgette über ihren Roman geschrieben habe, werde ich Dir Kopien zukommen lassen.</text:p>
      <text:p text:style-name="P55"/>
      <text:p text:style-name="P56"><text:span text:style-name="T155">Ü</text:span>ber die Stolpersteine werden wir nicht stolpern, werden uns vielleicht an sie gewöhnen, und eines Tages werden sie vergessen sein, wie alle anderen Ewigkeitsbemühungen. Bin ich ungezogen das so auszudrücken?</text:p>
      <text:p text:style-name="P55"/>
      <text:p text:style-name="P55">Ich wünsche Euch gutes Wetter, frische Luft und viel Sonne.</text:p>
      <text:p text:style-name="P55"><text:s text:c="90"/></text:p>
      <text:p text:style-name="P55">Dein Jochen</text:p>
      <text:p text:style-name="P52"/>
      <text:p text:style-name="P52">* * * * * *</text:p>
      <text:p text:style-name="P57"/>
      <text:p text:style-name="P53">T<text:span text:style-name="T154">ue</text:span>, 02 Mar 2010 19:26:56 +0100</text:p>
      <text:p text:style-name="P57"/>
      <text:p text:style-name="P57">Lieber Jochen,</text:p>
      <text:p text:style-name="P57"/>
      <text:p text:style-name="P57">Dank für Deinen Brief vom 28.2. Heute kann ich nur kurz antworten</text:p>
      <text:p text:style-name="P57"><text:s/>- ein andermal also mehr.</text:p>
      <text:p text:style-name="P57"/>
      <text:p text:style-name="P57">Margrit hat mir einige Male von der schwierigen Beziehung zu Georgette erzählt, aber das habe ich alles vergessen. Ich hoffe, dass sie traurig war, ist. Nein, ich will von ihr nichts über ihre <text:soft-page-break/>Beziehung zu Margrit wissen, das geht mich nichts an. Ich bin aber froh, dass sie Bescheid weiß und Margrits gedacht hat, schweigend wie die Quäker und speisend mit einer gemeinsamen Freundin.</text:p>
      <text:p text:style-name="P57"/>
      <text:p text:style-name="P57">Sie hat mir, wie Du siehst, <text:s/>inzwischen geschrieben und ich ihr. Ich werde das Manuskript gern lesen, nicht so schnell wie Du, das kann ich nicht, aber nach einigen vordringlichen Verpflichtungen, die am 25. 3. abgeschlossen sein werden. Ich habe eine große Bitte, Jochen:</text:p>
      <text:p text:style-name="P57">Ich möchte kein Geld haben, weder von Georgette, noch von Dir. Wenn ich mal für Dich irgendeine Arbeit tü, nehme ich gern ein Honorar an, aber in diesem Fall bitte auf gar keinen Fall.</text:p>
      <text:p text:style-name="P57"/>
      <text:p text:style-name="P57">Deinärztlicher Rat ist mir schon willkommen, zumal wenn die nächste Blutuntersuchung wieder so negativ ausfällt - da hast Du mich missverstanden. Ich wollte nur dem Eindruck entgegen wirken, dass <text:s/>ich auf der Suche nach dem ewigen Leben bin. </text:p>
      <text:p text:style-name="P57"/>
      <text:p text:style-name="P57">Bald mehr wieder und vielen Dank für alles,</text:p>
      <text:p text:style-name="P57"/>
      <text:p text:style-name="P57">Dein Helmut</text:p>
      <text:p text:style-name="P53"/>
      <text:p text:style-name="P53">* * * * * *</text:p>
      <text:p text:style-name="P54"/>
      <text:p text:style-name="P58">Sun, 28 Feb 2010 17:07:11 -0500</text:p>
      <text:p text:style-name="P59"/>
      <text:p text:style-name="P59">Dear Georgette,</text:p>
      <text:p text:style-name="P59"/>
      <text:p text:style-name="P59">I'm back from the grocery store. I've read both attachments and converted them into text files for you. I took the liberty of editing the sentences about remuneration. <text:s/>If Helmut is told that I'm contributing, he won't charge anything. However, I won't hold you hostage to my emendations. If you would like to send the original <text:soft-page-break/>letter, I will e-mail that to you also in .txt file format. Alternatively I can e-mail both letters from here if you so instruct me. More later.</text:p>
      <text:p text:style-name="P59"/>
      <text:p text:style-name="P59">Jochen</text:p>
      <text:p text:style-name="P59"/>
      <text:p text:style-name="P58">* * * * * * </text:p>
      <text:p text:style-name="P58"/>
      <text:p text:style-name="P58">Georgette Fleischer</text:p>
      <text:p text:style-name="P58">19 Cleveland Place</text:p>
      <text:p text:style-name="P58">Apartment 4A</text:p>
      <text:p text:style-name="P58">New York, NY 10012</text:p>
      <text:p text:style-name="P58">(212) 966-3474</text:p>
      <text:p text:style-name="P420"><text:a xlink:type="simple" xlink:href="mailto:gf24@columbia.edu"><text:span text:style-name="T101">gf24@columbia.edu</text:span></text:a></text:p>
      <text:p text:style-name="P58"/>
      <text:p text:style-name="P59">Helmut Frielinghaus<text:tab/><text:tab/><text:tab/><text:tab/>March 2, 2010</text:p>
      <text:p text:style-name="P59">Wincklerstrasse 3</text:p>
      <text:p text:style-name="P59">20459 Hamburg Deutschland</text:p>
      <text:p text:style-name="P59"/>
      <text:p text:style-name="P59">Dear Helmut,</text:p>
      <text:p text:style-name="P59"/>
      <text:p text:style-name="P59">Please accept my condolences on Margrit Meyer's passing. I'm sorry we never got a chance to meet each other when you were here in New York in the 1990s but Margrit always spoke of you throughout that time with such warmth and affection, and the intertwined history of your families is such that I imagine you must feel the loss of her as much as I do.</text:p>
      <text:p text:style-name="P59"/>
      <text:p text:style-name="P59">One positive development out of Margrit's passing, which I'm sure she would be pleased by, is a dialogü that has developed between Jochen and myself, who share not only a relationship with Margrit but also a writing life. Jochen asked to read my as yet unpublished novel Anschluss, and having read it, has responded to my reqüst for ideas about how to get the work published. I have an agent here in New York, Michäl Congdon, who over the course of the past more <text:soft-page-break/>than two years sent the manuscript to pretty much every possible publisher here in the United States; while he received much favorable response to the writing, no one felt it possible to sell the novel. (I had the fool's knack for launching into the worst possible market in publishing.) I have sometimes thought that the novel might have more of a reception in the German-speaking world, though Jochen worries, rightly so, that the ästhetic of a novel in English with German phrases as well as German-language place names incorporated into it would be lost in such a venture.</text:p>
      <text:p text:style-name="P59"/>
      <text:p text:style-name="P60"><text:span text:style-name="T156">I enclose four pages I put together as a film proposal for Margarete von Trotta, whom I met at an event here at Barnard College, where I teach as an adjunct, and which Pam Katz, Ms. von Trotta's screenwriter, has forwarded finally to Ms. von Trotta after a two-month delay. (The fact that more than three weeks later I have heard nothing does not bode well.) However, the pages will give you an idea of the novel. Would you consider reading the novel as a potential translation project, pending finding a publisher for it? Or </text:span><text:span text:style-name="T156">would you be willing to read it in order to offer suggestions about </text:span><text:span text:style-name="T156">how to get it published, whether in English or in German? <text:s/>The novel is 229 pages with many photos; Jochen had received it by 8 p.m. on Friday evening and completed it by 1:30 <text:s/>a.m. Saturday morning, it seems in a single five-and-a-half hour sitting. I would like to remunerate you for your time andeffort. Please let me know </text:span><text:span text:style-name="T156">the amount of the check I should send you for an initial consideration.</text:span></text:p>
      <text:p text:style-name="P59"/>
      <text:p text:style-name="P59">Thank you for entertaining this reqüst, which I hope is not too burdensome. Please do let me know if it is.</text:p>
      <text:p text:style-name="P59"/>
      <text:p text:style-name="P59">Sincerely,</text:p>
      <text:p text:style-name="P59">Georgette Fleischer</text:p>
      <text:p text:style-name="P58"/>
      <text:p text:style-name="P58">* * * * * *</text:p>
      <text:p text:style-name="P58"><text:soft-page-break/></text:p>
      <text:p text:style-name="P61">Anschluss</text:p>
      <text:p text:style-name="P59"/>
      <text:p text:style-name="P59">This documentary novel germinated from an image that came to me as a film seqünce: a woman running through the streets of Vienna while flames burst out of the upper windows of a building. It's a scene that dös not appear in the novel as such, but could in the film; it would be the scene in which Maria, a twenty-seven year old Jewish comparative literature Doktorandin and aspiring classical soprano, runs from her flat in the First District to the Leopoldstadt, after her landlady has informed her that "the temples are burning?" The date, of course, is November 10, 1938, the morning of Kristallnacht. This is the archival image I found during the course of my research:</text:p>
      <text:p text:style-name="P59"/>
      <text:p text:style-name="P60"><text:span text:style-name="T156">In the Tempelgasse, Maria arrives just as an SS commander orders the burning synagogü to be dynamited, and as the dust settles she perceives among the participants her estranged best friend, </text:span><text:span text:style-name="T156">Elisabeth, a twenty-seven year old philosophy Doktorandin whose Wienerkreis-inspired "Can One Ever Really Know What Lies in Another's Heart?" has foundered. Allow me to quote the final section of this seqünce, the approximate midpoint and certainly the crisis point of the novel, which turns at this moment from Maria's </text:span><text:span text:style-name="T156">third-person narration to Elisabeth in the first person:</text:span></text:p>
      <text:p text:style-name="P59"/>
      <text:p text:style-name="P60"><text:span text:style-name="T156"><text:tab/><text:tab/>I saw you flinch the instant the dynamite exploded in the synagog</text:span><text:span text:style-name="T158">ue</text:span><text:span text:style-name="T156">, and I could not repress a sense of satisfaction that in spite of your secularity, this act of destroying something associated with you inflicted pain. But then what flared up in me was a sense of </text:span><text:span text:style-name="T156">outrage that you were even there at the scene where I was engaged in this destruction. My feeling was akin, I think, to that of an animal in the wild when it is disturbed in the course of eating its prey. This prey was mine, this monument to your religion, or perhaps I should say to be more accurate, the religion </text:span><text:soft-page-break/><text:span text:style-name="T156">of your ancestors; as far as I was concerned, you had no business being here. By now, my breathing was affected. Never in my life had I experienced so much rage. I grabbed a broken brick that had </text:span><text:span text:style-name="T156">fallen after the blast a couple of meters from me and ran up to you, clenching the brick in my </text:span><text:span text:style-name="T156">raised fist. "What are you doing here," I </text:span><text:span text:style-name="T156">demanded. Your blü, Aryan-looking eyes had receded into a pool of sorrow. For a brief moment I felt for you and regretted what had come to pass between us. I recognized that I was the dominant cause of the breach. But that recognition was not something I would allow to soften my resolve to hate you, nor to hurt you. On the contrary, I reveled in my sense of dominance over you, something I could enjoy both as the author of our estrangement, and the one now in control of the course of our irrevocable split. </text:span><text:span text:style-name="T156">"Why are you here," I demanded. "All the temples are burning," you said. "This destruction. . . all these changes. . . you, too." You wept unashamedly in front of me. The only thing I could do was to grip the brick triumphantly in my tensely raised fist, and yell at the top of my lungs to the SS leader in command, "Sir, Sir! Despite all appearances to the contrary, this young woman standing before us here is a Jew!" With no further evidence and without delay, they arrested you. You did not resist. Once more, as you were being led to the wagon with ropes around your wrists, you looked up at me. You had stopped weeping now; </text:span><text:span text:style-name="T156">you were calm, because it was </text:span><text:span text:style-name="T156">over. What you sought to convey to me in that last glance was hard to decipher. I wonder if you yourself even knew what it meant. It was the last time I ever saw you.</text:span></text:p>
      <text:p text:style-name="P59"/>
      <text:p text:style-name="P59">Despite this final split between the two protagonists, the novel continüs to follow each of them, Maria as she arrives in Auschwitz-Birkenau, where she befriends and is befriended by two Polish girls who like her, work on one of the surrounding farms that feeds the camp functionaries and at a minimal level its prisoners. Elisabeth, meanwhile, winds up in Paris, where we find her living in the immediate postwar period, trying unsuccessfully to write and <text:soft-page-break/>suffering deep remorse she is unable to acknowledge or work through, haunted by strange dreams and the recurring sound of shattering glass that is a flashback to Reichskristallnacht. Yet it is she who returns to Vienna in the opening seqünce of the novel, set in 2002, after the memorial plaqüs had finally appeared in the Leopoldstadt and the stone monument to the Jews who perished in the camps had taken up the Judenplatz in the inner city, just as earlier in time but at the end of the novel we see her return in the spring to the mountains south of Vienna where she and Maria had taken a Winterreise hiking trip during the January university break before the Anschluss. The novel ends, however, with Maria, who having fallen in love with one of the men assassinated during a failed attempt to escape Auschwitz-Birkenau, gives birth, with the help of the other women of the Gemischte barrack, to a girl child.</text:p>
      <text:p text:style-name="P59"/>
      <text:p text:style-name="P60"><text:span text:style-name="T156">Anschluss is a psychological exploration of National Socialism through the breakdown of the relationship between Maria and Elisabeth; it is a story about a betrayal between two women that has nothing to do with any typical love triangle. Instead, through these two protagonists, the novel explores the psychological and </text:span><text:span text:style-name="T156">emotional elements of political betrayal which the Anschluss and Kristallnacht in Vienna dramatize. Historians have pointed out that it took years to effect in Germany what took place in Vienna overnight; Vienna was the scene of unspeakable scenes of public </text:span><text:span text:style-name="T156">humiliation (Reibparteien, etc.). The novel incorporates those </text:span><text:span text:style-name="T156">phantasmagorical scenes, including through the use of </text:span><text:span text:style-name="T156">archival photographs. As I worked with the photographs, however, I found myself attracted to poorly taken images that give the viewer a sense of what these fantastic scenes looked like from the ground:</text:span></text:p>
      <text:p text:style-name="P59"/>
      <text:p text:style-name="P59">What does political betrayal look like from the ground? How does betrayal feel from the inside, for the one who betrays as much as for the one who is betrayed? Originally I had envisioned the novel as being entirely even-handed between the two protagonists, but as <text:soft-page-break/>I worked on it, I found that it was actually Elisabeth who bore the burden of narrating this history - <text:s/>she seems to speak to the absent Maria as she does so. In contrast to Maria, who finds both love with Jochen and community with the other women of the Gemischte barrack, Elisabeth is the figure in the novel who bears the greatest burden of the past, guilt that cannot be suffered away.</text:p>
      <text:p text:style-name="P59"/>
      <text:p text:style-name="P62">* * * * * *</text:p>
      <text:p text:style-name="P62"/>
      <text:p text:style-name="P62">T<text:span text:style-name="T157">ue</text:span>, 02 Mar 2010 14:12:25 -0500</text:p>
      <text:p text:style-name="P63"/>
      <text:p text:style-name="P63">Lieber Helmut,</text:p>
      <text:p text:style-name="P63"/>
      <text:p text:style-name="P63">Vielen Dank für Deinen Brief und für Deine Bereitschaft Georgette Fleischers Roman zu lesen. Ich höre ihn als einen Ruf aus der Tiefe der Seele. (vgl. Psalm 130) Dass dieser Ruf nicht mit meiner eigenen Stimme erschallt, dass er auch gewissermassen in einer mir fremden Sprache ertönt, macht keinen Unterschied. <text:s/>Wie, oder ob überhaupt, man versuchen sollte ihn der öffentlichkeit hörbar zu machen ist eine Frage jenseits meiner Kompetenz, eine Frage für welche Du zuständig bist. <text:s/>Ich bitte Dich aber inständig, Dich zu keiner besonderen Mühe verpflichtet zu fühlen. Es ist nicht die Mühe, es ist das Verständnis worauf es ankommt. Bekanntlich hat Kierkegaard sich mit nur einem einzigen Leser - hiin enkelte - begnügt; und Georgette hat nun sogar deren zwei.</text:p>
      <text:p text:style-name="P63"/>
      <text:p text:style-name="P63">Dass Du mit Frau Härtle nicht weiter korrespondiertest, betrübt mich, aber nur ein klein wenig, insofern als ich gern lese was Du, besonders über die eigenen Erlebnisse, zu berichten hast. Meinerseits habe ich mich an die so unauffällig aber dafür gänzlich kostenlose "Veröffentlichung" in meinem Internet "Archiv" gewöhnt, und bin damit zufrieden. Ursprünglich hatte ich mir vorgestellt auch andere Menschen die aus Leidenschaft schreiben, möchten an meinem Netzort ein Zuhause für ihre anderweitig <text:soft-page-break/>verschmähtenBemühungen finden; aber jegliche organisatorische Anstrengungen habe ich mir erspart. Und wie bekannt, von nichts kommt nichts.</text:p>
      <text:p text:style-name="P63"/>
      <text:p text:style-name="P63">Morgen früh um sechs beabsichtigen Margaret und ich nach Detroit <text:s/>aufzubrechen um Weiteres von Margrits Habseligkeiten nach Belmont zu schaffen. Die Rundfahrt beträgt 2735 Km, und wenn ich mich nicht jetzt den Vorbereitungen zuwende, möchte ich manches Wichtige vergessen. Deshalb schließe ich jetzt mit herzlichen Grüssen an Dich, - trotz dem Vielen das ich Dir noch zu erzählen hätte.</text:p>
      <text:p text:style-name="P63"/>
      <text:p text:style-name="P63">Dein Jochen</text:p>
      <text:p text:style-name="P63"/>
      <text:p text:style-name="P62">* * * * * *</text:p>
      <text:p text:style-name="P66"/>
      <text:p text:style-name="P67">Mon, 29 Mar 2010 00:43:32 -0400</text:p>
      <text:p text:style-name="P68"/>
      <text:p text:style-name="P68">Lieber Helmut,</text:p>
      <text:p text:style-name="P68"/>
      <text:p text:style-name="P68">Dank für Deine beiden Briefe mit Deinen Betrachtungen über Margrit, die Dein Verstä<text:span text:style-name="T156">n</text:span>dnis und Deine Neigung unverkennbar bezeugen. <text:s/>Ich befinde mich fortwährend mit Margrits Leben, mit ihrer Persönlichkeit, mit ihrem Schicksal beschäftigt, und entdecke zu meiner eigenen Überraschung: Margrits Dasein ist in mein Leben inniger noch verwoben als das unserer Eltern.</text:p>
      <text:p text:style-name="P68"/>
      <text:p text:style-name="P64"><text:span text:style-name="T119">Gestern und vorgestern habe ich zwei ganze Tage, ich muss es mit Verlegenheit gestehen, darauf verwandt, als nun endlich Bevollmächtigter für Margrits Erbschaft, acht revidierte Virginia Staatssteuererklärungen für 2000, 2002, 2003, 2004, 2005, 2006, 2007, und 2008 zu entwerfen. <text:s/>Der steuerberatende Buchhalter, ein Mr. Tom Hicok, welchem (statt meiner selbst) Margrit ihre </text:span><text:span text:style-name="T119">Steuererklärungen anvertraut hatte, unterließ es ihr die </text:span><text:soft-page-break/><text:span text:style-name="T119">beträchtlichen Summen die sie jährlich für ihre kanadischen Renten </text:span><text:span text:style-name="T119">nach Kanada bezahlte, den Virginia pflichtigen Steürn gutzuschreiben. Mr. Hicok's Anweisungen zufolge, zahlte Margrit im Laufe der Jahre dem Staat Virginia dem sie keinen Cent schuldig war, fast zehntausend Dollar Ste</text:span><text:span text:style-name="T155">ue</text:span><text:span text:style-name="T119">rn. <text:s/>Inwiefern, wenn überhaupt, die Finanzbehörden meine Ansprüche auch nur für die jüngst </text:span><text:span text:style-name="T119">vergangen drei Jahre anerkennen, wird sich herausstellen.</text:span></text:p>
      <text:p text:style-name="P68"/>
      <text:p text:style-name="P68">Ich habe meinen Brief unterbrochen. <text:s/>Inzwischen bin ich die etwa sechzig Meilen zum Flughafen in Manchester, New Hampshire gefahren, um Klemens, der von einer seiner Stippvisiten in Nashville beim Hauptbüro seiner Dialysengesellschaft zurückkehrte, abzuholen. <text:s/>Im Auto auf dem Rückwege sprachen wir über Deine Krankheit. <text:s/>Klemens, dem ich Deinen Brief übersandte, hatte mir schon von unterwegs vier einschlägige Abhandlungen von unterschiedlicher Bedeutung zukommen lassen.</text:p>
      <text:p text:style-name="P68">Außerdem habe ich seit ich zu Hause bin, mehrere Stunden beim Internet über die verschiedenen diagnostischen und therapeutischen Mittel welche Dir zur Verfügung stehen, nachgelesen. Je mehr ich lese, desto stärker mein Eindruck, "Und sehe, dass wir nichts wissen können" wie Goethe seinen Faust hat sagen lassen, und umso ohnmächtiger fühle ich mich Dir Ratschläge zu geben. <text:s/>Du musst Dir selbst raten, denn Du allein weißt wie es um Dich steht.</text:p>
      <text:p text:style-name="P68"/>
      <text:p text:style-name="P68">Hat es Sinn, dass ich probiere: Wenn ich mich an Deine Stelle versetze, so sage ich mir, dass ich mich auf nichts einlassen würde, das mir das gegenwärtige Dasein verleidet. Die radiologischen Untersuchungen wären unter Umständen sehr aufschlussreich. Wenn Scintigraphie, Tomographie oder Kernresonanzunter<text:span text:style-name="T155">-</text:span>suchungen Dich nicht psychisch oder finanziell ungebührlich belasten, würde ich mich ihnen unterziehen, denn die Ergebnisse, wie immer sie ausfielen, würden es Dir ermöglichen Deine Entscheidungen mit grösserer Zuversicht zu treffen. <text:s/></text:p>
      <text:p text:style-name="P68"/>
      <text:p text:style-name="P64"><text:soft-page-break/><text:span text:style-name="T119">Eine beträchtliche Anzahl pharmakologischer Mittel zwischen denen Du wählen kannst stehen Dir zur Verfügung. <text:s/>Heutzutage ist es modisch den Patienten zu langfristiger chemotherapeutischer </text:span><text:span text:style-name="T119">Behandlung zu verpflichten, wenn nur indem man zum Beispiel in der Haut des Unterbauches ein subkutanes Depot von Goserilin anlegt dessen Wirkung und Begleiterscheinungen vier Monate lang währen. Mir persönlich ist es bei weitem annehmbarer zum Beispiel </text:span><text:span text:style-name="T119">jeden Tag drei bis sechs Tabletten Stilbestrol zu schlucken, </text:span><text:span text:style-name="T119">- die Droge ist veraltet und keine Pharmagesellschaft kann sich an ihr bereichern, aber wirken soll sie so gut wie das neuste </text:span><text:span text:style-name="T119">pharmakologische Wunder, - oder täglich - wie vormals die Diabetiker es taten, - mir selbst eine kleine Einspritzung von Leuprolid zu verabreichen. <text:s/>Leuprolid ist</text:span></text:p>
      <text:p text:style-name="P68">modern und teuer, und wird Deinen Urologen mehr beeindrucken als das Stilbestrol das mein Vater schon vor siebzig Jahren in Konnarock verabreichte. <text:s/>Egal aber, ob mit geschluckten Tabletten oder eigenhändigen Einspritzungen, bliebe die Therapie gänzlich unter meiner Kontrolle, - darauf käme es mir an, - und ich vermöchte von Tag zu Tag zu bestimmen ob es sich für mich lohnte, die unleugbaren Risiken der Behandlung und ihre unvermeidbaren Begleiterscheinungen in Kauf zu nehmen. <text:s/>Chemotherapie mit Leuprolid, Stilbestrol oder anderen Estrogenen ist fast immer mit Gynekomastie, mit Geschlechtsfunktionsstörungen und mit erhöhter Gefahr von Herz- und Schlaganfall verbunden. <text:s/>Ich weiß nicht ob ich diese Nachteile in Kauf nehmen würde, lediglich um den PSA Pegel zu erniedrigen, und mir theoretisch das Leben um einige Monate oder Jahre zu verlängern. <text:s/>Ganz bestimmt aber wären mir die Nachteile solcher Behandlung annehmbar, solange die Chemotherapie mich freudefähig und arbeitsfähig erhält und ich selbst in der Lage bin die Dosis meinen Bedürfnissen entsprechend zu titrieren. Auf Orchiektomie würde ich mich nur einlassen, wenn die Krankheit schmerzhaft fortschritte, und trotz optimaler Chemotherapie der Blut- Testosteron Spiegel auf unannehmbarer Höhe verbliebe.</text:p>
      <text:p text:style-name="P68"><text:soft-page-break/></text:p>
      <text:p text:style-name="P64"><text:span text:style-name="T119">Meine Ausführungen deute ich als ein Bestreben die von Rilke geforderte Verinnerlichung des Todes die in dem Gebet "O Herr gib jedem seinen eignen Tod," ihren Audruck findet, auf die Verinnerlichung der Krankheit auszudehnen. Ich stelle mir vor, </text:span><text:span text:style-name="T119">dass </text:span><text:span text:style-name="T119">mir die Krankheit erst dann erträglich wird, wenn es mir erlaubt und ermöglicht ist, an ihr als meiner eigenen Krankheit zu leiden; denn letzten Endes sind eigener Tod und eigene Krankheit untrennbar. </text:span><text:span text:style-name="T119">Indem ich es schreibe, versuche ich mir zu </text:span><text:span text:style-name="T119">vergegenwärtigen, dass alles was ich mich erdreiste über Deine </text:span><text:span text:style-name="T119">Krankheit zu schreiben, Unsinn ist. <text:s/>Solltest Du das Gefühl haben, dass trotz des Unsinns, ein Telephongespräch Dir nützlich wäre, bitte hab keine Bedenken jeder Zeit anzurufen (617-484-8109).</text:span></text:p>
      <text:p text:style-name="P68"/>
      <text:p text:style-name="P68">Vor kurzem enthielt ich von Klemens eine E-mail, in welcher er die Konnarock Gedächtnisfeier für Margrit zum 15. Juli ansetzt. Alle vier Enkelkinder samt ihrer Mutter werden erscheinen. Nun muss ich den Pfarrer den Margrit selbst zu diesem Amt bestellte, aufsuchen und mich mit ihm über den Inhalt des Gottesdienstes verständigen. Allenfalls steht die Musik zur Rettung bereit. Bei einem Konzert mit zwei Trompeten, Geige, Waldhorn und Klavierbegleitung ist die Predigt fast überflüssig.</text:p>
      <text:p text:style-name="P68"/>
      <text:p text:style-name="P68">Ich denke viel an Dich und warte auf einen Brief von Dir.</text:p>
      <text:p text:style-name="P68"/>
      <text:p text:style-name="P68">Dein Jochen</text:p>
      <text:p text:style-name="P68"/>
      <text:p text:style-name="P68"/>
      <text:p text:style-name="P62"/>
      <text:p text:style-name="P62">* * * * * *</text:p>
      <text:p text:style-name="P69"/>
      <text:p text:style-name="P70"/>
      <text:p text:style-name="P70"/>
      <text:p text:style-name="P70"/>
      <text:p text:style-name="P70"><text:soft-page-break/>Sat, 27 Mar 2010 17:11:26 +0100</text:p>
      <text:p text:style-name="P71"/>
      <text:p text:style-name="P71">Lieber Jochen,</text:p>
      <text:p text:style-name="P71"/>
      <text:p text:style-name="P65"><text:span text:style-name="T120">Für Deinen langen Brief vom 12. März (mitsamt dem Aufsatz aus </text:span><text:span text:style-name="T120">der NYTimes) danke ich Dir. Es rührt mich, dass Ihr, Du und Margaret, <text:s/>Margrits Habe abgeholt und mit Klemens' Hilfe im Keller gelagert habt. Die Schwierigkeit ist ja immer: Was nun? Ich leide unter den mir zugefallenen Hunderten von Zeichnungen und Aquarellen meines Vaters, die ich ja doch, ebenso wie die vielen </text:span><text:span text:style-name="T120">Fotoalben, die meine Mutter angelegt hat (20 bis 30) und wie die meisten meiner eigenen Papiere, noch beseitigen sollte, ehe ich </text:span><text:span text:style-name="T120">selbst sterbe. <text:s/>Ich möchte mich auch von vielen meiner Bücher </text:span><text:span text:style-name="T120">befreien - vieles steht da ja nur, weil ich es aus irgendwelchen Gründen meines Berufes wegen bekommen habe.</text:span></text:p>
      <text:p text:style-name="P71"/>
      <text:p text:style-name="P71">Über Deine Beschäftigung mit dem, was Margrit teilweise vor Dir verborgen hat, habe ich nachgedacht, und ich habe eine Meinung dazu. Das Entscheidende (und Deine große Leistung!) besteht darum, dass Du sie in Deinem Nachruf wahrscheinlich besser verstanden und ihre Eigenarten und "Verrücktheiten" großzügiger angenommen hast als je zuvor.</text:p>
      <text:p text:style-name="P71"/>
      <text:p text:style-name="P71">Ich habe mich darüber gefreut - ich wusste ja manches aus Eurer beider Perspektive -, es ist, auf Deiner Seite, ein bedeutender Vorgang, eine eigentlich abgeschlossene menschliche Arbeit. <text:s/>Ich glaube nicht, dass die Beschäftigung mit Margrits Papieren Dir darüber hinausgehende Erkenntnisse bringen wird, aber ich glaube auch nicht, dass Deine Erkundungen ungehörig sind. Vielleicht solltest Du Dich daran hindern, Schlüsse aus dem Gelesenen zu ziehen - wir verändern uns, verwandeln uns und unser Denken, und ich halte es für möglich, dass noch im Sterben unser Verständnis wächst (weshalb es mich immer traurig macht, wenn Überlebende denken "Ach hätte ich doch ...")</text:p>
      <text:p text:style-name="P71"><text:soft-page-break/></text:p>
      <text:p text:style-name="P71">Ich schreibe heute nur kurz, weil ich so viele Verpflichtungen hatte und habe - noch bis Mai, Juni, dann wird es ruhiger. <text:s/>Aber ich wollte Dir (und Klemens) sagen, dass mein PSA-Wert sehr stark gestiegen ist. Nach 50 Bestrahlungen und Medikamenten war er sehr niedrig, im Januar dann sehr hoch, bei 300, jetzt über 500. <text:s/>Auf dem Labor-Zettel heisst es</text:p>
      <text:p text:style-name="P71">Gesamt PSA ........................=53.1 <text:s/>ng/ml <text:s/>+; Norm. &lt; <text:s/>4</text:p>
      <text:p text:style-name="P71"/>
      <text:p text:style-name="P65"><text:span text:style-name="T120">Der Urologe war etwas schockiert, ich darum auch. Ich soll ein KnochenSzintigramm lachen lassen. <text:s/>Ich merke noch nichts, ausser gelegentlichem Druck im Unterbauch, aber sowieso habe ich seit </text:span><text:span text:style-name="T120">den Bestrahlungen oft etwas schmerzhafte Darmentleerungen und </text:span><text:span text:style-name="T120">wunde Stellen am Darmausgang. <text:s/>Der Urologe stellt mir </text:span><text:span text:style-name="T120">Medikamente in Aussicht (Injektionen, alle paar Monate, oder andere Medikamente), mit denen die Testosteron-Produktion gestoppt werden soll. <text:s/>Hier ist EIN Punkt, für den ich Rat von Euch brauchen könnte: Würde sich diese Art der Hormonbehandlung auf meine geistigen Fähigkeiten auswirken? <text:s/>(Die Prozedur läuft ja auf eine Art abschliessender Kastration hinaus, was der Urologe bestätigte.) Ich denke, irgendwann sollte ich sagen: Jetzt keine Behandlung mehr, ich hätte auch den Mut, aber es wird schwer sein - und dabei könnt Ihr mir sicher auch nicht helfen -, wann dieser </text:span><text:span text:style-name="T120">Zeitpunkt gekommen ist. Ehrlich gesagt, kommt mir schon das neue Szintigramm - das letzte wurde vor 14 Monaten gemacht - etwas absurd vor. <text:s/>Bisher geht es mir gut: ich lebe gern, esse gern, arbeite sehr gern und im Moment sehr viel, kann - was mir wichtig ist - gut gehen, gehe jeden Morgen eine bis anderthalb Stunden mit schnellen Schritten durch die Gegend. </text:span></text:p>
      <text:p text:style-name="P71"/>
      <text:p text:style-name="P71">Die Zeilen von Hofmannsthal, die Du mir zitierst, finde ich sehr schön, und ich danke Dir. <text:s/>Ich las - für eine Jury-Sitzung - eine neue Übersetzung von Puschkins "Eugen Onegin". In den USA gibt es die (unstrittene) Übersetzung von Nabokov, der dazu einen 1300 <text:soft-page-break/>Seiten umfassenden Kommentar schrieb. <text:s/>Die neue deutsche Fassung wurde nach Nabokovs Prinzipien gemacht: reimlos, dafür möglichst wortwörtlich. Mir hat die Lektüre viel Spass gemacht.</text:p>
      <text:p text:style-name="P71"/>
      <text:p text:style-name="P72">Dir und Margaret, Klemens und Laura viele herzliche Grüsse von </text:p>
      <text:p text:style-name="P72"/>
      <text:p text:style-name="P72">Deinem <text:s/>Helmut</text:p>
      <text:p text:style-name="P53"/>
      <text:p text:style-name="P53">* * * * * * </text:p>
      <text:p text:style-name="P74"/>
      <text:p text:style-name="P76"><text:s/>Margrit's Memorial Minute and Windsor Star Obituary</text:p>
      <text:p text:style-name="P76"><text:s/>15 Mar 2010 21:21:16 -0400</text:p>
      <text:p text:style-name="P76"/>
      <text:p text:style-name="P73"><text:s/>Dear Ernst Meyer,</text:p>
      <text:p text:style-name="P73"><text:s/>I am sending you a link to the University daily e-news, and it includes a link to the obituary we put in the Windsor Star. <text:s/>Several of her Windsor friends thought this would be a good idea, and one of our Friends is a professor at the university. <text:s/>So he made it happen.</text:p>
      <text:p text:style-name="P73"/>
      <text:p text:style-name="P73">I am also including the formal Minute that our Meeting approved yesterday. <text:s/>I will send the Minute also to Urbana-Champaign Monthly Meeting, at their request. <text:s/></text:p>
      <text:p text:style-name="P73"/>
      <text:p text:style-name="P73">Sincerely,</text:p>
      <text:p text:style-name="P73">Margaret Walden</text:p>
      <text:p text:style-name="P73"/>
      <text:p text:style-name="P354">Margrit Meyer</text:p>
      <text:p text:style-name="P354"/>
      <text:p text:style-name="P40"><text:span text:style-name="T121">MEYER, Margrit Died in Detroit, Michigan, December 22, 2009. Margrit taught at the University of Windsor in the School of Social Work from 1973 to 1993 when she retired. Detroit Friends Meeting (Quakers) held a Memorial Meeting in February to celebrate and remember Margrit Meyer's life and gifts. Margrit was born on </text:span><text:soft-page-break/><text:span text:style-name="T121">August 26, 1928, in Braunschweig, Germany. In March of 1939, </text:span><text:span text:style-name="T121">Margrit, her brother and her mother emigrated to New York to join her father, who had been forced to leave Germany several months earlier because of his Jewish ancestry. Margrit grew up in Konnarock in southwest Virginia where her father secured a </text:span><text:span text:style-name="T121">position as a country doctor. After receiving a B.A. degree from Wilson College in Chambersburg, Pennsylvania, Margrit taught elementary school for a year and then engaged in some community </text:span><text:span text:style-name="T121">social work positions. In 1955, after receiving an M.A. in Social </text:span><text:span text:style-name="T121">Work from Bryn Mawr, she worked as a social worker in Germany and then in Champaign and Urbana in Illinois. In 1969, following graduate study at the University of Chicago, she was appointed Associate Professor of Social Work at Michigan State University. In 1973 she moved to Windsor </text:span><text:span text:style-name="T121">and became an Associate Professor </text:span><text:span text:style-name="T121">in the School of Social Work at the University of Windsor. She retired from the University in 1993.A Quaker, Margrit Meyer was at various times a member of the Urbana-Champaign Friends Meeting, the New Bedford, Massachusetts, Monthly Meeting, and in her later years, the Detroit Friends Meeting. She was a political activist who fiercely and fearlessly pursued social justice. She was both courageous and trusting. Her broad circle of friends will miss her very much. Her family requests that donations in her memory be sent to Friends School in Detroit (1100 St Aubin Blvd, Detroit 48207) or to Detroit Friends Meeting (4011 Norfolk Road, Detroit </text:span><text:span text:style-name="T121">48221-1349).</text:span></text:p>
      <text:p text:style-name="P73"/>
      <text:p text:style-name="P73"/>
      <text:p text:style-name="P76">Margrit's Memorial Minute and Windsor Star Obituary</text:p>
      <text:p text:style-name="P76"/>
      <text:p text:style-name="P76"/>
      <text:p text:style-name="P76"/>
      <text:p text:style-name="P76"/>
      <text:p text:style-name="P76"/>
      <text:p text:style-name="P76"/>
      <text:p text:style-name="P76"><text:soft-page-break/>Sun, 28 Mar 2010 12:57:35 +0200</text:p>
      <text:p text:style-name="P76"/>
      <text:p text:style-name="P73">Lieber Jochen,</text:p>
      <text:p text:style-name="P73"/>
      <text:p text:style-name="P73">Danke. Manchmal sind es ganz einfache Formulierungen, die etwas treffen und etwas aussagen: "she fiercely and fearlessly pursued social justice" oder "She was both courageous and trusting" - eine schöne Charakterisierung.</text:p>
      <text:p text:style-name="P73"/>
      <text:p text:style-name="P73">Ich grüsse Dich und Margaret herzlich,</text:p>
      <text:p text:style-name="P75"><text:s text:c="88"/></text:p>
      <text:p text:style-name="P75">Dein Helmut</text:p>
      <text:p text:style-name="P73"/>
      <text:p text:style-name="P352">* * * * * *</text:p>
      <text:p text:style-name="P401"/>
      <text:p text:style-name="P407">Lewes, East Sussex, 29. Juli 2010</text:p>
      <text:p text:style-name="P409"/>
      <text:p text:style-name="P415">Lieber Jochen,</text:p>
      <text:p text:style-name="P415"/>
      <text:p text:style-name="P361">Nun habe ich so lange nicht geschrieben. Inzwischen habe ich das Schreiben meines Vortrags über Günter Grass und die Zensur in West-Deutschland nach 1949 und die Tagung, auf der ich ihn halten muss, hinter mich gebracht und bin vor 12 Tagen erschöpft, aber erleichtert hier angekommen, wo Susanne mich schon erwartete. Die Tagung war in Marbach am Neckar, im Literaturarchiv Marbach, zu dem auch zwei Museen gehören, alles abseits vom Ort auf der Schillerhöhe gelegen, einem Berg, auf dem an prominenter Stelle eine überlebensgrosse Schillerstatü steht. Schiller blickt ins Neckartal – ein zumal bei Sonnenuntergang schöner Blick.</text:p>
      <text:p text:style-name="P361"><text:s text:c="5"/></text:p>
      <text:p text:style-name="P356"><text:s text:c="3"/>Die Tagung war gut, anregend, etwa 15 Halbstundenvorträge, viele hörenswert, wenn man sich für die politische Geschichte und die Literaturgeschichte der Bundesrepublik Deutschland <text:soft-page-break/>interessiert. Die Teilnehmer allesamt – ausser mir – Akademiker, natürlich. Solche Situationen sind mir in manchen Momenten peinlich, weil man mir, wie ich weiß, anmerkt, dass ich nicht die Sprache der Akedemiker spreche. Ich wiederum war erstaunt, wie schnell Wissenschaftler zu Spekulationen bereit sind – was Dir nichts Neues sein dürfte.</text:p>
      <text:p text:style-name="P356"/>
      <text:p text:style-name="P356"><text:s text:c="3"/>Mein Vortrag wurde freundlich aufgenommen und in einigen Zeitungs-und Rundfunkberichten erwähnt, wahrscheinlich deshalb, weil er relativ leicht verständlich war. Wie auch immer, ich war erleichtert, auch des Gastgebers wegen, der mit eingeladen hatte.</text:p>
      <text:p text:style-name="P356"/>
      <text:p text:style-name="P356"><text:s text:c="3"/>Am letzten Morgen hatte ich Pech, eine grosse Brücke brach aus meinen oberen Zähnen heraus. Ich komme damit zurecht, bis ich wieder in Hamburg bin, bin aber etwas gehandikapt und wegen des Anblicks, den ich anderen biete, sobald ich lächle, einigermassen gehemmt.</text:p>
      <text:p text:style-name="P356"/>
      <text:p text:style-name="P356"><text:s text:c="3"/>Ich bezeichne unseren Platz hier als mein Refugium, meine Zuflucht. Anders als in Hamburg bin ich hier abgeschirmt durch mein Fernsein, auf mir angenehme Art und Weise isoliert. Diesmal habe ich 10 Tage gebraucht, bis ich die Erholung spürte. Die vor sich hin wirkende Dreimonatsinketion ist wahrscheinlich für den Körper anstrengend und macht müde. Ich will mich aber nicht darüber beklagen, die Nebenwirkungen sind insgesamt gut zu ertragen. Ich hoffe, optimistisch, auf ein schnelles Sinken der PSA-Werte, kann aber, das möchte ich hinzufügen, ganz vergessen, für viele Stunden vergessen, womit mein Körper zu tun hat. Wir sind viel draussen, gehen relativ viel, jeden Morgen schon vor dem Frühstück, die Landschaft ist einladend, ziemlich stark hügelig, aber daran gewöhne ich mich jedesmal wieder ganz schnell, und der Sommer ist hier sehr schön, nicht so heiß wie in Hamburg oder Berlin, oder New York, und jeder Tag beginnt erfrischend. Ich <text:soft-page-break/>könnte sagen, es ist der grosse Sommer, ein grosser Sommer, wie Du ihn mir mit Deiner schönen letzten Mail gewünscht hast.</text:p>
      <text:p text:style-name="P356">Ja, das war ein ausführlicher Brief, den ich hier nicht nachlesen kann, die Internet-Möglichkeiten sind hier sehr begrenzt, aber ich erinnere mich an vieles doch recht genau, <text:s/>und die lange Passage über Natur und Geist und Gott habe ich mit Zustimmung und Dankbarkeit gelesen, auch wenn ich am Ende, in Anspielung an das Gespräch zwischen Deinem und meinem Vater, anders als mein Vater Lieber sage: Es war Philosophie. (Richtige und zugleich menschliche Philosophie!)</text:p>
      <text:p text:style-name="P356"/>
      <text:p text:style-name="P356"><text:s text:c="3"/>Die beiden Gedichte, Rilke und Hölderlin, sind mir sehr nahe. Beide, auch das Rilkesche, das ich viele Jahre lang auswendig aufsagen konnte, haben etwas, das ich nachempfinden kann und gern nachempfinde, oder gern lese, weil sie etwas ausdrücken, was ichähnlich empfinde, aber niemals formulieren könnte.</text:p>
      <text:p text:style-name="P356"/>
      <text:p text:style-name="P356"><text:s text:c="3"/>Ich glaube, ich sollte wieder, ausdrücklich, sagen, dass es mir insgesamt recht gut geht und dass ich das Leben hier und überhaupt schön und lebenswert finde, dankbar dafür, dass ich es so lange leben darf.</text:p>
      <text:p text:style-name="P356"/>
      <text:p text:style-name="P361"><text:s text:c="3"/>Ich übersetze – wie jedesmal, wenn ich hier bin – Gedichte, und langsam nähere ich mich dem Ende des Bandes von „meinem“ amerikanischen Kurzgeschichtenautor Raymond Carver. Ausserdem habe ich hier schon für einen Katalog zu einer Grass-Ausstellung, die im Spätherbst ausgerechnet in Braunschweig stattfindet, eine Einführung geschrieben – eine Arbeit, die mir nicht ganz schwerfiel, weil ich mit den Zusammenhängen zwischen den literarischen und bildnerischen Werken nach den langen Jahren meiner Tätigkeit für Grass einigermassen vertraut bin.</text:p>
      <text:p text:style-name="P361"><text:s/></text:p>
      <text:p text:style-name="P356"><text:s text:c="3"/>Ich habe vergessen, obwohl Du es mir geschrieben hast, wo Ihr, Du und Margaret, nun gerade seid, in Konnarock? Es ist sehr <text:soft-page-break/>seltsam, wie genau ich vieles, was ich dort im Haus und in der Umgebung wahrgenommen habe, noch vor mir sehe, auch Atmosphärisches. Ich mochte gern dort sein. Vielleicht ist es auch eine Zuflucht. </text:p>
      <text:p text:style-name="P356"/>
      <text:p text:style-name="P356">Wir sind bis zum 9. August hier.</text:p>
      <text:p text:style-name="P356"/>
      <text:p text:style-name="P356">Ich werde wieder schreiben. Dir und Margaret gut Wünsche für den Übergang vom Sommer zum <text:s/>Herbst.</text:p>
      <text:p text:style-name="P356"/>
      <text:p text:style-name="P356">Dein Helmut</text:p>
      <text:p text:style-name="P402"/>
      <text:p text:style-name="P341">* * * * * *</text:p>
      <text:p text:style-name="P401"/>
      <text:p text:style-name="P714">Mon, 7 Jun 2010 10:13:42 +0200</text:p>
      <text:p text:style-name="P713">Lieber Jochen,</text:p>
      <text:p text:style-name="P713">über jeden Deiner Briefe freue ich mich, und für Dein Eingehen auf meine Besorgtheiten bin ich Dir dankbar. Diesmal bestärken mich Deine Zeilen zu meiner Krankheit in meinem (starken) Gefühl, dass ich den chirurgischen Eingriff ablehnen sollte. Ja, ich ziehe die Behandlung mit leider schandbar teuren Tabletten vor - und da habe ich auch die Dosierung etwas in der Hand, wenn, wie immer, Nebenwirkungen auftreten.</text:p>
      <text:p text:style-name="P713">Ich könnte also sagen: wenn ich so einen Brief von Dir bekomme, in dem Du mir sagst, was Du an meiner Stelle tun würdest, dann gehe ich getrost die nächsten Schritte.</text:p>
      <text:p text:style-name="P679"><text:span text:style-name="T56">Auch nehme ich gern Anteil an Deinen und Euren industrias y andanzas, wie man es altmodisch auf spanisch sagen würde, wenn </text:span><text:span text:style-name="T56">alles, Unternehmungen, Bemühungen und Ergehen eingeschlossen </text:span><text:span text:style-name="T56">sein soll.</text:span></text:p>
      <text:p text:style-name="P713">Ich glaube, ich fände es gut, wenn Du die Reparaturen in Belmont und Konnarock Handwerkern anvertrautest - vielleicht findest Du <text:soft-page-break/>jemanden, der sie in Deinem Sinne ausführt. Ich musste mich daran gewöhnen, dass mir manche Dinge abgenommen wurden und werden, obwohl es vernünftig war, und tatsächlich gibt es vieles, was mir schwer fällt, zum Beispiel das Tragen von Gepäck oder anderen schweren Dingen.</text:p>
      <text:p text:style-name="P713">Wenn ich jedoch an das Haus auf Nantucket denke, und ich denke, beim Denken an Dich, oft daran, dann habe ich einen ganz grossen Wunsch: dass Du oder jemand in Deinem Auftrag es sehr bald so weit fertigstellt, dass Ihr, Margrit und Du, vielleicht auch mal Klemens und Laura, oder die Neugierigen unter Deinen Enkelkindern darin wohnen können und dass Du doch wieder Freude daran hast. Das bereits Geleistete ist ja schon ein grosses Werk.</text:p>
      <text:p text:style-name="P713">Ich freue mich, dass Margaret nach wie vor und trotz mancherlei Beschwerden guten Mutes und scharfsinnig ist. Sie gehört zu den wenigen Menschen, die ich sehr bewundere.</text:p>
      <text:p text:style-name="P713">Es steht mir nicht zu, Dir einen Rat zu geben hinsichtlich der Verpflichtungen, die Du den Freundinnen, Zöglingen und Patenkindern Deiner Schwester Margrit gegenüber empfindest. <text:s/>Aber ich darf es vielleicht so machen wie Du, in dem ich sage: Wäre ich an Deiner Stelle, so würde ich diese Verpflichtungen hinter mir lassen, weil es nicht Deine Verpflichtungen sind und weil Du ganz sicher sein kannst, dass Margrit für alle diese und andere Menschen mehr als genug getan hat. Aber schön fände ich, wenn die Enkelkinder etwas aus Margrits Besitz bekämen, und Leah vielleicht etwas ganz Besonderes. Zu den wenigen Dingen, die ich von Margrit weiß, gehört, dass sie sehr an den Kindern hing, sie liebte und sich mit Leah besonders vertraut fühlte.</text:p>
      <text:p text:style-name="P679"><text:span text:style-name="T56">Ich denke mit einer gewissen Sehnsucht an Dich und Margaret, würde Euch beide gern wiedersehen, gern auch noch einmal alle von </text:span><text:span text:style-name="T56">nebenan, und überlege seit längerem, wann ich wohl reisen könnte. Ich glaube, es ist realistischer, wenn ich sage: Vielleicht geht es im </text:span><text:span text:style-name="T56">Winter oder im nächsten Frühjahr.</text:span></text:p>
      <text:p text:style-name="P713"><text:soft-page-break/>Über den Enkelkindern fällt mir ein, dass ich ein Kärtchen mit den Namen und Geburtsjahren verloren habe. Das würde ich mir gern neu machen, wenn Du mir bitte bei Gelegenheit per e-mail die Namen und Geburtsjahre sagst. Und dabei wiederum fällt mir ein, dass ich meine beiden Enkeltöchter, die 16 und 14 sind, nur selten sehe. Beider Kürze, wenn wir uns sehen oder am Telefon, ist wohl "modern", ich gebe mir Mühe, es nicht Kälte zu nennen.</text:p>
      <text:p text:style-name="P713">Ich denke nach wie vor gern daran, dass Du manchmal in der Frühe Klemens zum Flugzeug fährst oder ihn abends abholst. Darum beneide ich Dich.</text:p>
      <text:p text:style-name="P713">Vielen Dank für alles, Lieber Jochen, und auf bald!</text:p>
      <text:p text:style-name="P713">Dein Helmut</text:p>
      <text:p text:style-name="P714">* * * * * *</text:p>
      <text:p text:style-name="P404"/>
      <text:p text:style-name="P7">T<text:span text:style-name="T243">ue</text:span>, 7 Jul 2009 20:03:03 +0200</text:p>
      <text:p text:style-name="P2"/>
      <text:p text:style-name="P2">Lieber Jochen,</text:p>
      <text:p text:style-name="P2"/>
      <text:p text:style-name="P2">Inzwischen seid Ihr, hoffe ich, wieder gut in Belmont angekommen. (Den Gedanken, dass Ihr im Herbst nach Möglichkeit wieder nach Konnarock wollt, finde ich schön - ich sehe dort so vieles vor mir und weiß Euch gern dort.</text:p>
      <text:p text:style-name="P2">Wir werden gute vier Wochen in England verbringen, wo ich mich immer recht gut erhole - es tut mir gut, eine längere Zeit fern von hier zu sein.</text:p>
      <text:p text:style-name="P405"><text:span text:style-name="T60">Natürlich denke ich oft daran, wie es nun wohl auf Nantucket </text:span><text:span text:style-name="T60">weitergehen</text:span><text:span text:style-name="T58"> </text:span><text:span text:style-name="T60">mag. Ich kann mir nicht vorstellen, dass Du aufgibst. Ich habe das Projekt immer als etwas verstanden, was ganz Dein ist und ganz zu Dir - wie auch zu Deiner besonderen Art der Fürsorge - </text:span><text:span text:style-name="T60">gehört.</text:span></text:p>
      <text:p text:style-name="P404"><text:span text:style-name="T59">Mir geht es wechselhaft. "Der Körper erinnert sich", sagt eine mir</text:span> <text:span text:style-name="T59">wohlgesonnene Ärztin zu mir, wenn ich ihr von der (nach </text:span><text:soft-page-break/><text:span text:style-name="T59">Bestrahlungen normalen) Wiederkehr kleiner und mittlerer Beschwerden berichte, zu denen auch Schwäche gehört, auch Haltungsschwäche. So hoffe ich, dass bald wieder eine der guten Phasen beginnt.</text:span></text:p>
      <text:p text:style-name="P2">Ich werde mir erlauben, Dir die deutsche Version der Updike-Gedichte zu schicken und bin schon im voraus beschämt beim Gedanken an die Fehler, die Du entdecken wirst.</text:p>
      <text:p text:style-name="P2">Ich höre zur Zeit gern Mendelssohn und Schubert. Schubert scheint sich wie Kleist (von dem wir es positiv wissen) nach einem anerkennenden Wort von Göthe zu den Vertonungen von Gedichten Göthes gesehnt zu haben - das Wort kam nie.</text:p>
      <text:p text:style-name="P2">Die Egomanie vieler "Grosser" ist mir oft etwas Erschreckendes, ich beobachte dergleichen ja auch bei Grass.</text:p>
      <text:p text:style-name="P3">Ich denke an Margaret und Dich mit grosser Zuneigung und <text:span text:style-name="T65">gr</text:span>ü<text:span text:style-name="T65">sse </text:span>Euch,</text:p>
      <text:p text:style-name="P2"><text:s text:c="89"/>Dein Helmut</text:p>
      <text:p text:style-name="P2"/>
      <text:p text:style-name="P7">* * * * * *</text:p>
      <text:p text:style-name="P2"/>
      <text:p text:style-name="P7">T<text:span text:style-name="T123">ue</text:span>, 7 Jul 2009 20:03:03 +0200</text:p>
      <text:p text:style-name="P2"/>
      <text:p text:style-name="P2">Lieber Jochen,</text:p>
      <text:p text:style-name="P2"/>
      <text:p text:style-name="P2">Inzwischen seid Ihr , hoffe ich, wieder gut in Belmont angekommen. (Den Gedanken, dass Ihr im Herbst nach Möglichkeit wieder nach Konnarock wollt, finde ich schön - ich sehe dort so vieles vor mir und weiß Euch gern dort.</text:p>
      <text:p text:style-name="P2">Wir werden gute vier Wochen in England verbringen, wo ich mich immer recht gut erhole - es tut mir gut, eine längere Zeit fern von hier zu sein.</text:p>
      <text:p text:style-name="P2">Natürlich denke ich oft daran, wie es nun wohl auf Nantucket weitergehen mag. Ich kann mir nicht vorstellen, dass Du aufgibst. Ich habe das Projekt immer als etwas verstanden, was ganz Dein ist <text:soft-page-break/>und ganz zu Dir - wie auch zu Deiner besonderen Art der Fürsorge - gehört.</text:p>
      <text:p text:style-name="P2">Mir geht es wechselhaft. "Der Körper erinnert sich", sagt eine mir wohlgesonnene Ärztin zu mir, wenn ich ihr von der (nach Bestrahlungen normalen) Wiederkehr kleiner und mittlerer Beschwerden berichte, zu denen auch Schwäche gehört, auch Haltungsschwäche. So hoffe ich, dass bald wieder eine der guten Phasen beginnt.</text:p>
      <text:p text:style-name="P2">Ich werde mir erlauben, Dir die deutsche Version der Updike-Gedichte zu schicken und bin schon im voraus beschämt beim Gedanken an die Fehler, die Du entdecken wirst.</text:p>
      <text:p text:style-name="P404"><text:span text:style-name="T59">Ich höre zur Zeit gern Mendelssohn und Schubert. Schubert scheint sich wie Kleist (von dem wir es positiv wissen) nach einem anerkennenden</text:span> <text:span text:style-name="T59">Wort von G</text:span><text:span text:style-name="T61">oe</text:span><text:span text:style-name="T59">the zu den Vertonungen von Gedichten G</text:span><text:span text:style-name="T61">oe</text:span><text:span text:style-name="T59">thes gesehnt zu haben - das Wort kam nie.</text:span></text:p>
      <text:p text:style-name="P2">Die Egomanie vieler "Grosser" ist mir oft etwas Erschreckendes, ich beobachte dergleichen ja auch bei Grass. Ich denke an Margaret und Dich mit grosser Zuneigung und grüsse Euch, </text:p>
      <text:p text:style-name="P6"/>
      <text:p text:style-name="P6">Dein Helmut</text:p>
      <text:p text:style-name="P2"/>
      <text:p text:style-name="P7">* * * * * *</text:p>
      <text:p text:style-name="P2"/>
      <text:p text:style-name="P7">Sat, 25 Jul 2009 05:52:54 -0400</text:p>
      <text:p text:style-name="P2"/>
      <text:p text:style-name="P2">Lieber Jochen,</text:p>
      <text:p text:style-name="P2"/>
      <text:p text:style-name="P1"><text:span text:style-name="T101">wir sind in England. Ich denke viel an Euch, hoffe dass Ihr beide, Du und Margaret, wohl auf seid und alle next door und Deine Schwester auch. Mir geht es hier gut, wir bleiben bis 17. August </text:span><text:span text:style-name="T101">hier. Falls Du mir antwortest, benutze bitte die andere Adresse </text:span><text:a xlink:type="simple" xlink:href="mailto:helmutfrielinghaus@t-online.de"><text:span text:style-name="T101">helmutfrielinghaus</text:span></text:a><text:a xlink:type="simple" xlink:href="mailto:helmutfrielinghaus@t-online.de"><text:span text:style-name="T102">@</text:span></text:a><text:a xlink:type="simple" xlink:href="mailto:helmutfrielinghaus@t-online.de"><text:span text:style-name="T101">t-online.de</text:span></text:a><text:span text:style-name="T101"> Ich hoffe, wünsche mir, dass ich Euch im Herbst besuchen kann. Es wäre mir wichtig, und ich </text:span><text:soft-page-break/><text:span text:style-name="T101">denke auch, gesundheitlich könnte ich das gut schaffen. Seid beide sehr herzlich gegrüsst - bald schreibe ich wieder.</text:span></text:p>
      <text:p text:style-name="P2"/>
      <text:p text:style-name="P2">Dein, E<text:span text:style-name="T244">ue</text:span>r Helmut</text:p>
      <text:p text:style-name="P2"/>
      <text:p text:style-name="P7">* * * * * *</text:p>
      <text:p text:style-name="P7"/>
      <text:p text:style-name="P78"/>
      <text:p text:style-name="P77"/>
      <text:p text:style-name="P77"/>
      <text:p text:style-name="P77"/>
      <text:p text:style-name="P77">am 2. September 2009</text:p>
      <text:p text:style-name="P4"/>
      <text:p text:style-name="P4">Lieber Helmut,</text:p>
      <text:p text:style-name="P79"/>
      <text:p text:style-name="P5">Dieser kurze Gruss, der keine Best<text:span text:style-name="T67">ä</text:span>tigung verlangt, soll nur sagen, dass ich verschiedentlich an Dich denke, hoffe, dass er Dir einigermassen geht, dass die Updike übersetzung nach Wunsch gedeiht oder gediehen ist.</text:p>
      <text:p text:style-name="P4"/>
      <text:p text:style-name="P5">Uns geht es gut. Wir planen am 1. Juli nach Belmont zurück<text:span text:style-name="T66">-</text:span>zufahren, um dann, wenn es möglich wird, im Sp<text:span text:style-name="T67">ä</text:span>tsommer und Herbst weitere Wochen hier in Konnarock zu verbringen.</text:p>
      <text:p text:style-name="P4"/>
      <text:p text:style-name="P4">Dein Jochen</text:p>
      <text:p text:style-name="P4"/>
      <text:p text:style-name="P8">* * * * * *</text:p>
      <text:p text:style-name="P80"/>
      <text:p text:style-name="P90">Friday, March 12, 2010 8:53 PM</text:p>
      <text:p text:style-name="P80"/>
      <text:p text:style-name="P80">Lieber Helmut,</text:p>
      <text:p text:style-name="P80"><text:s/></text:p>
      <text:p text:style-name="P80">Zehn Tage sind nun vergangen seit Deinem letzten Schreiben, und wie stets stellt sich mir die Frage: ist es verfrüht, dass ich es jetzt <text:soft-page-break/>beantworte, oder verspätet, oder ist jetzt die rechte Zeit. Inzwischen sind Margaret und ich übereilt am 3. März nach Detroit gefahren, haben unser geräumiges Auto aus welchem ich zu diesem Zwecke die beiden Rücksitze entfernt hatte mit Bücher- kartons, Schallplattensammlungen, Staubsauger, Radioinstrumenten, Decken, Bettzeug, Küchenzubehör aus Margrits Besitz fast bis unter die Decke vollgepfropft, und damit fertig, haben wir kehrt gemacht, auf den Weg nach Hause, und befanden uns noch am selben Tage bei Dunkel längst inmitten der fahlen schneebedeckten Felder in Ohio. Am nächsten Abend, am 5. März, kehrten wir nach Belmont zurück. <text:s/>Klemens half mir mit dem Auspacken des Wagens und trug die schweren Kartons treppab in den Keller wo ich sie nun auf langen Börten gelagert habe, ordentlich in Reih und Glied, ganz dem einstigen Gutheißen meines Vaters genügend. Weil für nächste Woche sehr gutes Wetter vorausgesagt wird, wollen Margaret und ich uns Montag, am 15. MÃĊrz auf die zweite Rundreise begeben, wohl bemerkt in unserem Alter ein etwas gewagtes Unternehmen, denn die Rundfahrt beträgt nicht weniger als 2650 Kilometer.</text:p>
      <text:p text:style-name="P80"><text:s/></text:p>
      <text:p text:style-name="P92"><text:span text:style-name="T68">Während der vielen Stunden hinter dem Steuerrad, habe ich viel an Dich gedacht, an Deine Arbeit, soviel ich davon verstehe, an Deine Sorgen, die ich mir nur vorstellen kann, und an Deine Gesundheit, die, ehrlich gesagt, kein Mensch zu bestimmen vermag. Erfahrung </text:span><text:span text:style-name="T68">hat mich gelehrt, mitärztlicher Beratung zurückhaltend zu sein, besonders in dem Bewusstsein, dass medizinische Ratschläge </text:span><text:span text:style-name="T68">zuweilen verhängnisvolle Konsequenzen nach sich ziehen. <text:s/>Ich meine beobachtet zu haben, dass die "richtige" Entscheidung sich unvermeidlich von selbst ergeben muss, will sagen aus andachtsvoller Vertiefung: erstens in die vielfältigen Behauptungen der medizinischen Wissen- schaft, und zweitens in die verzweigten Beschaffenheiten der Existenz des einzelnen Patienten. Wenn ich schreibe, dass Fehler fast immer auf übereilte, ungenügend überlegte Schlussfolgerungen zurückzuführen sind, so blicke ich </text:span><text:soft-page-break/><text:span text:style-name="T68">entschieden und entschlossen in die Zukunft. Das Schlimmste was </text:span><text:span text:style-name="T68">ich als Arzt anrichten könnte, wäre den Patienten zu Selbstvorwürfen anzustacheln. Im Rückblick sind Behandlung und Krankheit in einander verschmolzen, wollen als Schicksal akzeptiert werden, und sind längst mit einstigen Schmerzen, Mühen und </text:span><text:span text:style-name="T68">Sorgen beglichen. Die Vergangenheit weiß nichts von Irrtum.</text:span></text:p>
      <text:p text:style-name="P80"><text:s/></text:p>
      <text:p text:style-name="P80">In Hinblick auf die Zukunft, möchte ich Dich auf folgendes Feuillton aufmerksam machen. Es erschien gestern in der NY Times.</text:p>
      <text:p text:style-name="P80"><text:s/></text:p>
      <text:p text:style-name="P80">The New York Times</text:p>
      <text:p text:style-name="P80"><text:s/></text:p>
      <text:p text:style-name="P80">March 10, 2010</text:p>
      <text:p text:style-name="P80">Op-Ed Contributor</text:p>
      <text:p text:style-name="P80">The Great Prostate Mistake</text:p>
      <text:p text:style-name="P80">By RICHARD J. ABLIN</text:p>
      <text:p text:style-name="P80"><text:s/></text:p>
      <text:p text:style-name="P80">Tucson</text:p>
      <text:p text:style-name="P80"><text:s/></text:p>
      <text:p text:style-name="P80">EACH year some 30 million American men undergo testing for prostate-specific antigen, an enzyme made by the prostate. Approved by the Food nd Drug Administration in 1994, the P.S.A. test is the most commonly used tool for detecting prostate cancer.</text:p>
      <text:p text:style-name="P80"><text:s/></text:p>
      <text:p text:style-name="P80">The test's popularity has led to a hugely expensive public health disaster. It's an issü I am painfully familiar with - I discovered P.S.A. in 1970. As Congress searches for ways to cut costs in our health care system, a significant savings could come from changing the way the antigen is used to screen for prostate cancer.</text:p>
      <text:p text:style-name="P80"><text:s/></text:p>
      <text:p text:style-name="P80">Americans spend an enormous amount testing for prostate cancer. The annual bill for P.S.A. screening is at least $3 billion, with much <text:soft-page-break/>of it paid for by Medicare and the Veterans Administration. <text:s/>Prostate cancer may get a lot of press, but consider the numbers: American men have a 16 percent lifetime chance of receiving a diagnosis of prostate cancer, but only a 3 percent chance of dying from it. That's because the majority of prostate cancers grow slowly. In other words, men lucky enough to reach old age are much more likely to die with prostate cancer than to die of it.</text:p>
      <text:p text:style-name="P80"><text:s/></text:p>
      <text:p text:style-name="P80">Even then, the test is hardly more effective than a coin toss. As I've been trying to make clear for many years now, P.S.A. testing can't detect prostate cancer and, more important, it can't distinguish between the two types of prostate cancer - the one that will kill you and the one that won't. <text:s/>Instead, the test simply reveals how much of the prostate antigen a man has in his blood. Infections, over-the-counter drugs like ibuprofen, and benign swelling of the prostate can all elevate a man's P.S.A. levels, but none of these factors signals cancer. Men with low readings might still harbor dangerous cancers, while those with high readings might be completely healthy.</text:p>
      <text:p text:style-name="P80"><text:s/></text:p>
      <text:p text:style-name="P80">In approving the procedure, the Food and Drug Administration relied heavily on a study that showed testing could detect 3.8 percent of prostate cancers, which was a better rate than the standard method, a digital rectal exam. <text:s/>Still, 3.8 percent is a small number. Nevertheless, especially in the early days of screening, men with a reading over four nanograms per milliliter were sent for painful prostate biopsies. <text:s/>If the biopsy showed any signs of cancer, the patient was almost always pushed into surgery, intensive radiation or other damaging treatments.</text:p>
      <text:p text:style-name="P80"><text:s/></text:p>
      <text:p text:style-name="P92"><text:span text:style-name="T68">The medical community is slowly turning against P.S.A. screening. Last year, The New England Journal of Medicine published results </text:span><text:span text:style-name="T68">from the two largest studies of the screening procedure, one in Europe and one in the United States. The results from the American </text:span><text:soft-page-break/><text:span text:style-name="T68">study show that over a period of 7 to 10 years, screening did not reduce the death rate in men 55 and over.</text:span></text:p>
      <text:p text:style-name="P80"><text:s/></text:p>
      <text:p text:style-name="P80">The European study showed a small decline in death rates, but also found that 48 men would need to be treated to save one life. <text:s/>That's 47 men who, in all likelihood, can no longer function sexually or stay out of the bathroom for long.</text:p>
      <text:p text:style-name="P80"><text:s/></text:p>
      <text:p text:style-name="P80">Numerous early screening proponents, including Thomas Stamey, a well-known Stanford University urologist, have come out against routine testing; last month, the American Cancer Society urged more caution in using the test. The American College of Preventive Medicine also concluded that there was insufficient evidence to recommend routine screening.</text:p>
      <text:p text:style-name="P80"><text:s/></text:p>
      <text:p text:style-name="P80">So why is it still used? Because drug companies continü peddling the tests and advocacy groups push "prostate cancer awareness" by encouraging men to get screened. Shamefully, the American Urological Association still recommends screening, while the National Cancer Institute is vagü on the issü, stating that the evidence is unclear.</text:p>
      <text:p text:style-name="P80"><text:s/></text:p>
      <text:p text:style-name="P80">The federal panel empowered to evaluate cancer screening tests, the Preventive Services Task Force, recently recommended against P.S.A. screening for men aged 75 or older. But the group has still not made a recommendation either way for younger men.</text:p>
      <text:p text:style-name="P80"><text:s/></text:p>
      <text:p text:style-name="P80">Prostate-specific antigen testing dös have a place. After treatment for prostate cancer, for instance, a rapidly rising score indicates a return of the disease. And men with a family history of prostate cancer should probably get tested regularly. If their score starts skyrocketing, it could mean cancer.</text:p>
      <text:p text:style-name="P80"><text:s/></text:p>
      <text:p text:style-name="P92"><text:soft-page-break/><text:span text:style-name="T68">But these uses are limited. Testing should absolutely not be </text:span><text:span text:style-name="T68">deployed to screen the entire population of men over the age of 50, the outcome pushed by those who stand to profit.</text:span></text:p>
      <text:p text:style-name="P80"><text:s/></text:p>
      <text:p text:style-name="P80">I never dreamed that my discovery four decades ago would lead to such a profit-driven public health disaster. The medical community must confront reality and stop the inappropriate use of P.S.A. screening. Doing so would save billions of dollars and rescü millions of men from unnecessary, debilitating treatments. <text:s/></text:p>
      <text:p text:style-name="P80"/>
      <text:p text:style-name="P80">Richard J. Ablin is a research professor of immunobiology and</text:p>
      <text:p text:style-name="P80">pathology at the University of Arizona College of Medicine and</text:p>
      <text:p text:style-name="P80">the president of the Robert Benjamin Ablin Foundation for Cancer</text:p>
      <text:p text:style-name="P80">Research.</text:p>
      <text:p text:style-name="P80"><text:s/></text:p>
      <text:p text:style-name="P80">Auch diesen Beitrag bewerte ich mit einiger Skepsis. Wenn die PSA Bestimmung bei unoperierten Patienten verhältnismässig belanglos ist, warum sollte sie nach der Operation bedeutsamer sein? <text:s/>Die Schwellenfrage die sich mir stellt: Auf Grund welcher Beobachtungen wird ein post-operativ hoher oder steigender PSA Pegel als Hinweis für die Notwendigkeit weiterer therapeutischer Maßnahmen gedeutet? <text:s/>Gebührt nicht die Beweislast für die Notwendigkeit weiterer Eingriffe dem Arzt der diese Notwendigkeit behauptet? All dieses nur als Vorwort. <text:s/>Letzten Endes muss alles Verständnis, müssen alle Ratschläge, alle Entscheidungen sich den Einzelheiten Deiner Krankengeschichte im Besonderen, und Deines Lebens im Allgemeinen gegenüber verantworten. <text:s/>Je mehr Du gewillt und geneigt bist mir von den Besonderheiten Deiner Krankengeschichte, therapeutisch sowohl als auch diagnostisch mitzuteilen, desto eingehender können Klemens und ich Stellung dazu nehmen. Betrachte bitte diesen Vorschlag lediglich als Angebot, keineswegs als Antrag.</text:p>
      <text:p text:style-name="P80"><text:s/></text:p>
      <text:p text:style-name="P80"><text:soft-page-break/>Vor etwa einer Stunde brachte der Postbote den letzten erforderlichen Beleg den ich benötige um Margrits Einkommensteuererklärung für 2009 zu bearbeiten. Im Laufe der Wochen wächst und verwandelt sich meine Traür um Margrit, in einem Maße das mich zu der Vorstellung verleitet, diese Traür möchte demnächst mein ganzes Leben beherrschen. Sie kommt zum Ausdruck in dem leidenschaftlichen Bedürfnis nun endlich, nachträglich, meine Schwester zu verstehen - als ob das je möglich wäre! indem ich jetzt nachträglich, so weit ich kann, die mannigfaltigen Verborgenheiten, die Geheimnisse die sie so sorgfältig vor mir bewahrte zu erkunden. Ist das ungehörig? <text:s/>Ich erinnere einige Zeilen von Hofmannthal, ich glaube aus einem seiner lyrischen Dramen; ich nehme mir jetzt nicht Zeit die Qülle zu finden. Es handelt sich um ein Gedicht:</text:p>
      <text:p text:style-name="P80"><text:s/></text:p>
      <text:p text:style-name="P80">"Worein ich irgendwie den Widerschein</text:p>
      <text:p text:style-name="P80">Von jenen Abenteuern so verwebe.</text:p>
      <text:p text:style-name="P80">Daß dann die Knaben in den dumpfen Städten,</text:p>
      <text:p text:style-name="P80">Wenn sie es hören, schwere Blicke tauschen</text:p>
      <text:p text:style-name="P80">Und unter des geahnten Schicksals Bürde,</text:p>
      <text:p text:style-name="P80">Wie überladne Reben schwankend, flüstern:</text:p>
      <text:p text:style-name="P80">"O wüßt' ich mehr von diesen Abenteuern,</text:p>
      <text:p text:style-name="P80">Denn irgendwie bin ich darein verwebt</text:p>
      <text:p text:style-name="P80">Und weiß nicht, wo sich Traum und Leben spalten."</text:p>
      <text:p text:style-name="P80"><text:s/></text:p>
      <text:p text:style-name="P80">Entschuldige mir den Ausdruck eines Wunsches, von dem ich weiß, dass er nicht in Erfüllung gehen kann.</text:p>
      <text:p text:style-name="P80"><text:s/></text:p>
      <text:p text:style-name="P80">Euch beiden aber Wünsche ich Sonne und Freude in den wenigen Tagen die Ihr noch in England verbringt, und wenn dann einmal wieder ein Brief von Dir kommt, freue ich mich.</text:p>
      <text:p text:style-name="P80"><text:s/></text:p>
      <text:p text:style-name="P92"><text:span text:style-name="T68"><text:s text:c="90"/></text:span><text:span text:style-name="T69">D</text:span><text:span text:style-name="T68">ein Jochen</text:span></text:p>
      <text:p text:style-name="P90"><text:soft-page-break/>* * * * * *</text:p>
      <text:p text:style-name="P80"/>
      <text:p text:style-name="P80">Sat, 27 Mar 2010 17:11:26 +0100</text:p>
      <text:p text:style-name="P80"/>
      <text:p text:style-name="P80">Lieber Jochen,</text:p>
      <text:p text:style-name="P80"/>
      <text:p text:style-name="P92"><text:span text:style-name="T68">Für Deinen langen Brief vom 12. März (mitsamt dem Aufsatz aus </text:span><text:span text:style-name="T68">der NYTimes) danke ich Dir. Es rührt mich, dass Ihr, Du und Margaret, <text:s/>Margrits Habe abgeholt und mit Klemens' Hilfe im Keller gelagert habt. Die Schwierigkeit ist ja immer: Was nun? Ich </text:span><text:span text:style-name="T68">leide unter den mir zugefallenen Hunderten von Zeichnungen und Aquarellen meines Vaters, die ich ja doch, ebenso wie die vielen Fotoalben, die meine Mutter angelegt hat (20 bis 30) und wie die meisten meiner eigenen Papiere, noch beseitigen sollte, ehe ich selbst sterbe. <text:s/>Ich möchte mich auch von vielen meiner Bücher befreien - vieles steht da ja nur, weil ich es aus irgendwelchen Gründen meines Berufes wegen bekommen habe.</text:span></text:p>
      <text:p text:style-name="P80"/>
      <text:p text:style-name="P80">Über Deine Beschäftigung mit dem, was Margrit teilweise vor Dir verborgen hat, habe ich nachgedacht, und ich habe eine Meinung dazu. Das Entscheidende (und Deine große Leistung!) besteht darum, dass Du sie in Deinem Nachruf wahrscheinlich besser verstanden und ihre Eigenarten und "Verrücktheiten" großzügiger angenommen hast als je zuvor. <text:s/>Ich habe mich darüber gefreut - ich wusste ja manches aus Eurer beider Perspektive -, es ist, auf Deiner Seite, ein bedeutender Vorgang, eine eigentlich abgeschlossene menschliche Arbeit. <text:s/>Ich glaube nicht, dass die Beschäftigung mit Margrits Papieren Dir darüber hinausgehende Erkenntnisse bringen wird, aber ich glaube auch nicht, dass Deine Erkundungen ungehörig sind. Vielleicht solltest Du Dich daran hindern, Schlüsse aus dem Gelesenen zu ziehen - wir verändern uns, verwandeln uns und unser Denken, und ich halte es für möglich, dass noch im Sterben unser Verständnis wächst (weshalb es mich immer traurig macht, wenn Überlebende denken "Ach hätte ich doch ...")</text:p>
      <text:p text:style-name="P80"><text:soft-page-break/></text:p>
      <text:p text:style-name="P80">Ich schreibe heute nur kurz, weil ich so viele Verpflichtungen hatte und habe - noch bis Mai, Juni, dann wird es ruhiger.</text:p>
      <text:p text:style-name="P92"><text:span text:style-name="T68">Aber ich wollte Dir (und Klemens) sagen, dass mein PSA-Wert sehr stark gestiegen ist. Nach 50 Bestrahlungen und Medikamenten war er sehr niedrig, im Januar dann sehr hoch, bei 300, jetzt über 500. <text:s/>Auf dem Labor-Zettel heißt es Gesamt PSA ........................=53.1 <text:s/>ng/ml <text:s/>+; Norm. &lt; <text:s/>4 Der Urologe war etwas schockiert, ich darum auch. Ich soll ein Knochenszintigramm machen lassen. <text:s/>Ich merke noch nichts, ausser gelegentlichem </text:span><text:span text:style-name="T68">Druck im Unterbauch, aber sowieso habe ich seit den Bestrahlungen oft etwas schmerzhafte Darmentleerungen und wunde Stellen am Darmausgang. <text:s/>Der Urologe stellt mir Medikamente in Aussicht (Injektionen, alle paar Monate, oder andere Medikamente), mit denen die Testosteron-Produktion gestoppt werden soll. <text:s/>Hier ist EIN Punkt, für den ich Rat von Euch brauchen könnte: Würde sich diese Art der Hormonbehandlung auf meine geistigen Fähigkeiten auswirken? <text:s/>(Die </text:span><text:span text:style-name="T68">Prozedur läuft ja auf eine Art abschließender Kastration hinaus, </text:span><text:span text:style-name="T68">was der Urologe bestätigte.) Ich denke, irgendwann sollte ich sagen: Jetzt keine Behandlung mehr, ich hätte auch den Mut, aber es wird </text:span><text:span text:style-name="T68">schwer sein - und dabei könnt Ihr mir sicher auch nicht helfen -, wann dieser Zeitpunkt gekommen ist. Ehrlich gesagt, kommt mir </text:span><text:span text:style-name="T68">schon das </text:span><text:span text:style-name="T68">neue Szintigramm - das letzte wurde vor 14 Monaten gemacht - </text:span><text:span text:style-name="T68">etwas absurd vor. <text:s/>Bisher geht es mir gut: ich lebe gern, esse gern, arbeite sehr gern und im Moment sehr viel, kann - was mir wichtig ist - gut gehen, gehe jeden Morgen eine bis anderthalb Stunden mit schnellen Schritten durch die Gegend. <text:s/></text:span></text:p>
      <text:p text:style-name="P80"/>
      <text:p text:style-name="P80">Die Zeilen von Hofmannsthal, die Du mir zitierst, finde ich sehr schön, und ich danke Dir.</text:p>
      <text:p text:style-name="P80"/>
      <text:p text:style-name="P80">Ich las - für eine Jury-Sitzung - eine neue Übersetzung von Puschkins "Eugen Onegin". In den USA gibt es die (unstrittene) <text:soft-page-break/>Übersetzung von Nabokov, der dazu einen 1300 Seiten umfassenden Kommentar schrieb. <text:s/>Die neue deutsche Fassung wurde nach Nabokovs Prinzipien gemacht: reimlos, dafür möglichst wortwörtlich. Mir hat die Lektüre viel Spass gemacht.</text:p>
      <text:p text:style-name="P80"/>
      <text:p text:style-name="P80">Dir und Margaret, Klemens und Laura viele herzliche Grüsse</text:p>
      <text:p text:style-name="P80"><text:s text:c="77"/>von Deinem Helmut</text:p>
      <text:p text:style-name="P80"/>
      <text:p text:style-name="P90"><text:s/>* * * * * *</text:p>
      <text:p text:style-name="P93"/>
      <text:p text:style-name="P93">Fri, 4 Jun 2010 12:12:20 +0200</text:p>
      <text:p text:style-name="P94"/>
      <text:p text:style-name="P94">Lieber Jochen,</text:p>
      <text:p text:style-name="P94"><text:s/></text:p>
      <text:p text:style-name="P94">es beschämt mich - ich sehe, dass ich über zwei Monate lang nicht geschrieben, Dir nicht auf Deinen - auch hilfreichen - eBrief vom 28. März geantwortet habe. So bin ich gar nicht mehr auf dem laufenden, und Du weißt nicht, wie es bei mir weitergegangen ist.</text:p>
      <text:p text:style-name="P94">Ich denke oft an Deine (so intensive) innere Beschäftigung mit Deiner Schwester Margrit (ganz abgesehen von Deinen Arbeiten, ihren Nachlass betreffend. Ich wünschte, wir könnten uns zusammensetzen, ich würde mir gern von Dir erzählen lassen. Mir hat sehr gut gefallen (und ich konnte auch mitfühlen), wie Du über sie und Dein verwandeltes Verhältnis zu ihr schriebst. Das fing ja mit dem Nachruf schon an ...</text:p>
      <text:p text:style-name="P94">Desgleichen denke ich hoft an Dein Haus, das von Dir errichtete Haus auf Nantucket. wie mag es damit weitergegangen sein, weitergehen?</text:p>
      <text:p text:style-name="P94">Und wie geht es Dir und Margaret? Und Klemens und Laura und den Kindern?</text:p>
      <text:p text:style-name="P94"><text:s/></text:p>
      <text:p text:style-name="P81"><text:span text:style-name="T70">Bei mir waren die vergangenen Wochen und sind die kommenden </text:span><text:span text:style-name="T70">Wochen sehr durch Arbeiten bestimmt. Zur Zeit sitze ich an der </text:span><text:soft-page-break/><text:span text:style-name="T70">vorläufig letzten, einem Referat und Zensur-</text:span><text:span text:style-name="T70">Bemühungen gegen </text:span><text:span text:style-name="T70">frühe Bücher von Grass. Dieses Referat soll ich bei einer grossen Tagung über Zensur in Deutschland nach 1945 halten. Danach wird mein Alltag ruhiger, ich habe noch andere, aber kleinere Arbeiten, möchte noch etwas übersetzen, auch schreiben, aber das sind alles eher Kleinigkeiten. Mir werden oft Aufgaben angetragen, die mit meinem Alter zu tun haben, zum Beispiel Nachrufe oder Mitarbeit </text:span><text:span text:style-name="T70">in Juries, oder Vorworte oder Nachworte. Ich will so etwas in Zukunft meistens ablehnen. <text:s/></text:span></text:p>
      <text:p text:style-name="P94">Du hast mich Ende März gut beraten, was meine Krankheit betrifft, und ich wollte Dir nun über den gegenwärtigen Stand berichten, nur so, aber auch für den Fall, dass Du mir dazu etwas sagen magst.</text:p>
      <text:p text:style-name="P94">Der PSA-Wert (ich hatte damals möglicherweise falsch verstandene Zahlen genannt) ist zwischen März und Anfang Juni von 52 auf 109 gestiegen. Der Urologe empfiehlt mir dringend, etwas zu tun, weil ich sonst wahrscheinlich mit grösseren Knochenschmerzen etc. zu rechnen hätte. <text:s/>Er empfiehlt einen chirurgischen Eingriff an den Hoden, bei dem das, was das Testosteron bildet, entfernt wird. <text:s/>Ist das der Eingriff, den Du in Deiner Mail vom 28. März Orchietektomie bezeichnetest? <text:s/>Ich habe eine starke Abneigung dagegen, wäre mehr für eine medikamentöse Behandlung.</text:p>
      <text:p text:style-name="P94">Der Urologe hat mir fürs erste Androcal, das ist Bicalumatid, auch Casodex genannt. Pro Tag 1 50mg Tablette. Ein Bekannter von mir, der in der gleichen Situation ist, sagt, man müsse, wenn man auf den Eingriff verzichte, 2 bis 3 dieser Tabletten täglich nehmen. <text:s/>Oder man kann sich Depotspritzen für 3 Monate geben lassen. <text:s/>Bicalutamid habe ich schon einmal längere Zeit genommen, zürst 3 am Tag, dann 1 Tablette. Ich habe es vertragen, die Nebenwirkungen waren erträglich (Vergrösserung der Brust).</text:p>
      <text:p text:style-name="P94"><text:s/></text:p>
      <text:p text:style-name="P94">Es geht mir nur darum, bis zu meinem Ende, das ich nicht hinauszögern will, nach Möglichkeit "freudefähig und <text:soft-page-break/>arbeitsfähig", wie Du es neulich nanntest, zu bleiben. Ich denke seit langen Jahren an Rilkes Gebet um den "eignen Tod".</text:p>
      <text:p text:style-name="P94"><text:s/></text:p>
      <text:p text:style-name="P94">Es geht mir bei allem recht gut, ich gehe nach wie vor viel zu Fuss, mindestens eine gute Stunde in schnellem Tempo am frühen Morgen, ich bin oft etwas zu schnell müde, aber ich kann arbeiten.</text:p>
      <text:p text:style-name="P94"><text:s/></text:p>
      <text:p text:style-name="P94">Lieber Jochen, entschuldige, dass ich das so vor Dir ausbreite. Fragen kann ich eigentlich nur, wie Du das mit dem chirurgischen Eingriff siehst, und ob es verständlich ist, dass ich Tabletten oder die Depotspritze vorzöge.</text:p>
      <text:p text:style-name="P94"><text:s/></text:p>
      <text:p text:style-name="P94">Immer noch hoffe ich, dass ich Euch wenigstens noch einmal besuchen kann.</text:p>
      <text:p text:style-name="P94"><text:s/></text:p>
      <text:p text:style-name="P94">Dir und Margaret und Klemens und Laura viele herzliche Grüsse</text:p>
      <text:p text:style-name="P94"><text:s text:c="57"/>von Deinem Helmut</text:p>
      <text:p text:style-name="P94"><text:s/></text:p>
      <text:p text:style-name="P91"><text:span text:style-name="T99">* * * * * *</text:span> <text:s/></text:p>
      <text:p text:style-name="P94"/>
      <text:p text:style-name="P94"/>
      <text:p text:style-name="P94"/>
      <text:p text:style-name="P94"/>
      <text:p text:style-name="P94"/>
      <text:p text:style-name="P93"><text:s/>Saturday, June 12, 2010 10:07 PM</text:p>
      <text:p text:style-name="P94"/>
      <text:p text:style-name="P94">Lieber Helmut,</text:p>
      <text:p text:style-name="P94"><text:s/></text:p>
      <text:p text:style-name="P94">"Die Sonne ist eben prächtig aufgegangen." Ich sitze hier auf der Veranda in Konnarock - Du magst Dich erinnern - und blicke in den hellen Glanz des leichtbewölken Himmels der durch das Dunkel der schon sommerlich belaubten Bäuume schimmert. <text:s/>Ich warte, bis jetzt vergebens, auf den Waldarbeiter der mir versprochen hat mehrere beschädigte Wildkirschbäume zu fällen, <text:soft-page-break/>die bedrohlich über das Haus hinaus gewachsen sind; und indem ich warte, erzähle Dir - und mir ein weiteres Mal <text:s/>- die umständliche Geschichte.</text:p>
      <text:p text:style-name="P94"><text:s/></text:p>
      <text:p text:style-name="P81"><text:span text:style-name="T70">Im vergangenen Winter, einige Wochen oder auch nur Tage vor Margrits Tod, wurde unser kleines Grundstück hier von einem Wirbelsturm (tornado) befallen, der viele hohe Bäume, kaum hundert Meter vom Hause, entwurzelte und umschlug, das Haus selbst aber, - wunderliche Fügung - völlig unversehrt ließ. Die </text:span><text:span text:style-name="T70">Baumstämme welche dieöffentliche Strasse sperrten wurden von den Strassenarbeitern des Staats entfernt. Die Einfahrt zum Hause aber blieb von umgerissenen Bäumen blockiert. Da meldete sich ein </text:span><text:span text:style-name="T70">mir seit Jahren bekannter Tagelöhner der tatsächlich den Namen des einstigen Präsidenten, Ronald Reagan führt. Ich gab Ronnie die Erlaubnis die entwurzelten Bäume zu zersägen und als Brennholz zu verkaufen. Wir verhandelten dann über das Entfernen auch anderer, die Strasse nicht blockierender Bäume, einbeschlossen der wuchtigen Schierlingstannenhecke die meiner Fähigkeit sie zu stutzen schon seit Jahren entwachsen ist, und deren Bäume nun auch in die Höhe streben. Gegen diesen geringen weiteren Aufwand an Mühe sträubte sich Ronnie. Seine strebsame Frau forderte zusätzliche fünftausend Dollar. Die Verhandlungen stockten. Erst Wochen später, als ich die möglicherweise zu </text:span><text:span text:style-name="T70">fällenden Bäume zählte, entdeckte ich dass etwa zwanzig der höchstgewachsenen Bäume, die Rinde hindurch ringsum angesägt waren, so dass sie vermutlich sterben würden. Weil ich befürchtete, dass die toten Bäume in ihrem geschwächten Zustand möglich </text:span><text:span text:style-name="T70">abbrechen, aufs </text:span><text:span text:style-name="T70">Dach fallen, und das Haus minder or mehr schwer beschädigen möchten, entschloss ich mich die beschädigten Stämme sobald als </text:span><text:span text:style-name="T70">möglich zu fällen oder fällen zu lassen.....</text:span></text:p>
      <text:p text:style-name="P94"><text:s/></text:p>
      <text:p text:style-name="P94">Inzwischen ist der Waldarbeiter, ein liebenswürdiger Mensch, einstiger Patient meines Vaters, mit seinem Schlepper erschienen, und hat mir erlaubt, - nein hat mich gebeten, ihm zu helfen. Meine <text:soft-page-break/>Aufgabe: in dem Moment da der Baum fällt, an einem Tau zu zerren, um den Fall in die gewünschte Richtung, vom Hause weg, zu steuern. Auf diese Art ist es uns gelungen sämtliche beschädigte Bäume, bis auf einen, zu erlegen. <text:s/>Den zu fällen hat ein plötzliches Gewitter uns abgehalten. Am Montag Morgen wollen wir die Arbeit beschließen. Diese kleine Vignette meines täglichen Lebens sozusagen nur als Vorwort.</text:p>
      <text:p text:style-name="P94"><text:s/></text:p>
      <text:p text:style-name="P81"><text:span text:style-name="T70">Vielen Dank, dass Du mir erlaubst Dir meine Gedanken über die Krebsbehandlung zu erzählen. <text:s/>Ich besinne mich lebhaft auf mein Entsetzen, als ich vor fündundfünfzig Jahren Arzt wurde, über die unsinnigen chirurgischen Eingriffe - Hemipelvectomie, Frontale Lobotomie. Sympathektomie, die damals auf Grund von </text:span><text:span text:style-name="T70">Fortschritten in der Narkose, technisch möglich geworden waren, und deshalb ausprobiert wurden. Ich erinnere mich lebhaft an die vermeintlich unentbehrliche Ausrottung der weiblichen Brüste, - radical mastectomy - mittels derer der Brustkrebs geheilt werden sollte. <text:s/>Ich besinne mich der Verachtung und des Spotts mit welchen man den Vorschlägen eines schottischen Chirurgen, - ich glaube er hieß McWhorter - begegnete, der es wagte zu fragen ob ein so destruktiver Eingriff denn wirklich notwendig sei. Heute, dank zum wesentlichen der Fraünbewegung, gilt diese Operation als veraltet und überholt. <text:s/>Ich bin dann selbst Chirurg geworden, </text:span><text:span text:style-name="T70">aus der Überzeugung, wie ich es damals ausdrückte, that surgery is too important to be left to the surgeons. <text:s/>Man übersieht gewöhnlich das Ausmaß in welchem der Beruf, die Lebensbeschäftigung eines Menschen sein Weltbild und sein Urteil umgestaltet. Der Pfarrer, der Kaufmann, der Lehrer, der Arzt, der Baür, der Soldat, - ein </text:span><text:span text:style-name="T70">jeder </text:span><text:span text:style-name="T70">sieht und beurteilt die Welt und seine Mitmenschen die in ihr leben </text:span><text:span text:style-name="T70">aus eigener Perspektive, und eines jeden Urteil unterzieht sich </text:span><text:span text:style-name="T70">entsprechender Wandlung. Der Chirurg rät zur Operation: das ist sein Amt. Um dieser Einseitigkeit vorzubeugen, verwehrte die </text:span><text:span text:style-name="T70">Ärzteschaft des alten Griechenlands ihren Mitgliedern ins besondere die Chirurgie. <text:s/>Eine Strophe des Hippokratisches Eids, </text:span><text:soft-page-break/><text:span text:style-name="T70">heute nicht mehr verstanden, und deshalb den modernen medizinischen Doktoranden erspart, lautet in englischer übersetzung: I will not cut for stone. Deshalb wurde bis ins achtzehnte oder neunzehnte </text:span><text:span text:style-name="T70">Jahrundert der Chirurg nicht unter die Ärzte sondern unter die Barbiere gestuft. Ich persönlich übrigens habe den Hippokratischen Eid nie geschworen, denn die Abgangsfeier (graduation ceremony) </text:span><text:span text:style-name="T70">bei der man meine Mitstudenten vereidigte, hab ich wie gewöhnlich geschwänzt. </text:span><text:span text:style-name="T70">Dieselbe Abtrünnigkeit ist es denn vielleicht auch die mich zu den unmöglichsten Gedanken verleitet, wie zum Beispiel, dass die Kastrierung des Mannes und die radikale Entbrüstung der Frau, beide mit fragwürdiger "wissenschaftlicher" Begründung, kulturell - und psychisch - als Opfer der nun überflüssigen Geschlechtlichkeit an das Leben zu verstehen sind.</text:span></text:p>
      <text:p text:style-name="P94"><text:s/></text:p>
      <text:p text:style-name="P81"><text:span text:style-name="T70">Was Deine besondere Lage anbetrifft, so vermag ich nicht genug zu betonen, erstens dass ich in der Behandlung des Prostatakrebs keine Erfahrung habe, und zweitens, dass ich über Deine Krankengeschichte, über einstige und gegenwürtige Symptome und Befunde, nur sehr fragmentarisch informiert bin, - nicht dass ich auf Einzelheiten drängte, aber um auf die entsprechende Unzuverlässigkeit meiner Ausführungen hinzuweisen. Vor einigen </text:span><text:span text:style-name="T70">Wochen las ich, dass ein erhöhter PSA Spiegel nicht unbedingt mit </text:span><text:span text:style-name="T70">Ausbreitung sondern eventüll auch mit Entzündung des erkrankten Prostatagewebes zu erklären ist; so dass ich in Abwesenheit von (anderen) eindeutigen Anzeichen einer Ausbreitung des Krebs, auch mit der medikamentösen Behandlung der Krankheit konservativ sein würde, und den chirurgischen Eingriff überhaupt nicht in Betracht ziehen. Was die Kosten der Tabletten anbelangt, </text:span><text:span text:style-name="T70">wenn Du sparen möchtest, so wäre es durchaus vernünftig die pharmakologischen </text:span><text:span text:style-name="T70">Einzelheiten, in den USA jedenfalls sämtlich im Internet veröffentlicht, zu erforschen. Wie ich im vorigen Brief erwähnte, </text:span><text:span text:style-name="T70">das Stilbestrol (Diethylstilbesterol) ist bewährt und billig. Man müsste feststellen ob und in welcher Hinsicht die </text:span><text:soft-page-break/><text:span text:style-name="T70">neueren, noch </text:span><text:span text:style-name="T70">patentgeschützten und deshalb wesentlich teueren Medikamente vorteilhafter sein sollen. Manchmal gilt das Sprichwort, You get what you pay for. Manchmal aber nicht.</text:span></text:p>
      <text:p text:style-name="P94"><text:s/></text:p>
      <text:p text:style-name="P94">Die Personalien der Enkelkinder nach denen Du fragtest sind folgende:</text:p>
      <text:p text:style-name="P94">Rebekah - 9. Januar 1989, rmeyer@fas.harvard.edu</text:p>
      <text:p text:style-name="P94">Nathaniel - 15. März 1991, nathaniel.meyer@yale.edu</text:p>
      <text:p text:style-name="P94">Benjamin - 15. März 1993,</text:p>
      <text:p text:style-name="P94">Leah - 27. Oktober 1995.</text:p>
      <text:p text:style-name="P94">Die e-mail Adressen von Benjamin und Leah finde ich nicht auf diesem Rechner. Aber Klemens würde e-mail an sie, sowohl als auch an Laura, weiter leiten. Die Adresse, nebenan, wie Du weißt, ist 178 School Street, Belmont MA 02478, Telephon 617-489-2060. Benjamin fragte nach Übersetzungen von Günter Grass' ins Englische. Hast Du Vorschläge an ihn?</text:p>
      <text:p text:style-name="P94"><text:s/></text:p>
      <text:p text:style-name="P94">Mit diesen Einzelheiten, mit gebührlicher Entschuldigung für meine briefliche Aufdringlichkeit, und mit vielen vielen Grüßen von Margaret sowohl als auch von mir, will ich schließen. <text:s/></text:p>
      <text:p text:style-name="P94"/>
      <text:p text:style-name="P94">Dein Jochen</text:p>
      <text:p text:style-name="P94"/>
      <text:p text:style-name="P93">* * * * * *</text:p>
      <text:p text:style-name="P105"/>
      <text:p text:style-name="P93"/>
      <text:p text:style-name="P93">Sun, 13 Jun 2010 10:57:25 +0200</text:p>
      <text:p text:style-name="P93"/>
      <text:p text:style-name="P94">Lieber Jochen,</text:p>
      <text:p text:style-name="P94"/>
      <text:p text:style-name="P94">Ich komme gerade von meinem - heute zweistündigen - Morgengang zurück, mit dem Vorhaben, Dir zu schreiben, und finde Deinen eBrief von gestern war. Ich bin froh, dass die Sache mit den Bäumen gut ausgegangen ist. Ich habe ein relativ gutes <text:soft-page-break/>Gedächtnis und sehe nun, wenn Du von dort erzählst, alles wieder vor mir, draussen und drinnen. Auch die Ausblicke die Hügel, Berge hinauf, oder das extrem grüne Gras ums Haus herum. Ich mag gern daran denken, dass Ihr nun dort seid, wünschte, Margaret könnt den Weg raus zu dem Wanderpfad machen, wo sie damals viele Blumen fand, die sie an Ort und Stelle oder hinterher bestimmte. Wir ttrafen Hiker, die lange Wege vor sich hatten.</text:p>
      <text:p text:style-name="P94">Ich konnte dieser Tage nicht zum Urologen gehen, sehe ihn erst am Donnerstag, habe aber "meine" Behandlung angefangen. Ich werde den chirurgischen Eingriff, die Kastration, ablehnen, werde ebenso die Drei-Monats-Depotspritze ablehnen - und habe inzwischen, vor drei Tagen, mit der medikamentösen Therapie begonnen. Ich nehme Bicalutamid, jetzt 150 mg am Tag, in drei Portionen. Wenn der Urologe damit nicht einverstanden ist, muss ich zu einem anderen gehen. Ich denke, dies ist mein Weg, und wenn das nicht genug ist, dann werde ich dennoch das Gefühl haben, dass ich mich genügend bemüht habe. Bicalutamid ist die billigere Form von Casodex <text:s/>(oder Cosudex). Ich will mal sehen, ob ich es inEngland billiger kriege.Und ich hoffe, dass ich, wenn der PSA Wert runtergeht, mit 100mg oder gar 50mg zurechtkomme, denn Nebenwirkungen hat der Wirkstoff natürlich auch.</text:p>
      <text:p text:style-name="P94">Ich hatte mir vorgenommen, Dir heute zu schreiben, weil ich gestern das Manuskript von Georgette gelesen habe und entsetzt bin. Sie oder Ihr Agent bezeichnet es als Roman (und pschologische Erforschung des - auch politischen - Betrugs.</text:p>
      <text:p text:style-name="P94">Es ist eine Montage aus einer Erzählung, "Dokumenten" (die Zeitungen entnommen sind) und Photographien. In die Erzählung sind umfangreiche Recherchen eingeflossen, das Wien der dreißiger Jahre, die politische Geschichte des Anschlusses, ein bisschen Paris, ein bisschen Auschwitz-Birkenau.</text:p>
      <text:p text:style-name="P94">Der Paristeil (Elisabeth) ist langweilig, die Geschichte mit dem jungen Mann, der das Dach gegenüber repariert, verbleibt im Banalen, die Lagergeschichte der anderen (Marie) bringt nichts <text:soft-page-break/>NeÃỳs und nichts Tieferes, aber sie stellt das Leben im KZ zeitweise als Idylle dar.</text:p>
      <text:p text:style-name="P94">Ich muss ihr - vorsichtig, aber doch genau - sagen, wie ich über das Manuskript denke: es ist eine Konstruktion, die versucht, intellektÃỳll das Problem zu untersuchen, und dabei im Banalen, in Klischees (Liebe im KZ - Du liebe Güte!) steckenbleibt.</text:p>
      <text:p text:style-name="P94">Unter uns: eine Geschichte, von der ich wünschte, ich hätte sie nicht gelesen. (Ich habe mehrere ernst zu nehmende Tatsachenberichte von Überlebenden gelesen und verlegt.)</text:p>
      <text:p text:style-name="P94">Es tut mir leid, es wäre mir leichter gewesen, ihr eine rmunternde Auskunft zu geben.</text:p>
      <text:p text:style-name="P94"/>
      <text:p text:style-name="P94">In dem Manuskript gibt es manchmal Momente (etwas Bohrendes), wo ich dachte, sie muss sehr schwierig sein. Ich weiß, dass sie Deiner Schwester das Leben oft - vor allem in den Jahren, in denen ich in New York lebte - schwer gemacht hat, Margrit erzählte von Streit, auch, wenn ich mich richtig erinnere, von Forderungen. Daran musste ich plötzlich wieder denken. Ich weiß, dass ich Margrit immer empfohlen habe, sich entschieden zu wehren und zurückzuziehen. Dem Manuskript nach glaube ich nicht, dass sie Schriftstellerin werden kann. Ich meine, auch in den USA nicht. Ich werde einigeösterreichische Verlage nennen, bei denen sie oder der Agent mal einen Versuch unternehmen können.</text:p>
      <text:p text:style-name="P94"/>
      <text:p text:style-name="P94">Jochen, ich habe mich über Deinen heutigen Brief wieder sehr gefreut und grüsse Dich und Margrit herzlich,</text:p>
      <text:p text:style-name="P94"><text:s text:c="89"/>Dein Helmut</text:p>
      <text:p text:style-name="P94"/>
      <text:p text:style-name="P93">* * * * * *</text:p>
      <text:p text:style-name="P93"/>
      <text:p text:style-name="P106">Tue, 29 Jun 2010 21:58:23 -0400</text:p>
      <text:p text:style-name="P106"/>
      <text:p text:style-name="P106">Lieber Helmut,</text:p>
      <text:p text:style-name="P106"><text:soft-page-break/></text:p>
      <text:p text:style-name="P95"><text:span text:style-name="T159">Vielen Dank für Deine beiden Briefe, und ins Besondere für die Mitteilung von der Depotspritze zu der du Dich entschlossen hast. Es ist durchaus vorstellbar, und ich will inständig hoffen, dass die Begleiterscheinungen gering und annehmbar sind. Wesentlich, </text:span><text:span text:style-name="T159">meinem Verständnis gemäss, ist dass die Entscheidungen betreffs </text:span><text:span text:style-name="T159">medizinischer Behandlung einer gewissen inneren Notwendigkeit, einem Einverständnis mit dem eigenen Ich entsprechen. Ein solches Einverständnis macht, wenn ich mich nicht täusche, so manche Beschwerden erträglich. Ich habe, seit wir zurück in Belmont sind, im Internet über Prostatakrebsbehandlung nachgelesen. Du solltest nicht zögern, wenn Du zukünftigen Entscheidungen gegenüber stehst, mir Deine einschlägigen Erwägungen mitzuteilen, solltest </text:span><text:span text:style-name="T159">aber keineswegs eine Verpflichtung fühlen, mich mit der schwierigen Problematik Deiner Behandlung auf dem Laufenden zu halten. <text:s/>Ich kann nicht umhin, ob ausgesprochen oder im Stillen, Dich mit meinen Sorgen und Hoffnungen zu begleiten.</text:span></text:p>
      <text:p text:style-name="P106"/>
      <text:p text:style-name="P106">Vielen Dank auch für deine Bemühungen um die Arbeit von Georgette Fleischer. Es war nicht mein Vorschlag, es war Georgettes Entschluss, Dir ihren Roman vorzulegen. Eine passende Gelegenheit, dachte ich, für mich Dir ein Geschenk zu machen. Du wirst Dich besinnen. Aber das Schenken, scheint mir, erweist sich als nur auf Deiner Seite. Vielen Dank für die Bücher die Du für Benjamin besorgst. Das Leben nebenan geht drunter und drüber, so dass es möglich ist, dass Du von Benjamin selbst keinen Dank bekommst. <text:s/>Aber von mir. Was Georgette's literarische Bemühungen anbelangt, so erlebe ich die natürliche, gesunde Vergesslichkeit des Alters als einen Segen, und wünsche Dir, dass Du eh Du es gewahrst die Unbeholfenheiten des Texts und die entsprechenden Grobheiten der Verfasserin vergessen hast.</text:p>
      <text:p text:style-name="P106"/>
      <text:p text:style-name="P95"><text:soft-page-break/><text:span text:style-name="T159">Ein mir sehr wichtiges Thema das Du aufwarfst ist die Gehörigkeit oder Ungehörigkeit der fiktiven Beschreibung von einer Schriftstellerin die selbst nie dort inhaftiert war, des Lebens und Leidens und Sterbens im Konzentrationslager. <text:s/>Ich befürchte, dass ich mich auf der Schwelle der Dummheit oder des Unsinns befinde, wenn ich bekenne, dass es mir </text:span><text:span text:style-name="T159">selbst sehr schwierig wird einen absoluten Unterschied festzustellen, zwischen den Nazi </text:span><text:span text:style-name="T159">Konzentrationslagern und den so zahlreichen anderen Beispielen der </text:span><text:span text:style-name="T159">zerstörischen Brutalität der Menschen einander gegenüber. Sollte ich mich meiner Ueberzeugung schämen, dass in unserer Welt das Konzentrationslager nicht die Ausnahme sondern die Regel ist? Obama ist es bis jetzt unmöglich gewesen sein Versprechen zu lösen, Guantanamo abzuschaffen. <text:s/>Es widerstrebt mir meiner Phantasie zu erlauben sich in Konzentrationslagern die vor fünfundsechzig Jahren abgeschafft wurden zu verstecken, und dabei die Gefängnisse zu übersehen an denen ich bei jeder Fahrt nach </text:span><text:span text:style-name="T159">Virginia vorbeifahren muss, in denen die Leben von Menschen ebenfalls systematisch zerstört werden, wenngleich mit geringerer Brutalität.</text:span></text:p>
      <text:p text:style-name="P106"/>
      <text:p text:style-name="P106">Mit meinen diesbezüglichen Gefühlen komme ich mir vor wie Ivan Dmitritch Gromov in Checkovs Novelle "Ward Six" - ich kenne sie nur in englisher Uebersetzung und es ist vielleicht bezeichnend dass es mir nicht gelingt im Internet eine Uebersetzung ins Deutsche aufzuspüren. <text:s/></text:p>
      <text:p text:style-name="P106"/>
      <text:p text:style-name="P106">III</text:p>
      <text:p text:style-name="P106"/>
      <text:p text:style-name="P95"><text:span text:style-name="T159">One autumn morning Ivan Dmitritch, turning up the collar of his greatcoat and splashing through the mud, made his way by side-streets and back lanes to see some artisan, and to collect some payment that was owing. He was in a gloomy mood, as he always was in the morning. In one of the side-streets he was met by two convicts in fetters and four soldiers with rifles in charge of them. </text:span><text:soft-page-break/><text:span text:style-name="T159">Ivan Dmitritch had very often met convicts before, and they had </text:span><text:span text:style-name="T159">always excited feelings of compassion and discomfort in him; but now this meeting made a peculiar, strange impression on him. It suddenly seemed to him for some reason that he, too, might be put into fetters and led through the mud to prison like that. After visiting the artisan, on the way home he met near the post office a police superintendent of his acquaintance, who greeted him and </text:span><text:span text:style-name="T159">walked a few paces along the street with him, and for some reason this seemed to him suspicious. At home he could not get the convicts or </text:span><text:span text:style-name="T159">the soldiers with their rifles out of his head all day, and an unaccountable inward agitation prevented him from reading or concentrating his mind. In the evening he did not light his lamp, and at night he could not sleep, but kept thinking that he might be arrested, put into fetters, and thrown into prison. He did not know of any harm he had done, and could be certain that he would never be guilty of murder, arson, or theft in the future either; but was it not easy to commit a crime by accident, unconsciously, and was not </text:span><text:span text:style-name="T159">false witness always possible, and, indeed, miscarriage of justice? It was not without good reason that the agelong experience of the simple people teaches that beggary and prison are ills none can be safe from. A judicial mistake is very possible as legal proceedings are conducted nowadays, and there is nothing to be wondered at in it. People who have an official, professional relation to other men's sufferings--for instance, judges, police officers, doctors --in course of time, through habit, grow so callous that they </text:span><text:span text:style-name="T159">cannot, even if they wish it, take any but a formal attitude to their clients; in this respect they are not different from the peasant who slaughters sheep and calves in the back-yard, and dös not notice the blood. With this formal, soulless attitude to human personality the judge needs but one thing--time--in order to deprive an innocent man of all rights of property, and to condemn him to penal servitude. Only the time spent on performing certain formalities for which the judge is paid his salary, and then--it</text:span></text:p>
      <text:p text:style-name="P106"><text:soft-page-break/>is all over. Then you may look in vain for justice and protection in this dirty, wretched little town a hundred and fifty miles from a railway station! And, indeed, is it not absurd even to think of justice when every kind of violence is accepted by society as a rational and consistent necessity, and every act of mercy--for instance, a verdict of acquittal--calls forth a perfect outburst of dissatisfied and revengeful feeling?</text:p>
      <text:p text:style-name="P106"/>
      <text:p text:style-name="P95"><text:span text:style-name="T159">In the morning Ivan Dmitritch got up from his bed in a state of horror, with cold perspiration on his forehead, completely convinced that he might be arrested any minute. Since his gloomy thoughts of </text:span><text:span text:style-name="T159">yesterday had haunted him so long, he thought, it must be that there was some truth in them. They could not, indeed, have come into his mind without any grounds whatever.</text:span></text:p>
      <text:p text:style-name="P106"/>
      <text:p text:style-name="P106">A policeman walking slowly passed by the windows: that was not for nothing. Here were two men standing still and silent near the house. <text:s/>Why were they silent? And agonizing days and nights followed for Ivan Dmitritch. Everyone who passed by the windows or came into the yard seemed to him a spy or a detective. At midday the chief of the police usually drove down the street with a pair of horses; he was going from his estate near the town to the police department; but Ivan Dmitritch fancied every time that he was driving especially quickly, and that he had a peculiar expression: it was evident that he was in haste to announce that there was a very important criminal in the town. Ivan Dmitritch started at every ring at the bell and knock at the gate, and was agitated whenever he came upon anyone new at his landlady's; when he met police officers and gendarmes he smiled and began whistling so as to seem unconcerned. He could not sleep for whole nights in succession expecting to be arrested, but he snored loudly and sighed as though in deep sleep, that his landlady might think he was asleep; for if he could not sleep it meant that he was tormented by the stings of conscience--what a piece of evidence! Facts and <text:soft-page-break/>common sense persuaded him that all these terrors were nonsense and morbidity, that if one looked at the matter more broadly there was nothing really terrible in arrest and imprisonment--so long as the conscience is at ease; but the more sensibly and logically he reasoned, the more acute and agonizing his mental distress became. It might be compared with the story of a hermit who tried to cut a dwelling-place for himself in a virgin forest; the more zealously he worked with his axe, the thicker the forest grew. In the end Ivan Dmitritch, seeing it was useless, gave</text:p>
      <text:p text:style-name="P106">up reasoning altogether, and abandoned himself entirely to despair and terror. - Checkov, Ward Six</text:p>
      <text:p text:style-name="P106"/>
      <text:p text:style-name="P106">Objektiv macht es natürlich einen gewaltigen Unterschied, ob eine Regierung sechs Menschen zu qualvollem Tode verurteilt, oder sechs Millionen. Subjektiv aber genügt der qualvolle Tod eines einzigen Menschen um Angst und Entsetzen einzuflössen. Ist nicht das der Sinn des der Kreuzigung und des Gekreuzigten? Ist es nicht erschreckend, dass man heutzutage, nicht anders als seit Jahrhunderten und Jahrtausenden, das Kreuz und den Gekreuzigten als eine nicht weiter Furcht einflössende Selbstverständlichkeit akzeptiert?</text:p>
      <text:p text:style-name="P106"/>
      <text:p text:style-name="P106">=======================================</text:p>
      <text:p text:style-name="P106"/>
      <text:p text:style-name="P95"><text:span text:style-name="T159">Vor sechs Tagen kamen Margaret und ich in Belmont aus Konnarock an. <text:s/>In sieben Tagen fahren Margaret und ich aus </text:span><text:span text:style-name="T159">Belmont nach Konnarock zurück. Ein etwas unverantwortliches Herumreisen, wie mir scheint, und doch hat es seine Begründung. Wir kehrten zurück, zum Teil um einige der wenigen Patienten die ich noch habe, zu verarzten, auch um die angesammelte Post, besonders in Betreff auf Margrits Testamentvollstreckung zu bearbeiten, so wie in der Annahme, dass das Berufungsgericht der eigenen Verfügung binnen 130 Tagen nach dem Verhör ein Urteil zu fällen, Folge geleistet hätte. Bis jetzt jedoch hat das Gericht </text:span><text:soft-page-break/><text:span text:style-name="T159">nichts von sich hören lassen, ein weiterer Beleg für meine Vermutung, dass die Gesetzmässigkeit ein Phantasiegebilde, eine Fabel ist, eine Dichtung mit welcher die Menschen sich gegenseitig schickanieren und zuweilen quälen. <text:s/>Du erwähnst wiederholt Deinen Wunsch, dass es mir gegeben sein möchte den Bau des </text:span><text:span text:style-name="T159">Nantuckethauses zu Ende zu führen. In beschränktem Ausmass teile ich diese Hoffnung. In einem tieferen und weiteren Sinne aber, </text:span><text:span text:style-name="T159">und dies vielleicht am Rande des Wahnsinns, oder über ihn hinaus, erlebe ich das Nantucketunternehmen mit allem drum und dran als einen grossartigen Versuch, ein Experiment das mir eine Einsicht in das Verhältnis des Einzelnen in der Gesellschaft gewährt; ein wirkliches Schauspiel auf einer Insel als Bühne, - ich denke an Shakespeares Tempest, - wo ich die örtlichen Mininazis auftreten </text:span><text:span text:style-name="T159">lasse, die steifen aufgeblähten Richter, wohlwollende doch angstvolle Inselbewohner. So wie Göthes Wilhelm Meister sich wünschte Hamlet zu spielen, so ist Prospero die Rolle die ich mir ausgesucht habe, wie gesagt, am Rande des Wahnsinns oder darüber hinaus. <text:s/></text:span></text:p>
      <text:p text:style-name="P106"/>
      <text:p text:style-name="P106">Dein Jochen</text:p>
      <text:p text:style-name="P106"/>
      <text:p text:style-name="P106"/>
      <text:p text:style-name="P107">* * * * * *</text:p>
      <text:p text:style-name="P106"/>
      <text:p text:style-name="P108">Sun, 27 Jun 2010 10:39:02 +0200</text:p>
      <text:p text:style-name="P109"/>
      <text:p text:style-name="P109">Lieber Jochen,</text:p>
      <text:p text:style-name="P109"><text:s/></text:p>
      <text:p text:style-name="P109">hier hat ein Sommermorgen wunderbar angefangen, frisch und kühl, wie ich es gern mag, der Himmel blau, ein leichter Wind. <text:s/>Ich habe lange nicht geschrieben, und es gibt einiges zu berichten. Zuerst danke ich Dir sehr herzlich für Deine beiden letzten Briefe, vom 12. und vom 13. Juni, die mir beide wichtig waren und noch sind.</text:p>
      <text:p text:style-name="P109"><text:soft-page-break/><text:s/></text:p>
      <text:p text:style-name="P109">Zuerst das Einfachste: ich habe mir eine sogenannte Depotspritze geben lassen, der Urologe meinte, das Bicalutamit reiche bei mir (angesichts des schnellen Anstiegs des PSA-Wertes) nicht aus. Ich habe ihm abgehandelt, dass wir nach den ersten drei Monaten erneut messen und dann, spätestens nach der zweiten Injektion, also in 6 Monaten, die Behandlung auf Bicalutamid umstellen. Ich selbst kann und werde dann neu überlegen und abwägen. Ich glaube, es ist nicht nötig, aber ich sage noch einmal, dass ich nicht Lebensverlängerung anstrebe, sondern gern bestimmte Entwicklungen (Knochenkrebs) vermeiden möchte, an denen ich zwei Freunde elendiglich starben sah. <text:s/>Am Rande: gestern hatte ich auf dem Lübecker Bahnhof einen Moment, in dem mir halb die Sinne schwanden und ich mich festhalten musste, um nicht hinzufallen, und ich bin nicht ohnmächtig geworden. <text:s/>Ich weiss nicht, was für ein Ausfall das ist - ich hatte so etwas schon einmal vor Jahren. Ich habe danach einen Espresso mit Zucker getrunken, blieb aber angestrengt, habe aber tief geschlafen und bin heil und gesund aufgewacht.</text:p>
      <text:p text:style-name="P109"><text:s/></text:p>
      <text:p text:style-name="P109">Und etwas Wichtiges, aber leicht zu Bewerkstelligendes: <text:s/>Ich lasse vom New Yorker Verlag 3 Bücher von Grass an Benjamin schicken, drei Bücher, von denen ich glaube, dass Sie für ihn <text:s/>geeignet und richtig sind. Es wird ein paar Tage brauchen. Vielleicht sagst Du ihm, dass etwas kommt, damit er sich die Sachen nicht kauft. Die Titel sind: The Tin Drum, Cat and Mouse, Crabwalk. Vielleicht sollte er sie in der umgekehrten Reihenfolge lesen, oder mit Cat and Mouse anfangen. </text:p>
      <text:p text:style-name="P109"/>
      <text:p text:style-name="P96"><text:span text:style-name="T122">Ich habe noch einmal in grosser Ruhe und mit Sorgfalt gelesen, was Du zu Georgette und ihrem Buch schriebst. Mit Deinen </text:span><text:span text:style-name="T122">Überlegungen zu ihrem Schreiben, auch zu den Motiven ihres Schreibens wirst Du recht haben, und ich bin Dir für Deine </text:span><text:span text:style-name="T122">Ausführungen (Sätze eines Seelenarztes) dankbar, denn eine </text:span><text:soft-page-break/><text:span text:style-name="T122">verletzte Seele ist eigentlich die einzige glaubwürdige Erklärung für diese etwas krause, in der Mitte auseinanderbrechende und sich in zwei absolut unglaubwürdig geschilderten Situationen (Auschwitz-</text:span><text:span text:style-name="T122">Birkenau und Paris) fortsetzende Geschichte. Ich habe ihr zuerst vorsichtig geschrieben, dann, als sie naiv beharrte, etwas energischer: Tatsächlich bin ich der Meinung, der Respekt vor den Umgebrachten und vor denen, die das Grauen überlebten, verbietet </text:span><text:span text:style-name="T122">es uns, KZ-Geschichten zu erfinden -Georgettes Schilderung ist in unerträglichem Maße romantisierend. <text:s/>Nun habe ich das Ganze mehr aus literarischer, historischer Sicht betrachtet, während Du viel mehr die menschliche Seite in Betracht ziehst, die verletzte Seele, </text:span><text:span text:style-name="T122">die des Schreibens bedarf, so dass Du Georgette ermuntern wolltest, weiter zu schreiben. Letzteres will ich nun nachträglich tun, denn ich habe ihr etwas harsch </text:span><text:span text:style-name="T122">geschrieben, weil ich nicht leiden mochte, wie sie mir meine Reaktion auf ihr Manuskript psychologisierend erklärte, also mein Verhalten deutete. <text:s/>Es war dumm von mir, mich </text:span><text:span text:style-name="T122">darüber zu ärgern. <text:s/>Indessen siehst Du sie in einem nicht nur </text:span><text:span text:style-name="T122">barmherzigen, sondern auch sehr freundlichen Licht. Ich bezweifle, dass sie zu wirklicher (= offener) Kommunikation in der Lage ist: Erinnere Dich an die Geschichte der Elisabeth in Paris: da fehlt alles, was sie doch wohl eigentlich sagen möchte, und man erlebt enttäuscht diese dümmliche halbe Tändelei der Menschliches suchenden Elisabeth, die aber selbst nur verkümmerte menschliche Qualitäten hat. Als Höhepunkt empfand ich, dass Elisabeth in den </text:span><text:span text:style-name="T122">Augen Georgettes das schwerere Leben hat - ich kann mir solche Überlegungen nur damit erklären, dass </text:span><text:span text:style-name="T122">Georgette sich offenbar in der Gestalt der Elisabeth sieht, von deren Leben und Denken wir allerdings wenig erfahren.</text:span></text:p>
      <text:p text:style-name="P109">Wenn ihr Schreiben in Dir den Gedanken regt, das Du ihr helfen möchtest, Schmerzen zu lindern, zu heilen, sage ich mit aller gebotenen Zurückhaltung: ich würde vorsichtig sein, denn Georgette scheint mir verdammt selbstgerecht zu sein, wie es geschwächte Menschen ja oft sind. <text:s/>Sagen sollte ich noch, dass die Beifügung der Bilder in meinen Augen auf abenteuerliche Art und <text:soft-page-break/>Weise grotesk und absurd ist, aber auch für meine vorsichtige Kritik daran hat Georgette offenbar keinen Sinn.</text:p>
      <text:p text:style-name="P109"><text:s/></text:p>
      <text:p text:style-name="P96"><text:span text:style-name="T122">Ich hoffe, dass die Wochen in Konnarock trotz dieser gewaltigen Holzfällerarbeiten insgesamt <text:s/>eine gute Zeit gewesen sind. Zum </text:span><text:span text:style-name="T122">Spaß erzähle ich Dir noch eine Geschichte: Damals, als ich schon zu Besuch bei Margrit war und Ihr beide ein paar Tage später kamt, </text:span><text:span text:style-name="T122">bewunderte ich das Porzellan in einem Schränkchen mit Glastür - </text:span><text:span text:style-name="T122">Margrit erzählte mir, dass es, was ich mir ja denken konnte, aus Braunschweig war und sie erzählte mir auch, wie berbarisch man mit Eurer Habe bei der Abreise aus Deutschland umgegangen war. Aber als ich zweimal das dringende Verlangen äußerte, einmal aus einer dieser Tassen Kaffee oder Tee zu trinken (was mir tatsächlich </text:span><text:span text:style-name="T122">eine beinahe innere Freunde gemacht hätte), verweigerte sie mir dies und erklärte, die Sachen würden nie benutzt. Es war ungewöhnlich - ich habe es nicht vergessen, weil es viele Gedanken in mir ausgelöst hat, auch den, dass ich aus Gründen nicht das Recht </text:span><text:span text:style-name="T122">hatte, daraus zu trinken, aber das sind Dinge, die man - wie das </text:span><text:span text:style-name="T122">"Verbot" - nicht erklären kann. - Wenn ich an Konnarock denke, fällt mir natürlich auch Nantucket ein, ich wünsche Dir und Euch, aber auch mir so sehr, dass Du das Haus fertigstellen kannst.</text:span></text:p>
      <text:p text:style-name="P109"/>
      <text:p text:style-name="P109">Und dann fallen mir wieder die Stolpersteine ein, hast Du von der Lehrerin, den Vorgängen noch einmal gehört? Ich hatte vorgehabt, mich da ein bisschen zu engagieren, aber die Lehrerin schien nicht interessiert, und es ist gut so. Ich will im Juli oder August mal meine Eltern auf dem Hauptfriedhof besuchen, dann werde ich auch mal durch die Schleinitzstrasse gehen.</text:p>
      <text:p text:style-name="P109"><text:s/></text:p>
      <text:p text:style-name="P109">Du hattest mir die Namen und Geburtsdaten der Enkelkinder aufgeschrieben. Ich mag an die vier gern denken und wünsche Ihnen ein möglichst heiles und zufriedenstellendes Leben in dieser <text:soft-page-break/>grausamen und schwierigen Welt. Ich sehe sie nun wieder alle vier vor mir, sie haben mitsamt ihren beiden Eltern meine Zuneigung.</text:p>
      <text:p text:style-name="P109"><text:s/></text:p>
      <text:p text:style-name="P109">Ich weiss noch nicht wann, aber ich möchte Euch noch einmal in Belmont besuchen. Dir und Margaret viele Grüsse und gute Wünsche,</text:p>
      <text:p text:style-name="P109"><text:s text:c="88"/>Dein Helmut</text:p>
      <text:p text:style-name="P109"/>
      <text:p text:style-name="P93">* * * * * *</text:p>
      <text:p text:style-name="P110"/>
      <text:p text:style-name="P110"/>
      <text:p text:style-name="P110"><text:s text:c="5"/>Helmut's reading of Anschluss, more dreams of Margrit</text:p>
      <text:p text:style-name="P110"><text:s text:c="5"/>Sun, 27 Jun 2010 08:28:05 -0400</text:p>
      <text:p text:style-name="P110"><text:s text:c="4"/>gf24@columbia.edu</text:p>
      <text:p text:style-name="P110"/>
      <text:p text:style-name="P111">Dear Jochen,</text:p>
      <text:p text:style-name="P111"/>
      <text:p text:style-name="P97"><text:span text:style-name="T162">There were some delays in getting my Anschluss manuscript to Helmut (I <text:s/>think my agent forgot to send it!), and it was just a couple of weeks <text:s/>ago that Helmut finished it and then just a day or </text:span><text:span text:style-name="T162">so ago that he <text:s/>offered the names of some Austrian publishers for my agent to try. In <text:s/>brief, your anticipation that Helmut might have difficulties with my <text:s/>novel proved to be quite trÃỳ, so I wanted to let you know I <text:s/>appreciate your having introduced that as a possibility before I heard <text:s/>his thoughts, since they did not then come as a complete surprise. He <text:s/>writes that he has difficulty in the </text:span><text:span text:style-name="T162">first place with fictional <text:s/>representations of the camps; secondly, he did not respond at all to <text:s/>the figure of Elisabeth (the character who </text:span><text:span text:style-name="T162">betrays her Jewish friend); <text:s/>finally, he prefers more traditional novel techniqÃỳs and so <text:s/>appreciated neither the novel's abstraction nor its use of <text:s/>photographs. Ah well!</text:span></text:p>
      <text:p text:style-name="P111"/>
      <text:p text:style-name="P111"><text:soft-page-break/>Speaking of photographs, a couple of weeks ago, I had another dream <text:s/>about Margrit. We were traveling in a foreign country and I was taking <text:s/>photographs, but with two cameras alternately, one apparently in order <text:s/>to record photographs for myself, the other in order to record them <text:s/>for her.</text:p>
      <text:p text:style-name="P111"/>
      <text:p text:style-name="P97"><text:span text:style-name="T162">Then last night I dreamt that I went down into a subway station, <text:s/>except it was more like a particular station I know in Vienna where <text:s/>one can also catch a number of bus lines at their origin. As I arrived <text:s/></text:span><text:span text:style-name="T162">down there, along with some others unknown to me (other people seeking <text:s/>to use public transport), two buses side by side went up in flames and <text:s/>rapidly incinerated. We were all aghast and quickly </text:span><text:span text:style-name="T162">fled the scene. As <text:s/>soon as I arrived upstairs, there was an MTA (Manhattan Transportation <text:s/>Authority) bus driven by gÃỳss who? Margrit! She picked us all up and <text:s/>proceeded to drive, rather recklessly I'd say, but not as she did in <text:s/>life (driving too slowly, pulling over not entirely safely [I think my <text:s/>last </text:span><text:span text:style-name="T162">phone conversation with her in September 2009 took place when she <text:s/>had answered her cell phone and then pulled over to the side of the <text:s/>road to converse with me]), but rather driving too fast, one side of <text:s/>the bus almost lifted off the ground as we took the curves. Somehow it <text:s/>seemed like we were then in a country place, like the Upper Peninsula <text:s/>of Michigan where I lived with my grandparents in '69-'71, and when <text:s/></text:span><text:span text:style-name="T162">Margrit saw a large red barn that advertised horse-back riding, she <text:s/>pulled onto the dirt road to its side and drove all the way to the <text:s/>back, too fast again, because she wanted to see if the place rented <text:s/>rooms (it was by the water also, by the lake I gÃỳss, and she liked <text:s/>the idea of staying where she would have a nice view), because she <text:s/></text:span><text:span text:style-name="T162">then planned to stay there. Meanwhile, I was preparing for my class on <text:s/>the bus and worried, after all the distractions, about finishing my <text:s/>preparation and getting there physically on time.</text:span></text:p>
      <text:p text:style-name="P111"/>
      <text:p text:style-name="P111">In reality, I have one more week for my summer course, the Comparative <text:s/>European novel from the latter half of the 19th <text:soft-page-break/>century, which I have <text:s/>really enjoyed. Then I will settle down to writing, the new project I <text:s/>mentioned to you on the phone, that seeks in novel form to come to <text:s/>terms with this defamation by the celebrity hotspot and also the <text:s/>harassment from students that funneled into it: I don't know if I <text:s/>mentioned that I had been stalked by a former Columbia General Studies <text:s/>student from 8 years ago, and I believe it is another, female student <text:s/>from that same class who bonded with him who wrote those terrible <text:s/>things about me to the New York Post's Page Six.</text:p>
      <text:p text:style-name="P111"/>
      <text:p text:style-name="P111">I hope that you've been enjoying getting back to writing, and enjoying <text:s/>the summer generally.</text:p>
      <text:p text:style-name="P111"/>
      <text:p text:style-name="P111">What happened with your law suit against the village of Nantucket?</text:p>
      <text:p text:style-name="P111"/>
      <text:p text:style-name="P97"><text:span text:style-name="T162">I won part of my case against my landlord (breach of warranty of <text:s/>habitability for noise) but the judge felt (rightly: I was in over my <text:s/>head procedurally with the trial) that I had not made a prima facie <text:s/>case for harassment. Meanwhile, however, when I went to the courthouse <text:s/>to pick up my exhibits, which include my original lease renewal with <text:s/>the stipulation on the back of it that guarantees my preferential <text:s/>rent, I discovered that the landlord's attorney had cleaned out the <text:s/>file, not only of their exhibits, but of mine as well. So I had to do <text:s/>an Order to Show Cause, and we go back to court </text:span><text:span text:style-name="T162">Tuesday morning.</text:span></text:p>
      <text:p text:style-name="P111"/>
      <text:p text:style-name="P111">Will these troubles never cease?</text:p>
      <text:p text:style-name="P111"/>
      <text:p text:style-name="P111">Georgette</text:p>
      <text:p text:style-name="P111"/>
      <text:p text:style-name="P111"/>
      <text:p text:style-name="P111"/>
      <text:p text:style-name="P112">Sat, 03 Jul 2010 22:07:26 -0400</text:p>
      <text:p text:style-name="P113"><text:soft-page-break/></text:p>
      <text:p text:style-name="P113">Lieber Helmut,</text:p>
      <text:p text:style-name="P113"/>
      <text:p text:style-name="P113">Indem ich mir noch eine Bemerkung zur Behandlung der Krankheit erlaube, mahnt mich ein weiteres Mal der Widerspruch den ich so oft in meiner Aufgabe als Arzt empfunden habe, einerseits der Wunsch und die Pflicht dem Patienten bei der Bewältigung der Krankheit behilflich zu sein, indem ich sozusagen als Wächter sie von ihm abwehre, bestrebt ihm den Raum zu bescheren in welchem es ihm möglich wird in Trost und Ruhe zu leben und zu sterben; andererseits aber die Pflicht mit Vorschriften, Anweisungen, inbegriffenen Drohungen ihm die Krankheit immer wieder aufs Neü zu vergegenwärtigen, ihn an die Krankheit, die er doch nach Möglichkeit vergessen sollte, zu erinnern, ihm mit den Ansprüchen der Krankheit, fast als wäre ich ihr Anwalt, entgegenzutreten, so dass es am Ende scheinen möchte ich wäre der Vertreter der Krankheit, wäre mit ihr verbündet, wenn ich sie nicht gar geschaffen hätte.</text:p>
      <text:p text:style-name="P113"/>
      <text:p text:style-name="P98"><text:span text:style-name="T160">[Das Mass ist ungeahnt, in welchem die medizinische Diagnostik die Krankheit tatsächlich erst erfindet. Mich dünkt es eine vertretbare Behauptung, dass unsere Leben von Natur in einer unscheidbaren Mischung von Wohl und Weh, von Freud und Leid, von Glück und Unglück bestehen, und dass die Anmassungen des Arztes, Krankheit und Gesundheit von einander zu scheiden am Gültigsten mit den Lessingworten abgetan werden: "So seid ihr alle </text:span><text:span text:style-name="T160">betrogene Betrüger."] All dies als Vorwort zu der Erwägung, das regelmässige (monatliche) Laboratoriumsmessungen des PSA </text:span><text:span text:style-name="T160">Pegels und des Testosterone Spiegels, wenn sie nicht psychisch, geldlich, und in der Beziehung zum Urologen gesellschaftlich zu kostspielig wären, für die vernünftige Bestimmung der sich vermutlich über Jahre hinziehenden medikamentösen Behandlung von beträchtlicher, vielleicht sogar entscheidender Bedeutung sein möchten. Du könntest bestimmen ob dieser Vorschlag durchführbar </text:span><text:soft-page-break/><text:span text:style-name="T160">ist. Auch solltest Du erwägen, wenn nicht übermässig belastend, ein klinisches Tagebuch zu führen, in welchem Du Tag für Tag aufzeichnetest was Du, betreffs der Krankheit, erfährst, denkst und fühlst. Auch mit der Erinnerung der sich im Verlauf von Monaten entwickelten Krankheit ist, besonders in unserem Alter, das Gedächtnis unzuverlässig, und wenn in zwei oder drei Monaten der Urologe Dich fragt: Wie ist es Ihnen mit der Spritze ergangen? - dann würde Dir die Tagebuch-Chronik eine mehr zuverlässige </text:span><text:span text:style-name="T160">Antwort ermöglichen. <text:s/>Das sind nicht Anweisungen, kaum Vorschläge, - lediglich Erwägungen. <text:s/></text:span></text:p>
      <text:p text:style-name="P113">`</text:p>
      <text:p text:style-name="P113">Du fragst nach Margrit's Zöglingen: Für mich ein grosses, vielleicht schicksalhaftes Thema, insofern ich diese Zöglinge möglicherweise geerbt habe. Mir scheint es, als hätte Margrit durchweg die zuweilen unheilbaren Leiden der Menschen derer sie sich annahm verkannt. Von Georgette Fleischer weisst Du einiges, doch bei Weitem nicht alles. Ich stehe unter dem Eindruck, dass Georgette, ob vor oder nachdem sie Margrit von sich wies, von Columbia University eine Anleihe, einen sogenannten "Crown Loan" von etwa dreissigtausend Dollar bezog, für welche Margrit bürgte, welche Margrit ohne jede Zahlung von Seiten Georgettes abtrug. Als dann, auf Grund von Columbias Nachlässigkeit, diese Anleihe verjährt war, und die Verpflichtung abzuzahlen erloschen, drängte Georgette dennoch, im Herbst 2009, dass Margrit diese nicht weiter rechtskräftige Anleihe bestreiten sollte, lediglich um Georgettes Kreditwürdigkeit zu stützen!</text:p>
      <text:p text:style-name="P113"/>
      <text:p text:style-name="P113">Ueber William Nease weiss ich von seiner Grossmutter, - leider hab ich die e-mail verloren, - dass er seinen Lebensunterhalt mit der Herstellung von selbst geschliffenen Messern, Jadgmessern und dergleichen, erwirbt. Er reist zu Messen und Ausstellungen um seine Waren zu verkaufen. Sein Handwerk stimmt Klemens nachdenklich. Viele, - vielleicht sogar sämtliche Bücher mit denen Margrit seinen Geist zu bilden versuchte, hat er abgelehnt. Ich fand <text:soft-page-break/>sie unter ihren Habseligkeiten und habe sie zum Teil nach Konnarock, zum Teil nach Belmont gebracht. Nach Margrits Tod hat sich lediglich ein kurzer e-mail Briefwechsel zwischen William und mir entsponnen. Gesprochen haben wir uns nie, weder am Telephon noch zu Angesicht.</text:p>
      <text:p text:style-name="P113"/>
      <text:p text:style-name="P113">=======================================</text:p>
      <text:p text:style-name="P113"/>
      <text:p text:style-name="P113">January 9, 2010</text:p>
      <text:p text:style-name="P113"/>
      <text:p text:style-name="P113">Dear Dr. Meyer,</text:p>
      <text:p text:style-name="P113"/>
      <text:p text:style-name="P113">Please accept my sincere condolences. <text:s/>Margrit greatly loved and respected you and all of your family.</text:p>
      <text:p text:style-name="P113"/>
      <text:p text:style-name="P113">I am spending the winter in Lasalle, which is just outside Windsor. <text:s/>If we can meet before you travel back to Massachusetts let me know when is a convenient time.</text:p>
      <text:p text:style-name="P113"/>
      <text:p text:style-name="P113">William</text:p>
      <text:p text:style-name="P113"/>
      <text:p text:style-name="P113">226 788 5589</text:p>
      <text:p text:style-name="P113"/>
      <text:p text:style-name="P113">====================================</text:p>
      <text:p text:style-name="P113">January 9, 2010</text:p>
      <text:p text:style-name="P113"/>
      <text:p text:style-name="P113">Dear William,</text:p>
      <text:p text:style-name="P113"/>
      <text:p text:style-name="P113">Thank you for your condolences. My wife and I are now in Detroit emptying Margrit's apartment. As you know, you were very dear to my sister, and it is likely that the memories of her are also an important part of your life. I'm sure there are times when you don't want to talk about, not even think about them. There may be other times when it would be helpful to you to talk about Margrit with <text:soft-page-break/>her brother who knows what a wonderful and what a difficult person she was.</text:p>
      <text:p text:style-name="P113"/>
      <text:p text:style-name="P113">So far as I am concerned, I am prepared to consider you as part of my family, if that is your inclination, but I can also understand, if at this juncture, you want to live your own life, and put the past behind you. <text:s/>We can meet, at your choosing, today, tomorrow, next week, next month or next year. The only time constraint to our meeting is that I am now disposing of Margrit's personal belongings, and if there were anything you wished to have in memory of Margrit or for purely practical reasons, I would need to know now, before I give it away to someone else.</text:p>
      <text:p text:style-name="P113"/>
      <text:p text:style-name="P113">If, for the time being, you would like to limit our exchanges to e-mail, that would seem reasonable; if you would like to talk on the phone, my cell phone is 617-548-5768. If you would like me to telephone you, let me know. If you would like to talk face to face, I would prefer not to drive into Canada because my minivan is already loaded with some of Margrit's books which might raise qüstions in the minds of the border guards. In Detroit, we could talk in Margrit's apartment, or, if you prefer not to come to the apartment, at any place and time of your choosing.</text:p>
      <text:p text:style-name="P113"/>
      <text:p text:style-name="P113">In closing, I want to thank you for all that you have meant to my sister.</text:p>
      <text:p text:style-name="P113"/>
      <text:p text:style-name="P113">Jochen Meyer</text:p>
      <text:p text:style-name="P113"/>
      <text:p text:style-name="P113">============================================</text:p>
      <text:p text:style-name="P113"/>
      <text:p text:style-name="P113">January 10, 2010</text:p>
      <text:p text:style-name="P113"/>
      <text:p text:style-name="P113">Dear Jochen,</text:p>
      <text:p text:style-name="P113"/>
      <text:p text:style-name="P113"><text:soft-page-break/>I have scheduled too many things in too short a time, so I don't think I will come and meet with you on this trip. <text:s/>You have taken on quite a job emptying Margrit's apartment! <text:s/>There isn't anything there I can think of that I would want; I have photos from our trips in storage.</text:p>
      <text:p text:style-name="P113"/>
      <text:p text:style-name="P113">Thank you very much for your e-mail.</text:p>
      <text:p text:style-name="P113"/>
      <text:p text:style-name="P113">William</text:p>
      <text:p text:style-name="P113"/>
      <text:p text:style-name="P113">===========================================</text:p>
      <text:p text:style-name="P113"/>
      <text:p text:style-name="P113">Margrits dritter Zögling war Hannah Atkinson. Nach Margrit's Tod sprach ich telephonisch mit Hannah's Grossmutter, Mary Atkinson. <text:s/>Hannah selbst liess nichts von sich hören. Ich stehe unter dem Eindruck, sie fühlte sich zuletzt von Margrits Ansprüchen auf sie enttäuscht oder bedrängt.</text:p>
      <text:p text:style-name="P113"/>
      <text:p text:style-name="P113">Über Margrits Testament und den illusorischen Nachlass erzähle ich Dir in einem künftigen Briefe. Für heute sollte ich dies genug sein lassen.</text:p>
      <text:p text:style-name="P113"/>
      <text:p text:style-name="P113">Wenn Du in Stimmung bist, schreib wie es Dir geht.</text:p>
      <text:p text:style-name="P113"/>
      <text:p text:style-name="P113">Dein Jochen</text:p>
      <text:p text:style-name="P113"/>
      <text:p text:style-name="P113"/>
      <text:p text:style-name="P93">* * * * * *</text:p>
      <text:p text:style-name="P114">Mon, 05 Jul 2010 12:32:22 -0400</text:p>
      <text:p text:style-name="P114"/>
      <text:p text:style-name="P114">Lieber Helmut,</text:p>
      <text:p text:style-name="P114"/>
      <text:p text:style-name="P114">Dein Brief hat mich gefreut. Dein "Es geht mir sehr gut," sagt das Notwendigste. Das Wohlsein ist nicht unabänderlich. <text:s/>Aber die <text:soft-page-break/>Gelegenheit es auch nur einmal aussprechen zu können, besagt vieles, vielleicht alles. <text:s/></text:p>
      <text:p text:style-name="P114"/>
      <text:p text:style-name="P114"><text:s text:c="10"/>An die Parzen</text:p>
      <text:p text:style-name="P114"/>
      <text:p text:style-name="P114">Nur einen Sommer gönnt, ihr Gewaltigen!</text:p>
      <text:p text:style-name="P114">_ <text:s/>Und einen Herbst zu reifem Gesange mir,</text:p>
      <text:p text:style-name="P114">_ <text:s text:c="2"/>Daß williger mein Herz, vom süßen</text:p>
      <text:p text:style-name="P114">_ <text:s text:c="4"/>Spiele gesättiget, dann mir sterbe!</text:p>
      <text:p text:style-name="P114"/>
      <text:p text:style-name="P114">Die Seele, der im Leben ihr göttlich Recht</text:p>
      <text:p text:style-name="P114">_ Nicht ward, sie ruht auch drunten im Orkus nicht;</text:p>
      <text:p text:style-name="P114">_ <text:s text:c="2"/>Doch ist mir einst das Heilge, das am</text:p>
      <text:p text:style-name="P114">_ <text:s text:c="4"/>Herzen mir liegt, das Gedicht gelungen:</text:p>
      <text:p text:style-name="P114"/>
      <text:p text:style-name="P114">Willkommen dann, o Stille der Schattenwelt!</text:p>
      <text:p text:style-name="P114">_ Zufrieden bin ich, wenn auch mein Saitenspiel</text:p>
      <text:p text:style-name="P114">_ <text:s text:c="2"/>Mich nicht hinabgeleitet; einmal</text:p>
      <text:p text:style-name="P114">_ <text:s text:c="4"/>Lebt ich, wie Götter, und mehr bedarfs nicht.</text:p>
      <text:p text:style-name="P114">_ <text:s text:c="28"/>Hölderlin</text:p>
      <text:p text:style-name="P114"/>
      <text:p text:style-name="P114">Ich besinne mich gelesen zu haben, dass unter Umständen Geistesfähigkeiten wie Kreativität und Konzentrationsfähigkeit von Hormonbehandlungen wie etwa mit Trentaton gesteigert würden. <text:s/>Bekanntlich verlassen sich Sportler zuweilen auf hormonale Anregungsmittel um ihre Leistungsfähigkeiten zu steigern. <text:s/>Wäre es nicht wundersame Ironie, wenn das Gift das den Menschen mit tiefster Demütigung bedroht, ihm statt dessen Zufriedenheit und Glück bereitet?</text:p>
      <text:p text:style-name="P114"/>
      <text:p text:style-name="P99"><text:span text:style-name="T161">Es dünkt mich ein bewunderungswürdiger Mut der es Dir und Susanne nahelegt vielleicht im Herbst nach Amerika zu reisen. Ein </text:span><text:span text:style-name="T161">Besuch von Euch beiden würde uns freuen. Selbstverständlich laden wir Euch beide ein, bei uns zu wohnen. Solltet Ihr Eüre Pläne </text:span><text:soft-page-break/><text:span text:style-name="T161">durchführen, solltest Du uns, sobald Ihr sie bestimmt habt, die einschlägigen Daten mitteilen, sowie auch Eure Wünsche betreffs eines Besuchs in Belmont, Konnarock oder sogar Nantucket. Es wäre durchaus praktisch, wenn Ihr uns anfangs in Belmont besuchtet, wir dann von hier zusammen im Auto nach Konnarock führen. <text:s/></text:span></text:p>
      <text:p text:style-name="P114"/>
      <text:p text:style-name="P114">Es wird unvermeidlich sein während der Reise mehrere Stunden im Flugzeug zu sitzen. In Deinem Zustand bewirkt diese Immobilität ein erhöhtes Risiko der Venenthromobose und Lungenembolie. Ich scheue mich Dir einschlägigen Rat zu geben. Antikoagulationsmittel wie etwa Warfarin oder Heparin sind umständlich und führen ihre eigenen Gefahren mit sich. Festanliegende lange elastische Strümpfe sind wahrscheinlich wirksam, vorausgesetzt dass sie mit Strumpfhaltern und nicht mit Waden umgürtelnden Schnüren befestigt sind. Am einfachsten und wirksamsten scheint es mir einen Sitzplatz am Gang zu verlangen, den Schlaf abzuwehren, und darauf zu bestehen alle dreissig Minuten einen Spaziergang durchs Flugzeug zu unternehmen. <text:s/>Ob dergleichen Maßnahmen bei der gegenwärtigen Sicherheitshysterie durchführbar sind, vermag ich nicht zu beurteilen, der ich selbst seit zwanzig Jahren kein Flugzeug betreten habe. Vielleicht solltest Du im voraus mit der Fluglinie über Deinen diesbezüglichen Bedarf verhandeln. <text:s/>Margrit, wie Du weißt, ist unmittelbar nach einem Flug gestorben, vermutlich an eben einer solchen Gerinselembolie, wie ich sie Dir in meiner unliebsamen Arztrolle meinte vorführen zu sollen.</text:p>
      <text:p text:style-name="P114"/>
      <text:p text:style-name="P99"><text:span text:style-name="T161">Deine Erwägung ob das Leben sich der Hand Gottes füge oder den Gegebenheiten der Natur, gibt mir zu denken. Einst, zur Zeit meines Studiums, erwähnte mein Vater Deinem Vater gegenüber, mein Interesse an der Philosophie, und bewog Deinen Vater zu dem Kommentar: "Er meint wohl Gott." Der Bericht meines Vaters über jenen Austausch hat mein Denken bis heute begleitet. Ich meine </text:span><text:soft-page-break/><text:span text:style-name="T161">sogar ihn in einem Briefwechsel, den ich vor Monaten oder Jahren las, bestätigt gefunden zu haben. Aber manchmal täuscht das Gedächtnis.</text:span></text:p>
      <text:p text:style-name="P114"/>
      <text:p text:style-name="P114">Für meinen Vater, zur Passivität neigend, wie er es nun einmal tat, war die Vorstellung des "In die Hand Gottes fallen" von tiefer Bedeutung. <text:s/>Ich vermute Du bist mit Rilkes Herbstgedicht längst vertraut:</text:p>
      <text:p text:style-name="P114"/>
      <text:p text:style-name="P114">Die Blätter fallen, fallen wie von weit,</text:p>
      <text:p text:style-name="P114">als welkten in den Himmeln ferne Gärten;</text:p>
      <text:p text:style-name="P114">sie fallen mit verneinender Gebärde.</text:p>
      <text:p text:style-name="P114"/>
      <text:p text:style-name="P114">Und in den Nächten fällt die schwere Erde</text:p>
      <text:p text:style-name="P114">aus allen Sternen in die Einsamkeit.</text:p>
      <text:p text:style-name="P114"/>
      <text:p text:style-name="P114">Wir alle fallen. Diese Hand da fällt.</text:p>
      <text:p text:style-name="P114">Und sieh dir andre an: es ist in allen.</text:p>
      <text:p text:style-name="P114"/>
      <text:p text:style-name="P114">Und doch ist Einer, welcher dieses Fallen</text:p>
      <text:p text:style-name="P114">unendlich sanft in seinen Händen hält.</text:p>
      <text:p text:style-name="P114"/>
      <text:p text:style-name="P114">So wenig wie Dich hat mich diese anthropomorphe Gottesvorstellung befriedigt. <text:s/>Unter dem Einfluss von Kierkegaard, habe ich mich überzeugen lassen, dass das Gotteserlebnis, was immer es sein mag, am bündigsten mit dem Begriff der Innerlichkeit oder Inwendigkeit erklärt werden mag; wo Innerlichkeit sich nicht geometrisch auf das Eingeweide des menschlichen Körpers bezieht, sondern auf seinen paradoxen Bedarf sich von anderen Menschen, von der Gesellschaft die seinen Geist erzogen wenn nicht erzeugt hat, abzusondern, und einsam, abgetrennt, allein zu leben. <text:s/>Ein Widerspruch den der Mensch nicht zu lösen vermag und an dem er lebenslang leidet.</text:p>
      <text:p text:style-name="P114"/>
      <text:p text:style-name="P99"><text:soft-page-break/><text:span text:style-name="T161">Und nun Dein Vorschlag, keineswegs original, und vielleicht besser </text:span><text:span text:style-name="T161">als Erinnerung bezeichnet, die Gottesvorstellung mit der Vorstellung von der Natur, wenn nicht zu ersetzen so dennoch zu ergänzen. Deus sive Natura hieß die Losung Spinozas, deretwegen man ihn verstossen hat. Von Moses Mendelssohn, Lessing und Goethe mit Begeisterung befürwortet. Vergleiche:</text:span></text:p>
      <text:p text:style-name="P114"/>
      <text:p text:style-name="P114">Goethe: Bei Betrachtung von Schillers Schädel</text:p>
      <text:p text:style-name="P114"/>
      <text:p text:style-name="P114">Im ernsten Beinhaus war's, wo ich beschaute,</text:p>
      <text:p text:style-name="P114">Wie Schädel Schädeln angeordnet paßten;</text:p>
      <text:p text:style-name="P114">Die alte Zeit gedacht ich, die ergraute.</text:p>
      <text:p text:style-name="P114">Sie stehn in Reih' geklemmt, die sonst sich haßten,</text:p>
      <text:p text:style-name="P114">Und derbe Knochen, die sich tödlich schlugen,</text:p>
      <text:p text:style-name="P114">Sie liegen kreuzweis zahm allhier zu rasten.</text:p>
      <text:p text:style-name="P114">Entrenkte Schulterblätter! was sie trugen,</text:p>
      <text:p text:style-name="P114">Fragt niemand mehr, und zierlich-tät'ge Glieder,</text:p>
      <text:p text:style-name="P114">Die Hand, der Fuß, zerstreut aus Lebensfugen.</text:p>
      <text:p text:style-name="P114">Ihr Müden also lagt vergebens nieder,</text:p>
      <text:p text:style-name="P114">Nicht Ruh' im Grabe ließ man euch, vertrieben</text:p>
      <text:p text:style-name="P114">Seid ihr herauf zum lichten Tage wieder,</text:p>
      <text:p text:style-name="P114">Und niemand kann die dürre Schale lieben,</text:p>
      <text:p text:style-name="P114">Welch herrlich edlen Kern sie auch bewahrte.</text:p>
      <text:p text:style-name="P114">Doch mir Adepten war die Schrift geschrieben,</text:p>
      <text:p text:style-name="P114">Die heil'gen Sinn nicht jedem offenbarte,</text:p>
      <text:p text:style-name="P114">Als ich inmitten solcher starren Menge</text:p>
      <text:p text:style-name="P114">Unschätzbar herrlich ein Gebild gewahrte,</text:p>
      <text:p text:style-name="P114">Daß in des Raumes Moderkält' und Enge</text:p>
      <text:p text:style-name="P114">Ich frei und wärmefühlend mich erquickte,</text:p>
      <text:p text:style-name="P114">Als ob ein Lebensquell dem Tod entspränge.</text:p>
      <text:p text:style-name="P114">Wie mich geheimnisvoll die Form entzückte!</text:p>
      <text:p text:style-name="P114">Die gottgedachte Spur, die sich erhalten!</text:p>
      <text:p text:style-name="P114">Ein Blick, der mich an jenes Meer entrückte,</text:p>
      <text:p text:style-name="P114">Das flutend strömt gesteigerte Gestalten.</text:p>
      <text:p text:style-name="P114"><text:soft-page-break/>Geheim Gefäß! Orakelsprüche spendend,</text:p>
      <text:p text:style-name="P114">Wie bin ich wert, dich in der Hand zu halten,</text:p>
      <text:p text:style-name="P114">Dich höchsten Schatz aus Moder fromm entwendend</text:p>
      <text:p text:style-name="P114">Und in die freie Luft zu freiem Sinnen,</text:p>
      <text:p text:style-name="P114">Zum Sonnenlicht andächtig hin mich wendend.</text:p>
      <text:p text:style-name="P114">Was kann der Mensch im Leben mehr gewinnen,</text:p>
      <text:p text:style-name="P114">Als daß sich Gott-Natur ihm offenbare?</text:p>
      <text:p text:style-name="P114">Wie sie das Feste läßt zu Geist verrinnen,</text:p>
      <text:p text:style-name="P114">Wie sie das Geisterzeugte fest bewahre.</text:p>
      <text:p text:style-name="P114"/>
      <text:p text:style-name="P114"/>
      <text:p text:style-name="P114">Was also ist unter Natur - unter Gott-Natur zu verstehen?</text:p>
      <text:p text:style-name="P114"/>
      <text:p text:style-name="P114">Was kann der Mensch im Leben mehr gewinnen,</text:p>
      <text:p text:style-name="P114">Als daß sich Gott-Natur ihm offenbare?</text:p>
      <text:p text:style-name="P114">Wie sie das Feste läßt zu Geist verrinnen,</text:p>
      <text:p text:style-name="P114">Wie sie das Geisterzeugte fest bewahre.</text:p>
      <text:p text:style-name="P114"/>
      <text:p text:style-name="P99"><text:span text:style-name="T161">Vorerst möchte ich darauf hinweisen, dass es ein Irrtum ist vorauszusetzen, dass es die Naturwissenschaft ist welche uns die Natur offenbart. <text:s/>Ich würde im Gegenteil vorschlagen, dass die Naturwissenschaft den Geist erst einmal von der Natur abzieht, </text:span><text:span text:style-name="T161">dass sie ihm die Natur verdeckt: und dies eben weil sie ein gesellschaftliches Gebilde entwickelt, welches zur Folge hat, des Menschen Geist von seinem eigenen Naturerlebnis </text:span><text:span text:style-name="T161">zu trennen. <text:s/>Die Frage, Was ist Natur, wird von der Naturwissenschaft nicht beantwortet, sondern nur entstellt. <text:s/>Der sogenannten negativen </text:span><text:span text:style-name="T161">Theologie entsprechend, welche im späten Mittelalter und in der Neuzeit mit dem Hinweis, dass "Gott" nur bestimmt werden kann als das was "Gott" NICHT ist, eine so bedeutende Rolle spielt, meine ich eine negative Naturwissenschaft gegenüber zu stellen, welche als Natur eben jenes Erleben der Umwelt bezeichnet, was nicht ausdrücklich, begrifflich, sprachlich, rechnerisch, - jenes Erleben das nicht gesellschaftlich bestimmt werden kann, - also </text:span><text:soft-page-break/><text:span text:style-name="T161">wieder die "inwendige", "innerliche" Erkenntnis der Umwelt welche jedem einzelnen Menschen eigen ist. Dieser bedingungslose Bezug auf das Erlebnis des Einzelnen besagt die logische Identität von Gott </text:span><text:span text:style-name="T161">und Natur, q.e.d.</text:span></text:p>
      <text:p text:style-name="P114"/>
      <text:p text:style-name="P114">Dein Jochen</text:p>
      <text:p text:style-name="P114"/>
      <text:p text:style-name="P93">* * * * * *</text:p>
      <text:p text:style-name="P115"/>
      <text:p text:style-name="P411">Lewes, East Sussex, 29. Juli 2010</text:p>
      <text:p text:style-name="P414"/>
      <text:p text:style-name="P415">Lieber Jochen,</text:p>
      <text:p text:style-name="P415"/>
      <text:p text:style-name="P363">Nun habe ich so lange nicht geschrieben. Inzwischen habe ich das Schreiben meines Vortrags über Günter Grass und die Zensur in West-Deutschland nach 1949 und die Tagung, auf der ich ihn halten muss, hinter mich gebracht und bin vor 12 Tagen erschöpft, aber erleichtert hier angekommen, wo Susanne mich schon erwartete. Die Tagung war in Marbach am Neckar, im Literaturarchiv Marbach, zu dem auch zwei Museen gehören, alles abseits vom Ort auf der Schillerhöhe gelegen, einem Berg, auf dem an prominenter Stelle eine überlebensgrosse Schillerstatue steht. Schiller blickt ins Neckartal – ein zumal bei Sonnenuntergang schöner Blick. <text:s/></text:p>
      <text:p text:style-name="P363"><text:s text:c="3"/></text:p>
      <text:p text:style-name="P356">Die Tagung war gut, anregend, etwa 15 Halbstundenvorträge, viele hörenswert, wenn man sich für die politische Geschichte und die Literaturgeschichte der Bundesrepublik Deutschland interessiert. Die Teilnehmer allesamt – ausser mir – Akademiker, natürlich. Solche Situationen sind mir in manchen Momenten peinlich, weil man mir, wie ich weiss, anmerkt, dass ich nicht die Sprache der Akedemiker spreche. Ich wiederum war erstaunt, wie schnell Wissenschaftler zu Spekulationen bereit sind – was Dir nichts Neues sein dürfte.</text:p>
      <text:p text:style-name="P356"><text:soft-page-break/></text:p>
      <text:p text:style-name="P356">Mein Vortrag wurde freundlich aufgenommen und in einigen Zeitungs-und Rundfunkberichten erwähnt, wahrscheinlich deshalb, weil er relativ leicht verständlich war. Wie auch immer, ich war erleichtert, auch des Gastgebers wegen, der mit eingeladen hatte.</text:p>
      <text:p text:style-name="P356"/>
      <text:p text:style-name="P356">Am letzten Morgen hatte ich Pech, eine grosse Brücke brach aus meinen oberen Zähnen heraus. Ich komme damit zurecht, bis ich wieder in Hamburg bin, bin aber etwas gehandikapt und wegen des Anblicks, den ich anderen biete, sobald ich lächle, einigermassen gehemmt.</text:p>
      <text:p text:style-name="P356"/>
      <text:p text:style-name="P356">Ich bezeichne unseren Platz hier als mein Refugium, meine Zuflucht. Anders als in Hamburg bin ich hier abgeschirmt durch mein Fernsein, auf mir angenehme Art und Weise isoliert. Diesmal habe ich 10 Tage gebraucht, bis ich die Erholung spürte. Die vor sich hin wirkende Dreimonatsinketion ist wahrscheinlich für den Körper anstrengend und macht müde. Ich will mich aber nicht darüber beklagen, die Nebenwirkungen sind insgesamt gut zu ertragen. Ich hoffe, optimistisch, auf ein schnelles Sinken der PSA-Werte, kann aber, das möchte ich hinzufügen, ganz vergessen, für viele Stunden vergessen, womit mein Körper zu tun hat. Wir sind viel draussen, gehen relativ viel, jeden Morgen schon vor dem Frühstück, die Landschaft ist einladend, ziemlich stark hügelig, aber daran gewöhne ich mich jedesmal wieder ganz schnell, und der Sommer ist hier sehr schön, nicht so heiss wie in Hamburg oder Berlin, oder New York, und jeder Tag beginnt erfrischend. Ich könnte sagen, es ist der grosse Sommer, ein grosser Sommer, wie Du ihn mir mit Deiner schönen letzten Mail gewünscht hast.</text:p>
      <text:p text:style-name="P356"/>
      <text:p text:style-name="P355">Ja, das war ein ausführlicher Brief, den ich hier nicht nachlesen kann, die Internet-Möglichkeiten sind hier sehr begrenzt, aber ich erinnere mich an vieles doch recht genau, <text:s/>und die lange Passage über Natur und Geist und Gott habe ich mit Zustimmung und <text:soft-page-break/>Dankbarkeit gelesen, auch wenn ich am Ende, in Anspielung an das Gespräch zwischen Deinem und meinem Vater, anders als mein Vater lieber sage: Es war Philosophie. (Richtige und zugleich menschliche Philosophie!)</text:p>
      <text:p text:style-name="P355"/>
      <text:p text:style-name="P356">Die beiden Gedichte, Rilke und Hölderlin, sind mir sehr nahe. Beide, auch das Rilkesche, das ich viele Jahre lang auswendig aufsagen konnte, haben etwas, das ich nachempfinden kann und gern nachempfinde, oder gern lese, weil sie etwas ausdrücken, was ich ähnlich empfinde, aber niemals formulieren könnte.</text:p>
      <text:p text:style-name="P356"/>
      <text:p text:style-name="P356">Ich glaube, ich sollte wieder, ausdrücklich, sagen, dass es mir insgesamt recht gut geht und dass ich das Leben hier und überhaupt schön und lebenswert finde, dankbar dafür, dass ich es so lange leben darf.</text:p>
      <text:p text:style-name="P356"/>
      <text:p text:style-name="P356">Ich übersetze – wie jedesmal, wenn ich hier bin – Gedichte, und langsam nähere ich mich dem Ende des Bandes von „meinem“ amerikanischen Kurzgeschichtenautor Raymond Carver. Ausserdem habe ich hier schon für einen Katalog zu einer Grass-Ausstellung, die im Spätherbst ausgerechnet in Braunschweig stattfindet, eine Einführung geschrieben – eine Arbeit, die mir nicht ganz schwerfiel, weil ich mit den Zusammenhängen zwischen den literarischen und bildnerischen Werken nach den langen Jahren meiner Tätigkeit für Grass einigermassen vertraut bin. </text:p>
      <text:p text:style-name="P380"/>
      <text:p text:style-name="P356"><text:s/>Ich habe vergessen, obwohl Du es mir geschrieben hast, wo Ihr, Du und Margaret, nun gerade seid, in Konnarock? Es ist sehr seltsam, wie genau ich vieles, was ich dort im Haus und in der Umgebung wahrgenommen habe, noch vor mir sehe, auch Atmosphärisches. Ich mochte gern dort sein. Vielleicht ist es auch eine Zuflucht. Wir sind bis zum 9. August hier.</text:p>
      <text:p text:style-name="P355"/>
      <text:p text:style-name="P355"><text:soft-page-break/>Ich werde wieder schreiben. Dir und Margaret gut Wünsche für den Übergang vom Sommer zum <text:s/>Herbst.</text:p>
      <text:p text:style-name="P355"/>
      <text:p text:style-name="P355">Dein Helmut</text:p>
      <text:p text:style-name="P381"/>
      <text:p text:style-name="P382">* * * * * *</text:p>
      <text:p text:style-name="P382"/>
      <text:p text:style-name="P384">Sun, 01 Aug 2010 22:22:47 -0400</text:p>
      <text:p text:style-name="P384"/>
      <text:p text:style-name="P384">Lieber Helmut,</text:p>
      <text:p text:style-name="P384"/>
      <text:p text:style-name="P362"><text:span text:style-name="T163">Vielen Dank für Deinen Brief und für Dein Vertrauen mich über den Verlauf der hormonalen Behandlung auf dem Laufenden zu halten. </text:span><text:span text:style-name="T163">Mein Rat, der für Dich kaum maßgeblich sein sollte, ist die prognostische Bedeutung der PSA Werte nicht zu überschätzen. Wenn die Urologen sich an diese Ziffern klammern, so tun sie es, glaube ich, aus Verlegenheit, weil ihnen kein anderes Maß für die Wirksamkeit ihrer Behandlungen zur Verfügung steht. Für den Patienten aber stellt der erhöhte PSA Wert eine Drohung dar, wie verhängnisvoll oder wie belanglos vermute ich, vermag kein Mensch zu bestimmen. <text:s/>Ich würde mich vor geheimnisvollen Zahlen </text:span><text:span text:style-name="T163">hüten, und mich von ihnen nicht ins Bockshorn jagen lassen.</text:span></text:p>
      <text:p text:style-name="P384"/>
      <text:p text:style-name="P384">Der Empfang deines Briefes traf für Margaret und mich mit dem Abschluss von drei oder vier unruhigen Wochen zusammen. Von den drei Rundfahrten nach Detroit wegen Margrits Wohnung habe ich Dir längst berichtet. <text:s/>Dann, am dritten Mai fuhren Margaret und ich ein weiteres Mal nach Konnarock, und blieben dort bis zum 22. Juni. <text:s/>In Belmont hielten wir uns jedoch nur zwei Wochen auf, und am 6. Juli fuhren wir zurück nach Konnarock, denn Klemens, Laura und die Enkelkinder würden dort in der folgenden Woche, am 12. Juli, eintreffen, und wir beabsichtigten das Haus für ihren Besuch bereit zu machen. <text:s/>Ursprünglich hatten wir für die Mitte <text:soft-page-break/>der folgenden Woche einen Termin für eine Gedächtnisfeier angesetzt.</text:p>
      <text:p text:style-name="P384"/>
      <text:p text:style-name="P384">Dann, als in Abwesenheit eines sympathischen Pfarrers die Einrichtung einer Gedächtnisfeier allzu problematisch erschien, dachten Klemens und ich wir möchten uns statt dessen der musikalischen Fähigkeiten Lauras und der Enkelkinder bedienen und ein Gedächtniskonzert veranstalten. <text:s/>Aber auch dies Vorhaben scheiterte, wenn Du mir die milde Rüge erlaubst, an einer gewissen Gleichgültigkeit auf Seiten Lauras und an der ästhetischen Unreife der Kinder, die für die Gestaltung eines Gedächtniskonzertes kaum Gefühl hatten, und letzten Endes auch zu wenig Interesse. So blieb übrig nur die Bestattung der Asche.</text:p>
      <text:p text:style-name="P384"/>
      <text:p text:style-name="P362"><text:span text:style-name="T163">Inzwischen sind drei ereignisreiche Wochen vergangen. Klemens, Laura, Nathaniel, Benjamin und Leah erschienen in Konnarock am </text:span><text:span text:style-name="T163">Abend des 12. Juli, nach einer ununterbrochenen sechzehnstündigen Autofahrt von Massachusetts. Am nächsten Tage fuhren Klemens und ich nach Charlotte, North Carolina, um dort Rebekah gegen Mitternacht in Empfang zu nehmen. <text:s/>Wir kehrten dann am frühen Morgen ins alte Elternhaus zurück. <text:s/>Mittwoch und Donnerstag machten Klemens und seine Familie Wanderungen unter wolkenlosem Himmel über die sonnengetränkten Berge in deren Mitte unser Haus auf uns wartet. Du erinnerst die Wanderwege auf </text:span><text:span text:style-name="T163">hohem Grat, mit weitem Blick in </text:span><text:span text:style-name="T163">die Ferne, am Horizont die entlegenen Gipfel der Great Smoky Mountains in North Carlina und Tennessee. Margaret und ich sind </text:span><text:span text:style-name="T163">zu verkrüppelt um auch nur den Vorschlag zu machen, uns an dergleichen Ausflügen zu beteiligen.</text:span></text:p>
      <text:p text:style-name="P384"/>
      <text:p text:style-name="P384">Am Freitag, den 16. Juli, um 9 Uhr morgens bestatteten wir Margrits Asche, auf demselben Friedhof am Fusse des White Top Mountain, und auf demselben Flecken wo wir vor zwanzig, vor dreiundzwanzig Jahren die Asche meiner Eltern begruben. Es war <text:soft-page-break/>ein wolkenloser, sonniger Tag, und von den Gipfeln der Berge wehte ein kühler Wind. <text:s/>Anwesend waren Margaret, Klemens, Laura, Rebekah, Nathaniel, Benjamin und Leah. Auch die drei überlebenden jetzt dem Ruhestand sich nähernden Kinder des Dorfpastors Rudolf Ludwig, der unsere Familie seit unserer Ankunft aus Deutschland befreundet hatte. Klemens mit seiner Familie, Margaret und ich waren verfrüht schon um acht Uhr auf dem Friedhof, um mit Spaten, Hacke und Harke das kleine Grab für die Asche auszuschachten. Neben die flache Grube stellte ich das ungeöffnete Päckchen mit der Asche und bedeckte es mit einem aus dem Familienbestand nach Amerika geretteten, leinenen Tuch. Es war mit meines Vaters Monogramm "H M" bestickt.</text:p>
      <text:p text:style-name="P384"/>
      <text:p text:style-name="P362"><text:span text:style-name="T163">Als, kurz nach neun Uhr, die anderen Beteiligten hinzugekommen waren, spielten Nathaniel, Benjamin und Leah, Beethovens Trio für zwei Oboen und Englischhorn, Opus 87 in C Dur, mit Trompeten anstatt der Oboenstimmen, und überfluteten den kleinen Friedhof mit fehlerfreien Bläsertönen. Nach verklungener Musik las Klemens </text:span><text:span text:style-name="T163">den 121. Psalm: </text:span></text:p>
      <text:p text:style-name="P384">I will lift up mine eyes unto the hills,</text:p>
      <text:p text:style-name="P384">from whence cometh my help.</text:p>
      <text:p text:style-name="P384">My help cometh from the LORD,</text:p>
      <text:p text:style-name="P384">which made heaven and earth.</text:p>
      <text:p text:style-name="P384">He will not suffer thy foot to be moved:</text:p>
      <text:p text:style-name="P384">he that keepeth thee will not slumber.</text:p>
      <text:p text:style-name="P384">Behold, he that keepeth Israel</text:p>
      <text:p text:style-name="P384">shall neither slumber nor sleep.</text:p>
      <text:p text:style-name="P384">The LORD is thy keeper:</text:p>
      <text:p text:style-name="P384">the LORD is thy shade upon thy right hand.</text:p>
      <text:p text:style-name="P384">The sun shall not smite thee by day,</text:p>
      <text:p text:style-name="P384">nor the moon by night.</text:p>
      <text:p text:style-name="P384">The LORD shall preserve thee from all evil:</text:p>
      <text:p text:style-name="P384">he shall preserve thy soul.</text:p>
      <text:p text:style-name="P384">The LORD shall preserve thy going out and thy coming in</text:p>
      <text:p text:style-name="P384"><text:soft-page-break/>from this time forth, and even for evermore.</text:p>
      <text:p text:style-name="P384"/>
      <text:p text:style-name="P384">Ich bettete das Aschenpäkchen in das seichte Grab und träufelte daneben die kleinen Steinbrocken die Margrit bei ihren Reisen sich mit der ihr eigenen Anspruchslosigkeit als Andenken aus Spanien, Frankreich, England, aus Deutschland, Jugoslawien, Griechenland und Israel zurückgebracht und bewahrt hatte. Dann schaufelte ich mit der Handfläche die lockere Erde auf den kleinen Sarg. Anna Ludwig, die Freundin die Margrit mit eingeklemmter Hernie zum Flugplatz gefahren hatte und somit ihr, leider nur vorläufig, das Leben gerettet, kniete neben mir um mir zu helfen. <text:s/>Ich las dann, von einem Zettel den ich in der Hemdtasche getragen hatte, obgleich ich sie auswendig wusste, die Worte der Verse 24 bis 27 des vierten Buch Mose:</text:p>
      <text:p text:style-name="P384"/>
      <text:p text:style-name="P384">The LORD bless thee, and keep thee:</text:p>
      <text:p text:style-name="P384">the LORD make his face shine upon thee, and be gracious unto thee:</text:p>
      <text:p text:style-name="P384">the LORD lift up his countenance upon thee, and give thee peace.</text:p>
      <text:p text:style-name="P384"/>
      <text:p text:style-name="P384">Darauf erklang von neuem die Bläsermusik, eine Traürmelodie welche ich nicht ausgesucht hatte, und welche ich nicht kannte. <text:s/>Doch hatte ich mir vorgenommen, den Kindern und Laura die Wahl der Musikstücke zu überlassen, um zu vermeiden die Feierlichkeiten durch die Einseitigkeit meines Geschmacks zu beeinträchtigen. Als auch die Bläser verklungen waren, ertönte von den Pastorenkindern und ihren Gemahlen, zaghaft und etwas schwächlich, selbstverständlich in englischer Uebersetzung, der Choral "Nun danket alle Gott, mit Herzen Mund und Händen ..." Dabei kam mein ehrenrühriger Witz auf den Gedanken, dass wenn man diese Strophen wörtlich deutete, es fast scheinen möchte, dass man dem Schöpfer danke, die Verstorbene los zu sein.</text:p>
      <text:p text:style-name="P384"/>
      <text:p text:style-name="P384"><text:soft-page-break/>Nach kurzem freundlichen Austausch mit den Pastorenkindern denen weder Klemens noch Margaret je, und ich seit mehr als einem halben Jahrundert nicht mehr begegnet war, fuhren wir nach Hause. Zu Tagesende hatte die Pastorenfamilie ein Abendessen im Freien angesetzt, erst mit Musik von Benjamin und Nathaniel auf ihren Trompeten, Leah mit Waldhorn und Lauras Klavierbegleitung, dann Volkslieder mit jedermanns Beteiligung. <text:s/>Die Texte zu diesen Liedern waren von Rebekah in den Rechner eingetragen, und nun bat Laura mich um einen Abdruck von fünfzehn Exemplaren. Selbstverständlich erwies ich mich gefällig, doch machte mich der Inhalt stutzig:</text:p>
      <text:p text:style-name="P384"/>
      <text:p text:style-name="P383">Margrit's Sing-Along, Green Cove 2010</text:p>
      <text:p text:style-name="P383"/>
      <text:p text:style-name="P384">Clementine</text:p>
      <text:p text:style-name="P384"/>
      <text:p text:style-name="P384">In a cavern, in a canyon, excavating for a mine</text:p>
      <text:p text:style-name="P384">Dwelt a miner, 49er, and his daughter Clementine</text:p>
      <text:p text:style-name="P384"/>
      <text:p text:style-name="P384">Chorus: Oh my darling (3X), Clementine</text:p>
      <text:p text:style-name="P384">You are lost and gone forever, dreadful sorry, Clementine</text:p>
      <text:p text:style-name="P384"/>
      <text:p text:style-name="P384">Light she was and like a fairy and her shös were number 9</text:p>
      <text:p text:style-name="P384">Herring boxes without topses, sandals were for Clementine</text:p>
      <text:p text:style-name="P384"/>
      <text:p text:style-name="P384">Drove she ducklings to the water every morning just at 9</text:p>
      <text:p text:style-name="P384">Stubbed her tö against a splinter, fell into the foaming brine</text:p>
      <text:p text:style-name="P384"/>
      <text:p text:style-name="P384">Ruby lips above the water, blowing bubbles soft and fine</text:p>
      <text:p text:style-name="P384">But alas! I was no swimmer, so I lost my Clementine</text:p>
      <text:p text:style-name="P384"/>
      <text:p text:style-name="P384">In a church yard near the canyon where the myrtle doth entwine</text:p>
      <text:p text:style-name="P384">There grow rose and other poses fertilized by Clementine</text:p>
      <text:p text:style-name="P384"/>
      <text:p text:style-name="P384"><text:soft-page-break/>Then the miner, 49er, soon began to peak and pine</text:p>
      <text:p text:style-name="P384">Thought he oughter join his daughter, now he's with his Clementine</text:p>
      <text:p text:style-name="P384"/>
      <text:p text:style-name="P384">In my dreams she still doth haunt me, robed in garments soaked with brine</text:p>
      <text:p text:style-name="P384">Though in life I used to hug her now she's dead I draw the line</text:p>
      <text:p text:style-name="P384"/>
      <text:p text:style-name="P384">Now ye boyscouts heed the warning to this tragic tale of mine</text:p>
      <text:p text:style-name="P384">Artificial respiration would have saved my Clementine</text:p>
      <text:p text:style-name="P384"/>
      <text:p text:style-name="P384">How I missed her (2x) how I missed my Clementine</text:p>
      <text:p text:style-name="P384">Till I kissed her little sister and forgot my Clementine</text:p>
      <text:p text:style-name="P384"/>
      <text:p text:style-name="P384">===============================================</text:p>
      <text:p text:style-name="P384"/>
      <text:p text:style-name="P384">She'll be coming round the mountain</text:p>
      <text:p text:style-name="P384"/>
      <text:p text:style-name="P384">She'll be comin' round the mountain when she comes (toot toot!) (2x)</text:p>
      <text:p text:style-name="P384">She'll be comin' round the mountain, she'll be comin' round the mountain</text:p>
      <text:p text:style-name="P384">She'll be comin' round the mountain when she comes (toot toot)</text:p>
      <text:p text:style-name="P384"/>
      <text:p text:style-name="P384">She'll be riding six white horses when she comes (whoa back!)</text:p>
      <text:p text:style-name="P384"/>
      <text:p text:style-name="P384">She'll be wearin' pink pajamas when (scratch scratch!)</text:p>
      <text:p text:style-name="P384"/>
      <text:p text:style-name="P384">Oh we'll all go out to meet her?(hi babe!)</text:p>
      <text:p text:style-name="P384"/>
      <text:p text:style-name="P384">Oh we'll kill the old red rooster?(hack hack!)</text:p>
      <text:p text:style-name="P384"/>
      <text:p text:style-name="P384">Oh we'll all have chicken and dumplings?(yum yum!)</text:p>
      <text:p text:style-name="P384"/>
      <text:p text:style-name="P384">Oh she'll have to sleep with grandpa?(snore snore!)</text:p>
      <text:p text:style-name="P384"><text:soft-page-break/></text:p>
      <text:p text:style-name="P384">========================</text:p>
      <text:p text:style-name="P384"/>
      <text:p text:style-name="P384">Home on the range</text:p>
      <text:p text:style-name="P384"/>
      <text:p text:style-name="P384">Oh give me a home, where the buffalo roam</text:p>
      <text:p text:style-name="P384">Where the deer and the antelope play</text:p>
      <text:p text:style-name="P384">Where seldom is heard a discouraging word</text:p>
      <text:p text:style-name="P384">And the skies are not cloudy all day</text:p>
      <text:p text:style-name="P384"/>
      <text:p text:style-name="P384">Home, home on the range</text:p>
      <text:p text:style-name="P384">Where the deer and the antelope play</text:p>
      <text:p text:style-name="P384">Where seldom is heard a discouraging word</text:p>
      <text:p text:style-name="P384">And the skies are not cloudy all day</text:p>
      <text:p text:style-name="P384"/>
      <text:p text:style-name="P384">Where the air is so pure and the zephyrs so free</text:p>
      <text:p text:style-name="P384">And the breezes so balmy and light</text:p>
      <text:p text:style-name="P384">That I would not exchange my home on the range</text:p>
      <text:p text:style-name="P384">For all of the cities so bright</text:p>
      <text:p text:style-name="P384"/>
      <text:p text:style-name="P384">How often at night when the heavens are bright</text:p>
      <text:p text:style-name="P384">With the light of the glittering stars</text:p>
      <text:p text:style-name="P384">I stand there amazed and I ask as I gaze</text:p>
      <text:p text:style-name="P384">Dös their glory exceed that of ours?</text:p>
      <text:p text:style-name="P384"/>
      <text:p text:style-name="P384">===========================</text:p>
      <text:p text:style-name="P384">I've been working on the railroad</text:p>
      <text:p text:style-name="P384"/>
      <text:p text:style-name="P384">I've been working on the railroad all the livelong day</text:p>
      <text:p text:style-name="P384">I've been working on the railroad just to pass the time away</text:p>
      <text:p text:style-name="P384">Can't you hear the whistle blowin'? Rise up so early in the morn</text:p>
      <text:p text:style-name="P384">Can't you hear the captain shoutin' "Dinah blow your horn!"</text:p>
      <text:p text:style-name="P384"/>
      <text:p text:style-name="P384">Dinah won't you blow (3x) your horn (repeat)</text:p>
      <text:p text:style-name="P384"><text:soft-page-break/></text:p>
      <text:p text:style-name="P384">Someone's in the kitchen with Dinah</text:p>
      <text:p text:style-name="P384">Someone's in the kitchen I know</text:p>
      <text:p text:style-name="P384">Someone's in the kitchen with Dinah</text:p>
      <text:p text:style-name="P384">Strummin' on the old banjo</text:p>
      <text:p text:style-name="P384"/>
      <text:p text:style-name="P384">A-playin' Fee fi fiddle-y-i-o-</text:p>
      <text:p text:style-name="P384">Fee fi fiddle-y-i-o-o-o-o</text:p>
      <text:p text:style-name="P384">Fee fi fiddle-y-i-o</text:p>
      <text:p text:style-name="P384">Strummin' on the old banjo</text:p>
      <text:p text:style-name="P384">======================================</text:p>
      <text:p text:style-name="P384"/>
      <text:p text:style-name="P384">America the Beautiful</text:p>
      <text:p text:style-name="P384"/>
      <text:p text:style-name="P384">Oh beautiful for spacious skies for amber waves of grain</text:p>
      <text:p text:style-name="P384">For purple mountain majesties above the fruited plain</text:p>
      <text:p text:style-name="P384">America! America! God shed his grace on thee</text:p>
      <text:p text:style-name="P384">And crowned thy good with brotherhood from sea to shining sea</text:p>
      <text:p text:style-name="P384"/>
      <text:p text:style-name="P384">Oh beautiful for pilgrim feet whose stern impassioned stress</text:p>
      <text:p text:style-name="P384">A thoroughfare for freedom beat across the wilderness</text:p>
      <text:p text:style-name="P384">America! America! God mend thine ev'ry flaw</text:p>
      <text:p text:style-name="P384">Confirm thy soul in self control, thy liberty in law</text:p>
      <text:p text:style-name="P384"/>
      <text:p text:style-name="P384">Oh beautiful for herös proved in liberating strife</text:p>
      <text:p text:style-name="P384">Who more than self their country loved and mercy more than life</text:p>
      <text:p text:style-name="P384">America! America! May god thy gold refine</text:p>
      <text:p text:style-name="P384">Till all success be nobleness and ev'ry gain divine</text:p>
      <text:p text:style-name="P384"/>
      <text:p text:style-name="P384">Oh beautiful for patriot dream that sees beyond the years</text:p>
      <text:p text:style-name="P384">Thine alabaster cities gleam undimmed by human tears</text:p>
      <text:p text:style-name="P384">America! America! God shed his grace on thee</text:p>
      <text:p text:style-name="P384">And crowned thy good with brotherhood from sea to shining sea</text:p>
      <text:p text:style-name="P384"/>
      <text:p text:style-name="P384"><text:soft-page-break/>Oh beautiful for working folk who forged the wealth we see</text:p>
      <text:p text:style-name="P384">In farm and mill, in home and school, unsung in history</text:p>
      <text:p text:style-name="P384">America! America! May race nor sex nor creed</text:p>
      <text:p text:style-name="P384">No more divide, but side by side, all rise united, freed!</text:p>
      <text:p text:style-name="P384"/>
      <text:p text:style-name="P384">==========================</text:p>
      <text:p text:style-name="P384"/>
      <text:p text:style-name="P384">This land is your land</text:p>
      <text:p text:style-name="P384"/>
      <text:p text:style-name="P384">This land is your land, this land is my land</text:p>
      <text:p text:style-name="P384">From California to the New York island</text:p>
      <text:p text:style-name="P384">From the redwood forest to the Gulf Stream waters</text:p>
      <text:p text:style-name="P384">This land was made for you and me</text:p>
      <text:p text:style-name="P384"/>
      <text:p text:style-name="P384">As I was walking that ribbon of highway</text:p>
      <text:p text:style-name="P384">I saw above me that endless skyway</text:p>
      <text:p text:style-name="P384">I saw below me that golden valley</text:p>
      <text:p text:style-name="P384">This land was made for you and me</text:p>
      <text:p text:style-name="P384"/>
      <text:p text:style-name="P384">I've roamed and rambled and I've followed my footsteps</text:p>
      <text:p text:style-name="P384">To the sparkling sands of her diamond deserts</text:p>
      <text:p text:style-name="P384">And all around me a voice was sounding/ (This land...)</text:p>
      <text:p text:style-name="P384"/>
      <text:p text:style-name="P384">When the sun came shining and I was strolling</text:p>
      <text:p text:style-name="P384">And the wheat fields waving and the dust clouds rolling</text:p>
      <text:p text:style-name="P384">As the fog was lifting, a voice was chanting/ (This..?)</text:p>
      <text:p text:style-name="P384"/>
      <text:p text:style-name="P384">As I went walking I saw a sign there</text:p>
      <text:p text:style-name="P384">On the sign it said "No Trespassing"</text:p>
      <text:p text:style-name="P384">But on the other side it didn't say nothing</text:p>
      <text:p text:style-name="P384">That side was made for you and me! (This...)</text:p>
      <text:p text:style-name="P384">In the shadow of the steeple I saw my people</text:p>
      <text:p text:style-name="P384">By the relief office, I seen my people</text:p>
      <text:p text:style-name="P384">As they stood there hungry, I stood there asking</text:p>
      <text:p text:style-name="P384"><text:soft-page-break/>Is this land made for you and me? (This...)</text:p>
      <text:p text:style-name="P384"/>
      <text:p text:style-name="P384">Nobody living can ever stop me</text:p>
      <text:p text:style-name="P384">As I go walking that freedom highway</text:p>
      <text:p text:style-name="P384">Nobody walking can make me turn back/ (This..?)</text:p>
      <text:p text:style-name="P384"/>
      <text:p text:style-name="P384">Canadian chorus: This land is your land?...</text:p>
      <text:p text:style-name="P384">From Bona Vista to Vancouver Island</text:p>
      <text:p text:style-name="P384">From the Arctic Circle to the Great Lake waters/This...</text:p>
      <text:p text:style-name="P384"/>
      <text:p text:style-name="P384">=======================</text:p>
      <text:p text:style-name="P384"/>
      <text:p text:style-name="P384">Blowin? in the wind</text:p>
      <text:p text:style-name="P384"/>
      <text:p text:style-name="P384">How many roads must a man walk down</text:p>
      <text:p text:style-name="P384">Before you call him a man?</text:p>
      <text:p text:style-name="P384">Yes and how many seas must a white dove sail</text:p>
      <text:p text:style-name="P384">Before she sleeps in the sand?</text:p>
      <text:p text:style-name="P384">Yes and how many time must the cannonballs fly</text:p>
      <text:p text:style-name="P384">Before they're forever banned?</text:p>
      <text:p text:style-name="P384">The answer, my friend, is blowin' in the wind</text:p>
      <text:p text:style-name="P384">The answer is blowin' in the wind</text:p>
      <text:p text:style-name="P384"/>
      <text:p text:style-name="P384">How many times must a man look up</text:p>
      <text:p text:style-name="P384">Before he can see the sky?</text:p>
      <text:p text:style-name="P384">Yes and how many ears must one man have</text:p>
      <text:p text:style-name="P384">Before he can hear people cry?</text:p>
      <text:p text:style-name="P384">Yes and how many deaths will it take till he knows</text:p>
      <text:p text:style-name="P384">That too many people have died? /(The answer...)</text:p>
      <text:p text:style-name="P384"/>
      <text:p text:style-name="P384">How many years can a mountain exist</text:p>
      <text:p text:style-name="P384">before it's washed to the sea?</text:p>
      <text:p text:style-name="P384">Yes and how many years can some people exist</text:p>
      <text:p text:style-name="P384">Before they're allowed to be free?</text:p>
      <text:p text:style-name="P384"><text:soft-page-break/>Yes and how many times can a man turn his head</text:p>
      <text:p text:style-name="P384">Pretending he just dösn't see? /(The answer...)</text:p>
      <text:p text:style-name="P384"/>
      <text:p text:style-name="P384">====================</text:p>
      <text:p text:style-name="P384"/>
      <text:p text:style-name="P384">Turn, Turn, Turn</text:p>
      <text:p text:style-name="P384">To every thing - turn, turn, turn</text:p>
      <text:p text:style-name="P384">There is a season - turn, turn, turn</text:p>
      <text:p text:style-name="P384">And a time for ev'ry purpose under heaven</text:p>
      <text:p text:style-name="P384"/>
      <text:p text:style-name="P384">A time to be born, a time to die</text:p>
      <text:p text:style-name="P384">A time to plant, a time to reap</text:p>
      <text:p text:style-name="P384">A time to kill, a time to heal</text:p>
      <text:p text:style-name="P384">A time to laugh, a time to weap</text:p>
      <text:p text:style-name="P384"/>
      <text:p text:style-name="P384">A time to build up, a time to break down</text:p>
      <text:p text:style-name="P384">A time to dance, a time to mourn</text:p>
      <text:p text:style-name="P384">A time to cast away stones, a time to gather stone together</text:p>
      <text:p text:style-name="P384"/>
      <text:p text:style-name="P384">A time of war, a time of peace</text:p>
      <text:p text:style-name="P384">A time of love, a time of hate</text:p>
      <text:p text:style-name="P384">A time you may embrace, a time to refrain from embracing</text:p>
      <text:p text:style-name="P384"/>
      <text:p text:style-name="P384">A time to gain, a time to lose</text:p>
      <text:p text:style-name="P384">A time to rend, a time sew</text:p>
      <text:p text:style-name="P384">A time to love, a time to hate</text:p>
      <text:p text:style-name="P384">A time of peace: I swear it's not too late!</text:p>
      <text:p text:style-name="P384"/>
      <text:p text:style-name="P384">===================</text:p>
      <text:p text:style-name="P384"/>
      <text:p text:style-name="P384">The Ash Grove</text:p>
      <text:p text:style-name="P384"/>
      <text:p text:style-name="P384">The ask grove how graceful, how plainly 'tis speaking</text:p>
      <text:p text:style-name="P384">The harp thru it playing has language for me</text:p>
      <text:p text:style-name="P384"><text:soft-page-break/>Whenever the light thru its branches is breaking</text:p>
      <text:p text:style-name="P384">A host of kind faces is gazing on me</text:p>
      <text:p text:style-name="P384">The friends of my childhood again are before me</text:p>
      <text:p text:style-name="P384">Each step wakes a memory as freely I roam</text:p>
      <text:p text:style-name="P384">With soft whispers laden its leaves rustle o'er me</text:p>
      <text:p text:style-name="P384">The ash grove, the ask grove alone is my home</text:p>
      <text:p text:style-name="P384"/>
      <text:p text:style-name="P384">My laughter is over, my step loses lightness</text:p>
      <text:p text:style-name="P384">Old countryside measures steal soft on my ear</text:p>
      <text:p text:style-name="P384">I only remember the past and its brightness</text:p>
      <text:p text:style-name="P384">The dear ones I mourn for again gather here</text:p>
      <text:p text:style-name="P384">From out of the shadows their loving looks greet me</text:p>
      <text:p text:style-name="P384">And whistfully searching the leafy green dome</text:p>
      <text:p text:style-name="P384">I find other faces fond bending to greet me</text:p>
      <text:p text:style-name="P384">The ash grove, the ash grove alone is my home</text:p>
      <text:p text:style-name="P384"/>
      <text:p text:style-name="P384">===========================</text:p>
      <text:p text:style-name="P384"/>
      <text:p text:style-name="P362"><text:span text:style-name="T163">Indem ich die Texte überlas, wuchs mein Unbehagen. <text:s/>Mir wurde klar, dass es mir unmöglich sein würde meine Fassung zu wahren, und dass ich meine Traurigkeit und Verzweiflung nicht würde verbergen können, und dass mein Kummer und ich den Feiernden zum Ärgernis werden würde. Klemens, der mit meinen Schnurrigkeiten nur allzu peinlich vertraut ist, war erleichtert über meine entschiedene Mitteilung, dass ich zu Hause bleiben würde. Somit Margaret natürlich auch. Wir haben dann den Abend in Stille zu Hause verbracht. Doch tat es mir leid, das Schauspielertalent zu entbehren, das es mir möglich gemacht hätte dem geistig-</text:span><text:span text:style-name="T163">seelischen Drama das sich an jenem Abend abspielte, beizuwohnen, ohne es zu </text:span><text:span text:style-name="T163">stören.</text:span></text:p>
      <text:p text:style-name="P384"/>
      <text:p text:style-name="P384">Wiederum scheint mir: das gesellschaftliche Erleben welches diese Volkslieder stiften, welches aus ihnen hervorgeht, und welches durch sie bestätigt und beurkundet wird, stellt das denkbar <text:soft-page-break/>wahrhaftigste und gültigste Denkmal dar, dass man Margrit hätte setzten können. <text:s/>Denn Margrit wäre von der Geselligkeit begeistert gewesen. <text:s/>Die Aufkleberideologie (bumper sticker ideology) war ihr sympathisch. Die banale Ungeistigkeit hätte sie weder gestört noch beleidigt. Die Urteile und Geschmacksrichtungen ihrer Freunde hätte sie ohne Vorbehalt angenommen. <text:s/>Hingegen aber wäre sie durch meine Anwesenheit gestört worden. <text:s/>Mich hätte sie zu einem solchen Liederfest nie eingeladen, hätte mich, bei Verirrung dorthin, gebeten mich zu entfernen um die Festlichkeiten vor meiner Nachdenklichkeit, vor meinem Trübsinn, zu schonen. Unser Vater, hingegen, hätte gesagt: Das hat mit mir nichts zu tun, und Margrit, enttäuscht und gekränkt, hatte sich von ihrer Familie abgewandt.</text:p>
      <text:p text:style-name="P384"/>
      <text:p text:style-name="P362"><text:span text:style-name="T163">Mit meinem Zuhausebleiben war das Problem gelöst. Keiner hat an meiner Abwesenheit Anstoss genommen. Am nächsten Tage machte Benjamin sich einen Spass daraus mir das Frisbeewerfen beizubringen. Nathaniel setzte sich auf die Veranda neben mich um mit mir die Orchesterpartituren von Beethovens Siebter und Mozarts 29ter Symphonie nachzulesen. Er hegt anspruchsvolle Pläne als Dirgent eines von ihm ad hoc zusammengelesenen Studentenorchesters beide Werke am 14. August hier im Beech Street Center in Belmont aufzuführen. Zu diesem Zweck hat er Musiker auch aus entlegenen Bezirken des amerikanischen Osten engagiert. Vier von ihnen werden bei uns in unserem geräumigen Belmonthause vom 10. bis 14. August logieren. <text:s/>Inzwischen haben wir einen wochenlangen Besuch von meiner Kusine väterlicherseits, Marion Namenwirth, gehabt. Marion, die Tocher </text:span><text:span text:style-name="T163">meines Onkels Fritz, ist eine sehr intelligente, sehr liebenswürdige, einundsiebzig Jahre alte, alleinstehende, kinderlose Frau, klein, beleibt, mit feurig rotem Haar und verlockenden blauen Augen, wohnt in St. Paul, </text:span><text:span text:style-name="T163">Minnesota, und hat dort eine verantwortungsvolle Stelle als wissenschaftliche Assistentin an der University of Minnesota. Sie war mit Margrit eng befreundet, und </text:span><text:soft-page-break/><text:span text:style-name="T163">es war bei einem Telephonanruf ihrerseits an Margrit, die nicht zu Hause war, dass wir im Mai </text:span><text:span text:style-name="T163">vorigen Jahres uns nach fünfzig Jahren aufs Neue begegneten. Bei dem jüngst beendeten ersten Besuch </text:span><text:span text:style-name="T163">haben wir uns sechs Tage lang, fast ohne Unterbrechung unterhalten, über die gemeinsamen Großeltern, über die Familien der beiden Brüder, über </text:span><text:span text:style-name="T163">Margrit, und über die beschränkte Zahl der Tage, die uns in unserem Alter noch bevorstehen. Heute morgen </text:span><text:span text:style-name="T163">brachten Margaret und ich Marion nach East Boston zur Schnellfähre (Fast Ferry) mit welcher sie nach Provincetown reiste, wo sie von einer Kindheitsfreundin erwartet wurde. Marion beabsichtigt am 8. August zu uns zurückzukehren, um dann am 10. August von Boston nach Minneapolis, nach Hause zu fliegen.</text:span></text:p>
      <text:p text:style-name="P384"/>
      <text:p text:style-name="P384">Deine Berichte über die Tagung in Marbach, über die Grass Ausstellung in Braunschweig haben mich ein wenig wehmütig gestimmt, der ich doch in den jüngst verstrichenen Wochen selbst so wenig geleistet habe, abgelenkt wie ich es nun einmal war von den Konnarocker Feierlichkeiten zu Margrits Gedächtnis. Auch bin ich mir peinlich bewusst, besonders jetzt wo Benjamin einen Roman von Günter Grass nach dem anderen ließt, - wenn er, wie ich es vermute sich bei Dir noch nicht bedankt hat, so will ich jetzt so gut ich vermag dies Versäumnis nachholen, - bin mir, wie ich schrieb peinlich bewusst, wie verantwortungslos ich die zeitgenössische Literatur überschlagen habe, und wie unmöglich es mir ist trotz aller Entschlossenheit, dies Versäumnis jetzt nachzuholen. <text:s/>Denn die beschämende Tatsache: mein Gedächtnis ist so löcherig geworden, dass ich, wenn ich selbst noch etwas Schriftliches hervorbringen will, gezwungen bin um den Faden der Geschichte oder den Faden des Gedankens nicht gänzlich zu verlieren, mich auf das wiederholte Lesen des eigens Geschriebenen zu beschränken.</text:p>
      <text:p text:style-name="P384"/>
      <text:p text:style-name="P362"><text:span text:style-name="T163">Für den Verlust der Zahnbrücke bekommst Du viel Verständnis von </text:span><text:span text:style-name="T163">mir. Denn ich selber verfüge von den einstigen sechzehn, jetzt über </text:span><text:soft-page-break/><text:span text:style-name="T163">nur noch vier obere Vorderzähne. Mit dem Ekel den der Anblick meines Gebisses mit hochgezogener Oberlippe auslösen möchte, ist es mir leichter mich abzufinden als mit der Behinderung der Sprache, der ich mich doch so ungemein gern reden höre. In </text:span><text:span text:style-name="T163">diesem Zusammenhang fällt mir der von Kierkegaard, in Anlehnung an die Zeugnisse von Sokrates, gewählte Grabspruch ein:</text:span></text:p>
      <text:p text:style-name="P384"/>
      <text:p text:style-name="P384">Nur eine kleine Zeit, dann ist's gewonnen,</text:p>
      <text:p text:style-name="P384">dann ist der ganze Streit in Nichts zeronnen,</text:p>
      <text:p text:style-name="P384">_ (gemeint ist der Kirchenstreit)</text:p>
      <text:p text:style-name="P384">dann darf ich laben mich an Lebensbächen,</text:p>
      <text:p text:style-name="P384">und ewig, ewiglich mit Jesus sprechen.</text:p>
      <text:p text:style-name="P384"/>
      <text:p text:style-name="P384">So lautet die deutsche Übersetzung. Das dänische Original habe ich noch nicht gefunden. Bei solcher Paradiesvorstellung scheint mir der Verlust meiner Vorderzähne ein besonders grosser Nachteil.</text:p>
      <text:p text:style-name="P384"/>
      <text:p text:style-name="P384">Freu Dich am Licht der Sonne und an der Kühle der Nacht.</text:p>
      <text:p text:style-name="P384"/>
      <text:p text:style-name="P384">Dein Jochen</text:p>
      <text:p text:style-name="P384"/>
      <text:p text:style-name="P383">* * * * * *</text:p>
      <text:p text:style-name="P399">Wed, 25 Aug 2010 12:07:06 -0400</text:p>
      <text:p text:style-name="P399"/>
      <text:p text:style-name="P399">Lieber Helmut,</text:p>
      <text:p text:style-name="P399"/>
      <text:p text:style-name="P399">Dank für Deinen Brief. In den vergangenen Wochen habe ich verschiedentlich an Dich gedacht,jedes Mal mit dem inständigen Wunsch, dass Du verhältnismäßig gesund und arbeitsfähig sein möchtest. Denn wenn ich Dich und mich recht begreife, so ist für uns beide die Arbeitsfähigkeit der entscheidende Maßstab des Glückes.</text:p>
      <text:p text:style-name="P399"/>
      <text:p text:style-name="P399"><text:soft-page-break/>Ich habe mich, notwendigerweise, wie mir scheint, in letzter Zeit von meiner eigentlichen Aufgabe, welche ich als die schriftliche Ausarbeitung der Gedanken und Gefühle betrachte, ablenken lassen. Doch meine ich aus Erfahrung gelernt zu haben, dass dergleichen Entwicklung sich nicht erzwingen lässt, selten unmittelbar, meist auf Umwegen zustande kommt. Dabei fallen mir die Worte von Goethe ein, die ich mir so oft als Wegweiser vor Augen stelle:</text:p>
      <text:p text:style-name="P399"/>
      <text:p text:style-name="P399">Schwerer Dienste tägliche Bewahrung,</text:p>
      <text:p text:style-name="P399">Sonst bedarf es keiner Offenbarung.</text:p>
      <text:p text:style-name="P399"/>
      <text:p text:style-name="P399">Das Gedicht woraus sie stammen scheint mir um so viel sinnvoller als irgend Einfälle von mir, dass ich es trotz seiner Länge doch zitieren will:</text:p>
      <text:p text:style-name="P399"/>
      <text:p text:style-name="P399">Parsi Nameh:</text:p>
      <text:p text:style-name="P399"/>
      <text:p text:style-name="P399">Buch des Parsen Vermächtnis altpersischen Glaubens</text:p>
      <text:p text:style-name="P399"/>
      <text:p text:style-name="P399">Welch Vermächtnis, Brüder, sollt euch kommen</text:p>
      <text:p text:style-name="P399">Von dem Scheidenden, dem armen Frommen,</text:p>
      <text:p text:style-name="P399">Den ihr Jüngeren geduldig nährtet,</text:p>
      <text:p text:style-name="P399">Seine letzten Tage pflegend ehrtet?</text:p>
      <text:p text:style-name="P399"/>
      <text:p text:style-name="P399">Wenn wir oft gesehn den König reiten,</text:p>
      <text:p text:style-name="P399">Gold an ihm und Gold an allen Seiten,</text:p>
      <text:p text:style-name="P399">Edelstein' auf ihn und seine Großen</text:p>
      <text:p text:style-name="P399">Ausgesät wie dichte Hagelschlossen:</text:p>
      <text:p text:style-name="P399"/>
      <text:p text:style-name="P399">Habt ihr jemals ihn darum beneidet?</text:p>
      <text:p text:style-name="P399">Und nicht herrlicher den Blick geweidet,</text:p>
      <text:p text:style-name="P399">Wenn die Sonne sich auf Morgenflügeln</text:p>
      <text:p text:style-name="P399">Darnawends unzählgen Gipfelhügeln</text:p>
      <text:p text:style-name="P399"><text:soft-page-break/></text:p>
      <text:p text:style-name="P399">Bogenhaft hervorhob? Wer enthielte</text:p>
      <text:p text:style-name="P399">Sich des Blicks dahin? Ich fühlte, fühlte</text:p>
      <text:p text:style-name="P399">Tausendmal in soviel Lebenstagen</text:p>
      <text:p text:style-name="P399">Mich mit ihr, der kommenden, getragen,</text:p>
      <text:p text:style-name="P399"/>
      <text:p text:style-name="P399">Gott auf seinem Throne zu erkennen,</text:p>
      <text:p text:style-name="P399">Ihn den Herrn des Lebensquells zu nennen,</text:p>
      <text:p text:style-name="P399">Jenes hohen Anblicks wert zu handeln</text:p>
      <text:p text:style-name="P399">Und in seinem Lichte fortzuwandeln.</text:p>
      <text:p text:style-name="P399"/>
      <text:p text:style-name="P399">Aber stieg der Feuerkreis vollendet,</text:p>
      <text:p text:style-name="P399">Stand ich als in Finsternis geblendet,</text:p>
      <text:p text:style-name="P399">Schlug den Busen, die erfrischten Glieder</text:p>
      <text:p text:style-name="P399">Warf ich, Stirn voran, zur Erde nieder.</text:p>
      <text:p text:style-name="P399"/>
      <text:p text:style-name="P399">Und nun sei ein heiliges Vermächtnis</text:p>
      <text:p text:style-name="P399">Brüderlichem Wollen und Gedächtnis:</text:p>
      <text:p text:style-name="P399">Schwerer Dienste tägliche Bewahrung,</text:p>
      <text:p text:style-name="P399">Sonst bedarf es keiner Offenbarung.</text:p>
      <text:p text:style-name="P399"/>
      <text:p text:style-name="P399">Regt ein Neugeborner fromme Hände,</text:p>
      <text:p text:style-name="P399">Daß man ihn sogleich zur Sonne wende,</text:p>
      <text:p text:style-name="P399">Tauche Leib und Geist im Feuerrbade!</text:p>
      <text:p text:style-name="P399">Fühlen wird er jeden Morgens Gnade.</text:p>
      <text:p text:style-name="P399"/>
      <text:p text:style-name="P399">Dem Lebendgen übergebt die Toten,</text:p>
      <text:p text:style-name="P399">Selbst die Tiere deckt mit Schutt und Boden,</text:p>
      <text:p text:style-name="P399">Und, so weit sich eure Kraft erstrecket,</text:p>
      <text:p text:style-name="P399">Was euch unrein dünkt, es sei bedecket!</text:p>
      <text:p text:style-name="P399"/>
      <text:p text:style-name="P399">Grabet euer Feld ins zierlich Reine,</text:p>
      <text:p text:style-name="P399">Daß die Sonne gern den Fleiß bescheine;</text:p>
      <text:p text:style-name="P399">Wenn ihr Bäume pflanzt, so sei's in Reihen</text:p>
      <text:p text:style-name="P399"><text:soft-page-break/>Denn sie läßt Geordnetes gedeihen.</text:p>
      <text:p text:style-name="P399"/>
      <text:p text:style-name="P399">Auch dem Wasser darf es in Kanälen</text:p>
      <text:p text:style-name="P399">Nie am Laufe, nie an Reine fehlen;</text:p>
      <text:p text:style-name="P399">Wie euch Senderud aus Bergrevieren</text:p>
      <text:p text:style-name="P399">Rein entspringt, soll er sich rein verlieren.</text:p>
      <text:p text:style-name="P399"/>
      <text:p text:style-name="P399">Sanften Fall des Wassers nicht zu schwächen,</text:p>
      <text:p text:style-name="P399">Sorgt, die Gräben fleißig auszustechen;</text:p>
      <text:p text:style-name="P399">Rohr und Binse, Molch und Salamander,</text:p>
      <text:p text:style-name="P399">Ungeschöpfe, tilgt sie miteinander!</text:p>
      <text:p text:style-name="P399"/>
      <text:p text:style-name="P399">Habt ihr Erd und Wasser so im Reinen,</text:p>
      <text:p text:style-name="P399">Wird die Sonne gern durch Lüfte scheinen,</text:p>
      <text:p text:style-name="P399">Wo sie, ihrer würdig aufgenommen,</text:p>
      <text:p text:style-name="P399">Leben wirkt, dem Leben Heil und Frommen.</text:p>
      <text:p text:style-name="P399"/>
      <text:p text:style-name="P399">Ihr, von Müh zu Mühe so gepeinigt,</text:p>
      <text:p text:style-name="P399">Seid getrost! nun ist das All gereinigt,</text:p>
      <text:p text:style-name="P399">Und nun darf der Mensch als Priester wagen,</text:p>
      <text:p text:style-name="P399">Gottes Gleichnis aus dem Stein zu schlagen.</text:p>
      <text:p text:style-name="P399"/>
      <text:p text:style-name="P399">Wo die Flamme brennt, erkennet freudig:</text:p>
      <text:p text:style-name="P399">Hell ist Nacht, und Glieder sind geschmeidig,</text:p>
      <text:p text:style-name="P399">An des Herdes raschen Feuerrkräften</text:p>
      <text:p text:style-name="P399">Reift das Rohe Tier- und Pflanzensäften.</text:p>
      <text:p text:style-name="P399"/>
      <text:p text:style-name="P399">Schleppt ihr Holz herbei, so tuts mit Wonne!</text:p>
      <text:p text:style-name="P399">Denn ihr tragt den Samen irdscher Sonne,</text:p>
      <text:p text:style-name="P399">Pflückt ihr Pambeh, mögt ihr traulich sagen:</text:p>
      <text:p text:style-name="P399">"Diese wird als Docht das Heilge tragen."</text:p>
      <text:p text:style-name="P399"/>
      <text:p text:style-name="P399">Werdet ihr in jeder Lampe Brennen</text:p>
      <text:p text:style-name="P399">Fromm den Abglanz höhern Lichts erkennen,</text:p>
      <text:p text:style-name="P399"><text:soft-page-break/>Soll euch nie ein Mißgeschick verwehren</text:p>
      <text:p text:style-name="P399">Gottes Thron am Morgen zu verehren.</text:p>
      <text:p text:style-name="P399"/>
      <text:p text:style-name="P399">Da ist unsers Daseins Kaisersiegel,</text:p>
      <text:p text:style-name="P399">Uns und Engeln reiner Gottesspiegel,</text:p>
      <text:p text:style-name="P399">Und was nur am Lob des Höchsten stammelt</text:p>
      <text:p text:style-name="P399">Ist in Kreis um Kreise dort versammelt.</text:p>
      <text:p text:style-name="P399"/>
      <text:p text:style-name="P399">Will dem Ufer Senderuds entsagen,</text:p>
      <text:p text:style-name="P399">Auf zum Darnawend die Flügel schlagen,</text:p>
      <text:p text:style-name="P399">Wie sie tagt, ihr freudig zu begegnen</text:p>
      <text:p text:style-name="P399">Und von dorther ewig euch zu segnen.</text:p>
      <text:p text:style-name="P399"/>
      <text:p text:style-name="P399">Morgen, wie Du erwähntest, ist Margrits zweiundachtzigster Geburtstag. Fast schäme ich mich es niederzuschreiben, dass sie mir im Tode fast näher erscheint, als sie es im Leben war. <text:s/>Ihren Zöglingen stehe ich weniger kritisch gegenüber, meine in diesen so krampfhaften, verzweifelten Beziehungen das Schicksalhafte, das allgemein Menschliche wiederzuerkennen, dem auch ich Tag für Tag zu begegnen habe. In Bezug auf Margrit muss ich immer wieder as die Worte Goethes über Schiller denken: "Seine durchgewachten Nächte haben unsern Tag erhellt."</text:p>
      <text:p text:style-name="P399"/>
      <text:p text:style-name="P399">Wahrscheinlich wiederhole ich mich, wenn ich auf die Zentrifugalkraft hinweise, die alle gesunden Beziehungen von Kindern von ihren Eltern - und Großeltern - <text:s/>hinweg treibt. <text:s/>Denn dass Säuglinge von ihren Eltern unbedingt abhängen ist naturgemäss, und eben so naturgemäss ist es, dass die Kinder von Eltern und Großeltern unabhängig werden, und sich von ihnen trennen müssen. Dieser Vorgang ist, wie alles wirkliche Leben, scherzhaft, - entschuldige, ich habe mich vertippt, ich meinte schmerzhaft. Bei dieser Feststellung fällt mir ein weiteres Zitat ein, das zum Rande des Widersinnigen fährt, oder vielleicht drüber hinaus, und vielleicht aus gerade diesem Grunde der Überlegung <text:soft-page-break/>würdig ist, nämlich die letzten von einer Caroline Schulz überlieferten Worte des sterbenden Georg Büchner:</text:p>
      <text:p text:style-name="P399"/>
      <text:p text:style-name="P399">"Wir haben der Schmerzen nicht zu viel,</text:p>
      <text:p text:style-name="P399">wir haben ihrer zu wenig,</text:p>
      <text:p text:style-name="P399">denn durch den Schmerz gehen wir zu Gott ein."</text:p>
      <text:p text:style-name="P399"/>
      <text:p text:style-name="P400"><text:span text:style-name="T164">Die Kinder und die Enkelkinder gehen uns unvermeidlich verloren, kehren dann aber unverhofft und unerwartet, wie Kometen im </text:span><text:span text:style-name="T164">Seelenraum, in unseren Erlebniskreis zurück, um unmittelbar danach wieder zu verschwinden. So etwa vor zwölf und elf und zehn und neun Tagen Nathaniel als selbsternannter Dirigent eines von ihm adhoc zusammengelesenen Symphonieorchesters von fast beruflicher Beschaffenheit. Sie spielten mit ergreifender Einfühlung, </text:span><text:span text:style-name="T164">Beethovens Coriolan-Overtüre, Mozarts 29. Symphonie, und nach einer Pause, Beethovens Siebte. <text:s/>Die beiden Symphonien sind mir, so lange ich erinnern kann, besonders teuer. Während der drei Proben hatte ich mit Nathaniels Genehmigung einen Sitzplatz hinter dem Orchester eingenommen, so dass es mir möglich war seinen Gesichtsausdruck zu beobachten, und zuweilen zu photographieren. <text:s/>Als ich sie mir später ansah, meinte ich in den Bildern die eigene Sehnsucht, das eigene Verlangen, die eigene Leidenschaft wiederzuerkennen. Daraufhin die schaurige Ahnung eines zu großen Glücks. Das erste Schillergedicht das ich als Kind in Konnarock auswendig lernte war "Der Ring des Polykrates".</text:span></text:p>
      <text:p text:style-name="P399"/>
      <text:p text:style-name="P399">Der Ring des Polykrates</text:p>
      <text:p text:style-name="P399"/>
      <text:p text:style-name="P399">Er stand auf seines Daches Zinnen,</text:p>
      <text:p text:style-name="P399">Er schaute mit vergnügten Sinnen</text:p>
      <text:p text:style-name="P399">Auf das beherrschte Samos hin.</text:p>
      <text:p text:style-name="P399">"Dies alles ist mir untertänig,"</text:p>
      <text:p text:style-name="P399">Begann er zu Ägyptens König,</text:p>
      <text:p text:style-name="P399">"Gestehe, dass ich glücklich bin."</text:p>
      <text:p text:style-name="P399"><text:soft-page-break/></text:p>
      <text:p text:style-name="P399">"Du hast der Götter Gunst erfahren!</text:p>
      <text:p text:style-name="P399">Die vormals deinesgleichen waren,</text:p>
      <text:p text:style-name="P399">Sie zwingt jetzt deines Zepters Macht.</text:p>
      <text:p text:style-name="P399">Doch einer lebt noch, sie zu rächen;</text:p>
      <text:p text:style-name="P399">Dich kann mein Mund nicht glücklich sprechen,</text:p>
      <text:p text:style-name="P399">So lang des Feindes Auge wacht."</text:p>
      <text:p text:style-name="P399"/>
      <text:p text:style-name="P399">Und eh der König noch geendet,</text:p>
      <text:p text:style-name="P399">Da stellt sich, von Milet gesendet,</text:p>
      <text:p text:style-name="P399">Ein Bote dem Tyrannen dar:</text:p>
      <text:p text:style-name="P399">"Laß, Herr, des Opfers Düfte steigen,</text:p>
      <text:p text:style-name="P399">Und mit des Lorbeers muntern Zweigen</text:p>
      <text:p text:style-name="P399">Bekränze dir dein festlich Haar!</text:p>
      <text:p text:style-name="P399"/>
      <text:p text:style-name="P399">Getroffen sank dein Feind vom Speere;</text:p>
      <text:p text:style-name="P399">Mich sendet mit der frohen Märe</text:p>
      <text:p text:style-name="P399">Dein treuer Feldherr Polydor -"</text:p>
      <text:p text:style-name="P399">Und nimmt aus einem schwarzen Becken,</text:p>
      <text:p text:style-name="P399">Noch blutig, zu der beiden Schrecken,</text:p>
      <text:p text:style-name="P399">Ein wohlbekanntes Haupt hervor.</text:p>
      <text:p text:style-name="P399"/>
      <text:p text:style-name="P399">Der König tritt zurück mit Grauen.</text:p>
      <text:p text:style-name="P399">"Doch warn ich dich, dem Glück zu trauen,"</text:p>
      <text:p text:style-name="P399">Versetzt er mit besorgtem Blick.</text:p>
      <text:p text:style-name="P399">"Bedenk, auf ungetreuen Wellen -</text:p>
      <text:p text:style-name="P399">Wie leicht kann sie der Sturm zerschellen -</text:p>
      <text:p text:style-name="P399">Schwimmt deiner Flotte zweifelnd Glück."</text:p>
      <text:p text:style-name="P399"/>
      <text:p text:style-name="P399">Und eh er noch das Wort gesprochen,</text:p>
      <text:p text:style-name="P399">Hat ihn der Jubel unterbrochen,</text:p>
      <text:p text:style-name="P399">Der von der Reede jauchzend schallt.</text:p>
      <text:p text:style-name="P399">Mit fremden Schätzen reich beladen,</text:p>
      <text:p text:style-name="P399">Keht zu den heimischen Gestaden</text:p>
      <text:p text:style-name="P399"><text:soft-page-break/>Der Schiffe mastenreicher Wald.</text:p>
      <text:p text:style-name="P399"/>
      <text:p text:style-name="P399">Der königliche Gast erstaunet:</text:p>
      <text:p text:style-name="P399">"Dein Glück ist heute gut gelaunet,</text:p>
      <text:p text:style-name="P399">Doch fürchte seinen Unbestand.</text:p>
      <text:p text:style-name="P399">Der Kreter waffenkundge Scharen</text:p>
      <text:p text:style-name="P399">BedräÃỳn dich mit Kriegsgefahren;</text:p>
      <text:p text:style-name="P399">Schon nahe sind sie diesem Strand."</text:p>
      <text:p text:style-name="P399"/>
      <text:p text:style-name="P399">Und eh ihm noch das Wort entfallen,</text:p>
      <text:p text:style-name="P399">Da sieht mans von den Schiffen wallen,</text:p>
      <text:p text:style-name="P399">Und tausend Stimmen rufen: "Sieg!</text:p>
      <text:p text:style-name="P399">Von Feindesnot sind wir befreiet,</text:p>
      <text:p text:style-name="P399">Die Kreter hat der Sturm zerstreuet,</text:p>
      <text:p text:style-name="P399">Vorbei, geendet ist der Krieg!"</text:p>
      <text:p text:style-name="P399"/>
      <text:p text:style-name="P399">Das hört der Gastfreund mit Entsetzen.</text:p>
      <text:p text:style-name="P399">"Führwahr, ich muß dich glücklich schätzen!</text:p>
      <text:p text:style-name="P399">Doch," spricht er, "zittr ich für dein Heil.</text:p>
      <text:p text:style-name="P399">Mir grauet vor der Götter Neide;</text:p>
      <text:p text:style-name="P399">Des Lebens ungemischte Freude</text:p>
      <text:p text:style-name="P399">Ward keinem Irdischen zuteil.</text:p>
      <text:p text:style-name="P399"/>
      <text:p text:style-name="P399">Auch mir ist alles wohl geraten,</text:p>
      <text:p text:style-name="P399">Bei allen meinen Herrschertaten</text:p>
      <text:p text:style-name="P399">Begleitet mich des Himmels Huld;</text:p>
      <text:p text:style-name="P399">Doch hatt ich einen teuren Erben,</text:p>
      <text:p text:style-name="P399">Den nahm mit Gott, ich sah ihn sterben,</text:p>
      <text:p text:style-name="P399">Dem Glück bezahlt ich meine Schuld.</text:p>
      <text:p text:style-name="P399"/>
      <text:p text:style-name="P399">Drum, willst du dich vor Leid bewahren,</text:p>
      <text:p text:style-name="P399">So flehe zu den Unsichtbaren,</text:p>
      <text:p text:style-name="P399">Daß sie zum Glück den Schmerz verleihn.</text:p>
      <text:p text:style-name="P399">Noch keinen sah ich fröhlich enden,</text:p>
      <text:p text:style-name="P399"><text:soft-page-break/>Auf den mit immer vollen Händen</text:p>
      <text:p text:style-name="P399">Die Götter ihre Gaben streun.</text:p>
      <text:p text:style-name="P399"/>
      <text:p text:style-name="P399">Und wenns die Götter nicht gewähren,</text:p>
      <text:p text:style-name="P399">So acht auf eines Freundes Lehren</text:p>
      <text:p text:style-name="P399">Und rufe selbst das Unglück her;</text:p>
      <text:p text:style-name="P399">Und was von allen deinen Schätzen</text:p>
      <text:p text:style-name="P399">Dein Herz am höchsten mag ergötzen,</text:p>
      <text:p text:style-name="P399">Das nimm und wirfs in dieses Meer!"</text:p>
      <text:p text:style-name="P399"/>
      <text:p text:style-name="P399">Und jener spricht, von Furcht beweget:</text:p>
      <text:p text:style-name="P399">"Von allem, was die Insel heget,</text:p>
      <text:p text:style-name="P399">Ist dieser Ring mein höchstes Gut.</text:p>
      <text:p text:style-name="P399">Ihn will ich den Erinnen weihen,</text:p>
      <text:p text:style-name="P399">Ob sie mein Glück mir dann verzeihen"</text:p>
      <text:p text:style-name="P399">Und wirft das Kleinod in die Flut.</text:p>
      <text:p text:style-name="P399"/>
      <text:p text:style-name="P399">Und bei des nächsten Morgens Lichte</text:p>
      <text:p text:style-name="P399">Da tritt mit fröhlichem Gesichte</text:p>
      <text:p text:style-name="P399">Ein Fischer vor den Fürsten hin:</text:p>
      <text:p text:style-name="P399">"Herr, diesen Fisch hab ich gefangen,</text:p>
      <text:p text:style-name="P399">Wie keiner noch ins Netz gegangen;</text:p>
      <text:p text:style-name="P399">Dir zum Geschenke bring ich ihn."</text:p>
      <text:p text:style-name="P399"/>
      <text:p text:style-name="P399">Und als der Koch den Fisch zerteilet,</text:p>
      <text:p text:style-name="P399">Kommt er bestürzt herbeigeeilet</text:p>
      <text:p text:style-name="P399">Und ruft mit hocherstauntem Blick:</text:p>
      <text:p text:style-name="P399">"Sieh, Herr, den Ring, den du getragen,</text:p>
      <text:p text:style-name="P399">Ihn fand ich in des Fisches Magen;</text:p>
      <text:p text:style-name="P399">O ohne Grenzen ist dein Glück!"</text:p>
      <text:p text:style-name="P399"/>
      <text:p text:style-name="P399">Hier wendet sich der Gast mit Grausen:</text:p>
      <text:p text:style-name="P399">"So kann ich hier nicht ferner hausen,</text:p>
      <text:p text:style-name="P399">Mein Freund kannst du nicht weiter sein.</text:p>
      <text:p text:style-name="P399"><text:soft-page-break/>Die Götter wollen dein Verderben;</text:p>
      <text:p text:style-name="P399">Fort eil ich, nicht mit dir zu sterben."</text:p>
      <text:p text:style-name="P399">Und sprachs und schiffte schnell sich ein.</text:p>
      <text:p text:style-name="P399"><text:s text:c="38"/>(Schiller, 1797)</text:p>
      <text:p text:style-name="P399"/>
      <text:p text:style-name="P399">Das sollte für heute, für diesen einen Brief, genügen; es sei denn, dass ich abschließend, um Vergebung bitte. <text:s/>Selbstverständlich sind wir im November in Belmont, sollte es Dir morglich sein, uns zu Besuchen. <text:s/></text:p>
      <text:p text:style-name="P399"><text:s text:c="90"/>Dein Jochen</text:p>
      <text:p text:style-name="P399"/>
      <text:p text:style-name="P386">Tue, 26 Oct 2010 20:51:53 -0400</text:p>
      <text:p text:style-name="P386"/>
      <text:p text:style-name="P386">Lieber Helmut,</text:p>
      <text:p text:style-name="P386"/>
      <text:p text:style-name="P385"><text:span text:style-name="T165">Seit einer Woche sind Margaret und ich aus Konnarock zurück wieder in Belmont. <text:s/>Der Sommer dort war sehr schön, und wenn es unsere Gesundheit, mit der es langsam abwärts geht, uns erlaubt, </text:span><text:span text:style-name="T165">möchten wir im Frühling die Fahrt wiederholen. <text:s/>Ich denke sehr oft an Dich, und frage mich wie es mit Dir bestellt ist, verstehe aber sehr gut, wenn Dir das Schreiben lästig ist. Obgleich seit dem Verhör mehr als neun Monate verstrichen sind, lässt das Gericht mit einem Urteil im Nantucket Prozess auf sich warten. <text:s/>Das Schweigen ist ja auch ein Urteil. Ich bin keineswegs ungeduldig und habe viele kleine Reparaturen und Verbesserungen an diesem Hause die auf mich warten. Das Schreiben macht mir viel Freude, </text:span><text:span text:style-name="T165">und die Sprache tröstet mich. Ich wünsche ich vermöchte Dir mehr zusenden als nur Grüße. </text:span></text:p>
      <text:p text:style-name="P386"/>
      <text:p text:style-name="P386">Dein Jochen</text:p>
      <text:p text:style-name="P386"/>
      <text:p text:style-name="P387">* * * * * *</text:p>
      <text:p text:style-name="P116"/>
      <text:p text:style-name="P117"><text:soft-page-break/>am 27. Okt. 2010 <text:span text:style-name="T166">20:06:37 -0400</text:span> fast übereilte Antwort</text:p>
      <text:p text:style-name="P118"/>
      <text:p text:style-name="P118">Lieber Helmut,</text:p>
      <text:p text:style-name="P118"/>
      <text:p text:style-name="P100"><text:span text:style-name="T124">In meinem Terminkalendar habe ich einen breiten Strich durch die Spalte für den 14. Dezember gezogen damit wir Gelegenheit haben </text:span><text:span text:style-name="T124">uns ungestört zu unterhalten. <text:s/>Wir freuen uns auf deinen Besuch.</text:span></text:p>
      <text:p text:style-name="P118"/>
      <text:p text:style-name="P118">Mögleicherweise bin ich untauglich Deine Frage betreffs diagnostischer Bemühungen bei Blutflecken am Stuhlgang zu beantworten, denn ich beobachte dieses Zeichen bei mir selbst seit mehr als dreissig Jahren, ohne Darmspiegelungen irgendeiner Art in Erwägung gezogen zu haben, (obgleich ich zur Zeit meiner Allgemeinpraxis in Damascus diese Untersuchungen bei meine Patienten regelmäßig und ohne Schwierigkeiten durchgeführt habe.) <text:s/>Bei mir sind vermutlich "nur" Hemorrhoiden verantwortlich, aber wer kann's wissen? <text:s/>In Deinem Falle ist die Lage wesentlich erklärlicher, denn nach Prostatabestrahlung gibt es leichte Blutungen dieser Art bei bis zu 80 Prozent der Patienten. In Deinem Falle liegt die Erklärung für das Bluten auf der Hand, und scheint mir keine Ursache zu weiteren diagnostischen Bemühungen, wenn Du anderweitig abgeneigt bist Dich den heutzutage allgemein empfohlenen Darmspiegelungen zu unterziehen. <text:s/>Hinzu kommt die Erwägung dass in einem von Bestrahlung beschädigtem Mastdarm, um Komplikationen zu vermeiden, weitere chirurgische Eingriffe, wie etwa prophylaktische Entfernungen möglicherweise präkanzeröser Polypen, nach Möglichkeit vermieden werden sollten. <text:s/>Hier sind die Losungsworte des verstorbenen Senators Daniel Patrick Moynahan einschlägig: "Benign neglect".</text:p>
      <text:p text:style-name="P118"/>
      <text:p text:style-name="P118">Seit unserer Korrespondenz über Georgette Fleischers Roman und seit Deiner Kritik, der ich beipflichte, an ihrer Anmassung die nicht selbsterlebten Vorkommnisse im KZ nach eigener Phantasie <text:soft-page-break/>darzustellen, hat mich dies Thema des Einfühlungs- vermögens, - wenn nicht der Einfühlungsberechtigung in fremdes Schicksal lebhaft beschäftigt, auch betreffs meiner eigenen Bemühungen auf diesem Gebiet. Besonders befremdend empfinde ich die voyeuristischen Beschreibungen der Höllenqualen in Dantes Inferno - oder wäre es meine Unkenntnis der italienischen Sprache die mir das Verständnis und das Mitgefühl verbaut?</text:p>
      <text:p text:style-name="P118"/>
      <text:p text:style-name="P100"><text:span text:style-name="T124">Ich selbst habe mich neuerdings mit den beiden Romankapiteln die </text:span><text:span text:style-name="T124">ich in diesem Sommer zusammenstellte bewusst auf dies bedenkliche Gebiet gewagt. <text:s/>Bitte betrachte die einschlägigen "URL" (Universal Resource Locator) die ich anführe:</text:span></text:p>
      <text:p text:style-name="P118"/>
      <text:p text:style-name="P118">http://home.earthlink.net/~jochenmeyer/freunde/f041.html</text:p>
      <text:p text:style-name="P118">und</text:p>
      <text:p text:style-name="P118">http://home.earthlink.net/~jochenmeyer/freunde/f042.html</text:p>
      <text:p text:style-name="P118"/>
      <text:p text:style-name="P118">keineswegs als Aufforderung oder gar Bitte was ich geschrieben habe zu lesen. Ich bin mir der beträchtlichen Belastung bewusst welche das berufsmässige Lesen dem Du Dein Leben widmest darstellt, und es widerstrebt mir Dich auf Texte aufmerksam zu machen, die ich lediglich "mir zur Feier" und keineswegs im Hinblick auf vorstellbare Veröffentlichung geschrieben habe. Besonders vor dem 42. Kapitel möchte ich Dich warnen, wo mir bewusst die Aufgabe vorschwebte nach antikem Vorbild ernste Gedanken mit Unterhaltungsprosa zu vergliedern. <text:s/>Andererseits habe ich den Wunsch und das Bedürfnis Dir die Gelegenheit zu geben an meinem Denken und Fühlen, soweit es, und nur soweit es, für Dich von Interesse wäre, teilzuhaben. Aber bitte nimm mich nicht zu ernst, und hüte Deine Zeit und Deine Kräfte vor meinen Ansprüchen. <text:s/></text:p>
      <text:p text:style-name="P118"/>
      <text:p text:style-name="P118"><text:soft-page-break/>Ich hoffe, dass es Dir weiterhin leidlich gut ergeht, und dass auch der hamburger Winter vielleicht unerwartete Geschenke für Dich bereit hat. Margaret und ich, wir beide, grüssen Dich herzlichst.</text:p>
      <text:p text:style-name="P118"><text:s text:c="2"/></text:p>
      <text:p text:style-name="P118"><text:s text:c="89"/>Dein Jochen</text:p>
      <text:p text:style-name="P118"/>
      <text:p text:style-name="P117">* * * * * *</text:p>
      <text:p text:style-name="P118"/>
      <text:p text:style-name="P117">Nachtrag, am 28. Oktober 2010 <text:span text:style-name="T167">20:26:23 -0400</text:span></text:p>
      <text:p text:style-name="P118"/>
      <text:p text:style-name="P118">Lieber Helmut,</text:p>
      <text:p text:style-name="P118"/>
      <text:p text:style-name="P118">Soeben hat Klemens einen seiner kurzen Besuche bei uns bendet. <text:s/>Ich wiederholte ihm gegenüber meinen Rat in Deiner Situation Darmspiegelungen zu vermeiden. Klemens bestätigte mein Urteil und berichtetete von einem seiner Patienten in ähnlicher Lage der infolge von Colonoscopie an Darmperforation gestorben ist.</text:p>
      <text:p text:style-name="P118"/>
      <text:p text:style-name="P118">Ein amerikanisches Sprichwort behauptet: He who fights and runs away, will live to fight another day.</text:p>
      <text:p text:style-name="P118"/>
      <text:p text:style-name="P118">Dein Jochen</text:p>
      <text:p text:style-name="P118"/>
      <text:p text:style-name="P117">* * * * * *</text:p>
      <text:p text:style-name="P118"/>
      <text:p text:style-name="P120">Wed, 10 Nov 2010 10:45:26 +0100</text:p>
      <text:p text:style-name="P121"/>
      <text:p text:style-name="P121">Lieber Jochen,</text:p>
      <text:p text:style-name="P121"><text:s/></text:p>
      <text:p text:style-name="P121">Du kannst Dir nicht vorstellen, wie wichtig mir Deine vorsichtigen und Klemens' beherzten Äusserungen zu meinem Befinden sind. Die letzten habe ich mit grosser Erleichterung gelesen. Mein PSA Wert ist zur Zeit sehr niedrig. Nach Ablauf der 3-Monats-Spritze <text:soft-page-break/>habe ich vor Wochen lang nur Tabletten (Bicalutamid, und nur 100 mg am Tag) genommen und der Wert ist nochmals gesunken. Ich danke Dir, ich danke Euch beiden. <text:s/></text:p>
      <text:p text:style-name="P121"/>
      <text:p text:style-name="P121">Mir fiel wieder ein, dass einer der Jungen, war es Benjamin, gern Grass liest. Soll ich ihm, versuchsweise, mal ein Bändchen auf deutsch schicken?</text:p>
      <text:p text:style-name="P121"><text:s/></text:p>
      <text:p text:style-name="P101"><text:span text:style-name="T125">9. November: Du hast Renate Härtle einen sehr schönen Brief geschrieben. <text:s/>Ich muss am Sonntag nach Braunschweig (Eröffnung </text:span><text:span text:style-name="T125">einer Ausstellung von Zeichnungen, Radierungen, Skulpturen von Grass) und werde früh fahren, um vorher meine Eltern auf dem </text:span><text:span text:style-name="T125">Friedhof zu besuchen. <text:s/>Und, seltsam, ich wollte dann zur </text:span><text:span text:style-name="T125">Schleinitzstrasse fahren - aber beim Lesen des Grusses von Frau Härtle dachte ich plötzlich, vielleicht möchte ich das doch nicht. Nun, ich warte ab, und ich werde Dir berichten.</text:span></text:p>
      <text:p text:style-name="P121"/>
      <text:p text:style-name="P121">Mir ist Braunschweig am Morgen nach dem 9. November sehr deutlich vor Augen - durch einen Zufall saß ich in einem Taxi und sah sehr viel und sehr Unvergessliches. <text:s/>Mir erscheint alles Gedenken als dem Geschehen unangemessen. Aber das sei so, die </text:p>
      <text:p text:style-name="P121">Menschen brauchen diese Art der Pseudo-Befreiung.</text:p>
      <text:p text:style-name="P121"/>
      <text:p text:style-name="P121">Deine Gedanken zu den Nationalsozialisten und zur Verfolgung und Vernichtung der Juden sind ausserordentlich ("unangemessen" im Positiven Sinne) großzügig, aber ich verstehe sie, glaube ich, richtig. Sie sind Teil Deiner Lebensphilosophie.</text:p>
      <text:p text:style-name="P121"><text:s/></text:p>
      <text:p text:style-name="P121">Dir und Margaret herzliche Grüsse - ich schreibe bald wieder.</text:p>
      <text:p text:style-name="P121"><text:s text:c="89"/></text:p>
      <text:p text:style-name="P121"><text:s text:c="89"/>Dein Helmut</text:p>
      <text:p text:style-name="P121"><text:s/></text:p>
      <text:p text:style-name="P117">* * * * * *</text:p>
      <text:p text:style-name="P122"><text:soft-page-break/></text:p>
      <text:p text:style-name="P123">Candide speaks up</text:p>
      <text:p text:style-name="P123">Wed, 10 Nov 2010 21:07:43 -0600</text:p>
      <text:p text:style-name="P123">From: <text:s text:c="4"/>Marion Namenwirth &lt;namenwir@umn.edu&gt;</text:p>
      <text:p text:style-name="P123"/>
      <text:p text:style-name="P122">Dear Jochen, </text:p>
      <text:p text:style-name="P122"/>
      <text:p text:style-name="P122">Thanks for last evening's letter. <text:s/>In your email to Renate Härtle (23 October 2010) you express some ideas that, to me, don't seem entirely credible. <text:s/>I think you conflate the desire or compulsion to act sadistically, inflict suffering on another, a desire/compulsion that I think neither you nor I ever had, with fear or embarrassment or laziness that prevent us from taking initiatives to halt the mistreatment of others.</text:p>
      <text:p text:style-name="P122"/>
      <text:p text:style-name="P122">Except for a few weeks in summer camp when I actively participated in bullying a fellow camper (we were about 12 years old), I have regarded sadism with active revulsion. <text:s/>It's not something I would want to do, or see being done, or realize that it's being done somewhere. <text:s/>I cannot imagine that you have felt any differently. <text:s/>Where do you get the idea that you would willingly perform sadistic acts? <text:s/>Did you go through a period of pulling the appendages off insects? <text:s/>I seriously doubt it. <text:s/>Looking closely at what you wrote in paragraph 3, perhaps you meant that, had your life been different, had your family experience been different, then you might have been drawn to brutality. <text:s/>But then YOU would have been a different person. <text:s/>Yes, Nazis are humans, but most of us aren't sadists by preference. <text:s/>We CAN be manipulated and persuaded into persecuting others to save our own skins.</text:p>
      <text:p text:style-name="P122"/>
      <text:p text:style-name="P122">My interpretation of the psychology experiments in which the subjects are tricked into believing that the actions they are being encouraged to take are inflicting serious pain on other persons (actors in fact) is that in a sizeable proportion of cases (how many, <text:soft-page-break/>I don't know) the subjects are succumbing to social pressure to act as they do. They haven't the individual recalcitrance, staying power, to object, to refuse. <text:s/>They're embarrassed and choose not to stand out. <text:s/>I doubt that most of these subjects have a yen to act sadistically, draw pleasure from inflicting suffering on another.</text:p>
      <text:p text:style-name="P122"/>
      <text:p text:style-name="P122">But the desire to avoid calling attention to onesself, desire not to rock the boat, not endanger one's job or social position, abject fear are very potent in preventing people from speaking out in protest of sadism. <text:s/>Even I, Ms. Bigmouth, went along with procedures in animal care while in grad school that I regret. <text:s/>And later, when I ran my own lab, there was a period where I neglected my salamanders wöfully, through pathological procrastination.</text:p>
      <text:p text:style-name="P122">I think most people are enormously inflünced in their behavior and beliefs by those around them. <text:s/>So the key to preventing outrages (which indeed some perpetrate willingly) is to get people to speak up, refuse to participate, demand that the outrage stop.</text:p>
      <text:p text:style-name="P122">In most (perhaps all) societies, there are sadistic individuals, and many motivations for others to go along with persecutions or to look the other way when they occur. <text:s/>The motivation might be profit, social acceptance, peaceful invisibility, avoiding confrontation. <text:s/>I think this is what we have to guard against.</text:p>
      <text:p text:style-name="P122"/>
      <text:p text:style-name="P122">So I think it's important to be aware that human societies have repeatedly engaged in sadism and persecution. <text:s/>To protect ourselves we need to encourage people to take responsibility for what gös on around us, to take a stand. <text:s/>But I don't feel that I am in constant danger from the people around me who are about to erupt into Nazis.</text:p>
      <text:p text:style-name="P122"/>
      <text:p text:style-name="P122">Marion</text:p>
      <text:p text:style-name="P122"/>
      <text:p text:style-name="P117">* * * * * *</text:p>
      <text:p text:style-name="P124">Sat, 20 Nov 2010 22:12:58 -0500</text:p>
      <text:p text:style-name="P124"><text:soft-page-break/></text:p>
      <text:p text:style-name="P124">Lieber Helmut,</text:p>
      <text:p text:style-name="P124"/>
      <text:p text:style-name="P124"/>
      <text:p text:style-name="P119"><text:span text:style-name="T169">Dank für Deinen Brief. Wir freuen uns auf Dein Kommen am 14. Dezember, drei Wochen vom nächsten Dienstag. <text:s/>Ich weiss nicht ob es gehörig ist, Dir ungefragt, folgende medizinische Erwägungen zu erörtern. Du weißt sicherlich, dass das stundenlange bewegungslose Sitzen im Flugzeug auch für anderweitig gesunde Menschen eine wesentliche Gefahr für Venenthrombosen und Lungenembolie darstellt. <text:s/>Möglicherweise haben deine Ärzte Dir auch erklärt, dass Prostatakarzinom eine unabhängige bedeutende Gefahr für Thrombosen und Embolie bedeutet. Es gibt Medikamente, vornehmlich Aspirin, Dipyridamole, Heparin und Warfarin welche zuweilen vorbeugend gegen Thrombose verschrieben werden, ihrerseits aber unter Umständen Blutungen als Komplikationen nach sich ziehen, bei Dir, der Du ohnehin an Darmblutungen leidest, ein in Betracht zu ziehender Einwand. <text:s/>Wegen medikamentösen Vorbeugungsmitteln zögere ich Dir zu raten. <text:s/>Du solltest aber, denke ich, einen Sitzplatz am Gang belegen, so dass Du unbehindert während des Fluges </text:span><text:span text:style-name="T169">aufstehen kannst, und mindestens jede Stunde, wenn nicht öfter, einen Spaziergang durchs Flugzeug während des Fluges unternehmen. - Inwiefern so etwas heutzutage erlaubt ist, weiß ich nicht, der ich seit zwanzig Jahren kein Flugzeug mehr betreten habe. Du solltest auch, während Du sitzt, Deine Füße unablässig beugen und strecken, beugen und strecken, beugen und strecken ... Außerdem rate ich, dass Du Deinen Flug ausgeruht und ausgeschlafen begehst, und nach Möglichkeit </text:span><text:span text:style-name="T169">vermeidest während </text:span><text:span text:style-name="T169">des Fluges im Flugzeug zu schlafen: denn während des Schlafes ist der Körper fast bewegungslos, und die unabänderlich gebeugten Kniee wenn man sitzend schläft, bieten dem Blutkreislauf ein </text:span><text:span text:style-name="T169">beträchtliches Hindernis. - Für die unerbetenen Ratschläge bitte ich um Entschuldigung.</text:span></text:p>
      <text:p text:style-name="P124"><text:soft-page-break/></text:p>
      <text:p text:style-name="P124">Dass Dir die Stolpersteine auf der Schleinitzstrasse unauffindbar gewesen sein sollten, entspricht durchaus meinem Gefühl, der ich es vorziehe mein Leben ungefeiert zu verbringen. Wegen Renate Härtles leidenschaftlichen Mühen in dieser Angelegenheit, fühlte ich mich Ihr zu freundschaftlicher Mitarbeit verpflichtet; bin nun dankbar, dass die Aufwände hinter uns liegen. Ich ahne, Renate Härtles neuer Ruhestand wird ihr nicht leicht fallen.</text:p>
      <text:p text:style-name="P124"/>
      <text:p text:style-name="P124">Margaret und mir geht es gut. Margaret hat wieder begonnen im Hallenbad der High School zu schwimmen. Mich hält die Arbeit die ich mir vorgenommen habe in Bann. Ich freue mich auf Deinen Besuch. Neues werde ich Dir nicht zu berichten haben, aber das Alte, scheint mir, wird zunehmend klarer und durchsichtiger. Bis auf bald,</text:p>
      <text:p text:style-name="P124"/>
      <text:p text:style-name="P124">Dein Jochen</text:p>
      <text:p text:style-name="P125"/>
      <text:p text:style-name="P117">* * * * * *</text:p>
      <text:p text:style-name="P403"/>
      <text:p text:style-name="P120"/>
      <text:p text:style-name="P120"/>
      <text:p text:style-name="P120"/>
      <text:p text:style-name="P120"/>
      <text:p text:style-name="P120"/>
      <text:p text:style-name="P120">Wed, 17 Nov 2010 21:10:31 +0100</text:p>
      <text:p text:style-name="P121"/>
      <text:p text:style-name="P121">Lieber Jochen,</text:p>
      <text:p text:style-name="P121"><text:s/></text:p>
      <text:p text:style-name="P121">Dank für diverse Post. Ich habe den Briefabtausch mit Deiner Cousine gern gelesen, danke!!</text:p>
      <text:p text:style-name="P121"/>
      <text:p text:style-name="P101"><text:span text:style-name="T125">Auch den Briefwechsel mit der Frau Härtle habe ich gelesen - ich </text:span><text:span text:style-name="T125">wei</text:span><text:span text:style-name="T168">ss</text:span><text:span text:style-name="T125"> immer nicht, was diese Vorstellung vom direkten aktiven </text:span><text:soft-page-break/><text:span text:style-name="T125">Mitwirken des "gütigen Gottes" soll. Ich habe hingegen viel nachgedacht über Deinen Brief an sie. Ich kann die "Schauplätze" der grossen Verbrechen nicht so unmittelbar nebeneinander sehen </text:span><text:span text:style-name="T125">wie Du, aber das liegt unter anderem an der Verschiedenheit unserer Wohnorte und an Deiner philosophischen Weltbetrachtung, die ich bewundere.</text:span></text:p>
      <text:p text:style-name="P121"/>
      <text:p text:style-name="P121">Tatsächlich war ich am Sonntag in Braunschweig und tatsächlich bin ich in einer freien Stunde zur Schleinitzstrasse gefahren. Es muss wohl für mich eine schwache Stunde gewesen sein, denn ich habe die Stolpersteine nicht gefunden, aber ich habe dann nicht noch einmal gesucht, weil die Strassenbahn kam unbd ich zur Grass-Ausstellungs-Eröffnung in der Martini-Kirche (am Altstadt-Rathaus) und in der Jakobskemenate musste. Es "sollte" wohl nicht sein. Dafür habe ich ein grosses anderes Erlebnis gehabt. Irgendwie, eher zufällig, geriet ich an Klemens' Folge von Bildern vom Margrit, von Euch, von Deinen Eltern, von Klemens und seiner Familie. Ich ließ mir Zeit, es ist ausserordentlich eindrucksvoll, Margrit in ihren verschiedenen Lebensphasen zu betrachten, das von Anfang an Vorhandene und immer Gebliebene, die Veränderungen. Ich war sehr froh über diese Wiederbegegnung(en). Ich glaube, ich habe Margrit nach Eurer Abreise zuerst 1957 in Madrid wiedergesehen. Noch Lieber hätte ich die Bilder mit Euch und Klemens gesehen.</text:p>
      <text:p text:style-name="P121"><text:s/></text:p>
      <text:p text:style-name="P121"/>
      <text:p text:style-name="P121">Auf bald, ich grüsse Margaret und Dich und Klemens und Laura,</text:p>
      <text:p text:style-name="P121"><text:s/></text:p>
      <text:p text:style-name="P121"><text:s text:c="88"/>Dein Helmut</text:p>
      <text:p text:style-name="P121"><text:s/></text:p>
      <text:p text:style-name="P121">Braunschweig ist mir seit Jahren sehr fremd. Ich war auf dem Friedhof.</text:p>
      <text:p text:style-name="P121"/>
      <text:p text:style-name="P120"><text:soft-page-break/>* * * * * *</text:p>
      <text:p text:style-name="P126"/>
      <text:p text:style-name="P128">Tue, 30 Nov 2010 20:40:05 +0100</text:p>
      <text:p text:style-name="P126"/>
      <text:p text:style-name="P126">Lieber Jochen,</text:p>
      <text:p text:style-name="P126"><text:s/></text:p>
      <text:p text:style-name="P102"><text:span text:style-name="T126">Dank für Deinen letzten Brief mit den guten Ratschlägen, für die ich </text:span><text:span text:style-name="T126">Dir - wie jedesmal - sehr sehr dankbar bin. Wie wichtig sie sind, siehst Du daran, dass ich mit Störungen am rechten Bein zur Ärztin ging, die eine oberflächliche Venenentzündung feststellte. Ich reibe mit Heparin-Salbe ein, nehme Aspirin und noch irgend etwas anderes und soll mir am Tag des Fluges eine Heparin-Spritze geben. Ach ja, und seit mehreren Tagen trage ich die Stützstrümpfe.</text:span></text:p>
      <text:p text:style-name="P126"/>
      <text:p text:style-name="P126">Die Ärztin riet mir anfangs sehr ab von der ganzen Reise, aber da inzwischen eine Besserung eingetreten ist, ist sie nun geneigt, mich nicht mehr zurückzuhalten. Ich gehe am Donnerstag noch einmal zu ihr. Die einzigen Bedenken: Ich habe den Hinflug mit meiner Gefährtin Susanne zusammen (sie fliegt nach Hamburg zurück, wenn ich nach Boston fahre). Und während ich das Risiko, dass mir etwas passiert, unbedenklich - flöge ich allein - in Kauf nähme, ist mir der Gedanke schrecklich, ich könnte vor ihren Augen im Flugzeug zusammenbrechen. Aber da ich insgesamt, trotz der anderen Krankheit, auch etwas Gesund-Robustes habe, denke ich nun, ich darf den Flug, die Flüge riskieren.</text:p>
      <text:p text:style-name="P126"/>
      <text:p text:style-name="P126">Ich bitte Dich um Entschuldigung und Verständnis dafür, dass ich Dich immer wieder mit meinen gesundheitlichen Problemen behellige, aber ich wollte es Dir gern erzählen. Und mir ist bei allem klar, dass es an mir ist, möglichst die in meinen Vorstellungen und Überlegungen vernünftigste Entscheidung zu treffen.</text:p>
      <text:p text:style-name="P126"><text:s/></text:p>
      <text:p text:style-name="P126">Ich freue mich auf Euch.</text:p>
      <text:p text:style-name="P126"><text:soft-page-break/><text:s/></text:p>
      <text:p text:style-name="P126">Dein Helmut</text:p>
      <text:p text:style-name="P126"><text:s/></text:p>
      <text:p text:style-name="P126"><text:s/></text:p>
      <text:p text:style-name="P128">* * * * * *</text:p>
      <text:p text:style-name="P128"/>
      <text:p text:style-name="P129">Tuesday, November 30, 2010 11:02 PM</text:p>
      <text:p text:style-name="P130"/>
      <text:p text:style-name="P130">Lieber Helmut,</text:p>
      <text:p text:style-name="P130"/>
      <text:p text:style-name="P130">Dank für Deinen Brief. Wir fre<text:span text:style-name="T170">ue</text:span>n uns auf Dein Kommen. <text:s/>Solltest Du's Dir anders überlegen, und letzten Endes doch bei uns übernachten, bezw. wohnen mögen, so zögere bitte nicht, auch im letzten Augenblick, Deine Entschlüsse abzuändern. Unser Haushalt ist seht gelenkig, und wir könnten Dir im Nu ein Bett zur Verfügung stellen.</text:p>
      <text:p text:style-name="P130"/>
      <text:p text:style-name="P130">Was die Möglichkeit, - wenngleich unwahrscheinlich - eines Gesundheitsnotfalls während der Reise betrifft, ist mein Rat, erstens, dass Du meine und Klemens Namen und Telephonnummern auf einem leicht zugänglichen Schreiben in einer Aussentasche mit Dir trägst mit der Legende:</text:p>
      <text:p text:style-name="P130"/>
      <text:p text:style-name="P130">In emergency telephone</text:p>
      <text:p text:style-name="P130">Ernst J. Meyer, MD, 617-484-8109, cell phone 617-548-5768</text:p>
      <text:p text:style-name="P130">Klemens B. Meyer, MD, cell phone, 617-549-5539</text:p>
      <text:p text:style-name="P130"/>
      <text:p text:style-name="P130">Ausserdem, schlage ich vor, dass Du Dir die beiden Anhänge zu diesem Brief abdruckst und verfertigst, dass Du in Erwägung ziehst mich und oder Klemens als Bevollmächtigten zu bestimmen, falls es Dir selbst unmöglich sein möchte, Entscheidungen betreffs medizinischer Behandlung zu treffen. Da diesbezügliche Verordnungen staatsspezifisch sind, würde für jeden Staat in <text:soft-page-break/>welchem Du Dich aufhältst, ein besonderes Health Care Proxy benötigt.</text:p>
      <text:p text:style-name="P130"/>
      <text:p text:style-name="P127"><text:span text:style-name="T127">Ausserdem, überleg welche medikamentöse Vorbeugung gegen Venenthrombosen Du bei den späteren Teilstrecken Deiner Reise zu </text:span><text:span text:style-name="T127">unternehmen beabsichtigst. Ich wurde Dir gern hier alles </text:span><text:span text:style-name="T127">Notwendige besorgen, wenn Du mir sagtest was es sein sollte. <text:s/>Ob die fast hysterischen amerkanischen Behörden zum Beispiel eine Heparinspritze als Kontraband betrachten würden, weiss ich nicht; </text:span><text:span text:style-name="T127">mein diesbezügliches Vorstellungsvermögen kennt keine Grenzen.</text:span></text:p>
      <text:p text:style-name="P130"/>
      <text:p text:style-name="P130">Wie Du weisst, holte ich Dich gern von New York, oder vom Flughafen in Boston, mit dem Auto ab. Du müsstest mir nur mitteilen, wo und wann. <text:s/>Es schiene sinnvoll wenn Du uns den Termin Deines Abflugs aus Hamburg mitteiltest, vielleicht auch Deine verschiedenen Aufenthaltsorte in den USA. Wir, wie Du weisst, sind, bis auf augenblicklich nicht vorgesehene Reisen nach Nantucket und Konnarock, unbeweglich. <text:s/>Wenn Du Zeit und Stimmung hast vorher noch einmal zu schreiben, - sonst, bis auf bald, und gute Reise. Wir freuen uns auf den wenn auch nur kurzen Besuch.</text:p>
      <text:p text:style-name="P130"><text:s text:c="89"/>Dein Jochen</text:p>
      <text:p text:style-name="P130"/>
      <text:p text:style-name="P129">* * * * * *</text:p>
      <text:p text:style-name="P130"/>
      <text:p text:style-name="P129">Wed, 1 Dec 2010 18:34:34 +0100</text:p>
      <text:p text:style-name="P130"/>
      <text:p text:style-name="P130">Lieber <text:s/>Jochen,</text:p>
      <text:p text:style-name="P130"/>
      <text:p text:style-name="P130">hab vielen Dank. <text:s/>Ich werde Deinen Rat, alle Deine Ratschläge genau befolgen. <text:s/>Morgen erfahre ich, welches Medikament ich für die Injektion vor dem Flug bekomme. Ich werde Dir dann schreiben, was es ist. <text:s/>Ich stecke den Zettel mit Deinen und <text:soft-page-break/>Klemens' Telefonnummern in eine Aussentasche, und fülle die beiden Formulare aus und werde sie bei mir (an mir) tragen. <text:s/>Das wird dazu beitragen, dass ich die Reise unbesorgt antrete.</text:p>
      <text:p text:style-name="P130"/>
      <text:p text:style-name="P130">Hier die Daten (mit Ortszeiten):</text:p>
      <text:p text:style-name="P130">5.12. <text:s/>Hamburg 9.00 Continental Airlines</text:p>
      <text:p text:style-name="P130">Ankunft Newark 12.00</text:p>
      <text:p text:style-name="P130">in New York: <text:s/>5.12. bis 13.12. Comfort Inn Central Park West, +12127214770</text:p>
      <text:p text:style-name="P130"/>
      <text:p text:style-name="P130">13.12. New York La Guardia 1.30 p.m. Delta Shuttle (Marine Airport) <text:s/>Ankunft Boston 2.35 p.m..</text:p>
      <text:p text:style-name="P130">Ich bin es geübt und gewohnt, mit der Subway zum John Jeffries Hotel zu fahren. Die Haltestelle ist direkt am Hotel. <text:s/>Am Nachmittag und Abend wollte ich mich von den vielen Verabredungen in New York erholen. Ich bin sonst am nächsten Tag zu müde. (Es passiert mir manchmal, dass ich in Gesellschaft einschlafe, vielleicht die Medikamente - jetzt wieder Bicalutamid.)</text:p>
      <text:p text:style-name="P130"/>
      <text:p text:style-name="P130">14.12. Boston: Da komme ich gleich morgens zu Euch.</text:p>
      <text:p text:style-name="P130"/>
      <text:p text:style-name="P130">15.12. Boston: Vormittags hätte ich Zeit, am Nachmittag gegen 3 p.m.würde ich gern zu Recherchen ins Museum of Fine Arts gehen. Wir könnten also vorher noch irgend etwas zusammen unternehmen, falls Ihr mögt.</text:p>
      <text:p text:style-name="P130"/>
      <text:p text:style-name="P130">16.12. Boston: Rückflug nach New York, Delta Shuttle, 1.30 p.m. oder (wenn möglich) früher.</text:p>
      <text:p text:style-name="P130"/>
      <text:p text:style-name="P130">16.12. New York: abends Verabredung. Übernachtung im Seafarers International House.</text:p>
      <text:p text:style-name="P130"/>
      <text:p text:style-name="P130">17.12. Newark 5.30 p.m. Rückflug nach Hamburg Continental Airlines.</text:p>
      <text:p text:style-name="P130"><text:soft-page-break/></text:p>
      <text:p text:style-name="P130">18.12. Ankunft Hamburg 7.30 morgens</text:p>
      <text:p text:style-name="P130"/>
      <text:p text:style-name="P130">Ich danke Dir noch einmal für Dein Angebot, bei Euch zu übernachten. Ich bin immer sehr gern in diesem Hotel gewesen und immer auch gern in die Museen gegangen und durch Boston spaziert. Aber wenn irgend etwas ist, sage ich von New York aus Bescheid. <text:s/>Ich bitte Euch um Verständnis - es ist ein bisschen närrisch. <text:s/>Wenn ich bei Euch bin, werde ich Dich gern, aber nicht zu lang, um weiteren Rat fragen.</text:p>
      <text:p text:style-name="P130"/>
      <text:p text:style-name="P130">Abermals Dank. <text:s text:c="60"/>Dein Helmut</text:p>
      <text:p text:style-name="P130"/>
      <text:p text:style-name="P130">Morgen schreibe ich kurz, nach dem Arztbesuch.</text:p>
      <text:p text:style-name="P130"/>
      <text:p text:style-name="P129">* * * * * *</text:p>
      <text:p text:style-name="P129"/>
      <text:p text:style-name="P131">Wed, 01 Dec 2010 14:57:03 -0500</text:p>
      <text:p text:style-name="P132"/>
      <text:p text:style-name="P132">Lieber Helmut,</text:p>
      <text:p text:style-name="P132"/>
      <text:p text:style-name="P132">Dank für Deine umgehende Antwort. Wir erwarten Dich morgens am 14. Dezember hier in Belmont. Laut Deiner Wünsche, werde ich Dich NICHT an Flughafen in Empfang nehmen. Solltest Du's Dir anders überlegen, genügt ein Telephonanruf. Es ist schön, dass Du kommst.</text:p>
      <text:p text:style-name="P132"/>
      <text:p text:style-name="P132">Dein Jochen</text:p>
      <text:p text:style-name="P132"/>
      <text:p text:style-name="P129">* * * * * *</text:p>
      <text:p text:style-name="P129"/>
      <text:p text:style-name="P133">Thu, 2 Dec 2010 18:44:02 +0100</text:p>
      <text:p text:style-name="P135"/>
      <text:p text:style-name="P135">Lieber Jochen,</text:p>
      <text:p text:style-name="P135"><text:soft-page-break/><text:s/></text:p>
      <text:p text:style-name="P135">nun ist es so: die oberflächliche Venenentzündung hat sich gebessert, ist praktisch geheilt, aber die Ärztin hat beim Betasten einen "tieferen", bei Druck schmerzenden <text:s/>Knoten oder dergleichen entdeckt, so dass ich morgen noch zu einer Fachärztin, einer Phlebologin, gehen soll - Ultraschall und Bluttest. <text:s/>Die Ärztin hat mir von dem Flug abgeraten, als ich das zweite Mal da war, weil sie mir einen Pütterverband anlegen wollte, sah sie es etwas differenzierter. Nun warte ich, was morgen die Fachärztin sagt, und sage Dir Bescheid. <text:s/>Die Ärztin hat mir heute vormittag eine Injektion mono embolex 3000 I.E. Prophylaxe (Certoparin-Natrium) gegeben. <text:s/>Nach einem Telefongespräch mit der Phlebologin hat sie mir eine stärkere Dosierung verschrieben: mono embolex 8000 I.E. Therapie (Certoparin-Natrium), 10 Fertigspritzen (0,8ml), von denen ich die erste mir heute abend zum Schlafengehen geben soll.</text:p>
      <text:p text:style-name="P135"><text:s/></text:p>
      <text:p text:style-name="P135">Verzeih, wenn ich sage, ich denke immer, es müsste alles wie bei einem Wunder plötzlich verschwinden. Noch hoffe ich, dass wir reisen können. <text:s/>Es geht mir sonst sehr gut, ich saß heute früh, ehe ich zur Ärztin ging, frohgemut 2 Stunden am Schreibtisch und fühlte mich so wohl, dass ich dann bei der unerwarteten Auskunft völlig erledigt war. Aber inzwischen habe ich mich wieder gefasst. <text:s/>Ich werde Dir morgen nachmittag, wenn bei Euch vormittag ist, noch einmal berichten.</text:p>
      <text:p text:style-name="P135"><text:s/></text:p>
      <text:p text:style-name="P135">Für Deine gestrige Mail danke ich Dir, für Deinen Rat --</text:p>
      <text:p text:style-name="P135">wie für Deine Geduld, was meine verrückten Eigenheiten betrifft.</text:p>
      <text:p text:style-name="P135"><text:s/></text:p>
      <text:p text:style-name="P135"><text:s text:c="84"/>Dein Helmut</text:p>
      <text:p text:style-name="P135"><text:s text:c="7"/></text:p>
      <text:p text:style-name="P135"><text:s/></text:p>
      <text:p text:style-name="P134">* * * * * *</text:p>
      <text:p text:style-name="P137">Thu, 02 Dec 2010 15:31:21 -0500</text:p>
      <text:p text:style-name="P137"><text:soft-page-break/></text:p>
      <text:p text:style-name="P137">Lieber Helmut,</text:p>
      <text:p text:style-name="P137"/>
      <text:p text:style-name="P136"><text:span text:style-name="T173">Wie schwierig die Entscheidungen die sich Dir plötzlich aufdrängen! Die erhöhte Gefahr von Embolie in Deinem Gesundheitszustand ist unleugbar. <text:s/>Kein gewissenhafter Arzt - keine gewissenhafte Ärztin - vermöchte Dir die geplante Reise zu empfehlen; aber kein verständiger Mensch sollte sich anmaßen, sie Dir zu verbieten. Aus Deinen Berichten entnehme ich, dass die Ärztin, weil sie durch die geplante Reise auf Thrombosengefahr aufmerksam geworden war, beim letzten Besuch Deine Beine </text:span><text:span text:style-name="T173">gründlicher und vorsichtiger untersucht hat als (je) zuvor; es scheint mir durchaus möglich, dass der neue </text:span><text:span text:style-name="T173">Befund die Folge erhöhter Aufmerksamkeit eher als eine neue pathologische Erscheinung war. Natürlich weiß ich es nicht.</text:span></text:p>
      <text:p text:style-name="P137"/>
      <text:p text:style-name="P137">Einen Pütterverband finde ich sinnvoll für einen Patienten der mit regungslosen Beinen zu Bette liegt. Steht er aber auf, beugt und streckt Enkel und Knie, dann lockert sich, jedenfalls meiner Erfahrung gemäß, der Verband in einem Maße, dass er abgenommen wird. Ein Widerspruch! <text:s/>Entweder der Verband oder die Bewegung. Die Bewegung aber denke ich ist wichtiger. <text:s/>Mit der Dosierung des Certoparins (Heparin) hab ich keine Erfahrung, entnehme aber dem unterschiedlichen Rat der beiden Ärztinnen, dass ich nicht der Einzige bin.</text:p>
      <text:p text:style-name="P137"/>
      <text:p text:style-name="P137">In unserem Alter ist Lebensgefahr überall. Wieviel diese Gefahr durch einen transatlantischen Flug gesteigert wird, weiß ich nicht; weiß auch nicht wie viel diese Gefahr gesteigert wird, zum Beispiel durch eine siebzehnstündige Autofahrt von Konnarock nach Belmont, die Margaret und ich im vergangenen August sogar ohne Unterbrechung gewagt haben. <text:s/>Unverantwortlich von mir.</text:p>
      <text:p text:style-name="P137"/>
      <text:p text:style-name="P137"><text:soft-page-break/>Der Grund, - hier ist der Ort es zu bekennen, - weshalb Margaret und ich nicht nach Deutschland reisen, ist weil ich Angst habe, nicht vor dem Unfall, nicht vor der Krankheit oder vor dem Tod, - sondern Angst vor der Abhängigkeit von einem Medizinbetrieb (medical establishment) den ich hier zu Hause besser, besonders mit Klemens Hilfe, kontrollieren kann als in Deutschland, und weil mir die Vorstellung hilflos irgendwo in Deutschland im Krankenhaus den neuesten diagnostischen oder therapeutischen Einfällen der Ärzteschaft ausgeliefert zu sein, ein Albdruck ist.</text:p>
      <text:p text:style-name="P137"/>
      <text:p text:style-name="P136"><text:span text:style-name="T173">Ich kann Dich nicht drängen zu unternehmen, was ich selbst vermeide, aber ich kann Dir versprechen dass ich entschlossen bin, wenn Du kommen solltest, keine Kräfte und keine Mittel zu sparen </text:span><text:span text:style-name="T173">um Dir in allem was uns begegnete, beizustehen. Ich besinne mich immer und immer wieder auf die Worte von Schiller: "Wer dem Tod ins Angesicht schauen kann, Der Soldat allein ist der freie Mann," dazu aus demselben Gedicht: "Und setzet ihr nicht das Leben ein, nie wird Euch das Leben gewonnen sein."</text:span></text:p>
      <text:p text:style-name="P137"/>
      <text:p text:style-name="P137">Dein Jochen</text:p>
      <text:p text:style-name="P137"/>
      <text:p text:style-name="P137"/>
      <text:p text:style-name="P134">* * * * * * </text:p>
      <text:p text:style-name="P136"/>
      <text:p text:style-name="P134">* * * * * *</text:p>
      <text:p text:style-name="P130"/>
      <text:p text:style-name="P130"/>
      <text:p text:style-name="P138">Thu, 09 Dec 2010 14:38:18 +0100</text:p>
      <text:p text:style-name="P139"/>
      <text:p text:style-name="P139">Lieber Jochen,</text:p>
      <text:p text:style-name="P139"/>
      <text:p text:style-name="P139">So ganz verstehe ich die Sätze nicht, bin ungeübt in dieser Sprache. <text:s/>Hier alles okay, es geht mir weiterhin recht gut. <text:s/>Wie immer fühle ich mich wohl in dieser verrückten Stadt, zumal es hell ist (schöne <text:soft-page-break/>Sonnenaufgänge, die ich im Central Park erlebe)nach den dunklen Hamburger Wochen, der Wind allerdings nach wie vor eisig. <text:s/>Aber ich freue mich schon auf Euch, auf Boston, Belmont ... </text:p>
      <text:p text:style-name="P139"><text:s text:c="88"/>Dein Helmut</text:p>
      <text:p text:style-name="P139"/>
      <text:p text:style-name="P138">* * * * * *</text:p>
      <text:p text:style-name="P139"/>
      <text:p text:style-name="P139"/>
      <text:p text:style-name="P139"/>
      <text:p text:style-name="P140">Sat, 11 Dec 2010 15:28:41 +0100</text:p>
      <text:p text:style-name="P141"/>
      <text:p text:style-name="P141">Lieber Jochen,</text:p>
      <text:p text:style-name="P141"/>
      <text:p text:style-name="P141">nun hab ich mir eine grässliche Erkältung eingefangen, die vor allem nachts stört. (Sehr gelbe Absonderungen.) Magst Du mir das stärkste Medikament sagen, das ich ohne Rezept bekomme? Bitte entschuldige diese Form der Ausbeutung! <text:s/>(Ich habe die Antibiotica, die ich in solchen Fällen zuweilen (selten) nehme, in Hamburg vergessen.)</text:p>
      <text:p text:style-name="P141"/>
      <text:p text:style-name="P141">Die Kälte hat nachgelassen, heute scheint die Sonne - morgen soll es regnen.</text:p>
      <text:p text:style-name="P141"><text:s text:c="97"/>Helmut</text:p>
      <text:p text:style-name="P140">* * * * * <text:s/>*</text:p>
      <text:p text:style-name="P142">Lieber Helmut,</text:p>
      <text:p text:style-name="P142"/>
      <text:p text:style-name="P103"><text:span text:style-name="T131">Gegen Fieber und allgemeine Unp</text:span><text:span text:style-name="T130">ä</text:span><text:span text:style-name="T131">sslichkeit w</text:span><text:span text:style-name="T129">ü</text:span><text:span text:style-name="T131">rde ich ein bis zwei Tabletten Enteric Coated Aspirin bis zu vier Mal am Tage einnehmen, - aber derweil keine Heparin Spritzen verabreichen, </text:span><text:span text:style-name="T131">weil Heparin und Aspirin synergistisch wirken, und eventuell (schwere) Blutungen verursachen m</text:span><text:span text:style-name="T128">ö</text:span><text:span text:style-name="T131">chten.</text:span></text:p>
      <text:p text:style-name="P142"/>
      <text:p text:style-name="P103"><text:soft-page-break/><text:span text:style-name="T131">Kauf Dir in der Drogerie ein Fieberthermometer und miss Fieber; besonders wenn Du kurzatmig wirst oder Brustschmerzen beim Atmen hast, telephonier mich an und nenne mir die </text:span><text:span text:style-name="T131">Telephonnummer der am n</text:span><text:span text:style-name="T130">ä</text:span><text:span text:style-name="T131">chsten gelegenen Drogerie. <text:s/>Ich k</text:span><text:span text:style-name="T128">ö</text:span><text:span text:style-name="T131">nnte Dir dann telephonisch Antibiotika verschreiben.</text:span></text:p>
      <text:p text:style-name="P142"/>
      <text:p text:style-name="P142">Um 11 Uhr 15, muss ich abfahren um eine 92 Jahre alte Patientin zu besuchen. <text:s/>Gegen 13 Uhr 30, sollte ich wieder zu Hause sein. Werde inzwischen Klemens um Rat fragen.</text:p>
      <text:p text:style-name="P142"><text:s text:c="65"/>Dein Jochen</text:p>
      <text:p text:style-name="P144"/>
      <text:p text:style-name="P144">* * * * * *</text:p>
      <text:p text:style-name="P144"/>
      <text:p text:style-name="P144">Sat, 11 Dec 2010 22:40:30 +0100</text:p>
      <text:p text:style-name="P142">Lieber Jochen,</text:p>
      <text:p text:style-name="P142"/>
      <text:p text:style-name="P142">Danke. Ich glaube, mit dem Aspirin komme ich zurecht. Das Draussensein tut mir gut. Fieber habe ich bisher nicht. Falls es schlimmer wird, rufe ich Dich an.</text:p>
      <text:p text:style-name="P142"><text:s text:c="89"/>Dein Helmut</text:p>
      <text:p text:style-name="P142"/>
      <text:p text:style-name="P144">* * * * * *</text:p>
      <text:p text:style-name="P144"/>
      <text:p text:style-name="P145">Sun, 19 Dec 2010 15:07:00 +0100</text:p>
      <text:p text:style-name="P147">Lieber Jochen,</text:p>
      <text:p text:style-name="P147"><text:s/></text:p>
      <text:p text:style-name="P104"><text:span text:style-name="T132">Ich denke geradezu beglückt an unseren Ausflug zu Deinem Haus auf Nantucket. Bald dazu mehr. Heute wollte ich nur vielen Dank sagen und vermelden, dass ich gut wieder in Hamburg angekommen bin - der Flug war nur anstrengend, weil ich zappelig war und nicht schlafen konnte, hat mir sonst aber nichts </text:span><text:span text:style-name="T132">ausgemacht. Ich bin wohl unverwüstlich gesund. Jetzt bin ich nur müde vom Jet lag, aber </text:span><text:span text:style-name="T132">dankbar für die Erlebnisse auf meiner </text:span><text:soft-page-break/><text:span text:style-name="T132">Reise, für die Wiederbegegnung mit Freunden, für so vieles, was ich gesehen habe, für Eure Freundschaft und unser gemeinsames Abenteuer.</text:span></text:p>
      <text:p text:style-name="P147"><text:s/></text:p>
      <text:p text:style-name="P147">Vielen Dank Euch beiden und, hoffentlich, auf bald.</text:p>
      <text:p text:style-name="P147"><text:s/></text:p>
      <text:p text:style-name="P147"><text:s text:c="89"/>Dein Helmut</text:p>
      <text:p text:style-name="P147"/>
      <text:p text:style-name="P145">* * * * * *</text:p>
      <text:p text:style-name="P149">Sun, 19 Dec 2010 11:49:22 -0500</text:p>
      <text:p text:style-name="P149"/>
      <text:p text:style-name="P149">Lieber Helmut,</text:p>
      <text:p text:style-name="P149"/>
      <text:p text:style-name="P149">Dank für Deinen Brief. Mit meiner umgehenden Antwort beabsichtige ich nichts als der Vergesslichkeit vorzubeugen, keineswegs eine überhitzte Korrespondenz zu schüren.</text:p>
      <text:p text:style-name="P149"/>
      <text:p text:style-name="P149">Dein Besuch, besonders der Nantucketausflug, bereitete Margaret und mir viel Freude in der Gegebenheit, und wird uns in der Zukunft, als Erinnerung, kaum weniger beglücken. Vielen Dank.</text:p>
      <text:p text:style-name="P149"/>
      <text:p text:style-name="P149">Auch für deine Zappeligkeit und Schlaflosigkeit bei Deinem Rückflug ist zu danken; aber nicht mir, sondern den guten Geistern die über Deinem Schicksal walten, denn Wachen und beständige Bewegung waren, - erinnerst Du Dich? - auch die Vorschriften des Arztes.</text:p>
      <text:p text:style-name="P149"/>
      <text:p text:style-name="P149">Margaret und ich haben eine weitere Nantucketreise für den 23. Dezember angesetzt, um mit zwei Klempnerkandidaten die ich aufgegabelt habe, Mr. Dennis Parks um 12:30 und Mr. Dave Kinney um 14:30, zu verhandeln. <text:s/>Im Januar beabsichtigen wir jeden Mittwoch nach Nantucket zu weiteren Verhandlungen zurückzukehren, so lange bis sich entweder ein hilfsbereiter <text:soft-page-break/>Klempner herausgestellt hat oder der Kandidatenbestand erschöpft ist.</text:p>
      <text:p text:style-name="P149"/>
      <text:p text:style-name="P149">Inzwischen habe ich sämtliche 257 enggedruckte Seiten des "Plumbing Code" abgedruckt, um vielleicht nicht bei jedem Klempnerkandidaten, aber bestimmt bei der amtlichen Inspektion, für jede einzelne Beanstandung meiner Arbeit eine spezifische Begründung im Wortlaut des Gesetzes zu fordern, wie es dem Befehl der Richter: "an inspection of integrity and fairness" gebührt. Ob der Bau des Hauses je beschlossen werden wird, mag dahingestellt bleiben; die erbauliche - und vielleicht auch schöpferische - Erforschung der Gesetze, der Gesellschaft, und vor allem, der Menschen, lässt sich nicht aufhalten. <text:s/>Um das Eis im Schloss der Eingangstür aufzutauen, hab ich mir im örtlichen Haushaltswarengeschäft eine dazu bestimmte Flüssigkeit in einer Spritzampulle gekauft; das ist auch ein Heparinpräparat nach seiner Art. Außerdem nehme ich, für den Versagensfall, eine Lötlampe, Zündhölzer und einen Hammer mit. Den Kopf des Hammers dann, mit der Lötlampe leicht erwärmt und in einen Strumpf gehüllt, würde ich vorsichtig an das vereiste Schloss halten bis es uns Einlass gewährte, (vergleichbar durchaus mit den Paragraphen des Gesetzes, in Höflichkeitsbezeugungengehüllt, mit denen ich das verrostete Gemüt des Klempnerinspektors aufzulockern beabsich<text:span text:style-name="T257">-</text:span>tige.) So jedenfalls lautet meine Vorstellung.</text:p>
      <text:p text:style-name="P149"/>
      <text:p text:style-name="P149">Seit der Kundgebung des Urteils am 7. Dezember, und besonders seit Deinem Besuch, erblüht mir im Dämmerlicht des frühen Morgens, unerwartet eine Fülle von Traumvorstellungen, Erinnerungen und Überlegungen die mich als ausgesuchtes Romanfutter ansprechen, und die ich nach Möglichkeit festlegen und verarbeiten möchte eh sie sich in der Vergessenheit verflüchtigen.</text:p>
      <text:p text:style-name="P149"/>
      <text:p text:style-name="P149"><text:soft-page-break/>Da Du die Weihnachtszeit in Sussex verbringen wirst, also auf Englisch: Merry Christmas and Happy New Year!</text:p>
      <text:p text:style-name="P149"/>
      <text:p text:style-name="P149">Dein Jochen</text:p>
      <text:p text:style-name="P149"/>
      <text:p text:style-name="P149"/>
      <text:p text:style-name="P145">* * * * * *</text:p>
      <text:p text:style-name="P150"/>
      <text:p text:style-name="P150">Mon, 24 Jan 2011 19:46:57 -0500</text:p>
      <text:p text:style-name="P150"/>
      <text:p text:style-name="P150">Lieber Helmut,</text:p>
      <text:p text:style-name="P150"/>
      <text:p text:style-name="P150">Vielen Dank für Deinen Brief an Margaret. Sie sich gefreut und hat ihn Anerkennung gelesen. Dennoch bezweifle ich, dass sie sich zu einer Antwort aufraffen wird. <text:s/>Letztendlich überlässt sie mir das Schreiben.</text:p>
      <text:p text:style-name="P150"/>
      <text:p text:style-name="P150">Vielen Dank noch einmal für Deine Begleitung nach Nantucket, welche für mein Empfinden diese verzauberte - oder verhexte Insel in wundersamer Weise in mein Erleben von meiner Kindheit, vom Wendentorwall und der Schützenstrasse eingebunden hat.</text:p>
      <text:p text:style-name="P150"/>
      <text:p text:style-name="P150">Die gerichtlichen Entwicklungen seit Deinem Besuch sind haarsträubend. <text:s/>Nach etwa 52 Telephonaten und drei Reisen nach Madaket, fand ich einen einzigen ehrlichen Klempner, einen Mann namens Chris Gordon dessen Werkstatt in Brewster auf Cape Cod gelegen ist, der aber zuweilen auch auf Nantucket arbeitet. Mr. Gordon unternahm eine sehr sorgfältige Inspektion meiner Anlage, holte aus seinem Lastwagen eine Luftpumpe und stellte die Zufuhrleitungen under 100 Pfund Druck, erklärte sie als dicht und begutachtete meine Arbeit als mit der Massachusetts Plumbing Code übereinstimmend. Er versprach die Klempner-Erlaubnis einzuholen, und Mr. Ciarmataro, den Inspektor zur offiziellen Inspektion zu bestellen. Ich gab ihm den Schlüssel zum Hause, und <text:soft-page-break/>einen Scheck über tausend Dollar, $520 für den Erlaubnisschein und den Rest für seine Bemühungen. <text:s/>Der Scheck wurde eingelöst. Ich hörte nichts weiter. Vom Bauamt erfuhr ich, dass kein Erlaubnisschein ausgestellt worden war. <text:s/>Auf telephonische Anfrage erklärte Mr. Gordon, der Inspektor habe den Erlaubnisschein so wie auch die Inspektion verweigert, habe ihn, Mr. Gordon, wegen seiner Mitarbeit mit mir beschimpft, und dies in einer Weise dass er, Mr. Gordon, um seine Klempnerapprobation besorgt sei. Es stellt sich nun heraus, dass die Inselbehörden von Seiten aller örtlichen Klempner, ein Boykott meiner Anlage erzwingen. Ein Verhör findet am 3. Februar statt. <text:s/>Meine Eingaben ans Gericht, falls sie Dich interessierten, magst Du an meinem Netzort unter der Rubrik Litigation nachlesen. Ich denke die Verhandlungen möchten sehr spannend, sehr dramatisch werden. <text:s/>Ich werde alles aufschreiben und Dir Bericht erstatten. <text:s/></text:p>
      <text:p text:style-name="P150"/>
      <text:p text:style-name="P150">Inzwischen wünsche und hoffe ich dass Du weiterhin gesund und rüstig bleibst und den Winter unbeschadet überstehst.</text:p>
      <text:p text:style-name="P150"/>
      <text:p text:style-name="P150">Dein Jochen</text:p>
      <text:p text:style-name="P150"/>
      <text:p text:style-name="P145">* * * * * *</text:p>
      <text:p text:style-name="P145"/>
      <text:p text:style-name="P151">Sun, 06 Feb 2011 16:14:06 -0500</text:p>
      <text:p text:style-name="P151"/>
      <text:p text:style-name="P151">Lieber Helmut,</text:p>
      <text:p text:style-name="P151"/>
      <text:p text:style-name="P151">Vielen Dank für Deinen Brief. Wahrscheinlich habe ich mich schon verschiedene Mal für mein umgehendes Beantworten Deiner Post entschuldigt, mit der Erklärung dass ich mir angewohnt habe zu beschreiben was jeweilig mein Gemüt beschäftigt. Das Vergessen beschleicht die Gedanken so übereilt wie die Winternacht den kurzen Tag.</text:p>
      <text:p text:style-name="P151"/>
      <text:p text:style-name="P151"><text:soft-page-break/>Du fragtest ob ich Christopher Gordon nicht bezahlen könnte die Klempnerarbeit nun endlich fertig zu stellen. Genau das ist der Befehl des Berufungsgerichts. Die Ironie: Gordon behauptet die Arbeit sei fertig, bedürfe keiner weiteren Bemühungen und wäre inspektionsbereit. Der örtliche Inspektor, Mr. Ciarmataro verweigert nicht nur die Inspektion sondern auch den Erlaubnisschein für die nun abgeschlossene Anlage. Gordon berichtet mir Ciarmataro beabsichtigte eine Inspektion von der staatlichen Behörde, the Board of State Examiners of Plumbers and Gasfitters, zu beantragen, nimmt sich zu diesem Antrag die Zeit, und weiss auch, dass diese Behörde eine solche Inspektion nur ausnahmsweise anstellen würde, wenn überhaupt. Ciarmataro geht es um nichts als Verzögerung und Unterbindung meines Unternehmens. Inzwischen hat vorgestern ein weiteres Verhör stattgefunden. Meine Notizen darüber füge ich bei.</text:p>
      <text:p text:style-name="P151"/>
      <text:p text:style-name="P151">Kriminell, schreibst Du; nein kriminell finde ich es nicht, komisch, wunderbar komisch, der Zerbrochene Krug in neuer Fassung. Ich lerne sehr viel über die Gerichte und über die Gesetze; bin demütig und dankbar für die Einsicht und für das Verständnis der Umstände die ich erlebe, dankbar dass ich darüber lachen und schreiben kann. </text:p>
      <text:p text:style-name="P151"/>
      <text:p text:style-name="P151">Die Revolutionen in Nord-Afrika die Du erwähnst, stimmen auch mich nachdenklich. Die tief empfundene Befürwortung des Geschehens, wie etwa von Nicholas Kristof der New York Times ist mir sehr sympathisch; und doch wenn ich die Bilder der zigtausenden von Menschen am Tahrirplatz betrachte, wird mir elend bei der Vorstellung mich ihnen anschließen zu sollen oder gar zu müssen. Ich denke an Margrit die stets bereit war mit dem nächsten Autobus dorthin zu reisen, wo die Verwirklichung ihrer Wunschträume in Erfüllung zu gehen versprach. Mir ist das Leben ehr undurchsichtig. Ich sehe keinen Pfad der an dem Elend der Menschheit vorbei oder gar von ihm fort führt.</text:p>
      <text:p text:style-name="P151"/>
      <text:p text:style-name="P151"><text:soft-page-break/>Das soll für heute genug sein. Bleib gesund und froh, und freue Dich auf den Frühling der bevorsteht.</text:p>
      <text:p text:style-name="P151"/>
      <text:p text:style-name="P151">Dein Jochen</text:p>
      <text:p text:style-name="P151"/>
      <text:p text:style-name="P151"/>
      <text:p text:style-name="P151"/>
      <text:p text:style-name="P151">I must debrief myself before the events of this long tiring day vanish in amnesia. I slept lightly and awoke early, rehearsing over and over again what I might tell the judge at the hearing. By six a.m. I was up. <text:s/>I wrote an early morning letter. Then I dawdled reading the NY Times on the Internet. At nine-thirty I started to pack ny briefcase with a few legal records and my Löb Library edition of the Odyssey. <text:s/>Since I have no waterproof dress shoes, I covered those I wear daily with rubber boots; these I would remove prior to the hearing, once I was in the courthouse, Not to be forgotten: my keys, my wallet, my MBTA senior citizen's pass, my cell phone, gloves, and hat. <text:s/>By ten o'clock I had it all assembled and was on my way. </text:p>
      <text:p text:style-name="P151"/>
      <text:p text:style-name="P148"><text:span text:style-name="T174">The sidewalk was choked with snow, and five foot high ridges of snow - like models of an alpine landscape, lined the narrowed </text:span><text:span text:style-name="T174">street. It was awash with slush. I had started to walk up on the left side of School Street facing traffic, when Mr. Traniello, a neighbor whose </text:span><text:span text:style-name="T174">dog has for years favored our front lawn as his favorite "rest area" without protest from me, pulled up in his dilapidated 20 year old Buick stationwagon and insisted on driving me to the bus stop. I was early, the bus was late, but after twenty minutes of waiting in chilly breezes on the ice-capped sidewalk, we made connections. <text:s/></text:span><text:span text:style-name="T174">No sooner had the bus started to careen down Concord Avenue than I noticed that I had forgotten to decorate my shirt with a necktie, </text:span><text:span text:style-name="T174">that article of dress which distinguishes the two hundred dollar an </text:span><text:span text:style-name="T174">hour lawyer in the courtroom from the evildoer about to be led off to jail. It occurred to me, that since I was early, before continuing </text:span><text:soft-page-break/><text:span text:style-name="T174">my trip with the subway, I should take time in Harvard Square to celebrate my day in court by stopping at the Coop to buy a necktie. <text:s/>That boutique, however, is not what it used to be. The hall in which 64 years ago, men's clothing was offered for sale has been converted into a large bookstore, labyrinth of sections and divisions and of course books and books too numerous to count. After keeping me waiting for five minutes, a saleslady put down the telephone and answered my inquiry. No, neckties were no longer sold by the Coop. I thanked her politely and wandered out onto Massachusetts Avenue and into the slush. A good time, I thought, after so many years, to make the rounds of Harvard Square. <text:s/>Albiani's, the dirty-spoon restaurant which sustained me in graduate school, I knew had long since disappeared, - but not from my memory of feasting there for lunch day after day, on spaghetti, tomato sauce, a hard roll, and a glass of water, all for thirty five cents, eschewing the luxury of meatballs which would have added a nickel to the price. <text:s/>I turned into Church Street looking for a haberdashery with neckties, and finally espied a promising establishment at the corner of Brattle Street. Yes, said the very youthful salesman, they did sell neckties; I looked and found them less than attractive, but decisive </text:span><text:span text:style-name="T174">was the price of $25, which happened to exceed my mental necktie budget by all of ten dollars. <text:s/></text:span><text:span text:style-name="T174">I nodded appreciatively as I rejected the offer, ashamed once again that my stinginess had cast some small shadow, however fleeting, over the expectations of one of my fellow human beings. At that late juncture, it was already 11 o'clock, it dawned on </text:span><text:span text:style-name="T174">me that although lawyers wear neckties in court, plumbers don't, and a tieless appearance would hardly jeopardize and perhaps enhance </text:span><text:span text:style-name="T174">the chances of being accepted as a plumber of sorts, however irregular. <text:s/></text:span></text:p>
      <text:p text:style-name="P151"><text:s/></text:p>
      <text:p text:style-name="P148"><text:span text:style-name="T174">Since the hearing was set for 2 p.m. and the subway ride to Government Center would take half an hour at most, and with so </text:span><text:span text:style-name="T174">much memory waiting to be refreshed, I decided this was the </text:span><text:soft-page-break/><text:span text:style-name="T174">occasion for an anniversary visit to the Yard. <text:s/>At the corner of Boylston I nodded to the ghost of the Wursthaus, long since replaced by a more modern and much less colorful establishment, a restaurant which I myself had never freqünted, but where I had located the encounters of Döhring and Murphy, two protagonists of my novel Die Andere. A few hundred feet to the east, the Bank where Dorothea, die Andere herself, had worked and from which she had been abducted into the caverns of the adjacent subway station von dem Ophthalmolügner, as Murphy had called him. <text:s/>Across the curve which Massachusetts Avenü, die Staatsallee in the novel, describes at this point, the long since dismantled subway exit from which Joachim Magus of "Die Freunde" emerged on his arrival, trying to find "das Eulenhaus." I myself entered the Yard through the same gate through which I had lugged my heavy black suitcase sixty-five years earlier, walked past the window of the first floor bedroom, Matthews Hall 3, where I had spent my first 2 semesters at Harvard. Walked under the bare elms past Weld and University Halls, and stood next to Memorial Church looking first at the grand but appallingly humorless facade of Widener, then to Richardson's dungeon-like Sever Hall, where I failed my mid-term calculus exam. I walked back under the west side of Widener, but could no longer identify the window of Professor Vietor's study </text:span><text:span text:style-name="T174">where I prepared the newspaper extracts for his Nietzsche book of which his final illness prevented him from even making a beginning. Then out through the Wigglesworth arcade to Massachusetts Avenue, where the aspect of the J. August haberdashery, - which Klemens says dates to the days of Teddy Roosevelt - reminded me </text:span><text:span text:style-name="T174">of the necktie I had been too cheap to </text:span><text:span text:style-name="T174">buy. <text:s/>Maybe another attempt was in order. <text:s/>The store was packed with Chinese and Japanese students, as if Harvard had been transported to the Far East. <text:s/>However, the only ties sold by J. </text:span><text:span text:style-name="T174">August were emblazoned with Veritas shields, such as I've never worn. Too old now. The salesman directed me to a men's clothing store around the corner on Holyoke Street, in whose window was </text:span><text:soft-page-break/><text:span text:style-name="T174">arranged a display of many tasteful and attractive ties. <text:s/>An elderly salesman was ready to help me. I enquired about the price. <text:s/>From sixty three he said to a hundred thirty five. I smiled gently and said, I take it the quotation is in dollars rather than cents. <text:s/>That's correct, he said, and returned my smile. <text:s/></text:span></text:p>
      <text:p text:style-name="P151"/>
      <text:p text:style-name="P151">It was time to go to the courthouse. There was no wait for the subway or the green line. I arrived on the 9th floor two hours early and sat down on a very hard and uncomfortable bench. I read only one page in the Odyssey. <text:s/>Then I began to day-dream. I slept intermittently, repeatedly tried to enter the courtroom where I might be officially awakened if I feel asleep. <text:s/>If I dozed off in the lobby outside, I might well miss the hearing. <text:s/>However the courtroom was kept locked until precisely 2 p.m.</text:p>
      <text:p text:style-name="P151"/>
      <text:p text:style-name="P148"><text:span text:style-name="T174">As I walked in, a smallish slender, very well dressed man of youthful middle age addressed me and introduced himself as George Pucci, Nantucket's new lawyer. <text:s/>A few days after the Appeals Court denied the Nantucket authorities the right to destroy my plumbing, they switched lawyers. <text:s/>I suppose it was out of spite, that Kimberly Saillant, the lawyer now dismissed from the case, hadn't given Mr Pucci my motion or memorandum. <text:s/>He had only a </text:span><text:span text:style-name="T174">hazy notion of what the case was about. To make friends with him and help him get started, I gave my copies of the documents I had recently filed. There was no time for conversation. <text:s/>A court officer had barely intoned "All rise", when the judge walked in. I'm not much of a ladies' man, but I found her to be a very attractive woman, and furtively wished I might have been forty years </text:span><text:span text:style-name="T174">younger to have had </text:span><text:span text:style-name="T174">a chance to flirt with her, who seemed too polite, too intelligent, to have too much good sense and good taste to find it necessary to advertise her women's liberation status. <text:s/></text:span><text:span text:style-name="T174">There was not much business. I suspect a number of cases had been postponed because of the snow. Ours was the third and last. <text:s/>Contrary to protocol, which provides that the appellant lead, and </text:span><text:soft-page-break/><text:span text:style-name="T174">with but a perfunctory excuse to me, the Judge asked first to hear </text:span><text:span text:style-name="T174">from Mr. Pucci, for the defense. <text:s/>In fact, it turned out that she didn't want to hear from me at all. <text:s/>That circumstance, far from offending, pleased me. I surmised, correctly or otherwise, that my memorandum had given her all the information she wanted and that my motion, filed three days previously, had made its point; she recognized its validity, but pressed for compromise in an attempt to to avoid the hard decision. <text:s/>With Mr. Pucci she was very stern. When he explained that the Nantucket authorities did not want my case to become a precendent, the Judge said: "Setting precedents is not an acceptabler function in my court. Tell that to the Nantucket authorities." <text:s/>The judge - I don't yet know her name - wanted a compromise by next week. <text:s/>Mr. Pucci asked for 30 days, and she agreed. Another hearing is scheduled for March 3, at 2 p.m. <text:s/></text:span></text:p>
      <text:p text:style-name="P151"/>
      <text:p text:style-name="P148"><text:span text:style-name="T174">After I came home I telephoned Mr Gordon, the only plumber willing to help me, to whom I had given a key and a check for a thousand dollars, whose application for a plumbing permit had been refused. I thought I should apprise him of the latest turn of events. He was obviously pleased to hear from me. He was less taciturn than before. The purpose of my call, I explained, was to put him on notice that Mr. Pucci thought he could teach manners to </text:span><text:span text:style-name="T174">his client, Mr. Ciarmataro, and force him to issü the plumbing permit and to inspect the plumbing, and that he, Mr. Gordon, might be called upon to host the inspection, that Mr. Ciarmataro, the inspector might then pressure him to change his </text:span><text:span text:style-name="T174">evaluation of my plumbing. I was concerned that Mr. Ciarmataro might punish him if he continüd to endorse what I had done. I urged Mr. <text:s/>Gordon to </text:span><text:span text:style-name="T174">look out for his own interests and to abandon me, if he deemed it best for himself. It </text:span><text:span text:style-name="T174">turned out, luckily for me, Mr. <text:s/>Gordon considered his interests to coincide with my own. He was not afraid </text:span><text:span text:style-name="T174">of Mr. Ciarmataro. He considered himself a better plumber than the inspector and would stand up to him. <text:s/>Mr. Gordon confided to me that he had visited the house before we arrived, looked through the </text:span><text:soft-page-break/><text:span text:style-name="T174">windows and seen that the studs were bare. <text:s/>He also admitted that he had spoken twice with Mr. Ciarmataro, once before the </text:span><text:span text:style-name="T174">inspection and again on the following day when his reqüst for the plumbing permit had been denied. Mr. Ciamartaro was chagrined that contrary to his expectations, my plumbing was substantial and code compliant and did not need to be razed. <text:s/>Mr. Gordon stated even more forcefully than in our earlier conversation, that he believed my plumbing to be more code compliant than customary on Nantucket and should be approved. <text:s/>He most emphatically said that any attempt to pressure him to find fault with the plumbing would only make him more insistent on its quality. <text:s/>I had the impression that my rebellion against the bureaucracy is a template according to which he is prepared to express his own frustrations, and that he is finally finding release for years if not decades of harrassment by officialdom. I was much heartened, he's the plumber I need.</text:span></text:p>
      <text:p text:style-name="P151"/>
      <text:p text:style-name="P145">* * * * * *</text:p>
      <text:p text:style-name="P152"/>
      <text:p text:style-name="P146"><text:span text:style-name="T175">T</text:span><text:span text:style-name="T176">ue</text:span><text:span text:style-name="T175">, 08 Feb 2011 17:02:22 -0500</text:span></text:p>
      <text:p text:style-name="P152"/>
      <text:p text:style-name="P152">Lieber Helmut,</text:p>
      <text:p text:style-name="P152"/>
      <text:p text:style-name="P152">Bitte entschuldige die Zudringlichkeit; aber ich dachte das Pathos</text:p>
      <text:p text:style-name="P152">und das Drama der Umstände möchten Dich interessieren.</text:p>
      <text:p text:style-name="P152"/>
      <text:p text:style-name="P152">Ich wünsche Dir alles Gute.</text:p>
      <text:p text:style-name="P152"/>
      <text:p text:style-name="P152">Dein Jochen</text:p>
      <text:p text:style-name="P153"/>
      <text:p text:style-name="P153">* * * * * *</text:p>
      <text:p text:style-name="P153"/>
      <text:p text:style-name="P153">Subject: <text:s text:c="4"/>proposed inspection SUV2008-05664</text:p>
      <text:p text:style-name="P153">Date: <text:s text:c="4"/>Tue, 08 Feb 2011 10:42:22 -0500</text:p>
      <text:p text:style-name="P153"><text:soft-page-break/>From: <text:s text:c="4"/>Ernst Meyer &lt;ernstmeyer@earthlink.net&gt;</text:p>
      <text:p text:style-name="P153">To: <text:s text:c="4"/>George Pucci &lt;GPucci@k-plaw.com&gt;</text:p>
      <text:p text:style-name="P153"/>
      <text:p text:style-name="P152"/>
      <text:p text:style-name="P152">Dear Mr. Pucci,</text:p>
      <text:p text:style-name="P152"/>
      <text:p text:style-name="P152">I haven't heard anything from Mr. Gordon about the inspection to be scheduled, but this morning I awoke with some anxiety about a potential tragedy in the making.</text:p>
      <text:p text:style-name="P152"/>
      <text:p text:style-name="P152">Mr. Gordon told me that Mr. Ciarmataro has an irascible, unpredictable and potentially violent temperament. I had the impression that Mr. Gordon who characterizes himself as "a childhood cancer survivor" not afraid of death was indeed somewhat afraid of Mr. Ciarmataro. Mr. Gordon said to me "maybe you should have the Nantucket lawyer present at the inspection." <text:s/>I interpret him as asking for your protection from your client. In addition Mr. Ciarmataro is under personal pressure because the Town proposes to reduce his employment to half-time. He is undoubtedly under some criticism for the legal expenses that his condemnation of my plumbing sight unseen has caused the Town.</text:p>
      <text:p text:style-name="P152"/>
      <text:p text:style-name="P152">I have reason to believe that Mr. Ciarmataro has a history of consistently approving plumbing which is in violation of the State Plumbing Code. <text:s/>I have reason to believe that Mr. Ciarmataro has attempted to persuade plumber(s) who consulted him about my plumbing of its essential deficiency. <text:s/>Mr. Ciarmataro refused the reqüst of Justice Kafker at the Appeals Court hearing to inspect the plumbing. He has refused, for 60 days, to comply with the Appeals Court Order. If he is forced now to inspect the plumbing, especially in my presence, it is unavoidable that he will do so under great emotional pressure. Perhaps Mr. Gordon has reason to be afraid.</text:p>
      <text:p text:style-name="P152"/>
      <text:p text:style-name="P152"><text:soft-page-break/>Mr. Gordon has unequivocally committed himself to the Code compliance of the plumbing. Mr. Ciarmataro had provided incontrovertible evidence of his prejudice to the contrary. Mr. Gordon's future business requires continuing approval from the Town of Nantucket. It is disingenuous to suggest that under these pressure cooker circumstances, Mr. Ciarmataro is in a position to make the inspection of integrity and fairness which the Court required. <text:s/>Whatever its outcome, this contemplated cörced inspection is an empty legal formality.</text:p>
      <text:p text:style-name="P152"/>
      <text:p text:style-name="P152">Neither you nor I want to feel responsible for human tragedy. <text:s/>I would like to spare Mr. Ciarmataro the anguish and the humiliation of being cörced to act against his will. Let us remand this very difficult and perhaps fateful action to the Court. That being said, the immediate decision is yours. I, for my part, have instructed Mr. <text:s/>Gordon to purchase the plumbing permit and to schedule the inspection, and if an inspection takes place, I will be there.</text:p>
      <text:p text:style-name="P152"/>
      <text:p text:style-name="P152">Sincerely,</text:p>
      <text:p text:style-name="P152">Ernst J. Meyer</text:p>
      <text:p text:style-name="P152"/>
      <text:p text:style-name="P152"/>
      <text:p text:style-name="P145">* * * * * *</text:p>
      <text:p text:style-name="P145"/>
      <text:p text:style-name="P154"/>
      <text:p text:style-name="P161">Wed, 9 Feb 2011 09:50:27 +0100</text:p>
      <text:p text:style-name="P155"/>
      <text:p text:style-name="P155">Lieber Jochen,</text:p>
      <text:p text:style-name="P155"><text:s/></text:p>
      <text:p text:style-name="P155">Bitte, halte mich auf dem Laufenden - ich empfinde das nicht als zudringlich, sondern als freundschaftlich, und es interessiert mich sehr! Die Situation ist wirklich dramatiisch!</text:p>
      <text:p text:style-name="P155"/>
      <text:p text:style-name="P155">Gute Wünsche, und auf bald! Ich will Dir auch wieder schreiben.</text:p>
      <text:p text:style-name="P155"><text:soft-page-break/><text:s/></text:p>
      <text:p text:style-name="P155"><text:s text:c="89"/>Dein Helmut</text:p>
      <text:p text:style-name="P155"/>
      <text:p text:style-name="P161">* * * * * *</text:p>
      <text:p text:style-name="P163">Tue, 15 Feb 2011 22:20:06 -0500</text:p>
      <text:p text:style-name="P163"/>
      <text:p text:style-name="P163">Lieber Helmut,</text:p>
      <text:p text:style-name="P163"/>
      <text:p text:style-name="P163">Um Dich, wie Du batest, auf dem Laufenden zu halten, füge ich folgenden Auszug aus Korrespondenz mit meiner Kusine Marion Namenwirth bei. Es ist aber wirklich nicht nötig dass Du mich ernst nimmst oder meine umfangreiche Schreiberei liest. Am wenigsten, meinen Versuch der Übersetzung des Unfugs ins Dichterische.</text:p>
      <text:p text:style-name="P163">http://home.earthlink.net/~jochenmeyer/freunde/f044.html</text:p>
      <text:p text:style-name="P163">Ich erwähne ihn lediglich der Vollständigkeit halber. <text:s/>Du hast beruflich so übermässig viel zu lesen, dass Du Dich mit meinem Kram nicht belasten und belästigen lassen solltest.</text:p>
      <text:p text:style-name="P163"/>
      <text:p text:style-name="P163">Bleib gesund und freu Dich auf den Frühling.</text:p>
      <text:p text:style-name="P163"/>
      <text:p text:style-name="P163">Dein Jochen</text:p>
      <text:p text:style-name="P163"/>
      <text:p text:style-name="P163">* * * * * *</text:p>
      <text:p text:style-name="P163"/>
      <text:p text:style-name="P163">You asked about the names of various participants in my play.</text:p>
      <text:p text:style-name="P163"/>
      <text:p text:style-name="P163">The dramatis personae of the comedy are Mr. William Ciarmataro, plumbing inspector, Mr. Bernie Bartlett, building inspector, Mr. George X. Pucci, attorney for the Town of Nantucket, Mr. Christopher Michael Gordon, childhood cancer survivor, and plumber to the appellant, and the appellant himself, childhood Nazi <text:soft-page-break/>survivor, professional persona non grata and lifelong troublemaker for the authorities.</text:p>
      <text:p text:style-name="P163"/>
      <text:p text:style-name="P156"><text:span text:style-name="T177">No, I haven't heard from Mr. Gordon. He is, understandably, a most </text:span><text:span text:style-name="T177">reluctant plumber in this performance, in the first place, because there's no plumbing that by honest standards requires to be done, and most importantly because Mr. Gordon has wagered his plumbing business for a measely thousand dollars, and may already </text:span><text:span text:style-name="T177">have lost it. Consider that the determined Mr. Ciarmataro is demonstrating his power, defying the Massachusetts Court of Appeals by withholding from Mr. Gordon the plumbing permit for 3 Red Barn Road because the property owner is persona non grata. Mr. Ciamartaro has emphatically and angrily voiced his displeasure with Mr. Gordon for his association with the persona non grata and especially for Gordon's impudence in applying for a permit as a prelude to an inspection that would demonstrate the adequacy of the plumbing which Mr. Ciarmataro deems inferior and believes should be condemned uninspected. Consider how Mr. Ciarmataro is likely to deal with Mr. Gordon's next application for a plumbing permit for even the most innocuous customer's installation, - when there's no Massachusetts Appeals Court to reverse the verdicts of the Suffolk Superior Court and of the Board of State Examiners of Plumbers and Gas Fitters. <text:s/>And no good lawyer available to file the </text:span><text:span text:style-name="T177">appeal, and no money for the appeal even if a good lawyer could be found.</text:span></text:p>
      <text:p text:style-name="P163"/>
      <text:p text:style-name="P163">Why did Mr. Gordon break ranks with his 26 fellow Nantucket plumbers and fail to participate in the boycott of the persona non grata, thereby quite possibly forfeiting his business? <text:s/>In each of my three conversations with Mr. Gordon he has emphasized that he is a childhood cancer survivor who having spent his life in fear of recurrence has learned to be not afraid. That's the secret: as Mr. Gordon has been afraid all these years of the recurrence of cancer so he is now afraid of Mr. Ciarmataro's power to destroy C. M. <text:soft-page-break/>Gordon Plumbing and Heating. <text:s/>His reaction to fear is a denial that has resulted not only in a show of courage as the essential emblem of survival, but also in a realistic and healthy lack of perseverance in pursuing Mr. Ciarmataro for a plumbing permit. <text:s/>It seems unlikely but not impossible that there will be new developments prior to the March 3, hearing.</text:p>
      <text:p text:style-name="P163"/>
      <text:p text:style-name="P163">* * * * * *</text:p>
      <text:p text:style-name="P163"/>
      <text:p text:style-name="P163">Dear Marion,</text:p>
      <text:p text:style-name="P163"/>
      <text:p text:style-name="P163">Thank you very much for your letter, for the seriousness with which you consider the issues with which I am presently engaged. <text:s/>Let me try to address your comments in detail. <text:s/></text:p>
      <text:p text:style-name="P163"/>
      <text:p text:style-name="P163">_ <text:s text:c="4"/>"Regarding the advisability of filing your communications</text:p>
      <text:p text:style-name="P163">_ <text:s text:c="5"/>with Atty. Pucci with the Court, I think it's risky.</text:p>
      <text:p text:style-name="P163">_ <text:s text:c="5"/>In legal proceedings, as in other professional settings,</text:p>
      <text:p text:style-name="P163">_ <text:s text:c="5"/>there tend to be rigid expectations about conformity to</text:p>
      <text:p text:style-name="P163">_ <text:s text:c="5"/>"the way things are done", even though these customary</text:p>
      <text:p text:style-name="P163">_ <text:s text:c="5"/>practices may be empty or counterproductive.</text:p>
      <text:p text:style-name="P163">_ <text:s text:c="5"/>If you contravene them, you risk being viewed as having</text:p>
      <text:p text:style-name="P163">_ <text:s text:c="5"/>just tumbled off the turnip truck."</text:p>
      <text:p text:style-name="P163"/>
      <text:p text:style-name="P163">I very much agree. But tumbling off the turnip truck is a neat stunt and may be very effective, if I'm trying to draw the Court's attention to the circumstance that the truck is filled with turnips and that Mr. Ciarmataro tumbled off long before it came to be my turn.</text:p>
      <text:p text:style-name="P163"/>
      <text:p text:style-name="P163">_ <text:s text:c="5"/>As the attorney for EJM, I presume your interest for legal</text:p>
      <text:p text:style-name="P163">_ <text:s text:c="5"/>purposes (your human and personal relationships and actions</text:p>
      <text:p text:style-name="P163">_ <text:s text:c="5"/>may be much more complex) is expected to focus solely on</text:p>
      <text:p text:style-name="P163">_ <text:s text:c="5"/>Meyer's well-being and advantage. <text:s/>In your discussion preceding</text:p>
      <text:p text:style-name="P163"><text:soft-page-break/>_ <text:s text:c="5"/>your proposal for a consent decree, you wander all over the map,</text:p>
      <text:p text:style-name="P163">_ <text:s text:c="5"/>explaining why you are concerned about Ciarmataro's mental health,</text:p>
      <text:p text:style-name="P163">_ <text:s text:c="5"/>about Gordon's sense of safety, about the future financial</text:p>
      <text:p text:style-name="P163">_ <text:s text:c="5"/>viability of Gordon's plumbing company, etc. This probably</text:p>
      <text:p text:style-name="P163">_ <text:s text:c="5"/>sounds rather weird to a member of the legal establishment.</text:p>
      <text:p text:style-name="P163">_ <text:s text:c="5"/>So I fear that submitting this document to the judge might</text:p>
      <text:p text:style-name="P163">_ <text:s text:c="5"/>make her wonder about you.</text:p>
      <text:p text:style-name="P163"/>
      <text:p text:style-name="P163">I'm prompting the Court, whose duty it is to take into account the effect of her decisions on the society as a whole. As for myself, if I knew that my efforts would lead to a shoot-out in the "Department of Building Code Enforcement" as they like to hear themselves called, or at the time of inspection, in the basement of 3 Red Barn Road, I would abandon these efforts. Mr. Gordon was not ambiguous when he told me about Mr. Ciarmataro's unpredictably violent temper. He called him a "wild Italian", and his suggestion that Mr. Pucci be summoned to the inspection to dampen his client's volatility, speaks for itself. <text:s/>It seems obvious to me that the sort of legal-bureaucratic pressure which the Appeals Court is inviting, is occasionally responsible for tragic violence, for example, by postal employees, shootings which make the headlines and give the editorialists occasion to rail against the National Rifle Association. <text:s/></text:p>
      <text:p text:style-name="P163"/>
      <text:p text:style-name="P163">I suspect (but don't know) that the immediate consequence of my letters to Mr. Pucci has been to restrain him from trying to coerce the inspection. <text:s/>He is Nantucket's newly appointed attorney, - the relationship is only 2 weeks old - and when he writes that the matter is simple, he means it's so complicated that he dösn't know what to do. As of today it seems that he will take my advice and let the Court take responsibility for any coercion. <text:s/>The Court also <text:soft-page-break/>doesn't know what to do. That's why the judge told the parties to get together to work out a consent decree.</text:p>
      <text:p text:style-name="P163"/>
      <text:p text:style-name="P163">_ <text:s text:c="5"/>Is the situation now that Pucci believed that Ciarmataro</text:p>
      <text:p text:style-name="P163">_ <text:s text:c="5"/>would go ahead with the inspection and, since he didn't</text:p>
      <text:p text:style-name="P163">_ <text:s text:c="5"/>(apparently), Pucci expects the Court to order Ciarmataro</text:p>
      <text:p text:style-name="P163">_ <text:s text:c="5"/>to grant the permit and do the inspection? <text:s/>In that case,</text:p>
      <text:p text:style-name="P163">_ <text:s text:c="5"/>what would be the "Consent Decree"? <text:s/>Would it be Pucci who</text:p>
      <text:p text:style-name="P163">_ <text:s text:c="5"/>"consents" on behalf of Ciarmataro?</text:p>
      <text:p text:style-name="P163"/>
      <text:p text:style-name="P163">The consent would be by Mr. Pucci on behalf of the Town of Nantucket. <text:s/>Interesting to consider: the other defendant, the Board of State Examiners of Plumbers and Gasfitters is playing possum, - or ostrich. <text:s/>This Board has with the Town of Nantucket co-responsibility for Mr. <text:s/>Ciarmataro's conduct. It is pretending, with the connivance of the Appeals Court, to be a "nominal party" only; i.e. it's pretending to be asleep.</text:p>
      <text:p text:style-name="P163"/>
      <text:p text:style-name="P163">Mr. Pucci came on the job with the premises: a) that he and his firm would reduce the Town's exorbitant legal expenses (the highest in the Commonwealth), and b) that these legal expenses were the fault of Mr. DeRensis and Ms. Saillant, the previous lawyers. Confronted with my motion</text:p>
      <text:p text:style-name="P163">http://home.earthlink.net/~jochenmeyer/litigation/motion110112.txt</text:p>
      <text:p text:style-name="P163">and memorandum of January 12, 2011</text:p>
      <text:p text:style-name="P163">http://home.earthlink.net/~jochenmeyer/litigation/memorandum110112.txt</text:p>
      <text:p text:style-name="P163">which motion and memorandum Ms. Saillant withheld from Mr. Pucci (out of spite) and which I handed to him before the February 3, hearing, Mr. Pucci concluded that the permit should be issüd, and the inspection performed. When an initial telephone call on Feb. 4, by Mr. Pucci to Mr. <text:s/>Ciarmataro was unsatisfactory, Mr. Pucci telephoned Mr. Ciarmataro's superior, Mr. Bernie Bartlett. That was the telephone conversation about which Mr. Pucci wrote <text:soft-page-break/>me "I had a good and productive conversation with the Building Inspector today." But Mr. Pucci didn't yet know his clients. <text:s/>On Nantucket such assurances as given by Mr. Bartlett that a permit would be issued, mean nothing. No permit was in fact issued, and no inspection scheduled.</text:p>
      <text:p text:style-name="P163"/>
      <text:p text:style-name="P156"><text:span text:style-name="T177">So what is the frustrated Mr. Pucci to do? My proposed consent decree if adopted should benefit all participants: a "win-win" solution in modern lingo. It would benefit the Town by removing the risk of my claims for damages, and by eliminating the legal expenses entailed with seven potential lawsuits about the seven </text:span><text:span text:style-name="T177">remaining inspections; it would benefit the Building Department employees by supplementing their wages, it would benefit me by </text:span><text:span text:style-name="T177">getting the Town off my back. <text:s/>If the Town agreed, I doubt that the Court would object. In any event possible modifications to meet the objections of the Court or of the Town are easy enough to consider. I believe the titratability of dollar payments to be especially useful. And, by the way, if it's approved by the Town and by the Court, it can't be bribery.</text:span></text:p>
      <text:p text:style-name="P163"/>
      <text:p text:style-name="P163">_ <text:s text:c="5"/>I gather from your proposed Consent Decree that you need</text:p>
      <text:p text:style-name="P163">_ <text:s text:c="5"/>a whole bunch of permits and certifications from the Nantucket</text:p>
      <text:p text:style-name="P163">_ <text:s text:c="5"/>authorities that you anticipate will be withheld, beyond</text:p>
      <text:p text:style-name="P163">_ <text:s text:c="5"/>those relating to plumbing. ( i.e. wiring, framing, Historic</text:p>
      <text:p text:style-name="P163">_ <text:s text:c="5"/>District, etc.) <text:s/>Is that true?</text:p>
      <text:p text:style-name="P163"/>
      <text:p text:style-name="P163">Yes.</text:p>
      <text:p text:style-name="P163"/>
      <text:p text:style-name="P163">_ <text:s text:c="5"/>I presume the Court would be reluctant to grant a whole</text:p>
      <text:p text:style-name="P163">_ <text:s text:c="5"/>armload of exceptions, but you can try.</text:p>
      <text:p text:style-name="P163"/>
      <text:p text:style-name="P163">In a consent decree, the Court would not grant exceptions, it would merely approve what the parties have agreed on. Certification by <text:soft-page-break/>responsible parties stating that they have complied with the law is ubiquitous. For example, to have my medical license renewed, I must certify such matters as that I have reported cases of child abuse. When I file my income tax return, I must certify "that I have examined this return and accompanying schedules and statements", whenever I file a document in the Clerk's office, I must include a "Certification of Service," etc. <text:s/>It's not likely that the Court would order such certification in consequence of a Motion, especially over the objections of the other parties, - but not impossible. <text:s/></text:p>
      <text:p text:style-name="P163"/>
      <text:p text:style-name="P163">_ <text:s text:c="5"/>What do you have in mind with item #7?</text:p>
      <text:p text:style-name="P163">_ <text:s text:c="5"/>It sounds as though you're offering a bribe.</text:p>
      <text:p text:style-name="P163">_ <text:s text:c="5"/>I'm sure you don't want it to sound that way,</text:p>
      <text:p text:style-name="P163">_ <text:s text:c="5"/>regardless of your intent. <text:s/>Is your idea that</text:p>
      <text:p text:style-name="P163">_ <text:s text:c="5"/>the various officials should not feel deprived</text:p>
      <text:p text:style-name="P163">_ <text:s text:c="5"/>of their licensing and inspection fees, should</text:p>
      <text:p text:style-name="P163">_ <text:s text:c="5"/>the court order that inspections be circumvented?</text:p>
      <text:p text:style-name="P163">_ <text:s text:c="5"/>If that's the idea, you should specify it.</text:p>
      <text:p text:style-name="P163"/>
      <text:p text:style-name="P163">I am asking the Building Department officials to agree to forego the exercise of power, which is their most valuable perquisite, and which like any concession may properly be secured by financial compensation. As I mentioned, the approval of the Town and of the Court makes legal what might otherwise be prosecuted as bribery.</text:p>
      <text:p text:style-name="P163"/>
      <text:p text:style-name="P163">_ <text:s text:c="5"/>So here's how the situation looks to me. <text:s/>Pucci wants to keep his</text:p>
      <text:p text:style-name="P163">_ <text:s text:c="5"/>own task simple and just ask the court to order the granting of</text:p>
      <text:p text:style-name="P163">_ <text:s text:c="5"/>the plumbing permit followed by the inspection. <text:s/>You know that</text:p>
      <text:p text:style-name="P163">_ <text:s text:c="5"/>Ciarmataro has refused over many weeks to do so, has demonstrated</text:p>
      <text:p text:style-name="P163">_ <text:s text:c="5"/>animus, and you have been held up for years already with these</text:p>
      <text:p text:style-name="P163"><text:soft-page-break/>_ <text:s text:c="5"/>shenanigans, so you want the consent decree to circumvent the</text:p>
      <text:p text:style-name="P163">_ <text:s text:c="5"/>involvement of Ciarmataro.</text:p>
      <text:p text:style-name="P163"/>
      <text:p text:style-name="P163">Mr. Pucci is in a bind. He can't "ethically" ask the Court for an order to compel his client to an act which the client refuses to perform. Pucci, is, after all, not the appellant's lawyer. What Mr. <text:s/>Pucci should try to do is to persuade the Court that the failure of the Town to issue a permit was Mr. Gordon's fault, because he failed to make a proper application, or, in a more sophisticated vein, that it was the appellant's fault because the appellant was not acting in good faith when he failed to compel Mr. Gordon to make additional efforts to secure the permit on the grounds of having paid him a thousand dollars. <text:s/>What these efforts might have been and how they would have affected the Inspector's future cooperation with Mr. Gordon - I leave to your speculation.</text:p>
      <text:p text:style-name="P163">_ <text:s text:c="5"/>Shouldn't you and Pucci be negotiating to bridge this gap</text:p>
      <text:p text:style-name="P163">_ <text:s text:c="5"/>between your positions? <text:s/>A possible bridge would be to set</text:p>
      <text:p text:style-name="P163">_ <text:s text:c="5"/>a time limit for Ciarmataro to act. <text:s/>If the inspection is</text:p>
      <text:p text:style-name="P163">_ <text:s text:c="5"/>not completed within two weeks of the date of the consent</text:p>
      <text:p text:style-name="P163">_ <text:s text:c="5"/>decree, say, then the Court would issü the certifications</text:p>
      <text:p text:style-name="P163">_ <text:s text:c="5"/>you ask for.</text:p>
      <text:p text:style-name="P163"/>
      <text:p text:style-name="P163">Mr. Pucci hasn't yet faced the fact that he has a serious problem with his client. He says it's a simple matter, which I make difficult. <text:s/>Maybe he contemplates a strategy that you and I haven't thought of. <text:s/>Maybe there's a surprise in store for me. For the time being I assume that Mr. Pucci is being guided by the maxim, when you don't know what to do, don't do anything.</text:p>
      <text:p text:style-name="P163"/>
      <text:p text:style-name="P162">* * * * * *</text:p>
      <text:p text:style-name="P165">Tue, 22 Feb 2011 20:38:31 +0100</text:p>
      <text:p text:style-name="P165"/>
      <text:p text:style-name="P168">Lieber Jochen,</text:p>
      <text:p text:style-name="P168"/>
      <text:p text:style-name="P168"><text:soft-page-break/>Dank für zwei Mails - ich lese Deine Gedanken zum sich fortsetzenden Verfahren mit Neugier und Deine literarischen Kapitel mit Bewunderung für Deine Phantasie und die konsequente Sprache, die Deine Sprache ist. <text:s/>Danke.</text:p>
      <text:p text:style-name="P168"/>
      <text:p text:style-name="P168">Habe ich Dir gesagt, dass ich mit besonderem Amüsement und besonderer Bewunderung Deine ins Literarische übersetzte Geschichte las, die Du mir am 6. Februar schicktest?</text:p>
      <text:p text:style-name="P168"/>
      <text:p text:style-name="P168">Ich bin des Winters - der Kälte und des Graus - überdrüssig, Müdigkeit plagt mich. Aber es gibt in der Natur viele Hinweise darauf, dass es irgendwann doch wieder Frühling wird. Ich versuche also, mich in Geduld zu fassen. <text:s/>Deine Sendungen langweilen mich nie! <text:s text:c="4"/>Auf bald,</text:p>
      <text:p text:style-name="P169"><text:s text:c="88"/>Dein Helmut</text:p>
      <text:p text:style-name="P171"><text:s/>* * * * * *</text:p>
      <text:p text:style-name="P171">Fri, 04 Mar 2011 16:17:06 -0500</text:p>
      <text:p text:style-name="P170"/>
      <text:p text:style-name="P170">Lieber Helmut,</text:p>
      <text:p text:style-name="P170"/>
      <text:p text:style-name="P170">Eh meine Erinnerungen an das gestrige Verhör verblassen möchte ich Dir Bericht erstatten. Auch füge ich einschlägige Absätze aus Korrespondenz mit meiner Kusine Marion bei.</text:p>
      <text:p text:style-name="P170"/>
      <text:p text:style-name="P170">Seit meinem Telephongespräch am 7. Februar mit dem Klempner Christopher Gordon, bei welcher Gelegenheit ich ihn ein weiteres Mal beauftragt hatte den Erlaubnisschein für die Klempnerarbeit zulösen, hatte ich nichts weiter von ihm gehört. In der Vorhalle des Gerichtssaals traf ich Mr. Pucci, den Nantucket Anwalt, der beiläufig erwähnte der Antrag auf den Erlaubnisschein wäre anfangs abgelehnt, weil Mr. Gordon die Anzahl der Vorrichtungen, also Waschbecken, Toiletten, Duschen u.s.w. unterschätzt hätte; hernach aber hätte Mr. Gordon seinen Fehler berichtigt, und am 1. <text:soft-page-break/>März wäre der Schein schliesslich ausgestellt. Mir blieben noch zehn Minuten vor Verhandlungsbeginn. Ich versuchte Mr. Gordon mit meinem Radiotelephon zu erreichen, doch die Verbindung war für auch nur die geringste Verständigung zu kümmerlich.</text:p>
      <text:p text:style-name="P170"/>
      <text:p text:style-name="P170">Weiteres auf Englisch aus Briefen an meine Kusine. Du entschuldigst mich, dass ich mir nicht die Zeit zur Übersetzung gönne, wie leidenschaftlich gerne ich auch immer mit der deutschen Sprache spiele.</text:p>
      <text:p text:style-name="P170"/>
      <text:p text:style-name="P171">* * * * * *</text:p>
      <text:p text:style-name="P170"/>
      <text:p text:style-name="P157"><text:span text:style-name="T178">The March 3rd hearing is history. In a rhetorical perspective the <text:s/>hearing went well. My senses of humor and self-confidence were in full bloom. I lambasted Mr. Pucci for the nonsense that the permit had again been denied because Mr. Gordon had allegedly listed an insufficient number of fixtures on the application. I </text:span><text:span text:style-name="T178">explained to the Court that the correct number of fixtures could be determined not at </text:span><text:span text:style-name="T178">the time of permit issuance but only at the inspection. Nantucket's contention: the permit could not be issued until information from the inspection was available, but the inspection couldn't be performed until the permit had been issued. By this perverse logic there could be neither a permit nor an inspection. <text:s/>It was irrational to hold up issuance of the permit </text:span><text:span text:style-name="T178">because of uncertainty about the correct number of fixtures. I argued that Nantucket's persistent denial of the</text:span></text:p>
      <text:p text:style-name="P170">permit was an act of bad faith, intended only to cause delay. This argument was persuasive to the Court who was otherwise very sympathetic to the Town. <text:s/>Nantucket's persisting obstruction appeared as a venial wrong, finally atoned for with the issuance of the permit on Tuesday morning, March 1.</text:p>
      <text:p text:style-name="P170"/>
      <text:p text:style-name="P170">I'm embarrassed that my initial favorable impression of the judge was inappropriately enthusiastic. Today, the judge appeared dull-<text:soft-page-break/>witted and unintelligent. She hadn't done her homework, she didn't know the facts of the case, she didn't have a grasp of the law, and she was puzzled by the Appeals Court decision which she was required to implement. She didn't want to know details of the present standoff. <text:s/>Though polite, she was hostile to me. I think she identified me as a troublemaker, too smart for her and for my own good. <text:s/>She set a deadline of 45 days for the plumbing to be approved, or for the parties to reach an agreement, - about what I don't know. Otherwise she would hold a formal hearing (on the facts) or dismiss the case. On dismissal a new action would have to be brought. I refrained of course from reminding her that a dismissal would be subject to review by the Appeals Court.</text:p>
      <text:p text:style-name="P170"/>
      <text:p text:style-name="P158"><text:span text:style-name="T178">This evening I telephoned Mr. Gordon and confirmed that the permit has indeed been issued. The delay resulted from the circumstance that a dishwasher connection, which I did not intend to have installed had not been listed. For reasons I don't understand, the inspection has not yet been scheduled. Mr. Gordon </text:span><text:span text:style-name="T178">promised to telephone as soon as he knows the date and time. The inspection will not be done by Mr. Ciarmataro but by the alternate inspector. In </text:span><text:span text:style-name="T178">our telephone conversation, Mr. Gordon was very critical of the Nantucket Building Department. He kept repeating "They're liars." I don't doubt that, but I don't know exactly to which lies was referring. He was very friendly and supportive and said he </text:span><text:span text:style-name="T178">wasn't at all worried about a spoiled relationship with the Nantucket authorities, that if his business went under, it would be his fault, not mine.</text:span></text:p>
      <text:p text:style-name="P170"/>
      <text:p text:style-name="P170">Tonight I'm much more tired than usual, understandably so. I had compulsively over-prepared for the hearing, and now that it's behind</text:p>
      <text:p text:style-name="P170">me, I have difficulty reorienting my mind. But that will happen, sooner rather than later.</text:p>
      <text:p text:style-name="P170"/>
      <text:p text:style-name="P170"><text:soft-page-break/>==========================</text:p>
      <text:p text:style-name="P170"/>
      <text:p text:style-name="P170">My second thoughts on yesterday's hearing are very dramatic. The judge, my estimation of whose intellect and integrity continues to decline, repeatedly admonished me personally not to delay settlement, else she would punish me by dismissing the case. The deep irony: Nantucket's strategy has been deliberate delay. Delay is ultimately the only weapon in their arsenal. If the Court now charges me with responsibility for the delay, the Court is in fact blaming me for not capitulating, blaming me for appealing from Nantucket's mini-tyranny. Blaming the victim is the name of the game. Yet I find it difficult to play the victim's role, since I'm having such a good time. But between now and the next hearing on April 21, I shall diligently practice victimhood. I'll try to learn. If I can elicit from you pity for my miserable state, I will know that I have succeeded.</text:p>
      <text:p text:style-name="P170"/>
      <text:p text:style-name="P158"><text:span text:style-name="T178">Meanwhile, Mr. Gordon has faxed to me documentation that the plumbing permit has indeed been issued. Inasmuch as Mr. Gordon </text:span><text:span text:style-name="T178">is now the officially responsible plumber, I shall summon my courage to turn on the water, take a shower, flush the toilets, and continue with the non-plumbing construction of the Nantucket house which </text:span><text:span text:style-name="T178">was interrupted in December 2008, by the Cease Desist and Abate order. Moving Margaret at age 86 1/2 and myself </text:span><text:span text:style-name="T178">at age 80 1/2 in March into an unfinished unheated house on the Nantucket moors is a bold and perhaps a foolish project, but if I want to finish the construction, that's what I must do. Before we go, much paper work needs to be completed, including income tax </text:span><text:span text:style-name="T178">forms to be filed. I see no alternative but to interrupt my work on the novel. You may be relieved that my letters will unavoidably become shorter and less frequent.</text:span></text:p>
      <text:p text:style-name="P170"/>
      <text:p text:style-name="P171">* * * * * *</text:p>
      <text:p text:style-name="P170"/>
      <text:p text:style-name="P170"><text:soft-page-break/>Wenn ich mein Vorhaben das Haus auf Nantucket jetzt fertig zu bauen durchführen will, muss ich mich sputen, - eh ich zu alt werde,wenn ich nicht schon jetzt zu alt bin. Muss das Schreiben das mir so zuverlässigen Trost gewährt, unterbrechen. Ich hoffe aber nur auf sehr kurze Zeit. Ohne mich auch nur im Geringsten mit Künstlertum zu brüsten, höre ich oft im Geist das Schubertlied das ich so liebe:</text:p>
      <text:p text:style-name="P170"/>
      <text:p text:style-name="P170">Du holde Kunst, in wieviel grauen Stunden,</text:p>
      <text:p text:style-name="P170">Wo mich des Lebens wilder Kreis umstrickt,</text:p>
      <text:p text:style-name="P170">Hast du mein Herz zu warmer Lieb entzunden,</text:p>
      <text:p text:style-name="P170">Hast mich in eine bessre Welt entrückt!</text:p>
      <text:p text:style-name="P170"/>
      <text:p text:style-name="P170">Oft hat ein Seufzer, deiner Harf' entflossen,</text:p>
      <text:p text:style-name="P170">Ein süßer, heiliger Akkord von dir</text:p>
      <text:p text:style-name="P170">Den Himmel bessrer Zeiten mir erschlossen,</text:p>
      <text:p text:style-name="P170">Du holde Kunst, ich danke dir dafür!</text:p>
      <text:p text:style-name="P170"/>
      <text:p text:style-name="P170">Bleib gesund und genieße den Frühling. Er steht vor der Tür.</text:p>
      <text:p text:style-name="P170"/>
      <text:p text:style-name="P170">Dein Jochen</text:p>
      <text:p text:style-name="P170"/>
      <text:p text:style-name="P171">* * * * * *</text:p>
      <text:p text:style-name="P172">Mon, 07 Mar 2011 10:38:53 -0500</text:p>
      <text:p text:style-name="P172"/>
      <text:p text:style-name="P172">Lieber Helmut,</text:p>
      <text:p text:style-name="P172"/>
      <text:p text:style-name="P172">Dank für Deinen Brief. Ich denke oft und viel an Dich, und ein Schreiben von Dir macht mir stets Freude. Zu meinem Bedauern hab ich die Phantasiespielerei mit meinem Roman jedenfalls für ein paar Tage absichtlich unterbrochen. <text:s/>Vorgestern bearbeitete ich Margarets und meine Einkommenssteuer für 2010. Gestern den ganzen Tag nur den Anfang der 2010 Einkommenssteuererklärung für Margrits Nachlassvermögen, das, obgleich es mehr Soll als <text:soft-page-break/>Haben beträgt, dennoch in schamloser Weise mit Steuern belastet wird. Bis gestern habe ich Steuerangelegenheiten nie ernst genommen, habe in nachlässiger Stimmung stets mehr bezahlt als erforderlich, weil mir Zeit, Musse und Ruhe weit wesentlicher erschienen als das Geld. Heute meine ich es als meine Pflicht der Familie gegenüber zu erkennen, meine Gleichgültigkeit zu zügeln und eine gewisse steuertechnische Kompetenz auszubilden und zu pflegen, mich mit der logischen Undurchdringbarkeit der Gesetze und Bestimmungen konstruktiv auseinanderzusetzen, und all dies im Lichte der erstaunlichen enttäuschenden Erfahrungen die ich jüngst mit der Gerichtsbarkeit gemacht habe. Die Problematik der Bürokratie, so denke ich, ist keineswegs besonders amerikanisch, sondern liegt in dem Wesen der Sprache, des Gemüts und der Gesellschaft, ist möglicherweise ausgeprägter in Deutschland und in Europa als hier. Ich kann nicht umhin mich mit den Schwierigkeiten auseinanderzusetzen wie sie sich mir aufdrängen. <text:s/>Den Luxus sie mir auszusuchen, kann ich mir nicht erlauben.</text:p>
      <text:p text:style-name="P172"/>
      <text:p text:style-name="P159"><text:span text:style-name="T179">Mag sein, dass es Borniertheit oder Arroganz ist, wenn ich mir anmasse über Ischias zu schreiben ohne erneut darüber nachzulesen, und lediglich aus eigenster Erfahrung berichte. </text:span><text:span text:style-name="T179">Schmerzen die von der unteren Wirbelsäule, über die Außenseite des Gesäßes, entlang dem Oberschenkel und des Beins fast bis zum Knöchel des rechten Fussgelenks ausstrahlen, habe ich schon seit </text:span><text:span text:style-name="T179">Jahren. Sie kommen </text:span><text:span text:style-name="T179">und gehen, wachsen und schwinden. In den vergangen Wochen haben sie mich völlig in Ruh gelassen. Der herkömmlichen Rat ist mich vorerst diagnostischen Bemühungen </text:span><text:span text:style-name="T179">zu unterziehen, um die Ursache zu ermitteln. Was alles könnte es nicht sein! Knochenverfall auf Grund von Arthritis, Hernierte Bandscheibe welche die Nervenwurzel komprimiert, lokale oder metastatische bösartige Geschwulste, ein Geschwür rückseits des Bauchfells, ein Aneurysma der Blutgefäßwand, und manches sonst. Als moderner Arzt bin ich verpflichtet die "Diagnose" zu stellen, obgleich ich weiß, dass diagnostische Bemühungen bei Ischias </text:span><text:soft-page-break/><text:span text:style-name="T179">meist ergebnislos sind und zu keiner ersprießlichen Behandlung führen. Als Mensch weiß ich, dass durch solche Bemühungen der Schmerz nicht gelindert wird sondern verstärkt, indem sie ihn in den Vordergrund des Bewusstseins drängen wo er am meisten weh tut.</text:span></text:p>
      <text:p text:style-name="P172"/>
      <text:p text:style-name="P172">Die Linderung des Schmerzes ist, wegen seiner absoluten Subjektivität, ein heikles Thema. Man kann nur, man darf nur seine eigenen Schmerzen beschreiben, ein unvermeidlich pathetisches Unterfangen. Es wird berichtet dass manche Ärzte fähig sind den Schmerz durch Hypnose zu lindern. Mein "do-it-yourself" Bestreben ist nicht auf Klempnerei beschränkt. Seit Jahren mache ich Versuche mich gegen den Schmerz in eine Art Autohypnose einzuüben. Nicht bei allen, aber bei den meisten Behandlungen vom Zahnarzt hab ich vorsätzlich die Lokalbetäubung abgelehnt, habe sie als Gelegenheit zu einer seelischen Auseinandersetzung mit dem Schmerz begrüßt, habe versucht mit intensiver Besinnung auf wohlbekannte Melodien, den Schmerz zu verdrängen. (Vornehmlich die Arie, "Komm süsses Kreuz" aus der Matthäuspassion.) Inwieweit das Ausbleiben des Schmerzes dem Schwelgen in Musik angerechnet werden muss, lässt sich natürlich nicht feststellen. Jedenfalls hat diese geistig-seelische Übung die Angst vor dem Schmerz wesentlich verringert. <text:s/>Nicht zu vergessen: Die Angst ist die berüchtigte Zuhälterin des Schmerzes.</text:p>
      <text:p text:style-name="P172"/>
      <text:p text:style-name="P159"><text:span text:style-name="T179">Im heutigen Amerika, wo es den Patienten nahegelegt wird, die </text:span><text:span text:style-name="T179">Dosierung mit Narkotika nach eigenem Bedarf zu bestimmen, </text:span><text:span text:style-name="T179">indem man ihnen das Infusionsventil zu eigener Kontrolle auf die Krankenbettdecke legt, möchte man es als schuldhafte Fahrlässigkeit verurteilen, dass ich in den vergangen vierzig Jahren in meiner ärztlichen Praxis nicht ein einziges Rezept für Narkotika geschrieben habe. <text:s/>Ich weiß von keinem Patienten der sich zur Linderung nicht unerheblicher Schmerzen an einen anderen Arzt gewandt hat. Ich habe versucht meine Patienten daran zu erinnern, </text:span><text:soft-page-break/><text:span text:style-name="T179">dass, z.B. in der geistigen Spannung des Gefechts auch sehr schwere Wunden als schmerzlos erlebt werden, indessen im Behandlungzimmer schon die Bewegung des Arztes, noch eh er den Zahn berührt, den Schmerz auszulösen vermag. Ich denke dass die Regie des Schmerzes das Vorrecht des Einzelnen ist, welche ihm nicht abgenommen werden sollte, und letzten Endes nicht abgenommen werden kann.</text:span></text:p>
      <text:p text:style-name="P172"/>
      <text:p text:style-name="P172">Wenn ich vorgehende etwas peinliche Herzensergießungen überlese, frage ich mich ob es nicht tunlicher gewesen wäre, Dich damit zu schonen, und meine Bemühungen auf die Steuertechnik zu beschränken. <text:s/>Wenn ich meine eigenen Schreibbemühungen mir zu erklären versuche ... <text:s/>und ganz im allgemeinen alles das ich lese, was es auch immer sei, wird mir erklärlich aus der Einsicht, dass nichts "absichtlich" ist, dass all unser geistiges Tun und Lassen aus Unbewusstheit entspringt, und dass wir keine Wahl haben als das was wir schreiben, was wir denken, was wir sind, als gegeben und als durch den "Willen" unabänderlich zu betrachten. - Und nun zurück zu den Steuern.</text:p>
      <text:p text:style-name="P172"/>
      <text:p text:style-name="P172">Dein Jochen</text:p>
      <text:p text:style-name="P172"/>
      <text:p text:style-name="P172"/>
      <text:p text:style-name="P172"/>
      <text:p text:style-name="P172"/>
      <text:p text:style-name="P164">* * * * * *</text:p>
      <text:p text:style-name="P163"/>
      <text:p text:style-name="P166"/>
      <text:p text:style-name="P167"><text:span text:style-name="T133"><text:s/></text:span><text:span text:style-name="T193">Sun, 6 Mar 2011 10:38:28 +0100</text:span></text:p>
      <text:p text:style-name="P173"/>
      <text:p text:style-name="P173">Lieber Jochen,</text:p>
      <text:p text:style-name="P173"/>
      <text:p text:style-name="P173">Danke, vielen Dank für die zwei Fortsetzungen vom 4. und vom 6. Jochen, ich bin froh, dass Du diesen hris Gordon gefunden hast, <text:soft-page-break/>mir scheint, der scharige Stillstand ist überwunden. Vor allem habe ich den Eindruck, er möchte helfen. Klingt gut, wie er Dir schreibt. <text:s/>Ich habe heute morgen ein Gefühl, als hätte ich den Höhepunkt eines Romans erreicht - und muss nun eine lange Woche auf die Fortsetzung warten. <text:s/>Ich bin gespannt. <text:s/></text:p>
      <text:p text:style-name="P173"/>
      <text:p text:style-name="P173">Ich bin auch froh darüber, dass Du entschlossen bist, <text:s/>in Dein Haus einzuziehen, das Wasser anzudrehen, zu duschen, etc. Kannst Du einen Heizungsradiator mitnehmen, damit Ihr nicht friert? Es ist ja schon März, aber es ist noch recht kalt, auch bei Euch. <text:s/>Ich bewundere Dich sehr, Deine Courage, Deinen Witz und Humor, Deine Unverdrossenheit, Deine Lust am "Spiel".</text:p>
      <text:p text:style-name="P173"/>
      <text:p text:style-name="P173">Die Briefe an Deine Cousine lese ich mit grosser Neugier. <text:s/>Das Englische macht mir keine Mühe. Ich spreche schlecht Englisch, das ist mir bewusst, aber ich lese es mühelos und schreibe es leidlich. <text:s/>Jochen, eines hoffe ich doch sehr: dass Du Dir für die Fertigstellung des Hauses Hilfe holst, von der Insel oder von Cape Cod.</text:p>
      <text:p text:style-name="P173"/>
      <text:p text:style-name="P173">Sei mit Margaret herzlich gegrüsst, und grüsse , wenn es sich ergibt, Klemens und Laura.</text:p>
      <text:p text:style-name="P173"/>
      <text:p text:style-name="P173">Dein Helmut</text:p>
      <text:p text:style-name="P173"/>
      <text:p text:style-name="P173">PS Fall Du, ohne zu suchen oder nachzuschlagen, etwas gegen Ischias weisst, sage es mir bitte. Gegen die Schmerzen habe ich Tabletten, aber es wird nicht besser.</text:p>
      <text:p text:style-name="P155"/>
      <text:p text:style-name="P161"><text:s/>* * * * * *</text:p>
      <text:p text:style-name="P174"/>
      <text:p text:style-name="P174">Subject: <text:s text:c="4"/>March 15, 2011 (MN)</text:p>
      <text:p text:style-name="P174">Date: <text:s text:c="4"/>Tü, 15 Mar 2011 23:37:32 -0400</text:p>
      <text:p text:style-name="P174">From: <text:s text:c="4"/>Ernst Meyer &lt;ernstmeyer@earthlink.net&gt;</text:p>
      <text:p text:style-name="P174"><text:soft-page-break/>To: <text:s text:c="4"/>Marion Namenwirth &lt;namenwir@umn.edu&gt;</text:p>
      <text:p text:style-name="P174"/>
      <text:p text:style-name="P174"/>
      <text:p text:style-name="P174"/>
      <text:p text:style-name="P174">Dear Marion,</text:p>
      <text:p text:style-name="P174"/>
      <text:p text:style-name="P174">The Nantucket plumbing inspection was a riot. Three town officials, the plumbing inspector, the deputy plumbing inspector and the building inspector appeared, like three detectives investigating a murder. They looked high and low for clues, and to secure evidence of wrong-doing they stretched their powers of invention and imagination to the breaking point possibly beyond. Mr Ciarmataro, the primary plumbing inspector spent much of the time vilifying me, challenging me with questions about the plumbing code. I thought, however, that his obligation was to examine the plumbing rather than me. In one instance I referred him to Mr. Gordon as "my plumber"; otherwise I deflected his qüstions by saying "I don't know." Mr. Ciamataro's sense of power seemed to be sufficiently satisfied that he did not become violent. To Mr. <text:s/>Gordon he didn't speak at all, until the end when he prohibited Mr. Gordon from doing anything at about the plumbing preliminary to a court decision. <text:s/>I suspect they will try to persuade the judges that all the plumbing should be torn out; and it's conceivable that they might succeed, but given my propensity to appeal, it will cost them dearly. At the end I staged a scene for a novel yet to be written: I told Mr. Ciarmataro that the experience had been one of the most memorable in my life, which I would never forget. I told him I was not at all angry or "upset". He was somewhat surprised when I shook hands with him, vigorously, as if I were Bill Clinton. The building inspector also wanted a handshake and I shook hands with him too. <text:s/></text:p>
      <text:p text:style-name="P174"/>
      <text:p text:style-name="P174">After this debacle, I drove the old 1995 minivan for its annual inspection, two months overdue, and it passed. The rest of the day I <text:soft-page-break/>spent cleaning up. I took the 5:30 boat to Hyannis and by 10 p.m. <text:s/>I was back in Belmont. <text:s/>The enterprise took 19 and a half hours. <text:s/>Much of today I spent recovering.</text:p>
      <text:p text:style-name="P174"/>
      <text:p text:style-name="P174">My estimate is that between half and three fourth of Mr.Ciarmataro's objections are wrong or irrelevant. <text:s/>However, given that judges don't want to try to understand plumbing (or logic) and are much impressed by official status, the Nantucket Building Department may prevail. <text:s/>I must be prepared for all eventualities.</text:p>
      <text:p text:style-name="P174"/>
      <text:p text:style-name="P174">Jochen</text:p>
      <text:p text:style-name="P174"/>
      <text:p text:style-name="P161">* * * * * *</text:p>
      <text:p text:style-name="P161"/>
      <text:p text:style-name="P175">Wed, 16 Mar 2011 19:10:00 -0400</text:p>
      <text:p text:style-name="P176"/>
      <text:p text:style-name="P176">Lieber Helmut,</text:p>
      <text:p text:style-name="P176"/>
      <text:p text:style-name="P176">Betreffs Deiner Frage wegen Ischias, möchte ich hinzusetzen, dass Du die Muskelkräfte in dem affizierten Bein regelmässig prüfen solltest, und wenn beim Beugen oder Strecken des Fusses oder des Beins Schwächen erkenntbar würden, die Ischiasbeschwerden in einem neün Lichte bedacht und beurteilt werden müssten. Teile mir doch bitte mit, wie es Dir diesbezüglich geht.</text:p>
      <text:p text:style-name="P176"/>
      <text:p text:style-name="P160"><text:span text:style-name="T180">Zu meiner Beschreibung der Inspektion in dem Brief an meine Kusine den ich an Dich weiterleitete, habe ich wenig beizufügen. Es war ein sehr langer Tag; ich war von 2 Uhr 30 am frühen Morgen bis halb elf Uhr abends auf den Beinen; dankbar dass ich die Kraft in diesem kleinen Drama mitzuspielen noch aufbringen konnte. <text:s/>Am folgenden Tage, gestern, war ich sehr müde. Heute befindet sich meine Welt in ihren alten Fugen. Ich sehe voraus, dass die </text:span><text:span text:style-name="T180">Nantucket Behörden ihre Bemühungen meine Anlage zu </text:span><text:soft-page-break/><text:span text:style-name="T180">zerstören mit ungeschmälertem Eifer fortsetzen werden, doch, wie mir scheint mit beschränkter Wahrscheinlichkeit des Erfolgs: erstens, weil mehrere, wenn nicht alle der angeblichen Kunstfehler sich bei eingehender Untersuchung als Unsinn erweisen werden; und das sollte genug sein die pauschale Verurteilung des Ganzen zu widerlegen. Zweitens, weil Mr. Ciamartaro's veranwortungsloses Beschimpfen und Verleumden meiner Person bei Gelegenheit der Inspektion eine Voreingenommenheit bezeugt welche "an inspection of fairness and integrity" wie vom Berufungsgericht gefordert, unmöglich macht. Andererseits, um Enttäuschungen vorzubeugen muss ich mich immer wieder erinnern, wie das Berufungsgericht die staatsanwaltliche Urkundenfälschung, auf welche ich es aufmerksam gemacht habe, aus politischen Gründen übersehen hat. <text:s/>Zwar werde ich nicht Göthes Uebertreibung: "Es sei wie es wolle, es war doch so schön," beipflichten, aber ich bin mir dankbar bewusst wie gut wir es haben, wie unwesentlich meine Sorgen, - in Hinblick was anderswo in der Welt, in Japan, Libyen, Iran, Iraq, Afghanistan, Pakistan oder etwa Palästina geschieht.</text:span></text:p>
      <text:p text:style-name="P176"/>
      <text:p text:style-name="P176">Ich weiß nicht wann ich von den Nantucket Behörden Bescheid bekommen werde, oder ob ich es überhaupt vor dem nächsten Verhör erwarten sollte. Ist es tadelnswert von mir, dass ich Genugtuung empfinde der unverbrämten menschlichen Boshaftigkeit ins Auge zu blicken, in dem Bewusstsein, dass es kein Buchenwald gibt, wo sie mich einsperren können, so gerne sie es auch täten? <text:s/>Oder ist diese Betrachtung übertrieben?</text:p>
      <text:p text:style-name="P176"/>
      <text:p text:style-name="P176">Dein Jochen</text:p>
      <text:p text:style-name="P161">* * * * * *</text:p>
      <text:p text:style-name="P155"/>
      <text:p text:style-name="P177">Sun, 03 Apr 2011 22:23:48 +0200</text:p>
      <text:p text:style-name="P178"/>
      <text:p text:style-name="P178">Lieber Helmut,</text:p>
      <text:p text:style-name="P178"/>
      <text:p text:style-name="P178"><text:soft-page-break/>Der beigefügte Brief von Georgette Fleischer und meine Antwort möchten für Dich von Interesse sein. <text:s/>Ich denke oft und leidenschaftlich an Dich und hoffe dass es Dir auch gesundheitlich gut geht. Margaret und ich kehrten gestern nachmittag von einem zehn Tage langen Aufenthalt auf Nantucket zurück. Die Temperatur in dem mit nur zwei elektrischen Heizern erwärmten Haus stand meist um 10 Grad Celsius. Trotzdem war Margaret zufrieden, und mir gelang es die elektrische Anlage zu verfertigen.</text:p>
      <text:p text:style-name="P178"/>
      <text:p text:style-name="P178">Die Klempnerei Inspektion verlief zuletzt nach wiederholtem Aufschub von Seiten der Behörden am 14. März. Vom Inspektor Ciarmatoro musste ich mich etwa eine halbe Stunde lang, ohne Unterlass beschimpfen lassen, als gelte es die Minderwertigkeit nicht meiner Anlage sondern meine Person zu konstatieren. An mir fand er sehr viel, an der Anlage aber fast nichts einschlägiges außusetzen. Bis jetzt hat Mr. Ciarmataro sich zu keinem schrifftlichen Befund aufgerafft. Das nächste Verhör ist für den 21. April angesetzt.</text:p>
      <text:p text:style-name="P178"/>
      <text:p text:style-name="P178">Jochen</text:p>
      <text:p text:style-name="P181">* * * * * *</text:p>
      <text:p text:style-name="P178"/>
      <text:p text:style-name="P177">Tuesday, March 29, 2011 11:42 PM</text:p>
      <text:p text:style-name="P178"/>
      <text:p text:style-name="P178">Dear Jochen and Klemens,</text:p>
      <text:p text:style-name="P178"/>
      <text:p text:style-name="P143"><text:span text:style-name="T134">I thought you might like to know that my father passed away early last <text:s/>Thursday morning at the Jewish General Hospital in Montreal </text:span><text:span text:style-name="T134">where he <text:s/>had been taken Tüsday evening after suffering a heart attack. He was <text:s/>83 years of age, actually a couple of months short of </text:span><text:span text:style-name="T134">what would have <text:s/>been his 84th birthday. His health had been deteriorating for a couple <text:s/>of years before his death; I think he was prepared for and accepted <text:s/>events as they unfolded, declining any </text:span><text:soft-page-break/><text:span text:style-name="T134">invasive procedures and <text:s/>remaining lucid until about twenty minutes before he passed away.</text:span></text:p>
      <text:p text:style-name="P178"/>
      <text:p text:style-name="P178">As you know, he and Margrit were together for about thirty years, from <text:s/>the early 1960s to the early 1990s. Many of my father's friends whom <text:s/>I've called over the past days have asked about Margrit. <text:s/>As my father requested, there will be no funeral. I will probably <text:s/>travel to Montreal in a couple of weeks to go through his papers. If I <text:s/>find anything related to Margrit that I think you would enjoy or find <text:s/>illuminating, I will share it with you.</text:p>
      <text:p text:style-name="P178"/>
      <text:p text:style-name="P178">I hope this finds both of you and your family members well.</text:p>
      <text:p text:style-name="P178"/>
      <text:p text:style-name="P178">Sincerely,</text:p>
      <text:p text:style-name="P178">Georgette</text:p>
      <text:p text:style-name="P178"/>
      <text:p text:style-name="P177">* * * * * *</text:p>
      <text:p text:style-name="P177"/>
      <text:p text:style-name="P177">Meine Antwort:</text:p>
      <text:p text:style-name="P177"/>
      <text:p text:style-name="P178">Dear Georgette,</text:p>
      <text:p text:style-name="P178"/>
      <text:p text:style-name="P178">Klemens joins me in thanking you for letting us know about your father's recent death.</text:p>
      <text:p text:style-name="P178"/>
      <text:p text:style-name="P178">I have vivid memories of a summer's day some fifty years ago. <text:s/>Margrit was visiting us at the somewhat dilapidated manorial residence on "the Knoll" in Damascus, Virginia which we were renting at the time. <text:s/>We were standing on the front porch, sunbeams erratically flickering through tall oaks as they swayed in the breeze. <text:s/>There, in a unique moment of intimacy, Margrit told me how happy she was because she had finally found the man, referring of course to your father, she would marry. <text:s/></text:p>
      <text:p text:style-name="P178"/>
      <text:p text:style-name="P178"><text:soft-page-break/>More nebulous is the memory of Margrit's visit a few years later in Belmont with a friend whom I assume to have been your father. <text:s/>I retain an image of the visitors having arisen from their chairs, at the point of departure, nothing of significance having been said. <text:s/>Margrit, as you know, had thought it necessary to reject the family into which she was born in order to establish a family of her own. <text:s/>You know at first hand the extent to which her efforts were unsuccessful. <text:s/>She neither found the family she sought, nor escaped the family of which she was both victim and beneficiary. <text:s/>As a result, her life transpired in an existential limbo. <text:s/></text:p>
      <text:p text:style-name="P178"/>
      <text:p text:style-name="P178">Sensitive or sentimental - the choice of descriptor is yours - as I am to the nuances of family relationships, given my sisters decades of intimacy with your father, I cannot but consider him, - and by extension yourself - members of my family. I am aware of the complexities and conundrums which my presumptions create. I must accept and disentangle them as best I can.</text:p>
      <text:p text:style-name="P178"/>
      <text:p text:style-name="P178">I wish for you that you have been healthy and as happy as the exigencies of life permit. I close with a quotation from Rilke:</text:p>
      <text:p text:style-name="P178"/>
      <text:p text:style-name="P178">"Die grossen Worte aus den Zeiten, da</text:p>
      <text:p text:style-name="P178">Geschehen noch sichtbar war, sind nicht für uns.</text:p>
      <text:p text:style-name="P178">Wer spricht von siegen? Überstehen ist alles."</text:p>
      <text:p text:style-name="P179"><text:s text:c="95"/></text:p>
      <text:p text:style-name="P179">Jochen</text:p>
      <text:p text:style-name="P179"/>
      <text:p text:style-name="P177">* * * * * *</text:p>
      <text:p text:style-name="P177"/>
      <text:p text:style-name="P182">Sun, 03 Apr 2011 16:23:48 -0400</text:p>
      <text:p text:style-name="P183"/>
      <text:p text:style-name="P183">Lieber Helmut,</text:p>
      <text:p text:style-name="P183"/>
      <text:p text:style-name="P180"><text:soft-page-break/><text:span text:style-name="T181">Der beigefügte Brief von Georgette Fleischer und meine Antwort möchten für Dich von Interesse sein. <text:s/>Ich denke oft und leidenschaftlich an Dich und hoffe dass es Dir auch gesundheitlich gut geht. Margaret und ich kehrten gestern nachmittag von einem zehn Tage langen Aufenthalt auf Nantucket zurück. Die Temperatur </text:span><text:span text:style-name="T181">in dem mit nur zwei elektrischen Heizern erwärmten Haus stand meist um 10 Grad Celsius. Trotzdem war Margaret zufrieden, und mir gelang es die elektrische Anlage zu verfertigen.</text:span></text:p>
      <text:p text:style-name="P183"/>
      <text:p text:style-name="P183">Die Klempnerei Inspektion verlief zuletzt nach wiederholtem Aufschub von Seiten der Behörden am 14. März. Vom Inspektor Ciarmatoro musste ich mich etwa eine halbe Stunde lang, ohne Unterlass beschimpfen lassen, als gelte es die Minderwertigkeit nicht meiner Anlage sondern meine Person zu konstatieren. An mir fand er sehr viel, an der Anlage aber fast nichts einschlägiges außusetzen. Bis jetzt hat Mr. Ciarmataro sich zu keinem schrifftlichen Befund aufgerafft. Das nächste Verhör ist für den 21. April angesetzt. <text:s/></text:p>
      <text:p text:style-name="P183"/>
      <text:p text:style-name="P183">Jochen</text:p>
      <text:p text:style-name="P183"/>
      <text:p text:style-name="P177">* * * * * *</text:p>
      <text:p text:style-name="P177"/>
      <text:p text:style-name="P177">Mon, 04 Apr 2011 11:33:31 +0200</text:p>
      <text:p text:style-name="P178"/>
      <text:p text:style-name="P178">Lieber Jochen,</text:p>
      <text:p text:style-name="P178"/>
      <text:p text:style-name="P178">wir sind wieder in Lewes, East Sussex, ich freue mich an dem Licht, der ersten Wärme. dem üppigen Frühling in der Landschaft und in den Gärten.</text:p>
      <text:p text:style-name="P178"/>
      <text:p text:style-name="P178">Ich wollte, möchte <text:s/>Dir schreiben, aber die e-mail Verhältnisse sind beschränkt, ich sitze in der Bibliothek, werde Dir schreiben und das Geschriebene an die nächste Mail anhängen.</text:p>
      <text:p text:style-name="P178"><text:soft-page-break/></text:p>
      <text:p text:style-name="P178">Georgettes Vater und Margrit <text:s/>- das ist ein weites Feld. Georgette und Margrit - ebenfalls.</text:p>
      <text:p text:style-name="P178"/>
      <text:p text:style-name="P178">Nantucket: das beste ist, dass Ihr BEIDE nicht aufgebt. Wir dürfen den Schweinen nur nachgeben, wenn unser Lebenbedroht ist.</text:p>
      <text:p text:style-name="P178"/>
      <text:p text:style-name="P178">Ich lese jede Nachricht von Dir dankbar und aufmerksam - und bin einen Moment an Eurer Seite, wenn ich von den zwei kleinen Heizgeräten in Deinem Haus lese, wo ichso gern mit Euch war!</text:p>
      <text:p text:style-name="P178"/>
      <text:p text:style-name="P178">Auf bald.</text:p>
      <text:p text:style-name="P178"/>
      <text:p text:style-name="P178">Dein Helmut</text:p>
      <text:p text:style-name="P184"/>
      <text:p text:style-name="P193">* * * * * *</text:p>
      <text:p text:style-name="P196">Tue, 05 Apr 2011 13:06:40 -0400</text:p>
      <text:p text:style-name="P196"/>
      <text:p text:style-name="P196">Lieber Helmut,</text:p>
      <text:p text:style-name="P196"/>
      <text:p text:style-name="P196">Dank für Deinen Brief. Es beruhigt mich zu wissen, dass es Dir gut geht. Ich nehme Dich beim Wort und übersende diesen und den folgenden Brief als von möglichem Interesse. Wenn nicht, <text:s/>ist's kein Unglück. Bleib gesund.</text:p>
      <text:p text:style-name="P196"/>
      <text:p text:style-name="P196">Dein Jochen</text:p>
      <text:p text:style-name="P196"/>
      <text:p text:style-name="P196">Date: <text:s text:c="4"/>Tue, 05 Apr 2011 00:39:47 -0400</text:p>
      <text:p text:style-name="P196">To: <text:s text:c="4"/>Marion Namenwirth &lt;namenwir@umn.edu&gt;</text:p>
      <text:p text:style-name="P196"/>
      <text:p text:style-name="P196">Dear Marion,</text:p>
      <text:p text:style-name="P196"/>
      <text:p text:style-name="P196">Thank you for your letter. That your sympathies with Margrit, of which I'm deeply appreciative, might have roots in analogous <text:soft-page-break/>daughter-parent relationships has long seemed obvious to me. <text:s/>Now that it's you who mention the albeit distant similarities between Margrit and yourself, I nod in agreement, without, however venturing to comment on phases of your life whose difficulties may not have been completely dissipated by time, even at age seventy.</text:p>
      <text:p text:style-name="P196"/>
      <text:p text:style-name="P185"><text:span text:style-name="T182">I'm embarrassed to admit that I spent much of the day writing </text:span><text:span text:style-name="T182">business letters, one on behalf of a glaucoma patient whose insurance will no longer pay for "Xalatan" inasmuch as the patents having expired, a generic version latanoprost is now available, but will not pay for latanoprost because that product has not yet been included in its formulary. The second letter to an investment outfit called Columbia Management which declines to transfer to an account of Leah's, shares of Tri-Continental Common stock in Margrit's trust, because the barcodes of the Medallion Stamp signature guarantees provided by Cambridge Trust Company and Cambridge Savings Bank will not pass a "security scan", this being the case because the application forms prescribed by Columbia Managment have been designed with too little space for the stamp whose barcode falls on printed text that, understandably, corrupts the image to be scanned. <text:s/>Then, having gotten these letters off my desk, out of my mind and into the mailbox, I thought I remembered the spot where I might have double-shelved out of view my copy of Karl Vietor's, my teacher's book: Georg Büchner, Politik, Dichtung, </text:span><text:span text:style-name="T182">Wissenschaft. <text:s/>For once, my memory functioned. I found the book </text:span><text:span text:style-name="T182">in the expected location. Ashamed that I had neglected it for 61 years, I interrupted to read the chapter on Woyzeck. If you're in the mood for a </text:span><text:span text:style-name="T182">linguistic challenge, take it out from the TC Wilson Library, 834B856DV67 (regular loan). I never <text:s/>charge for translation or interpretation.</text:span></text:p>
      <text:p text:style-name="P196"/>
      <text:p text:style-name="P185"><text:span text:style-name="T182">Reading only a few pages reminded me of the irresistable impression that the empathy and the elegance of Vietor's lectures </text:span><text:soft-page-break/><text:span text:style-name="T182">made on me. <text:s/>Vietor was virtuoso in accommodating himself to the role of interpreter. <text:s/>He appeared as the intellectual and emotional servant of the author whose works he presented to the students; quite unlike myself who over the years has found it necessary to challenge, to wrestle, to compete with the author whose work preoccupies me at the time. I find remarkable Vietor's enthusiasm for Büchner, the original German realistic dramatist, while regarding Büchner's successors, such as Gustav Freitag, Theodor Fontane, Gerhardt Hauptmann with cool indifference, and </text:span><text:span text:style-name="T182">emphatically rejecting Berthold Brecht.</text:span></text:p>
      <text:p text:style-name="P196"/>
      <text:p text:style-name="P196">Vietor's exegesis of Woyzeck ist straight-forward. He describes Büchner's affection for the proletarian, for the poor exploited helpless suffering common man, and uncompromisingly depicts Büchner's corresponding disdain for intellectual and emotional "refinement", for the now empty valüs of the bourgeoisie and nobility. The linkage in the puppet show which you described between the Bach Cello Sonata and the appearance of the exploitative physician or captain, seems a valid expression of Büchner's ethos. Characteristically, however, Vietor dös not come to terms with the paradox that the nobility and elegance of his own style and of his own esthetic contemplation are irreconcilable with the humility and humiliation in which Büchner discovers and displays the essence of humanity. And that is perhaps true also for Büchner himself.</text:p>
      <text:p text:style-name="P196"/>
      <text:p text:style-name="P196">So much for tonight.</text:p>
      <text:p text:style-name="P196"/>
      <text:p text:style-name="P196">Jochen</text:p>
      <text:p text:style-name="P193">* * * * * *</text:p>
      <text:p text:style-name="P197">Date: <text:s text:c="4"/>Tue, 05 Apr 2011 12:51:04 -0400</text:p>
      <text:p text:style-name="P197">From: <text:s text:c="4"/>Ernst Meyer &lt;ernstmeyer@earthlink.net&gt;</text:p>
      <text:p text:style-name="P197">To: <text:s text:c="4"/>Marion Namenwirth &lt;namenwir@umn.edu&gt;</text:p>
      <text:p text:style-name="P197"/>
      <text:p text:style-name="P197"><text:soft-page-break/></text:p>
      <text:p text:style-name="P197">Dear Marion,</text:p>
      <text:p text:style-name="P197"/>
      <text:p text:style-name="P197">In an oft quoted passage in his play Danton's Tod, Büchner elaborates his loneliness:</text:p>
      <text:p text:style-name="P197"/>
      <text:p text:style-name="P197">Julie.</text:p>
      <text:p text:style-name="P197">Glaubst du an mich?</text:p>
      <text:p text:style-name="P197"/>
      <text:p text:style-name="P197">Danton.</text:p>
      <text:p text:style-name="P197">Was weiss ich! Wir wissen wenig voneinander. Wir sind</text:p>
      <text:p text:style-name="P197">Dickhäuter (pachyderms), wir strecken die Hände nacheinander aus,</text:p>
      <text:p text:style-name="P197">aber es ist vergebliche Mühe, wir reiben nur das grobe Leder</text:p>
      <text:p text:style-name="P197">aneinander ab - wir sind sehr einsam.</text:p>
      <text:p text:style-name="P197"/>
      <text:p text:style-name="P197">Julie.</text:p>
      <text:p text:style-name="P197">Du kennst mich, Danton.</text:p>
      <text:p text:style-name="P197"/>
      <text:p text:style-name="P197">Danton.</text:p>
      <text:p text:style-name="P197">Ja, was man so kennen heisst. Du hast dunkle Augen und</text:p>
      <text:p text:style-name="P197">lockiges Haar und einen feinen Teint und sagst immer zu mir:</text:p>
      <text:p text:style-name="P197">lieber Georg! Aber (er deutet ihr auf Stirn und Augen) da, da,</text:p>
      <text:p text:style-name="P197">was liegt hinter dem? Geh, wir haben grobe Sinne. Einander kennen?</text:p>
      <text:p text:style-name="P197">Wir müssten uns die Schädeldecken aufbrechen und</text:p>
      <text:p text:style-name="P197">die Gedanken einander aus den Hirnfasern zerren. -</text:p>
      <text:p text:style-name="P197"/>
      <text:p text:style-name="P197">I interpret Büchner's composition of Woyzeck as effort, conscious or otherwise, to come to terms with loneliness. <text:s/>Vietor does not go far enough, when he explicates Woyzeck as emblematic of the loneliness of humankind. Woyzeck is the projection of Büchner's own, most compelling experience, - an insight which immediately <text:soft-page-break/>raises the question: was Woyzeck Woyzeck, or was Woyzeck Büchner?</text:p>
      <text:p text:style-name="P197"/>
      <text:p text:style-name="P197">Vietor was also a gifted historian. The introductory chapters give vivid descriptions of Büchner's fervent friendships that developed in the course of his two years of study in Strassburg, of his blissful engagement and happy marriage to Minna Jägle, of Büchner's growing concern with laying the groundwork of proletarian revolution, facets of existence all of which seem remote from if not contratictory to Woyzeck's desolation. <text:s/></text:p>
      <text:p text:style-name="P197"/>
      <text:p text:style-name="P186"><text:span text:style-name="T183">Büchner strikes me as an extraordinarily complex character. <text:s/>In the light of the quotation from Dantons Tod about our pachydermous </text:span><text:span text:style-name="T183">existence, Büchner's projection of his loneliness onto poor Woyzeck may be construed as an ideologically driven tour de force. <text:s/>Büchner's own writings acknowledge that he couldn't possibly "know" what was going on in the mind and spirit of Woyzeck, the poor wretch who was beheaded in Leipzig in 1824. But Büchner cared passionately for the spirits of human beings whom he couldn't possibly know, and especially for them. Hence the appropriateness of the transposition in a puppet show which you describe, of Woyzeck into the social turmoil of South Africa. <text:s/>Caring passionately for the spirits of human beings whom one can't <text:s/>possibly know, reminds me once more - of Margrit.</text:span></text:p>
      <text:p text:style-name="P197"/>
      <text:p text:style-name="P197">Vietor compares Woyzeck's Marie with Faust's Gretchen. Not so. Vietor had been reading too much Goethe. Gretchen was an innocent child seduced by a conquering hero. Marie was to Woyzeck a mother figure. <text:s/>Her protective role is reflected (negatively - by her absence) in the fable, recited immediately prior to the murder, a legend that is at the heart of this play (and may well have been lost in the puppet show translation):</text:p>
      <text:p text:style-name="P197"/>
      <text:p text:style-name="P197">GROSSMUTTER : Kommt, ihr kleinen Krabben! -</text:p>
      <text:p text:style-name="P197"><text:soft-page-break/>Es war einmal ein arm Kind und hatt' kein Vater und keine Mutter,</text:p>
      <text:p text:style-name="P197">war alles tot, und war niemand mehr auf der Welt.</text:p>
      <text:p text:style-name="P197">Alles tot, und es is hingangen und hat gesucht Tag und Nacht.</text:p>
      <text:p text:style-name="P197">Und weil auf der Erde niemand mehr war, wollt's in Himmel gehn,</text:p>
      <text:p text:style-name="P197">und der Mond guckt es so freundlich an; und wie es endlich zum Mond kam,</text:p>
      <text:p text:style-name="P197">war's ein Stück faul Holz. Und da is es zur Sonn gangen,</text:p>
      <text:p text:style-name="P197">und wie es zur Sonn kam, war's ein verwelkt Sonneblum.</text:p>
      <text:p text:style-name="P197">Und wie's zu den Sternen kam, waren's kleine goldne Mücken,</text:p>
      <text:p text:style-name="P197">die waren angesteckt, wie der Neuntöter sie auf die Schlehen steckt.</text:p>
      <text:p text:style-name="P197">Und wie's wieder auf die Erde wollt, war die Erde ein umgestürzter Hafen.</text:p>
      <text:p text:style-name="P197">Und es war ganz allein. Und da hat sich's hingesetzt und geweint,</text:p>
      <text:p text:style-name="P197">und da sitzt es noch und is ganz allein.</text:p>
      <text:p text:style-name="P197"/>
      <text:p text:style-name="P197">WOYZECK erscheint: Marie!</text:p>
      <text:p text:style-name="P197"/>
      <text:p text:style-name="P197">MARIE erschreckt: Was is?</text:p>
      <text:p text:style-name="P197"/>
      <text:p text:style-name="P197">WOYZECK: Marie, wir wollen gehn. 's is Zeit.</text:p>
      <text:p text:style-name="P197"/>
      <text:p text:style-name="P197">There emanates from the play as I read it, a faint air of incest, the illicit liaison of a child with its mother. The proud and forceful Tambourmajor then is the father figure whose appearance precipitates catastrophe.</text:p>
      <text:p text:style-name="P197"/>
      <text:p text:style-name="P197">Jochen</text:p>
      <text:p text:style-name="P197"/>
      <text:p text:style-name="P197"/>
      <text:p text:style-name="P197"/>
      <text:p text:style-name="P197"/>
      <text:p text:style-name="P193">* * * * * *</text:p>
      <text:p text:style-name="P198">Date: <text:s text:c="4"/>Tue, 05 Apr 2011 12:51:04 -0400</text:p>
      <text:p text:style-name="P198"><text:soft-page-break/>From: <text:s text:c="4"/>Ernst Meyer &lt;ernstmeyer@earthlink.net&gt;</text:p>
      <text:p text:style-name="P198">To: <text:s text:c="4"/>Marion Namenwirth &lt;namenwir@umn.edu&gt;</text:p>
      <text:p text:style-name="P198"/>
      <text:p text:style-name="P198"/>
      <text:p text:style-name="P198">Dear Marion,</text:p>
      <text:p text:style-name="P198"/>
      <text:p text:style-name="P198">In an oft quoted passage in his play Danton's Tod, Büchner elaborates his loneliness:</text:p>
      <text:p text:style-name="P198"/>
      <text:p text:style-name="P198">Julie.</text:p>
      <text:p text:style-name="P198">Glaubst du an mich?</text:p>
      <text:p text:style-name="P198"/>
      <text:p text:style-name="P198">Danton.</text:p>
      <text:p text:style-name="P198">Was weiss ich! Wir wissen wenig voneinander. Wir sind</text:p>
      <text:p text:style-name="P198">Dickhäuter (pachyderms), wir strecken die Hände nacheinander aus,</text:p>
      <text:p text:style-name="P198">aber es ist vergebliche Mühe, wir reiben nur das grobe Leder</text:p>
      <text:p text:style-name="P198">aneinander ab - wir sind sehr einsam.</text:p>
      <text:p text:style-name="P198"/>
      <text:p text:style-name="P198">Julie.</text:p>
      <text:p text:style-name="P198">Du kennst mich, Danton.</text:p>
      <text:p text:style-name="P198"/>
      <text:p text:style-name="P198">Danton.</text:p>
      <text:p text:style-name="P198">Ja, was man so kennen heisst. Du hast dunkle Augen und</text:p>
      <text:p text:style-name="P198">lockiges Haar und einen feinen Teint und sagst immer zu mir:</text:p>
      <text:p text:style-name="P198">lieber Georg! Aber (er deutet ihr auf Stirn und Augen) da, da,</text:p>
      <text:p text:style-name="P198">was liegt hinter dem? Geh, wir haben grobe Sinne. Einander kennen?</text:p>
      <text:p text:style-name="P198">Wir müssten uns die Schädeldecken aufbrechen und</text:p>
      <text:p text:style-name="P198">die Gedanken einander aus den Hirnfasern zerren. -</text:p>
      <text:p text:style-name="P198"/>
      <text:p text:style-name="P198">I interpret Büchner's composition of Woyzeck as effort, conscious or otherwise, to come to terms with loneliness. <text:s/>Vietor does not go far enough, when he explicates Woyzeck as emblematic of the <text:soft-page-break/>loneliness of humankind. Woyzeck is the projection of Büchner's own, most compelling experience, - an insight which immediately raises the question: was Woyzeck Woyzeck, or was Woyzeck Büchner?</text:p>
      <text:p text:style-name="P198"/>
      <text:p text:style-name="P198">Vietor was also a gifted historian. The introductory chapters give vivid descriptions of Büchner's fervent friendships that developed in the course of his two years of study in Strassburg, of his blissful engagement and happy marriage to Minna Jägle, of Büchner's growing concern with laying the groundwork of proletarian revolution, facets of existence all of which seem remote from if not contratictory to Woyzeck's desolation. <text:s/></text:p>
      <text:p text:style-name="P198"/>
      <text:p text:style-name="P187"><text:span text:style-name="T184">Büchner strikes me as an extraordinarily complex character. <text:s/>In the light of the quotation from Dantons Tod about our pachydermous existence, Büchner's projection of his loneliness onto poor Woyzeck may be construed as an ideologically driven tour de force. <text:s/>Büchner's own writings acknowledge that he couldn't possibly </text:span><text:span text:style-name="T184">"know" what was going on in the mind and spirit of Woyzeck, the poor wretch who was beheaded in Leipzig in </text:span><text:span text:style-name="T184">1824. But Büchner cared passionately for the spirits of human beings whom he couldn't possibly know, and especially for them. Hence the appropriateness of the transposition in a puppet show which you describe, of Woyzeck into the social turmoil of South Africa. <text:s/></text:span><text:span text:style-name="T184">Caring passionately for the spirits of human beings whom one can't <text:s/>possibly know, reminds me once more - of Margrit.</text:span></text:p>
      <text:p text:style-name="P198"/>
      <text:p text:style-name="P198">Vietor compares Woyzeck's Marie with Faust's Gretchen. Not so. Vietor had been reading too much Goethe. Gretchen was an innocent child seduced by a conquering hero. Marie was to Woyzeck a mother figure. <text:s/>Her protective role is reflected (negatively - by her absence) in the fable, recited immediately prior to the murder, a legend that is at the heart of this play (and may well have been lost in the puppet show translation):</text:p>
      <text:p text:style-name="P198"><text:soft-page-break/></text:p>
      <text:p text:style-name="P198">GROSSMUTTER : Kommt, ihr kleinen Krabben! -</text:p>
      <text:p text:style-name="P198">Es war einmal ein arm Kind und hatt' kein Vater und keine Mutter,</text:p>
      <text:p text:style-name="P198">war alles tot, und war niemand mehr auf der Welt.</text:p>
      <text:p text:style-name="P198">Alles tot, und es is hingangen und hat gesucht Tag und Nacht.</text:p>
      <text:p text:style-name="P198">Und weil auf der Erde niemand mehr war, wollt's in Himmel gehn,</text:p>
      <text:p text:style-name="P198">und der Mond guckt es so freundlich an; und wie es endlich zum Mond kam,</text:p>
      <text:p text:style-name="P198">war's ein Stück faul Holz. Und da is es zur Sonn gangen,</text:p>
      <text:p text:style-name="P198">und wie es zur Sonn kam, war's ein verwelkt Sonneblum.</text:p>
      <text:p text:style-name="P198">Und wie's zu den Sternen kam, waren's kleine goldne Mücken,</text:p>
      <text:p text:style-name="P198">die waren angesteckt, wie der Neuntöter sie auf die Schlehen steckt.</text:p>
      <text:p text:style-name="P198">Und wie's wieder auf die Erde wollt, war die Erde ein umgestürzter Hafen.</text:p>
      <text:p text:style-name="P198">Und es war ganz allein. Und da hat sich's hingesetzt und geweint,</text:p>
      <text:p text:style-name="P198">und da sitzt es noch und is ganz allein.</text:p>
      <text:p text:style-name="P198"/>
      <text:p text:style-name="P198">WOYZECK erscheint: Marie!</text:p>
      <text:p text:style-name="P198"/>
      <text:p text:style-name="P198">MARIE erschreckt: Was is?</text:p>
      <text:p text:style-name="P198"/>
      <text:p text:style-name="P198">WOYZECK: Marie, wir wollen gehn. 's is Zeit.</text:p>
      <text:p text:style-name="P198"/>
      <text:p text:style-name="P198">There emanates from the play as I read it, a faint air of incest, the illicit liaison of a child with its mother. The proud and forceful Tambourmajor then is the father figure whose appearance precipitates catastrophe.</text:p>
      <text:p text:style-name="P198"/>
      <text:p text:style-name="P198">Jochen</text:p>
      <text:p text:style-name="P198"/>
      <text:p text:style-name="P193">* * * * * *</text:p>
      <text:p text:style-name="P193"/>
      <text:p text:style-name="P199">Wed, 13 Apr 2011 15:01:35 -0400</text:p>
      <text:p text:style-name="P199"><text:soft-page-break/></text:p>
      <text:p text:style-name="P200">Lieber Jochen,</text:p>
      <text:p text:style-name="P200"/>
      <text:p text:style-name="P200">es kam eine Mail mit einem kurzen Text von Nathaniel, vieles, fast alles durchgestrichen, ohne Kommentar und wahrscheinlich nicht vollständig.</text:p>
      <text:p text:style-name="P200"/>
      <text:p text:style-name="P200">Hilfst Du mir, mich zurechtzufinden? Ich lese gern! Und helfe gern, falls es etwas zu helfen gibt.</text:p>
      <text:p text:style-name="P200"/>
      <text:p text:style-name="P200">Dein Helmut</text:p>
      <text:p text:style-name="P200"/>
      <text:p text:style-name="P200"/>
      <text:p text:style-name="P200">Ich las heute früh noch einmal die Mail von Georgette. Skeptisch, wie ich bin, vermute ich, dreissig Jahre waren das nicht, und keine sehr glücklichen Jahre. Umd misstrauisch, wie ich dieser herrischen Frau, die Deine Schwqester tyrannisiert hat, rate ich: Biete ihr nicht zuviel Familie an, sonst tritt sie mit Geldbitten/forderungen an Dich heran. Dieser Rat wird Dir nicht gefallen, weil Du ein guter Mensch bist. Was ich bewundere.</text:p>
      <text:p text:style-name="P200"/>
      <text:p text:style-name="P199">* * * * * *</text:p>
      <text:p text:style-name="P200"/>
      <text:p text:style-name="P200">Lieber Helmut,</text:p>
      <text:p text:style-name="P200"/>
      <text:p text:style-name="P200">Dank für <text:s/>Deinen Brief. <text:s/>Nathaniels Aufsatz <text:s/>lautet im einfacheren Text-Format:</text:p>
      <text:p text:style-name="P200"/>
      <text:p text:style-name="P200">Nathaniel Meyer <text:s/>Aufsatz 4: Rilkes Der Panther <text:s/>April 6, 2011</text:p>
      <text:p text:style-name="P200"/>
      <text:p text:style-name="P200">Rilkes Der Panther ist wirklich eine sehr bewegende Betrachtung über das Leben, die Freiheit, und die Gefangenschaft. <text:s/>Der Panther in dem Gedicht lebt in Gefangenschaft, und dreht sich den ganzen Tag im Kreise in seinem Käfig. Bei jedem Schritt seines <text:soft-page-break/>geschmeidigen Gangs, ist er ein Häftling. Sein Wille ist betäubt und er sieht nur die Stäbe des Käfigs. Sehr selten, macht er seine Pupillen auf und es erreicht ihn und seine müden Glieder ein Bild der Hoffnung. <text:s text:c="2"/>Dieses Gedicht beschreibt den Schmerz und Leiden des Lebens. <text:s/>Der Panther, wie die Menschheit, wurde geboren, um frei zu sein. <text:s/>Menschen und alle Tiere verdienen Freiheit und Glück, aber die Leute bauenn Käfige für andere Menschen und für sich. Unterdrücken ist überall in der Gesellschaft, und Stäbewände beherrschen unsere körperlichen und geistige Welten. Diese Divisionen sind überall und sie sind die Stäbe die uns jeden Tag unseres Lebens einsperren. <text:s/>Es gibt Stäbe der Religion, der Rasse, das Nationalität, und auch der Persönlichkeit. Wir haben in uns persönliche Grenzen: Ängste, Erwartungen, und Zweifel. Es ist sehr schwer durch diese Stäbe hindurch zu sehen, aber wir müssen es versuchen. <text:s/>Wir müssen kämpfen durch die Stäbe zu sehen, zu hören, und zu leben. <text:s/>Dann werden wir beginnen die Gewalt in unserem inneren Panther zu entfesseln.</text:p>
      <text:p text:style-name="P200"/>
      <text:p text:style-name="P188"><text:span text:style-name="T185">Soweit Nathaniel. Der Aufsatz ist eine Studienarbeit für einen Lehrkurs in der deutschen Sprache an welchem Nathaniel teilnimmt. <text:s/>Ich übersandte Dir diesen Text in Anbetracht Deines Interesses an Klemens' Beziehung zur deutschen Literatur. Ich bin erstaunt und </text:span><text:span text:style-name="T185">dankbar, dass sich scheinbar auch bei Nathaniel eine Beziehung zu dieser Überlieferung bildet.</text:span></text:p>
      <text:p text:style-name="P200"/>
      <text:p text:style-name="P200">Von Georgette habe ich nichts weiter bekommen. Wenn Du es mir erlaubst, werde ich Dich in irgendwelche Annäherungsversuche ihrerseits einweihen. <text:s/>Unwahrscheinlich, dass mein Wesen ihr erträglich wäre. Du brauchst Dir keine diesbezüglichen Sorgen zu machen.</text:p>
      <text:p text:style-name="P200"/>
      <text:p text:style-name="P200">Eh es dunkel wird, steht mir noch ein Lebensmitteleinkauf bevor. Ich schreibe bald ausführlicher. Nimms als Versprechen oder als Drohung.</text:p>
      <text:p text:style-name="P200"><text:soft-page-break/></text:p>
      <text:p text:style-name="P200">Dein Jochen</text:p>
      <text:p text:style-name="P200"/>
      <text:p text:style-name="P200"/>
      <text:p text:style-name="P193">* * * * * *</text:p>
      <text:p text:style-name="P201"/>
      <text:p text:style-name="P201">Wed, 13 Apr 2011 19:23:47 +0200</text:p>
      <text:p text:style-name="P201"/>
      <text:p text:style-name="P201">Lieber Jochen,</text:p>
      <text:p text:style-name="P201"/>
      <text:p text:style-name="P201">es kam eine Mail mit einem kurzen Text von Nathaniel, vieles, fast alles durchgestrichen, ohne Kommentar und wahrscheinlich nicht vollständig.</text:p>
      <text:p text:style-name="P201"/>
      <text:p text:style-name="P201">Hilfst Du mir, mich zurechtzufinden? Ich lese gern! Und helfe gern, falls es etwas zu helfen gibt.</text:p>
      <text:p text:style-name="P201"><text:s text:c="88"/>Dein Helmut</text:p>
      <text:p text:style-name="P201"/>
      <text:p text:style-name="P201">Ich las heute früh noch einmal die Mail von Georgette. Skeptisch, wie ich bin, vermute ich, dreissig Jahre waren das nicht, und keine sehr glücklichen Jahre. Umd misstrauisch, wie ich dieser herrischen Frau, die Deine Schwester tyrannisiert hat, rate ich: Biete ihr nicht zuviel Familie an, sonst tritt sie mit Geldbitten/forderungen an Dich heran. Dieser Rat wird Dir nicht gefallen, weil Du ein guter Mensch bist. Was ich bewundere.</text:p>
      <text:p text:style-name="P202"/>
      <text:p text:style-name="P204">Wednesday, April 20, 2011 5:49 PM</text:p>
      <text:p text:style-name="P204">Hearing postponed</text:p>
      <text:p text:style-name="P202"/>
      <text:p text:style-name="P189"><text:span text:style-name="T135">At the req</text:span><text:span text:style-name="T136">ue</text:span><text:span text:style-name="T135">st of Nantucket Attorney Pucci the hearing scheduled for 2 p.m. April 21, has been postponed to 2 p.m. April 28, because Mr. Pucci can't find anyone other than himself to baby-sit his children.</text:span></text:p>
      <text:p text:style-name="P202"><text:soft-page-break/></text:p>
      <text:p text:style-name="P206">* * * * * *</text:p>
      <text:p text:style-name="P206"/>
      <text:p text:style-name="P205">Wed, 20 Apr 2011 21:18:38 +0200</text:p>
      <text:p text:style-name="P205"/>
      <text:p text:style-name="P203">Lieber Jochen,</text:p>
      <text:p text:style-name="P203"/>
      <text:p text:style-name="P203">Das ist grotesk, dieses postponement!</text:p>
      <text:p text:style-name="P203"/>
      <text:p text:style-name="P190"><text:span text:style-name="T135">Heute nur kurz dies: die Schmerzen, von denen ich schrieb und die sehr stark zugenommen haben, rühren von Metastasen im </text:span><text:span text:style-name="T135">Beckenbereich und in der Wirbelsäule her. <text:s/>Etwas überflüssig, finde ich. Aber ich füge mich und muss nun aufpassen, dass ich mich </text:span><text:span text:style-name="T135">nicht in eine meine Zeit auffressende Therapie reinziehen lasse. Ich werde Dich, wenn etwas ansteht, um Deinen Rat bitten. Eigentlich möchte ich nur etwas gegen die Schmerzen haben oder auch tun (Übungen, meinetwegen Bestrahlungen). Danach schreibe ich bald </text:span><text:span text:style-name="T135">ausführlicher.</text:span></text:p>
      <text:p text:style-name="P203"/>
      <text:p text:style-name="P203">Dein Helmut</text:p>
      <text:p text:style-name="P203"/>
      <text:p text:style-name="P207">* * * * * *</text:p>
      <text:p text:style-name="P302"/>
      <text:p text:style-name="P302"/>
      <text:p text:style-name="P302"/>
      <text:p text:style-name="P302">Wed, 20 Apr 2011 16:34:05 -0400</text:p>
      <text:p text:style-name="P302"/>
      <text:p text:style-name="P303">Lieber Helmut,</text:p>
      <text:p text:style-name="P303"/>
      <text:p text:style-name="P209"><text:span text:style-name="T186">Die Sorgen und Ängste wegen Deiner Gesundheit sind nun doch in die Gegenwart durchgebrochen. Wie gerne würde ich jetzt bei Dir sein um jede Möglichkeit, auch die geringste, wahrzunehmen Dir beizustehen. <text:s/>Mit Worten, fürchte ich, die einzig denkbare Hilfe über die ich aus der Entfernung verfüge, ist nichts getan. Wenn Du </text:span><text:soft-page-break/><text:span text:style-name="T186">Kraft und Mut hast, lass Dich von Deinen Ärzten beraten, und teile mir ihre Vorschläge mit. Ich werde dann die medizinischen Schriften nach möglichen Alternativen durchsuchen, werde mit Klemens überlegen ob irgend ein Kommentar geeignet, ob es uns überhaupt erlaubt ist irgendwelche Vorschläge zu machen. Wie stets möchte ich klinische Einzelheiten wissen: die Beschreibung der Schmerzen, ihre Einwirkung auf Deinen Schlaf bei Nacht und </text:span><text:span text:style-name="T186">auf Deine Betätigung tagsüber, die Befunde auf Röntgenbildern und bei Blutuntersuchungen, </text:span><text:span text:style-name="T186">und die verschiedenen anderen Tatsachen mit welchen die Ärzte ihre Urteile rechtfertigen. Dass das Schreiben Dir unter Umständen zu beschwerlich sein möchte, verstehe ich auch. Ich werde morgens und abends und manchmal auch mitten in der Nacht an Dich denken.</text:span></text:p>
      <text:p text:style-name="P303"/>
      <text:p text:style-name="P303">Dein Jochen</text:p>
      <text:p text:style-name="P207">* * * * * *</text:p>
      <text:p text:style-name="P207"/>
      <text:p text:style-name="P207"/>
      <text:p text:style-name="P207"/>
      <text:p text:style-name="P207"/>
      <text:p text:style-name="P207"/>
      <text:p text:style-name="P212">Wed, 20 Apr 2011 22:16:30 -0400</text:p>
      <text:p text:style-name="P212"/>
      <text:p text:style-name="P212"/>
      <text:p text:style-name="P212"/>
      <text:p text:style-name="P212"/>
      <text:p text:style-name="P213"><text:s/>Wed, 20 Apr 2011 21:41:45 -0400</text:p>
      <text:p text:style-name="P213">From: <text:s text:c="4"/>Meyer, Klemens &lt;kmeyer@tuftsmedicalcenter.org&gt;</text:p>
      <text:p text:style-name="P212"/>
      <text:p text:style-name="P212">The current teaching in the United States is that one should use long acting narcotics for chronic pain, and that one needs a larger total dose if one uses short acting agents, episodes of pain when the short acting agent wears off requiring more drug to suppress them than one would have needed with a long-acting drug. It is very <text:soft-page-break/>obviously important to anticipate the constipating effect, and to use an aggressive bowel regimen; better to have loose stools in the adjustment phase than the alternative. It is also my impression that there may be some utility to non-steroidal antiinflammatory agents as adjuncts to narcotics in dealing with pain caused by metastases. I know that Helmut was being treated by a urologist. I hope that he has access to someone with expertise, if not certification, in what is now called "palliative medicine", which emphasizes symptom control. Without being too prejudiced, it seems to me likely that a urologist might not be the most skilled or interested in treating someone in this situation.</text:p>
      <text:p text:style-name="P212"/>
      <text:p text:style-name="P207">* * * * * *</text:p>
      <text:p text:style-name="P207"/>
      <text:p text:style-name="P207">Fri, 22 Apr 2011 10:18:44 +0200</text:p>
      <text:p text:style-name="P210"/>
      <text:p text:style-name="P210">Lieber Jochen,</text:p>
      <text:p text:style-name="P210"><text:s/></text:p>
      <text:p text:style-name="P210">Eure Überlegungen, Hinweise und Euer Rat sind mir wichtig und wertvoll, danke. Die Schmerzen: anfangs schien es so, als seien es die typischen Ischiasschmerzen in Kreuz, Hüfte und Oberschenkeln. Sie "verlagerten" oder konzentierten sich danm auf den Rücken. Am besten lassen sie sich so beschrieben: es fällt mir schwer und schmerzt, die erste Stufe einer Treppe raufzugehen; sie nehmen mit der Zeit zu (nicht immer), wenn ich längere Strecke in meinem relativ schnellen Tempo gehe, sie sind beim Sitzen schwächer, aber gegenwärtig, und: sie sind absolut quälend, richtig schlimm, wenn ich mich im Bett von der einen auf die andere Seite drehe, oder wenn ich aufstehe. Ich ging bisher jeden Morgen (seit zweieinhalb Jahren) morgens 1 Stunde lang 5 bis 6 Kilometer, aber seit einigen Tagen sind die Schmerzen so stark, dass es so nicht mehr geht. Ich habe mit Medikamenten rumprobiert: Aspirin plus Paracetamol, dann Ibuprofen.</text:p>
      <text:p text:style-name="P210"/>
      <text:p text:style-name="P191"><text:soft-page-break/><text:span text:style-name="T137">Alles ist so, wie Klemens sagt: ich habe bisher nach Bedarf Medikamente genommen, habe aber auch gemerkt, dass es besser wäre, ich nähme die <text:s/>n ächste Dosis, ehe die Schmerzen wieder durchkommen. Also mit irgendeiner Regelmässigkeit. Ibuprofen 400 reicht - meistens, nicht immer - ungefähr 4 Stunden. Das </text:span><text:span text:style-name="T137">rauszufinden versuche ich seit ein paar Tagen Constipation: Habe </text:span><text:span text:style-name="T137">ich vor 8 Tagen drei Tage lang gehabt und habe dann ein Laxativum genommen und versuche nun, sehr gut gut aufzupassen.</text:span></text:p>
      <text:p text:style-name="P210"><text:s/></text:p>
      <text:p text:style-name="P210">Die Aufnahmen schicke ich, sobald ich sie nächste Woche (Donnerstag) kriege. Hast Du Fax? Ebenso den Begleibrief an den Urologen, den ich noch nicht gesehen habe. Was der Urologe sagt, werde ich Euch berichten.</text:p>
      <text:p text:style-name="P210"/>
      <text:p text:style-name="P210">Um die richtige medikamentöse (palliative) Behandlung werde ich mich kümmern - ich glaube, da finde ich guten Rat. Und ich werde Dich und Klemens auch darüber auf dem laufenden halten.</text:p>
      <text:p text:style-name="P210"><text:s/></text:p>
      <text:p text:style-name="P210">Die einzige Frage im Moment: der Labor-Arzt und eine mit Onkologie befasste Ärztin, die ich zufällig traf, empfahlen Bestrahlungen der von Metastasen betroffenen Wirbelsäule. Ich weiss nicht, ob das sinnvoll ist.</text:p>
      <text:p text:style-name="P210"><text:s/></text:p>
      <text:p text:style-name="P210">Andere Fragen werden kommen, aber vorerst geht es mir gut, ich bin auch nicht deprimiert, und <text:s/>ich fre<text:span text:style-name="T186">ue</text:span> mich auf die Arbeit der nächsten 8 Wochen.</text:p>
      <text:p text:style-name="P210"><text:s/></text:p>
      <text:p text:style-name="P210">Natürlich wäre ich froh, oder eher glücklich, <text:s/>wenn wir im Herbst noch einmal zusammen nach Nantucket fahren können!!!</text:p>
      <text:p text:style-name="P210"><text:s/></text:p>
      <text:p text:style-name="P210">Dir und Klemens und allen um Euch herum viele dankbare Grüsse,</text:p>
      <text:p text:style-name="P210"><text:s/></text:p>
      <text:p text:style-name="P210">Dein Helmut</text:p>
      <text:p text:style-name="P207"/>
      <text:p text:style-name="P208"><text:soft-page-break/>* * * * * *</text:p>
      <text:p text:style-name="P208"/>
      <text:p text:style-name="P304"><text:s/>Fri, 22 Apr 2011 09:22:22 -0400</text:p>
      <text:p text:style-name="P304">From: <text:s text:c="4"/>Meyer, Klemens &lt;kmeyer@tuftsmedicalcenter.org&gt;</text:p>
      <text:p text:style-name="P305"/>
      <text:p text:style-name="P211"><text:span text:style-name="T187">It's my impression that radiation </text:span><text:span text:style-name="T189">does</text:span><text:span text:style-name="T187"> help with pain from metastases in prostate cancer.</text:span></text:p>
      <text:p text:style-name="P305"/>
      <text:p text:style-name="P353">* * * * * *</text:p>
      <text:p text:style-name="P306">Subject: <text:s text:c="4"/>pain</text:p>
      <text:p text:style-name="P306">Date: <text:s text:c="4"/>Sat, 23 Apr 2011 14:52:58 -0400</text:p>
      <text:p text:style-name="P306">From: <text:s text:c="4"/>Meyer, Klemens &lt;kmeyer@tuftsmedicalcenter.org&gt;</text:p>
      <text:p text:style-name="P306"/>
      <text:p text:style-name="P306">There is a huge literature.</text:p>
      <text:p text:style-name="P306"/>
      <text:p text:style-name="P306">Here are a few articles I found quickly.</text:p>
      <text:p text:style-name="P306">Do a pubmed search on "clinical practice guideline cancer pain" or on "pain measurement scales".</text:p>
      <text:p text:style-name="P306"/>
      <text:p text:style-name="P306">Nathaniel is depressed again; he was passed over for another position. We will leave soon.</text:p>
      <text:p text:style-name="P306"/>
      <text:p text:style-name="P307">* * * * * *</text:p>
      <text:p text:style-name="P214">Sun, 24 Apr 2011 21:15:19 +0200</text:p>
      <text:p text:style-name="P216"/>
      <text:p text:style-name="P216">Lieber Jochen,</text:p>
      <text:p text:style-name="P216"><text:s/></text:p>
      <text:p text:style-name="P216">Vielen Dank Euch beiden für Eure Überlegungen, wie mir zu helfen ist. Ich lese Deinen Brief noch mehrmals, und ich glaube, dass ich alles richtig verstehe. Die Aufnahmen kann ich Donnerstag, den 28. schicken, da bekomme ich sie erst vom Urologen. Klemens' Skepsis Urologen gegenüber ist aus meiner Sicht mehr als begründet.</text:p>
      <text:p text:style-name="P216"><text:s/></text:p>
      <text:p text:style-name="P216"><text:soft-page-break/>Vorerst: ich habe angefangen, ein Tagebuch zu führen, erst einmal hauptsächlich über die Schmerzen und die Wirkung der Medikamente. Zur Zeit bin ich bei Ibuprofen 400, manchmal 600, und komme damit bisher zurecht. Was Ihr zur Dosierung gesagt habt, habe ich in der Praxis gerlernt: es ist besser, die nächste Dosis zu nehmen, ehe der Schmerz wieder da ist. Ich nehme an, dass es mir damit im Moment noch "gut" geht. Tatsächlich konnte ich heute früh wieder meinen langen (einstündigen, relativ schnellen) Morgengang machen. Es gibt gute und schlechte Tage.</text:p>
      <text:p text:style-name="P216"><text:s/></text:p>
      <text:p text:style-name="P216">Ich habe keine Ahnung, wie und wie schnell der Prozess weitergehen wird, was mir da vielleicht oder wahrscheinlich bevorsteht. <text:s/>Oft wirkt das Medikament sehr gut. Manchmal gibt es während der Wirkung<text:span text:style-name="T171">sz</text:span>eit doch plötzliche Schmerzen, meist ausgelöst durch Bewegungen. Alle aus liegender Position, also im Bett, ausgeführten Bewegungen sind immer schmerzhaft, am meisten das Aufrichten.</text:p>
      <text:p text:style-name="P216"><text:s/></text:p>
      <text:p text:style-name="P216">Ich habe keine Mühe, dieses Tagebuch in einem einfachen Sinne zu führen, meine Beobachtungen und Empfindungen zu not<text:span text:style-name="T190">ie</text:span>ren, aber ich werde, fürchte ich, nicht in der Lage sein, die Schmerzen als messbare berechenbare Grössen darzustellen, aber es wird mir gelingen, sie objektivierend darzustellen. Vorerst gehe ich also zum Urologen, der mir das Ergebnis der Szintigraphie vermitteln wird, dann vielleicht zu meinem Internisten.</text:p>
      <text:p text:style-name="P216"><text:s/></text:p>
      <text:p text:style-name="P216">Mein Wunsch: so wenig Arztbesuche und Krankenhaus wie irgend möglich, keine Lebensverlängerung, aber Schmerztherapie. Die Röntgenbestrahlung: da sollte ich dann hier wohl noch einmal zu einem Röntgenologen gehen. Ich warte ab, bis Ihr die Bilder gesehen habt.</text:p>
      <text:p text:style-name="P216"><text:s/></text:p>
      <text:p text:style-name="P216"><text:soft-page-break/>Seid beide herzlich bedankt. Ich halte Euch auch sonst auf dem laufenden, denke aber zugleich, Ihr solltet nicht zu viel Zeit investieren, Zeit, die Eure Nächsten brauchen.</text:p>
      <text:p text:style-name="P216"><text:s/></text:p>
      <text:p text:style-name="P216">Bald mehr. Danke. Und viele Grüsse - ich fand das New Mexico Unternehmen sehr sehr schön und bin betrübt, dass Nathaniel deprimiert ist. Mir hat seine Betrachtung zu dem schönen Panther-Gedicht von Rilke gut gefallen.</text:p>
      <text:p text:style-name="P216"><text:s/></text:p>
      <text:p text:style-name="P216">Euer Helmut </text:p>
      <text:p text:style-name="P216"/>
      <text:p text:style-name="P215">* * * * * * </text:p>
      <text:p text:style-name="P210"/>
      <text:p text:style-name="P217">Sun, 24 Apr 2011 21:15:19 +0200</text:p>
      <text:p text:style-name="P218"/>
      <text:p text:style-name="P218">Lieber Jochen,</text:p>
      <text:p text:style-name="P218"><text:s/></text:p>
      <text:p text:style-name="P192"><text:span text:style-name="T138">Vielen Dank Euch beiden für Eure Überlegungen, wie mir zu helfen </text:span><text:span text:style-name="T138">ist. Ich lese Deinen Brief noch mehrmals, und ich glaube, dass ich alles richtig verstehe. <text:s/>Die Aufnahmen kann ich Donnerstag, den 28. </text:span><text:span text:style-name="T138">schicken, da bekomme ich sie erst vom Urologen. <text:s/>Klemens' Skepsis Urologen gegenüber ist aus meiner Sicht mehr als begründet.</text:span></text:p>
      <text:p text:style-name="P218"><text:s/></text:p>
      <text:p text:style-name="P218">Vorerst: ich habe angefangen, ein Tagebuch zu führen, erst einmal hauptsächlich über die Schmerzen und die Wirkung der Medikamente. <text:s/>Zur Zeit bin ich bei Ibuprofen 400, manchmal 600, und komme damit bisher zurecht. Was Ihr zur Dosierung gesagt habt, habe ich in der Praxis gerlernt: es ist besser, die nächste Dosis zu nehmen, ehe der Schmerz wieder da ist. <text:s/>Ich nehme an, dass es mir damit im Moment noch "gut" geht. <text:s/>Tatsächlich konnte ich heute früh wieder meinen langen (einstündigen, relativ schnellen) Morgengang machen. Es gibt gute und schlechte Tage. <text:s/></text:p>
      <text:p text:style-name="P218"/>
      <text:p text:style-name="P218"><text:soft-page-break/>Ich habe keine Ahnung, wie und wie schnell der Prozess weitergehen wird, was mir da vielleicht oder wahrscheinlich bevorsteht. <text:s/>Oft wirkt das Medikament sehr gut. Manchmal gibt es während der Wirkungzeit doch plötzliche Schmerzen, meist ausgelöst durch Bewegungen. Alle aus liegender Position, also im Bett, ausgeführten Bewegungen sind immer schmerzhaft, am meisten das Aufrichten.</text:p>
      <text:p text:style-name="P218"><text:s/></text:p>
      <text:p text:style-name="P218">Ich habe keine Mühe, dieses Tagebuch in einem einfachen Sinne zu führen, meine Beobachtungen und Empfindungen zu notieren, aber ich werde, fürchte ich, nicht in der Lage sein, die Schmerzen als messbare berechenbare Grössen darzustellen, aber es wird mir gelingen, sie objektivierend darzustellen. <text:s/>Vorerst gehe ich also zum Urologen, der mir das Ergebnis der Szintigraphie vermitteln wird, dann vielleicht zu meinem Internisten.</text:p>
      <text:p text:style-name="P218"><text:s/></text:p>
      <text:p text:style-name="P218">Mein Wunsch: so wenig Arztbesuche und Krankenhaus wie irgend möglich, keine Lebensverlängerung, aber Schmerztherapie. Die Röntgenbestrahlung: da sollte ich dann hier wohl noch einmal zu einem Röntgenologen gehen. Ich warte ab, bis Ihr die Bilder gesehen habt.</text:p>
      <text:p text:style-name="P218"><text:s/></text:p>
      <text:p text:style-name="P218">Seid beide herzlich bedankt. Ich halte Euch auch sonst auf dem laufenden, denke aber zugleich, Ihr solltet nicht zu viel Zeit investieren, Zeit, die Eure Nächsten brauchen.</text:p>
      <text:p text:style-name="P218"><text:s/></text:p>
      <text:p text:style-name="P218">Bald mehr. Danke. Und viele Grüsse - ich fand das New Mexico Unternehmen sehr sehr schön und bin betrübt, dass Nathaniel deprimiert ist. Mir hat seine Betrachtung zu dem schönen Panther-Gedicht von Rilke gut gefallen.</text:p>
      <text:p text:style-name="P218"><text:s/></text:p>
      <text:p text:style-name="P218">Euer Helmut </text:p>
      <text:p text:style-name="P218"><text:s/></text:p>
      <text:p text:style-name="P217">* * * * * *</text:p>
      <text:p text:style-name="P217"><text:soft-page-break/></text:p>
      <text:p text:style-name="P308">Mon, 25 Apr 2011 09:33:49 -0400</text:p>
      <text:p text:style-name="P309"/>
      <text:p text:style-name="P309">Lieber Helmut,</text:p>
      <text:p text:style-name="P309"/>
      <text:p text:style-name="P309">Vielen Dank für Deinen Brief. Ich bewundere den Mut mit welchem Du dem Leben und dem Schicksal begegnest und möchte alles mir mögliche tun um Dir behilflich zu sein. Für alle Einzelheiten die Du mir mitteilen möchtest bin ich dankbar. Ich warte geduldig auf weitere Nachrichten von Dir und will versuchen Dich mit keinen undurchführbaren Vorschlägen zu stören.</text:p>
      <text:p text:style-name="P309"/>
      <text:p text:style-name="P309">Dein Jochen</text:p>
      <text:p text:style-name="P309"/>
      <text:p text:style-name="P309"/>
      <text:p text:style-name="P217">* * * * * *</text:p>
      <text:p text:style-name="P217"/>
      <text:p text:style-name="P760"/>
      <text:p text:style-name="P760"/>
      <text:p text:style-name="P760"/>
      <text:p text:style-name="P760"/>
      <text:p text:style-name="P760"/>
      <text:p text:style-name="P194"><text:span text:style-name="T137"><text:s/></text:span><text:span text:style-name="T139">Tue, 26 Apr 2011 19:56:36 +0200</text:span></text:p>
      <text:p text:style-name="P219"/>
      <text:p text:style-name="P219">Lieber Jochen,</text:p>
      <text:p text:style-name="P219"><text:s/></text:p>
      <text:p text:style-name="P219">Dank für Deinen heutigen Brief (MN), ich freue, nehme Anteil an dem Verfahren, an Deinen Gedanken.</text:p>
      <text:p text:style-name="P219">Das Tagebuch bewährt sich schon: ich schreibe die Zeiten auf und komme schnell zu Zeiten und Zeitabständen, die sich als richtig erwiesen haben. Dazu notiere ich etwas über mein Befinden, neue oder alte Schmerzen. Ich lerne, Eurem Rat gemäss die Tabletten früh genug zu nehmen, ehe die Schmerzen wieder durchkommen.</text:p>
      <text:p text:style-name="P219"><text:soft-page-break/>Ich schreibe Dir bald wieder. Am Donnerstag hoffe ich die Aufnahmen zu bekommen.</text:p>
      <text:p text:style-name="P219">Nathaniel - wie erstaunlich und grossartig diese Erfolge. Und verständlich diese Empfindsamkeit einer Künstlerseele. (Ich denke an Dieters Sensibilität in jungen Jahren, als er Pianist werden wollte.)</text:p>
      <text:p text:style-name="P219"><text:s/></text:p>
      <text:p text:style-name="P219">Auf bald, und Danke!</text:p>
      <text:p text:style-name="P219"><text:s/></text:p>
      <text:p text:style-name="P219">Dein Helmut</text:p>
      <text:p text:style-name="P219"><text:s/></text:p>
      <text:p text:style-name="P221">* * * * * *</text:p>
      <text:p text:style-name="P221"/>
      <text:p text:style-name="P221">Thu, 28 Apr 2011 16:42:43 +0200</text:p>
      <text:p text:style-name="P219">Lieber Jochen,</text:p>
      <text:p text:style-name="P219"><text:s/></text:p>
      <text:p text:style-name="P219">der Arzt bestätigte:</text:p>
      <text:p text:style-name="P219">Streu-Metastasen in der Wirbelsäule und am Beckenrand</text:p>
      <text:p text:style-name="P219">Er empfiehlt:</text:p>
      <text:p text:style-name="P219">1. Testosteronproduktion - der PSA Wert ist auf 40 gestiegen - so stark wie möglich zurückdrängen: weitere Einnahme von Bicalutamid - und</text:p>
      <text:p text:style-name="P219">2. Entfernung des "restlichen Hodengewebes" (operativ, 2 Tage Krankenhaus)</text:p>
      <text:p text:style-name="P219">3. Schmerzbehandlung. Er verschrieb mir Voltaren Resinat 145,5mg Diclofenac-Colestyramin Hartkapseln, 2 Kapseln am Teg</text:p>
      <text:p text:style-name="P219">4.Später, wenn Schmerzen stärker, Bestrahlungen zur Schmerzlinderung</text:p>
      <text:p text:style-name="P219">5. Am Ende dann onkologische Behandlung (mit Opiaten etc.)</text:p>
      <text:p text:style-name="P219"><text:s/></text:p>
      <text:p text:style-name="P219">Lieber Jochen,</text:p>
      <text:p text:style-name="P219">zu 2 habe ich so gar keine Lust.</text:p>
      <text:p text:style-name="P219"><text:soft-page-break/>zu 3: Ich muss rauskriegen, entweder durch Versuch oder durch Information, ob dieses Mittel nicht stärker die Verdauung beeinträchtigt, zu Constipation führt.</text:p>
      <text:p text:style-name="P219">Allgemeine Bemerkung: die Schmerzbehandlung wird mir, auch bei fortgeschrittener Behandlung, wichtiger sein als die Verlängerung meines Lebens.</text:p>
      <text:p text:style-name="P219"><text:s/></text:p>
      <text:p text:style-name="P219">Die Unterlagen konnten nicht gefunden werden, ich gehe morgen wieder hin und schicke Dir dann, nach Voranmeldung per Fax die Aufnahmen und den Röntgenarztbrief.</text:p>
      <text:p text:style-name="P219"><text:s/></text:p>
      <text:p text:style-name="P219">Heute wieder nur kurz. Es ging mir gut. Ich merke, dass ich zu schnell irritiert bin. Nicht ängstlich - das noch nicht. <text:s text:c="10"/>Auf bald, <text:s text:c="73"/></text:p>
      <text:p text:style-name="P219"/>
      <text:p text:style-name="P219">Dein Helmut</text:p>
      <text:p text:style-name="P221"/>
      <text:p text:style-name="P221">* * * * * *</text:p>
      <text:p text:style-name="P310"/>
      <text:p text:style-name="P310"/>
      <text:p text:style-name="P310"/>
      <text:p text:style-name="P310"/>
      <text:p text:style-name="P310"/>
      <text:p text:style-name="P310"/>
      <text:p text:style-name="P310">Thu, 28 Apr 2011 21:05:59 -0400</text:p>
      <text:p text:style-name="P311"/>
      <text:p text:style-name="P311">Lieber Helmut,</text:p>
      <text:p text:style-name="P311"/>
      <text:p text:style-name="P311">Vielen Dank für Deinen Brief, besonders aber für Dein Vertrauen, das ich wahrhaftig micht verdiene. Es ist keineswegs um mich der Beteiligung und der Verantwortung auch nur im Geringsten zu entziehen, dass ich bekenne mit Diclofenac keine Erfahrung zu haben. Ich hab's nie verschrieben und nie selbst eingenommen. Mein "Wissen" entstammt dem Internet und ist deshalb <text:soft-page-break/>oberflächlich, und die Ansichten die ich mir über so schales Wissen erlaubte wären Faselei.</text:p>
      <text:p text:style-name="P311"/>
      <text:p text:style-name="P311">Ich stehe unter dem Eindruck, dass Diclofenac unter Umständen Sodbrennen sowohl als auch Verstopfung verursachen mag. Mein Vorschlag wäre diese (und andere) Nebenerscheinungen des Diclofenac nicht vorbeugend zu behandeln, sondern sie medikamentös zu beseitigen erst wenn sie auftreten. Wie viel wirksamer Diclofenac als Ibuprofen sein möchte weiss ich nicht. Dein sorgfältiges Tagebuch und Deine Erfahrung werden Dich belehren.</text:p>
      <text:p text:style-name="P311"/>
      <text:p text:style-name="P311">Was die chirurgische Verminderung des Testosteronspiegels anbetrifft, so meine ich dass dies Deine Entscheidung und ausschließlich Deine Entscheindung sein muss. <text:s/>Solch schwierige Beschlüsse ergeben sich spontan aus der Tiefe des Bewusstseins. Trau Deinen Gefühlen, und lass Dich nicht von fremden Ansichten irremachen. Wenn ich versuche mich in Deine Lage zu versetzen so stelle ich mir vor, dass ich experimentieren würde, mit mehr, bezw. weniger Bicalutamid für ein paar Tage oder Wochen, und mich auf die Operation einlassen würde nur wenn die höhere Dosis wesentlich geringeren oder die niedrigere Dosis wesentlich grösseren Schmerz nach sich zöge.</text:p>
      <text:p text:style-name="P311"/>
      <text:p text:style-name="P311">Den Vorschlag die Röntgenbestrahlungen aufzuschieben bis sie unter Umständen von stärkeren Schmerzen erforderlich gemacht werden befürworte ich. <text:s/>Wie oft man die Röntgenuntersuchungen wiederholen sollte ist eine Frage über die ich mir kein Urteil erlaube. Mit der möglichen Entwicklung von Rückenmarkslähmung habe ich keine Erfahrung. <text:s/>Klemens ist unter dem Eindruck dass diese nicht völlig plötzlich eintritt, sondern sich im Laufe von Tagen entwickelt, und dass Röntgenbestrahlung sie zu beheben erst nach dem Eintritt <text:soft-page-break/>erforderlich ist. <text:s/>Über all diese Fragen möchte ich mich weiter informieren.</text:p>
      <text:p text:style-name="P311"/>
      <text:p text:style-name="P311">Vor einigen Stunden kam ich von der Gerichtsverhandlung zurück. <text:s/>Ich meinte meine Sorgen um Dich wären wichtiger als meine Spielerei mit der Justiz. Deshalb hab ich diesem Brief den Vorrang gegeben. Jetzt aber will ich meine Notizen über die Verhandlung zusammenstellen. Dann sende ich Dir eine Kopie, und wenn ich meine Müdigkeit überwunden habe bekommst Du einen besseren Brief.</text:p>
      <text:p text:style-name="P311"/>
      <text:p text:style-name="P311">Dein Jochen</text:p>
      <text:p text:style-name="P311"/>
      <text:p text:style-name="P221">* * * * * *</text:p>
      <text:p text:style-name="P222"><text:s/></text:p>
      <text:p text:style-name="P312">Fri, 29 Apr 2011 14:41:22 -0400</text:p>
      <text:p text:style-name="P313"/>
      <text:p text:style-name="P313">Lieber Helmut,</text:p>
      <text:p text:style-name="P313"/>
      <text:p text:style-name="P313">Nachträglich zu meinem Brief von gestern: Margaret und ich beabsichtigen sobald als möglich nach Konnarock abzufahren. <text:s/>Ich werde mein Fax-Gerät mitnehmen. Telephonverbindungen an 617-484-8109 werden, während wir unterwegs sind, nicht beantwortet. <text:s/>Sobald wir in Konnarock ankommen werde ich die Verbindung umschalten so dass Anrufe an 617-484-8109 nach Konnarock weitergeleitet werden. <text:s/>Während wir in Konnarock sind Fax-Nummer und Gespräch-Nummer die gleichen.</text:p>
      <text:p text:style-name="P313"/>
      <text:p text:style-name="P220"><text:span text:style-name="T191">Zu all diesen umständlichen Erklärungen möchte ich hinzufügen, dass es sehr unbestimmt ist ob die Qualität der Fax-übersandten Bilder genügte irgendwelche </text:span><text:span text:style-name="T191">diagnostischen Schlüsse zu ziehen. <text:s/>Auch scheint es mir unwahrscheinlich dass die Diagnose von Streumetastasen in der Wirbelsäule und Beckenrand der Bestätigung bedarf solange sie nicht als Anlass zu </text:span><text:soft-page-break/><text:span text:style-name="T191">Röntgenbestrahlung gedeutet wird. Obgleich ich eine Fax-Übersendung wie alle anderen Mitteilungen als Lebenzeichen von Dir begrüsste und schätzte, solltest Du Dir in diesem Falle wegen des Fax keine übergrosse Mühe machen.</text:span></text:p>
      <text:p text:style-name="P313"/>
      <text:p text:style-name="P314">Ich bin dabei mit den Vorbereitungen für die Konnarock-Reise den Anfang zu machen. Voraussichtlich fahren wir Sonntag morgen am 1. Mai hier ab und kommen am 2. Mai in Virginia an. <text:s text:c="2"/>Den Bericht über die Gerichts- verhandlung magst Du, <text:s text:c="2"/>wenn <text:s/>Du <text:s/>Humor <text:s text:c="2"/>und Zeit hast, nachlesen bei http://home.earthlink.net/~ej1meyer/d110429.00</text:p>
      <text:p text:style-name="P313"/>
      <text:p text:style-name="P313">Dein Jochen</text:p>
      <text:p text:style-name="P313"/>
      <text:p text:style-name="P222">* * * * * *</text:p>
      <text:p text:style-name="P316"/>
      <text:p text:style-name="P315">Sat, 30 Apr 2011 12:29:09 -0400 </text:p>
      <text:p text:style-name="P315"/>
      <text:p text:style-name="P317">Lieber Helmut, </text:p>
      <text:p text:style-name="P317"/>
      <text:p text:style-name="P317">Dank für Deine beiden Briefe. Der Orkan der in der Nacht vom 27. April eine ganze Siedlung bei Glade Springs, in etwa 30 Km. Entfernung von Konnarock zerstörte, mit 14 Todesfällen, hat unser Haus verschont. Sogar der elektrische Strom der zwei Tage lang ausfiel, ist wiederhergestellt. Morgen am 1. Mai, so früh es uns gelingt fahren wir ab. <text:s/></text:p>
      <text:p text:style-name="P317"/>
      <text:p text:style-name="P317">In meinem Bericht von gestern hatte ich unterlassen, möglicherweise verhüllend, ausdrücklich zu berichten, dass Mr. Pucci, der Nantucket Anwalt, dem Gericht unmissverständlich mitteilte, der Inspektor hätte meine Anlage als so minderwertig befunden, dass sie insgesammt würde ausgerissen werden müssen. Einerseits ein entwürdigendes Urteil, andererseits aber, dialektisch, <text:soft-page-break/>Gelegenheit die Voreingenommenheit und Boshaftigkeit des Inspektors zu entpuppen.</text:p>
      <text:p text:style-name="P317"/>
      <text:p text:style-name="P317">Die gerichtlichen Verhandlungen, die Dir zuweilen so schreckhaft erscheinen, haben in meinem Leben eine besondere Bedeutung. <text:s/>Noch heute besinne ich mich lebhaft auf den Entschluss, den ich als Neunzehnhjähriger fasste, aus dem ich einst Arzt geworden bin: um nach Möglichkeit unmittelbarstes Wissen, unmittelbarstes Erleben vom Menschlichen zu bekommen. <text:s/>Heute morgen erkenne ich dass die Befriedigung die sich mir aus den Verstrickungen in Rechtssachen ergibt, ein Spiegelbild jener jugendlichen Entscheidung ist, nämlich als Anwalt in vergleichbarer Weise der Gesellschaft nahe zu kommen, wie dem einzelnen Menschen als Arzt; als Beteiligter, als Handelnder, als Mitleidender. <text:s/>Wie ich Arzt wurde, um mit den Schwächen und Nöten des einzelnen Lebens aufs Innigste vertraut zu werden, so bin ich rechtskundig geworden um den Schwächen und Nöten der Gesellschaft in vergleichbarer Weise nahe zu kommen. <text:s/>Die Vorgänge im Prozess berühren mich so stark oder so wenig wie die Krankheiten meines Patienten, an denen ich teilnehme, an denen ich leide, aber in anderer Weise als der Patient. <text:s text:c="2"/>Bis auf bald,</text:p>
      <text:p text:style-name="P317"/>
      <text:p text:style-name="P317">Dein Jochen</text:p>
      <text:p text:style-name="P317"/>
      <text:p text:style-name="P222">* * * * * *</text:p>
      <text:p text:style-name="P222"/>
      <text:p text:style-name="P11">Sat, 30 Apr 2011 09:53:24 +0200</text:p>
      <text:p text:style-name="P11"/>
      <text:p text:style-name="P9">Lieber Jochen,</text:p>
      <text:p text:style-name="P9"/>
      <text:p text:style-name="P9">Konnarock!</text:p>
      <text:p text:style-name="P9"/>
      <text:p text:style-name="P9">Danke, ich wünsche Euch eine gute Fahrt. Kommt wohlbehalten dort an. Und ich hoffe, Ihr beide könnt Euch dort freuen, am Haus, <text:soft-page-break/>an der Umgebung, den Blumen, den Bergen. Ich erinnere mich an die Ausblicke.</text:p>
      <text:p text:style-name="P9">Du hast recht, die Aufnahmen sagen nichts, was Du nicht wüsstest. Ich schicke Dir gelegentlich noch den kurzen Arztbrief mit den Feststellungen dessen, was man sieht.</text:p>
      <text:p text:style-name="P9">Und vergiss ein bisschen meine Kalamität, ich bin ja dankbar und heiter, oft fröhlich.</text:p>
      <text:p text:style-name="P9">Später am Tag lese ich Deinen Bericht! Neugierig.</text:p>
      <text:p text:style-name="P9">Dir und Margaret sage ich: Gern würde ich noch einmal mit Euch nach Nantucket fahren.</text:p>
      <text:p text:style-name="P9"><text:s/></text:p>
      <text:p text:style-name="P9">Dein Helmut</text:p>
      <text:p text:style-name="P10">* * * * * *</text:p>
      <text:p text:style-name="P486"/>
      <text:p text:style-name="P486">April 28, 2011 8:30p.m.</text:p>
      <text:p text:style-name="P487"/>
      <text:p text:style-name="P488">At about four o'clock this afternoon I returned from the hearing. <text:s/>I had slept very lightly the night before. The day was strenuous. <text:s/>Now I'm tired to an extent that I don't know whether I can compose an adequate chronicle of the days' events.</text:p>
      <text:p text:style-name="P488"/>
      <text:p text:style-name="P488">The surprise of the hearing was a new judge. The previous one, the lady whom I erroneously called Tompkins - her correct name is Hopkins had been replaced by Judge Macdonald, the gentleman whose ruling against me two years ago precipitated my appeal to the higher court. Although I did not recognize him, he identified himself by acknowledging that he had been over-ruled, and tried to save face by murmuring "I wondered how they would decide this case."</text:p>
      <text:p text:style-name="P488"/>
      <text:p text:style-name="P488">I opened my presentataion by saying, "Your Honor, <text:s/>The inspection was held on March 14. I would forfeit my credibility if I volunteered a description of the Hearing. You wouldn't believe me. I will answer any questions you might have." But Judge Macdonald <text:soft-page-break/>didn't want to know anything. He hadn't read the Appeals Court opinion, proposed to dismiss the case, send it back to Nantucket, have them make a new ruling that the plumbing should be destroyed, then have me appeal that ruling to the Board of State Examiners of Plumbers, to the Superior Court, to the Appeals Court,.... a process that would take several years. <text:s/></text:p>
      <text:p text:style-name="P488"/>
      <text:p text:style-name="P488">Then I read to Judge Macdonald Footnote 13.</text:p>
      <text:p text:style-name="P488"/>
      <text:p text:style-name="P488">"FN13. The inspection of Meyer's work must be one of integrity and fairness. <text:s/>A report of any deficiencies must have the substantiation of specific and detailed findings and reasoning. Any decision resting upon the inspection will remain subject to review by the Superior Court and appellate courts under the standards of the Administrative Procedure Act, G.L. c. 30A, <text:s/>14(7)(a )-(g )."</text:p>
      <text:p text:style-name="P488"/>
      <text:p text:style-name="P488">Where is that? he asked. Footnote 13, I replied. <text:s/>He changed his mind. He allowed Nantucket until June 10, to file the FN13 report. Thereupon I will have six days to plan my strategy and on June 16, there will be another status hearing at which the Court will rule on my proposals. Obviously, until I see the report, I won't know what I'm up against. When I spoke with Mr. Gordon tonight, he seemed to be getting cold feet about testifying for me; all the other plumbers on Nantucket are boycotting my project. Importing someone from the mainland to render an unbiased opinion might be awkward and expensive. I will have my work cut out for me.</text:p>
      <text:p text:style-name="P488"/>
      <text:p text:style-name="P489">April 29, 2011, 9:00 a.m.</text:p>
      <text:p text:style-name="P489"/>
      <text:p text:style-name="P488">I neglected yesterday to report that at the end of the hearing, I addressed the Court. "Your Honor," I said, "You are not a plumber, you don't know much about plumbing. You are a jurist, and you know everything about adjudication. <text:s/>Mr. Ciarmataro is both a plumber and a jurist. Mr. Ciarmataro is a Plumbing Judge. He <text:soft-page-break/>adjudicates plumbing. Before Mr. Ciarmataro had never seen my plumbing, he instructed Mr. Gordon, my plumber, that my plumbing was terrible, and that he should have nothing to do with it. I have reason to believe that Mr. Ciarmataro made similar statements to two or more other plumbers whom I had asked for help. Mr. Ciamataro in his capacity as a quasi judicial officer has tampered with witnesses in a case before him and before this court. <text:s/>Your Honor, if Mr. Ciarmataro, after tampering with witnesses, is permitted to adjudicate this controversy then we will need to invent a new definition for the word "integrity." Judge Macdonald got the point. "We'll need some sort of affidavit," he said.</text:p>
      <text:p text:style-name="P488"/>
      <text:p text:style-name="P488">Considering yesterday's program, I slept well, and to my surprise, this morning I feel euphoric rather than dispirted. My occasional distress ensues not from the prospect of defeat, of having to pay to have the plumbing ripped out and replaced. Rather from the uncertainty of the decisions of the Nantucket officials and of the judges. When I walked into the courtroom at 2 p.m. <text:s/>yesterday, I had no way of anticipating whether Nantucket had given in, - it had not, whether the Court would uphold the Appeals Court Ruling, it did not, whether the Court has even read the Appeals Court decision, - it had not. In order to be effective, I must proceed on the assumption of a favorable outcome; yet I must be prepared <text:s/>and deal effectively with adverse turns of events. Yesterday, for example, the judge was ready to dismiss the case. My introducing him to FN13 averted a very unfavorable turn. His order for the production of the Report is potentially of much advantage. It opens the door to depositions about the details of the inspection.</text:p>
      <text:p text:style-name="P488"/>
      <text:p text:style-name="P488">The judge's bias against me was quite apparent, if not made explicit. <text:s/>He never asked me to sit down, - I stood all the time. His questions were addressed mostly to Mr. Pucci, a matter of no ultimate consequence since it was the considerations raised my me which determined the course of the hearing. Sooner or later the <text:soft-page-break/>case will go back to the Appeals Court. Although the feelings that judges entertain about each other are never made explicit, surely these feelings must exist and influence the judges' behavior toward each other and toward the litigants who have unsuccessfully or successfully appealed their decisions. <text:s/></text:p>
      <text:p text:style-name="P488"/>
      <text:p text:style-name="P488">It's been forty years since I last obtained depositions. The rules have changed. I must acquaint myself with them. For that purpose, I'll download the Massachusetts Rules of Civil Procedure from the Internet, and when I've done that, start packing to go to Konnarock.</text:p>
      <text:p text:style-name="P12"/>
      <text:p text:style-name="P12">* * * * *</text:p>
      <text:p text:style-name="P12"><text:s/></text:p>
      <text:p text:style-name="P223">Sat, 30 Apr 2011 14:56:35 +0200</text:p>
      <text:p text:style-name="P224"/>
      <text:p text:style-name="P224">Lieber Jochen,</text:p>
      <text:p text:style-name="P224"><text:s/></text:p>
      <text:p text:style-name="P224">Dank für Deinen Bericht vom 28. und 29. April über das Hearing. Beim Lesen kann einem elend werden. Es ist alles so uferlos - und ich kann gar nicht sagen, wie sehr ich Deine Haltung, Deine Gefasstheit und Deine Klarheit (vor Gericht und in Deinen Überlegungen) bewundere.</text:p>
      <text:p text:style-name="P224">Ich wünschte Dir und Margaret so sehr, dass man Euch endlich in Ruhe lässt und Euch erlaubt, die Anlage in Betrieb zu nehmen, das Haus zu bewohnen. Ich kann gar nicht sagen, wie schrecklich ich diese feindseligen Menschen finde.</text:p>
      <text:p text:style-name="P224"><text:s/></text:p>
      <text:p text:style-name="P224">Noch einmal: Gute Reise morgen. In Gedanken werde ich Euch in Konnarock besuchen.</text:p>
      <text:p text:style-name="P224"><text:s/></text:p>
      <text:p text:style-name="P224">Dein Helmut</text:p>
      <text:p text:style-name="P224"><text:s/></text:p>
      <text:p text:style-name="P195"><text:span text:style-name="T140"><text:s/></text:span><text:span text:style-name="T100">* * * * * *</text:span></text:p>
      <text:p text:style-name="P93"/>
      <text:p text:style-name="P225"><text:soft-page-break/><text:s text:c="2"/>3 May 2011 10:38:30 +0200</text:p>
      <text:p text:style-name="P226"/>
      <text:p text:style-name="P226">Lieber Jochen,</text:p>
      <text:p text:style-name="P226"><text:s/></text:p>
      <text:p text:style-name="P226">ich habe am Sonntag und Montag an Eure Fahrt nach Konnarock gedacht. Du hattest mal davon erzählt, und es klang für mich nach grosser Anstrengung und zugleich verlockend, so dass ich gern einmal mitgefahren wäre. Dieses Unterwegssein ist etwas, das ich mir in den letzten Jahren oft gewünscht habe.</text:p>
      <text:p text:style-name="P226"><text:s/></text:p>
      <text:p text:style-name="P226">Bald schreibe ich wieder ausführlicher. Ich denke nach über das, was Du über frühe Vorstellungen und heutige Erfahrungen (mit den Prozessgegnern) schreibst, und glaube, ich verstehe Dich.</text:p>
      <text:p text:style-name="P226"><text:s/></text:p>
      <text:p text:style-name="P226">Ich freue mich an dem üppigen Frühlingslicht dieses Jahres.</text:p>
      <text:p text:style-name="P226"><text:s/></text:p>
      <text:p text:style-name="P226">Grüsse, auch an Margaret,</text:p>
      <text:p text:style-name="P226"/>
      <text:p text:style-name="P226">Dein Helmut</text:p>
      <text:p text:style-name="P226"/>
      <text:p text:style-name="P225">* * * * * *</text:p>
      <text:p text:style-name="P226"/>
      <text:p text:style-name="P228"/>
      <text:p text:style-name="P228"/>
      <text:p text:style-name="P228">Sun, 8 May 2011 21:10:49 +0200</text:p>
      <text:p text:style-name="P227"/>
      <text:p text:style-name="P227">Lieber Jochen,</text:p>
      <text:p text:style-name="P227"><text:s/></text:p>
      <text:p text:style-name="P227">Dank für Deinen Brief und dafür, dass Du mich an einigen Deiner Korrespondenzen teilhaben lässt. Wenn ich etwas nicht verstehe, kann ich es überfliegen. Und eine kleine Bemerkungn <text:s/>zu dem Arzt: Ich habe bei diesen "Kontaktaufnahmen) immer das Gefühl, dass Sie eine Form von Ausbeutung sind. Deine Antwort ist sehr großzügig. (Ich denke dann an Dinge, die Du mir über den <text:soft-page-break/>Heimatverlust etc. irgendwann mal gesagt hast, Dinge, die Dritten schwer zu erklären sind.)</text:p>
      <text:p text:style-name="P227"><text:s/></text:p>
      <text:p text:style-name="P227">Ich erzähle Dir gern wieder von mir. Ich habe das Gefühl einer rasch fortschreitenden Verschlimmerung. Andererseits weiß ich von Leuten, bei denen diese durch Metastasen verursachte Verschlimmerung <text:s/>plötzlich zu einer Art Stillstand kam und einer Besserung wich. Ich hatte eine sehr schlechte Nacht und heute einen etwas heulerigen Tag, zum ersten mal, was mir peinlich war.</text:p>
      <text:p text:style-name="P227"><text:s/></text:p>
      <text:p text:style-name="P227">Ab heute abend (nachher) nehme ich Voltaren Resinat für die Nacht, zum erstenmal. Und morgen früh nehme ich, auch das zum erstenmal, <text:s/>1 "Hartrkapsel" Bondronat (Ibandronic acid), 50 mg - und dann jeden Morgen 1 Kapsel, als erstes in der Frühe.</text:p>
      <text:p text:style-name="P227"><text:s/></text:p>
      <text:p text:style-name="P227">Ich bitte den Urologen, dass er mir wieder die Depot-Drei-Monats-Spritze gibt. Und den Internisten werde ich bitten, dass er mir ein Antidpressivum verschreibt: Doxepin soll gut sein.</text:p>
      <text:p text:style-name="P227"><text:s/></text:p>
      <text:p text:style-name="P227">Mich beunruhigt, dass sich in der "Schädelkalotte" "Mehranreicherungen" fanden - ein sehr kleiner Punkt auf der Aufnahme, aber … Und ich habe Angst, dass ich ein bösartiger Mensch werde wie manche Krebskranke im fortgeschrittenen Zustand.</text:p>
      <text:p text:style-name="P227"><text:s/></text:p>
      <text:p text:style-name="P227">Die Ruhe, die ich zum Arbeiten brauche, zum Schreiben des Vortrags, habe ich noch nicht wieder.</text:p>
      <text:p text:style-name="P227"><text:s/></text:p>
      <text:p text:style-name="P227">Wenn die Schmerzen für Stunden (und seien es wenige Stunden) ausgeblendet sind, freue ich mich am Leben. (Es war so viel, was da, mit dem Befund, an Notwendigkeiten und Gedanken auf mich einstürmte.</text:p>
      <text:p text:style-name="P227"><text:s/></text:p>
      <text:p text:style-name="P227"><text:soft-page-break/>Wirbelsäule, mehrere Rippen etc. - ich glaube, ich hab Dir den Arztbrief abgeschrieben - sind betroffen, befallen: die Schmerzen umzingeln mich, so empfinde ich es manchmal.</text:p>
      <text:p text:style-name="P227"><text:s/></text:p>
      <text:p text:style-name="P227">Entschuldige, dass ich das alles so vor Dir ausbreite. Aber ich weiß, dass ich es darf. Danke.</text:p>
      <text:p text:style-name="P227"><text:s/></text:p>
      <text:p text:style-name="P227">Ich mag sehr gern Deine Beschreibung der Euch umgebenden Vogelwelt. Und ich wünsche Dir und Margaret noch eine gute Zeit in Konnarock.</text:p>
      <text:p text:style-name="P227"><text:s/></text:p>
      <text:p text:style-name="P227">Dein Helmut </text:p>
      <text:p text:style-name="P227"><text:s/></text:p>
      <text:p text:style-name="P228"><text:s/>* * * * * *</text:p>
      <text:p text:style-name="P464">Lieber Helmut,</text:p>
      <text:p text:style-name="P464"/>
      <text:p text:style-name="P464">Es war nicht ohne Bedenken (misgivings), dass ich Dir zuweilen wie Rundbriefe, Abschriften von der Korrespondenz mit meiner Kusine Marion, mit meiner Freundin Cynthia Behrman, mit Margrits Freundin Margret Steinrück, und heute mit Caner Centinkaya, dem Mitzögling der Hildebrandtstrasse 44, übersendet habe, - denn ich bin Egoist und als solcher ein Verachter von Rundbriefen. Ich lese sie fast nie weil sie nicht persönlich an Mich gerichtet sind. <text:s/>Dass ich sie Dir dennoch zumute, bedarf der Erklärung und der Entschuldigung. Betrachte, überlies, oder überseh was ich Dir von Zeit zu Zeit zukommen lasse als lediglich Vorwand, als schales Anzeichen meiner Sorge um Dich, einer Beteiligung der briefliche Bemühungen nie gerecht zu werden vermögen. Deinem letzten Schreiben zufolge, stehe ich unter dem Eindruck, dass die Metastasenschmerzen medikamentös behoben werden in einem Masse, das Dir die Arbeit erlaubt und das Dir die Freude an Licht, Blumen, Frühling und Sommer nicht wesentlich beeinträchtigt. Hoffentlich ist es dabei geblieben.</text:p>
      <text:p text:style-name="P464"/>
      <text:p text:style-name="P460"><text:soft-page-break/><text:span text:style-name="T210">Margaret und ich sind seit einer Woche wieder in Konnarock. Colibri (ruby throated hummingbird, Archilocus colubris) leuchtend blaue indigo Bunting, (Passerina cyanea) rote Kardinale (Rinchmondenda cardinalis cardinalis) langschwänzige brown Thrasher (Toxostoma rufum rufum), tufted titmice (Parus bicolor) geniessen die Samenkörner aus den Futterkästen die ich ihnen eingerichtet habe. Die Linnäusnamen die ich zur genauen Bezeichnung anführe, interessieren mich als Beispiele der frühsten wissenschaftlichen Kunstworte welchen es nie gelungen ist sich in der Alltagssprache einzubürgern, weil, so erkläre ich's mir, das unangemeldete Erscheinen der Vögel, ihr Heranflattern, Zwitschern, Singen und Davonfliegen sie unmittelbar </text:span><text:span text:style-name="T210">"anschaulich" machten, und der wissenschaftlichen Pedantik zuvorkamen. <text:s/>Das finde ich bemerkenswert.</text:span></text:p>
      <text:p text:style-name="P464"/>
      <text:p text:style-name="P464">Die erste der praktischen Aufgaben die sich mir in Konnarock stellten war die Reparatur der elektrischen Kabel zu zwei von den vier Überwachungskameras mittels deren ich mich in unserer Abwesenheit der Unversehrtheit des Hauses versichere. Zur Zeit funktioniert die Anlage wie es sich gehört, aber ich befürchte nur vorläufig, denn die Kabel bisher nur zwei Jahre dem Wetter ausgeliefert, sind schon brüchig; und die Stöpsel, vorgeblich wasserdicht, haben längst zu rosten begonnen. Ausserdem, in den Stunden wenn ich der Schreibsucht zu widerstehen vermag, beschäftige ich mich mit dem Aufräumen des Kellers. Ich finde das häusliche wie das geistige Aufräumen die meinem Alter geeignetste Tätigkeit.</text:p>
      <text:p text:style-name="P464"/>
      <text:p text:style-name="P464">Aus dem Dir Übersandten magst Du ersehen haben, dass die Nantucket Behörden beordert sind bis zum 10. Juni die vom Berufungsgericht verlangte ausführiche Dokumentierung der vorgeblichen Mangel meiner Klempneranlage einzureichen, eine Aufgabe die ihnen schwer fallen wird. <text:s/>Mein Gesuch, das man mir nicht wird verwehren können, ist Gelegenheit zu eingehender <text:soft-page-break/>schriftlicher Besprechung dieses voraussichtlich erbärmnisvollen Verleumdungsversuchs. Wieder eine Möglichkeit mich literarisch zu spreizen!</text:p>
      <text:p text:style-name="P464"/>
      <text:p text:style-name="P464">Was mir in diesem Briefe übrig bleibt ist die Entschuldigung für meine Aufdringlichkeit, und die inständige Bitte mich mit den medizinischen Einzelheiten Deines Ergehens auf dem Laufenden zu halten.</text:p>
      <text:p text:style-name="P464"/>
      <text:p text:style-name="P464">Dein Jochen</text:p>
      <text:p text:style-name="P464"/>
      <text:p text:style-name="P228">* * * * * *</text:p>
      <text:p text:style-name="P226"><text:s/></text:p>
      <text:p text:style-name="P762"/>
      <text:p text:style-name="P229">am 8. Mai 2011</text:p>
      <text:p text:style-name="P229"/>
      <text:p text:style-name="P229">Lieber Helmut,</text:p>
      <text:p text:style-name="P229"><text:s/></text:p>
      <text:p text:style-name="P82"><text:span text:style-name="T71">Dank für Deinen Brief und für Dein Vertra</text:span><text:span text:style-name="T210">ue</text:span><text:span text:style-name="T71">n. Es ist jetzt fünf Uhr morgens in Hamburg. Ich</text:span><text:span text:style-name="T72"> </text:span><text:span text:style-name="T71">wünsche Dir dass es eine schmerzlose Nacht mit erquickendem Schlaf gewesen ist.</text:span></text:p>
      <text:p text:style-name="P229"><text:s/></text:p>
      <text:p text:style-name="P82"><text:span text:style-name="T71">Wegen der Schatten die beim Röntgen in der Schädelkalotte sichtbar </text:span><text:span text:style-name="T71">geworden sind, hab ich mit Klemens telephonisch gesprochen. Er bestätigte meine Vermutung, dass derartigen </text:span><text:span text:style-name="T71">Veränderungen keine </text:span><text:span text:style-name="T71">lokale prognostische Bedeutung zugemessenwerden sollte, keines</text:span><text:span text:style-name="T72">-</text:span><text:span text:style-name="T71">wegs Veränderungen im Gemütszustand oder in den geistigen Fakultäten. Darüber hinaus erlaube mir den Ausdruck der Über</text:span><text:span text:style-name="T72">-</text:span><text:span text:style-name="T71">zeugung, dass die Krankheit den Menschen heiligt und in einen </text:span><text:span text:style-name="T71">Bereich jenseits von Gut und Böse versetzt.</text:span></text:p>
      <text:p text:style-name="P229"><text:s/></text:p>
      <text:p text:style-name="P83"><text:span text:style-name="T71">Ich befürchte die medizinische Wissenschaft mit ihren Unter</text:span><text:span text:style-name="T72">-</text:span><text:span text:style-name="T71">suchungen, mit ihren Diagnosen und Prognosen, mit ihrem </text:span><text:soft-page-break/><text:span text:style-name="T71">trügerischen Besserwissen, und besonders mit ihrem veran</text:span><text:span text:style-name="T72">t</text:span><text:span text:style-name="T71">wort</text:span><text:span text:style-name="T72">-</text:span><text:span text:style-name="T71"> ungslosen Entstellen der Zeit, erschwert das Dasein eines Menschen in Deiner Situation fast bis zurUnerträglichkeit. Mein Rat, um den ich im Voraus umEntschuldigung bitte, ist dass Du den Röntgen</text:span><text:span text:style-name="T72">-</text:span><text:span text:style-name="T71">befunden und anderen Laboratoriumsergebnissen <text:s/>wider</text:span><text:span text:style-name="T245">-</text:span><text:span text:style-name="T71">stehst, <text:s text:c="2"/>dass Du Dich von Ihnen nicht einschüchtern lässt, dass Du ihnen nach Möglichkeit gleichgültig gegenüberstehst, auf nichts acht gebend als auf die Schmerzen die steigen und schwinden, und dass Du die Schmerzen in dem unerschütterlichen Glauben <text:s/>erlebst, dass <text:s/>Du <text:s/>sie überwinden wirst.</text:span></text:p>
      <text:p text:style-name="P229"><text:s/></text:p>
      <text:p text:style-name="P229">Wenn es Dir möglich ist, schreib bald wieder.</text:p>
      <text:p text:style-name="P229"/>
      <text:p text:style-name="P229"><text:s text:c="84"/>Dein Jochen</text:p>
      <text:p text:style-name="P229"><text:s/></text:p>
      <text:p text:style-name="P230">* * * * * *</text:p>
      <text:p text:style-name="P230"/>
      <text:p text:style-name="P230">Sat, 14 May 2011 14:55:36 +0200</text:p>
      <text:p text:style-name="P230"/>
      <text:p text:style-name="P229">Lieber Jochen,</text:p>
      <text:p text:style-name="P229"/>
      <text:p text:style-name="P229">Dies kommt etwas verspätet: ich danke Dir für Deine Mail vom 8. Mai, die mir Trost und Ermutigung ist. Ich lerne, den Aufnahmen und den überzeugend und schlüssig klingenden Folgerungen der Ärzte zu widerstehen - wie schwierig dieses Lernen sein kann!</text:p>
      <text:p text:style-name="P229"/>
      <text:p text:style-name="P82"><text:span text:style-name="T71">Ich war bei meinem bayerischen Internisten, um mit ihm über Schmerzmittel und ihre vielleicht dann nötige Steigerung zu sprechen und seinen Beistand zu erbitten. Er wollte eine neue CT sehen, die nichts Neues ergab, Lunge und Abdomen sind nicht befallen, "nur" das Skelett. Und nun soll ich noch zu einem Urologen/Onkologen gehen, der mit der Hamburger Uniklinik zusammenarbeitet. Ich hoffe. dass ich stark genug bleibe, alle Therapievorschläge abzuwehren. Wenn ich mir die </text:span><text:soft-page-break/><text:span text:style-name="T71">Skelettszintigraphie ansehe, weiß ich, woher die Schmerzen rühren, die mich an den Eisernen Heinrich erinnern, und preise das Bondronat, das, stetig eingenommen, Erleichterung und Linderung </text:span><text:span text:style-name="T71">bringen wird. Das wäre mir genug Hilfe. Ich denke, dass ich noch eine gute und schöne Zeit vor mir haben kann.</text:span></text:p>
      <text:p text:style-name="P229"/>
      <text:p text:style-name="P229">Ich hatte eine sehr gute Nacht, ich kriege glaube ich meistens genügend Schlaf, aber die letzte Nacht war erquickend. Ich denke, auch das rechtzeitige Einnehmen der schmerlindernden Tabletten habe ich nun schon besser gelernt. Dein Rat, Deine Briefe sind mir immer hilfreich.</text:p>
      <text:p text:style-name="P229"/>
      <text:p text:style-name="P229">Es ist mir peinlich, dass ich so viel über mich geschrieben habe, aber ich weiß, dass ich es darf.</text:p>
      <text:p text:style-name="P229"/>
      <text:p text:style-name="P229">Dein Briefwechsel mit Deiner Cousine ist mir, auch wenn er mir zeigt, wie wenig belesen und "gebildet" ich selber bin, immer ein Vergnügen. Und an den Entwicklungen auf Nantucket nehme ich lebhaften Anteil und bin darum für Deine Berichte dankbar. Ich hätte so gern, dass Du in den bevorstehenden Sommermonaten die Arbeiten zur Fertigstellung des Hauses fortsetzen kannst. Unser winterlicher Ausflug ist mir in schönster Erinnerung, ich sehe vieles noch vor mir.</text:p>
      <text:p text:style-name="P229"/>
      <text:p text:style-name="P229">Ich vermute Euch noch in Konnarock, wo ich Euch beide und auch Deine Schwester Margrit genau so deutlich vor mir sehe wie Dich und Margaret und Klemens und seine Familie in Belmont.</text:p>
      <text:p text:style-name="P229"/>
      <text:p text:style-name="P229">Ich danke Dir mal wieder.</text:p>
      <text:p text:style-name="P229"><text:s text:c="71"/>Dein Helmut</text:p>
      <text:p text:style-name="P229"/>
      <text:p text:style-name="P230">* * * * * *</text:p>
      <text:p text:style-name="P334"/>
      <text:p text:style-name="P334">am 14, Mai 2011</text:p>
      <text:p text:style-name="P465"><text:soft-page-break/></text:p>
      <text:p text:style-name="P465">Lieber Helmut,</text:p>
      <text:p text:style-name="P465"/>
      <text:p text:style-name="P465">Deine Briefe sind niemals verspätet. Vielen Dank nun auch für den jüngsten. Inzwischen hatte ich viel Gelegenheit an Dich zu denken. Die Verinnerlichung der Gedanken nennt man volkstümlich "beten", ein Ausdruck der mir widerstrebt weil er das Individuelle verallgemeinert. Ich vermute Du teilst meine Abneigung. Also lassen wir das Beten beiseite.</text:p>
      <text:p text:style-name="P465"/>
      <text:p text:style-name="P461"><text:span text:style-name="T211">Deine Zeilen bestätigen einmal wieder meine Vermutung, dass die (moderne) Medizin und ihre ärztlichen Diener die Krankheit </text:span><text:span text:style-name="T211">überhaupt erst schaffen, oder genauer gesagt, die körperliche Krankheit mit misslungenen Heilungsversuchen zu einem seelischen Gebrechen erweitern. Mein diesbezügliches Denken ist sehr spezifisch.</text:span></text:p>
      <text:p text:style-name="P465"/>
      <text:p text:style-name="P465">Ich betrachte das Kranksein als unabtrennbaren Teil des Lebens. <text:s/>Die Rationalisierung der Krankheit, also ihre "Verbegrifflichung", wenn Du mir diesen Ausdruck erlaubst, diese Übertragung des Erlebens in den Bereich der Logik (Sprache), bewirkt einerseits die systematische Benennung, die "Diagnose", des "Wissens warum", Krankheitsnamen welche ihrem Wesen gemäss Approximationen sind und bleiben müssen, und als solche der Wirklichkeit unzulänglich, oder "unwahr"; ermöglicht aber andererseits gesellschaftsbedingte Entdeckungen und Erfindungen von Heilmethoden und Heilmitteln so wirksam, dass sie das Menschenleben umgestaltet haben. Ich denke an die Ausmerzung der Seuchen, der Epidemien, des Cholera, des Typhus, der Pocken, der Kinderlähmung. Die wissenschaftlichen Erfolge betragen eine lange Liste. Der Optimismus hegt ein apokalyptisches Traumbild und behauptet, dass weil manches gelungen ist, alles gelingen könnte, alles gelingen sollte, alles gelingen werde. <text:s/>Vielleicht. Wer weiss? Wer wagte dem Fortschrittsglauben an den Heiligen Gral <text:soft-page-break/>eines von Krankheit bereinigten und vielleich sogar ewigen Lebens zu widersprechen? Aber noch ist es nicht so weit, und inzwischen muss unser Geschlecht seinen (Aber)glauben mit dem furchtbarem Preis seiner Seelenruhe bezahlen. </text:p>
      <text:p text:style-name="P465"/>
      <text:p text:style-name="P465">Wie die Ärzte sich zur Krankheit verhalten die sie finden (oder erfinden), so verhalten sich Anwälte und Richer zum Verbrechen, so verhalten sich Priester und Pfarrer zur Sünde. Krankheit, Verbrechen und Sünde haben diesen gemeinsamen Nenner, dass sie das inwendig Erlebte in äusserlich Erfahrenes, das Subjektive ins Objektive, das Individuelle ins Gesellschaftliche übersetzen.</text:p>
      <text:p text:style-name="P465"/>
      <text:p text:style-name="P465">Ich entschuldige mich für meine Hirngespinste, und hoffe dass Du Dich nicht an ihnen ärgerst. Nimm auch die Röntgenbilder nicht zu ernst. Miss ihnen keine prophetische Bedeutung zu, und versuche Dich von der Vorstellung, dass sie bildliche Darstellungen Deiner Schmerzen wären zu befreien. Vermeide wenn möglich die süchtige Abhängigkeit von Drogen; - und vergib mir meine poloniusartigen Ratschläge.</text:p>
      <text:p text:style-name="P465"/>
      <text:p text:style-name="P466">Insofern es Dich interessieren möchte, bei http://home.earthlink.net/~ej1meyer/2011/d110512.00 <text:s text:c="3"/>kannst <text:s/>Du meine <text:s/>Korrespondenz <text:s text:c="2"/>mit <text:s text:c="2"/>Dr. Cetinkaya <text:s text:c="2"/>lesen. <text:s text:c="3"/>Von <text:s text:c="2"/>meinem Briefwechsel mit meiner Kusine http://home.earthlink.net/~ej1meyer/2011/d110514.00 <text:s text:c="3"/>habe <text:s text:c="4"/>ich Hinweise auf ihren Gesundheitszustand ausgelassen. Die <text:s/>Adressen (URL) dieser im Internet abgelegten Briefe <text:s text:c="2"/>sind <text:s text:c="2"/>nicht <text:s text:c="2"/>öffentlich bekannt.</text:p>
      <text:p text:style-name="P465"/>
      <text:p text:style-name="P465">Schreib bald wieder, so wie es Dir möglich ist.</text:p>
      <text:p text:style-name="P465"/>
      <text:p text:style-name="P465">Dein Jochen</text:p>
      <text:p text:style-name="P230"/>
      <text:p text:style-name="P230">* * * * * *</text:p>
      <text:p text:style-name="P230"><text:soft-page-break/></text:p>
      <text:p text:style-name="P335">am 14. Mai 2011</text:p>
      <text:p text:style-name="P335"/>
      <text:p text:style-name="P467">Lieber Helmut,</text:p>
      <text:p text:style-name="P467"/>
      <text:p text:style-name="P462"><text:span text:style-name="T212">Dein Brief fährt fort mich zu beschäftigen. Bitte vergib mir eine weitere Betrachtung. In meiner ärztlichen Praxis habe ich nie einen Patienten gehabt dessen Schmerzen unbefristet zunehmend ärger wurden. Ich denke es liegt im Wesen der Schmerzen eine natürliche </text:span><text:span text:style-name="T212">Begrenzung. <text:s/>Ich habe nie einen Patienten gehabt von dem ich mit auch nur annähernder Bestimmtheit vorauszusagen vermochte wie stark - oder gelinde - seine Schmerzen am folgenden oder am übernächsten Tage sein würden, geschweige denn in der nächsten oder übernächsten Woche. Es mag Dummheit, Feigheit oder Verlogenheit meinerseits bezeugen, wenn ich schreibe dass ich nicht weiss, und dass meines Erachtens kein Mensch voraussagen </text:span><text:span text:style-name="T212">kann wie arg Du unter Deinen Schmerzen wirst leiden müssen, morgen oder übermorgen, nächsten Monat oder nächstes Jahr; dass die Schmerzen nicht nur schlimmer, dass sie auch besser werden können. </text:span></text:p>
      <text:p text:style-name="P467"/>
      <text:p text:style-name="P467">Du selbst wirst Gelegenheit haben zu beobachten, dass die Ärzte grosse Angst vor der Krankheit haben, dass sie weder die Krankheit noch die Angst verstehen, dass aber die Angst ansteckend ist und dass sie die Krankheit noch ärger machen indem sie den Patienten mit ihrer Angst infizieren. Ich denke, dass wenn du die Angst bewältigen kannst, dann hast Du über die Krankheit gesiegt. <text:s/>- oder schreibe ich nur schön-klingende aber letzthin leere Worte. Ich weiss es nicht.</text:p>
      <text:p text:style-name="P467"/>
      <text:p text:style-name="P467">Dein Jochen</text:p>
      <text:p text:style-name="P467"/>
      <text:p text:style-name="P230">* * * * * *</text:p>
      <text:p text:style-name="P231"/>
      <text:p text:style-name="P231"><text:soft-page-break/>Thu, 26 May 2011 18:06:00 +0200</text:p>
      <text:p text:style-name="P231"/>
      <text:p text:style-name="P232">Lieber Jochen,</text:p>
      <text:p text:style-name="P232"><text:s/></text:p>
      <text:p text:style-name="P84"><text:span text:style-name="T73">Manchmal vergehen die Tage und Wochen mir über Nichtigkeiten so schnell. An anderen Tagen komme ich zu meiner Arbeit, der </text:span><text:span text:style-name="T73">Übersetzung eines Gedichtbands von Raymond Carver, die ich im </text:span><text:span text:style-name="T73">Sommer gern abschließen möchte. <text:s/>Das Übersetzen von Gedichten </text:span><text:span text:style-name="T73">ist eine schöne (manchmal angenehm von anderem ablenkende) Tätigkeit.</text:span></text:p>
      <text:p text:style-name="P232"><text:s/></text:p>
      <text:p text:style-name="P232">Du hast mir verschiedentlich über Schmerzen geschrieben. In der Tat, sie wechseln, in manchen Nächten, an manchen Tagen sind sieärgerlich, vielleicht sogar quälend, ein andermal wirken die Medikamente gut, und wenn ich obendreingut geschlafen habe, ist alles viel besser. Insgesamt muss ich ein Fortschreiten feststellen, wenn ich ehrlich bin. Manche sagen, es gebe zwischendurch auch oft gute bis sehr gute Phasen, darauf hoffe ich. Ich möchte so furchtbar gern mitte Juni nach England und vier Wochen dort in unserem Refugium bleiben, und so hoffe ich inständig, dass das möglich sein wird.</text:p>
      <text:p text:style-name="P232"><text:s/></text:p>
      <text:p text:style-name="P232">Ich bin neugierig auf Deine nächste Mail - ist auf Nantucket irgend etwas weitergegangen? Seid Ihr alle, auch Margaret, halbwegs gesund? Ich wünsche es Euch. <text:s/>Und ich wünschte Dir so sehr, dass Du Dein Werk auf Nantucket in Ruhe vollenden kannst.</text:p>
      <text:p text:style-name="P232"><text:s/></text:p>
      <text:p text:style-name="P232">Dies ist nur eine kurze Nachsicht nach langer Pause. Aber ich schreibe bald wieder. Ich denke viel und dankbar an Euch.</text:p>
      <text:p text:style-name="P232"><text:s/></text:p>
      <text:p text:style-name="P232">Dein Helmut</text:p>
      <text:p text:style-name="P232"><text:s/></text:p>
      <text:p text:style-name="P231">* * * * * *</text:p>
      <text:p text:style-name="P231"/>
      <text:p text:style-name="P468"><text:soft-page-break/>am 26. Mai 2011</text:p>
      <text:p text:style-name="P469"/>
      <text:p text:style-name="P469">Lieber Helmut,</text:p>
      <text:p text:style-name="P469"/>
      <text:p text:style-name="P463"><text:span text:style-name="T213">Vielen Dank für Deinen Brief. Zufällig haben sich unsere Mitteilungen - dein Schreiben und meinerseits die von Komik und Ironie triefende Korrespondenz mit dem Nantucket Anwalt - überkreuzt. Sogar in der elektronischen Post geschieht das </text:span><text:span text:style-name="T213">zuweilen, wenn auch selten. Ich habe viel an Dich gedacht, würde lügen wenn ich schriebe "ununterbrochen", jedenfalls aber täglich. Ich versuche in Bezug auf Deine Gesundheit realistisch zu denken, nicht unbedingt pessimistisch und dann wieder nicht so optimistisch, dass Enttäuschungen die Schmerzen ungebührlich verstärkten. Nur betreffs des Geistes bin ich unverbesserlich Optimist. Ich bin mir bewusst, dass ich dem ursprünglichen Sinn </text:span><text:span text:style-name="T213">vielleicht die gebührliche Ehrfurcht verweigere, wenn ich zietiere, sprachtrunken wie ich nun einmal bin:</text:span></text:p>
      <text:p text:style-name="P469"/>
      <text:p text:style-name="P469">26. Desgleichen auch der Geist hilft unsrer Schwachheit auf. <text:s/>Denn wir wissen nicht, was wir beten sollen, wie sich's gebührt; sondern der Geist selbst vertritt uns aufs beste mit unaussprechlichem Seufzen.</text:p>
      <text:p text:style-name="P469"/>
      <text:p text:style-name="P469">Dass man die Schmerzen überwindet, darauf kommt es an. So viel ich weiss habe ich keine Schmerzen. Die Zähne fallen mir aus, - aber schmerzlos. Heute morgen fand einen Stein im Brei. Es war ein Kunstzahn auf einem Stift den man mir vor etlichen Jahren in den Unterkiefer gesetzt hatte. Das Sodbrennen hält sich in Grenzen mit einer 20 mg. Kapsel Omeprazole alle zwei oder drei Tage. Warum die Beine mir anschwellen, weiss ich nicht. Die Hüften sind so steiff dass ich die Strümpfe kaum noch ankriege. Nach dem Aufstieg auch nur einer Treppe empfinde ich oft die Notwendigkeit mich auszuruhen. Ob mir etwas fehlt, abgesehen von der Altersschwäche des 81 Jährigen, weiss ich nicht. Da ich den Sinn <text:soft-page-break/>meines Lebens stets in der Tat, im Handeln, im "Schaffen" meine erkannt zu haben, ist's mir unvorstellbar untätig, geistig und körperlich untätig dahin leben zu sollen. Aber vielleicht werde ich mich auch daran gewöhnen müssen. Den Tod erwarte ich als die wunderbarste Erfüllung des Lebens: das höchste Glück.</text:p>
      <text:p text:style-name="P469"/>
      <text:p text:style-name="P469">Dies alles schreibe ich Dir keineswegs als Gesuch um Mitleid, - denn Mitleid gebührt mir wahrhaftig nicht. Hoffentlich erscheint mein Gesundheitsbericht auch nicht als eine Art Großtuerei, denn da ist nichts auf das ich stolz sein sollte. Vielmehr empfinde ich es als eine Forderung der Billigkeit, dass, wo ich Dich so inständig um die Einzelheiten Deines Krankseins - und Deines Gesundseins ersuche, ich auch meinerseits Dir die Zeugnisse meiner Vergänglichkeit nicht vorenthalte.</text:p>
      <text:p text:style-name="P469"/>
      <text:p text:style-name="P469">Seit meinem letzten Brief an Dich, habe ich viel geschrieben, fast alles brieflich, manches das für Dich von Interesse sein möchte. <text:s/>Ich hab's Dir nicht zugesandt, weil ich dachte, Du hättest genug zu lesen, füge nun aber doch die URL bei falls Du Lust und Muße und Humor dazu hast. <text:s/></text:p>
      <text:p text:style-name="P469"/>
      <text:p text:style-name="P469">Etwa Briefe an Margrits Freundin Margret Steinrück, eine Berliner Ärztin: http://home.earthlink.net/~ej1meyer/2011/d110516.00 und an meine amerikanische Freundin Cynthia Behrman http://home.earthlink.net/~ej1meyer/2011/d110525.02</text:p>
      <text:p text:style-name="P469"/>
      <text:p text:style-name="P469">Freue Dich am Licht und am Frieden.</text:p>
      <text:p text:style-name="P469"/>
      <text:p text:style-name="P469">Dein Jochen</text:p>
      <text:p text:style-name="P231">* * * * * *</text:p>
      <text:p text:style-name="P232"/>
      <text:p text:style-name="P332">am 6. Juni 2011</text:p>
      <text:p text:style-name="P332"/>
      <text:p text:style-name="P470">Lieber Helmut</text:p>
      <text:p text:style-name="P470"><text:soft-page-break/></text:p>
      <text:p text:style-name="P470">Als ich heute morgen aufwachte, hörte ich im Geiste das schöne Gedicht von Wilhelm Müller, von Schubert so unvergesslich vertont:</text:p>
      <text:p text:style-name="P470"/>
      <text:p text:style-name="P470">Es bellen die Hunde, es rascheln die Ketten;</text:p>
      <text:p text:style-name="P470">Es schlafen die Menschen in ihren Betten,</text:p>
      <text:p text:style-name="P470">Träumen sich manches, was sie nicht haben,</text:p>
      <text:p text:style-name="P470">Tun sich im Guten und Argen erlaben;</text:p>
      <text:p text:style-name="P470"/>
      <text:p text:style-name="P470">Und morgen früh ist alles zerflossen.</text:p>
      <text:p text:style-name="P470">Je nun, sie haben ihr Teil genossen</text:p>
      <text:p text:style-name="P470">Und hoffen, was sie noch übrig ließen,</text:p>
      <text:p text:style-name="P470">Doch wieder zu finden auf ihren Kissen.</text:p>
      <text:p text:style-name="P470"/>
      <text:p text:style-name="P470">Bellt mich nur fort, ihr wachen Hunde,</text:p>
      <text:p text:style-name="P470">Laßt mich nicht ruh'n in der Schlummerstunde!</text:p>
      <text:p text:style-name="P470">Ich bin zu Ende mit allen Träumen.</text:p>
      <text:p text:style-name="P470">Was will ich unter den Schläfern säumen?</text:p>
      <text:p text:style-name="P470"/>
      <text:p text:style-name="P470">Nur der letzte Vers passt nicht im Geringsten auf mich. <text:s/>Denn ich bin keineswegs zu Ende "mit allen Träumen". <text:s/>Im Gegenteil, mich beschäftigt die "wissenschaftliche" Hypothese, dass zwischen Wachen und Traum fast gar kein Unterschied besteht, und zu dieser Untersuchung ist mir das Bellen des Herrn Ciarmataro ein keineswegs unerwünschtes Untersuchungsmaterial.</text:p>
      <text:p text:style-name="P470"/>
      <text:p text:style-name="P470">Ich verpasse selten eine Gelegenheit meiner Abneigung gegen die Passionsspiele von Oberammergau Ausdruck zu geben, und nun haben die Umstände mir die unerwünschte Rolle zugespielt mich in absonderlichster Weise beschimpfen zu lassen. Welch köstliche Ironie! <text:s/>Ich finde es fast flegelhaft von mir unfähig zu sein die mir aufgegebene Gage des Gekränkten und Beleidigten nicht spielen zu können, sondern innerlich, und manchmal auch äusserlich, über <text:soft-page-break/>diese kleine köstliche Komödie in welcher ich nicht nur der begünstigte Zuschauer bin sondern auch mitspielen darf - immer wieder zu lachen.</text:p>
      <text:p text:style-name="P470"/>
      <text:p text:style-name="P471"><text:span text:style-name="T214">Wie oft ich an Dich denke, und wünsche Dir und mir, dass Dein Leben erträglich, vielleicht auch schön und glänzend sein möchte. <text:s/>Ich denke in unserem Alter gibt es Augenblicke der Verklärung, vielleicht auch Stunden, in welchen sogar die Enttäuschungen und </text:span><text:span text:style-name="T214">das Versagen uns mit dem Glorienschein des Geistes umrandet erscheinen. Ich sehe aber auch ein, dass wenn meine Ausführungen derart ins Barocke abgleiten, es Zeit ist zu schliessen.</text:span></text:p>
      <text:p text:style-name="P470"/>
      <text:p text:style-name="P470">Wir sind in Konnarock. Das Licht und die Landschaft sind wunderbar. <text:s/>Nicht nur Margaret und ich, sondern auch dieser geheimnisreiche Ort senden Dir unsere Grüße und guten Wünsche.</text:p>
      <text:p text:style-name="P470"/>
      <text:p text:style-name="P470">Dein Jochen</text:p>
      <text:p text:style-name="P470"/>
      <text:p text:style-name="P332">* * * * * *</text:p>
      <text:p text:style-name="P235"/>
      <text:p text:style-name="P234"/>
      <text:p text:style-name="P234"/>
      <text:p text:style-name="P234"/>
      <text:p text:style-name="P234">Mon, 7 Jun 2010 10:13:42 +0200</text:p>
      <text:p text:style-name="P233"/>
      <text:p text:style-name="P233">Lieber Jochen,</text:p>
      <text:p text:style-name="P233"/>
      <text:p text:style-name="P85"><text:span text:style-name="T74">über jeden Deiner Briefe freue ich mich, und für Dein Eingehen auf meine Besorgtheiten bin ich Dir dankbar. Diesmal bestärken mich </text:span><text:span text:style-name="T74">Deine Zeilen zu meiner Krankheit in meinem (starken) Gefühl, dass </text:span><text:span text:style-name="T74">ich den chirurgischen Eingriff ablehnen sollte. Ja, ich </text:span><text:span text:style-name="T74">ziehe die </text:span><text:span text:style-name="T74">Behandlung mit leider schandbar teuren Tabletten vor - und da habe ich auch die Dosierung etwas in der Hand, wenn, wie immer, Nebenwirkungen auftreten.</text:span></text:p>
      <text:p text:style-name="P233"><text:soft-page-break/></text:p>
      <text:p text:style-name="P233">Ich könnte also sagen: wenn ich so einen Brief von Dir bekomme, in dem Du mir sagst, was Du an meiner Stelle tun würdest, dann gehe ich getrost die nächsten Schritte.</text:p>
      <text:p text:style-name="P233"/>
      <text:p text:style-name="P233">Auch nehme ich gern Anteil an Deinen und Euren industrias y andanzas, wie man es altmodisch auf spanisch sagen würde, wenn alles, Unternehmungen, Bemühungen und Ergehen eingeschlossen sein soll.</text:p>
      <text:p text:style-name="P233"/>
      <text:p text:style-name="P233">Ich glaube, ich fände es gut, wenn Du die Reparaturen in Belmont und Konnarock Handwerkern anvertrautest - vielleicht findest Du jemanden, der sie in Deinem Sinne ausführt. Ich musste mich daran gewöhnen, dass mir manche Dinge abgenommen wurden und werden, obwohl es vernünftig war, und tatsächlich gibt es vieles, was mir schwer fällt, zum Beispiel das Tragen von Gepäck oder anderen schweren Dingen.</text:p>
      <text:p text:style-name="P233"/>
      <text:p text:style-name="P233">Wenn ich jedoch an das Haus auf Nantucket denke, und ich denke, beim Denken an Dich, oft daran, dann habe ich einen ganz grossen Wunsch: dass Du oder jemand in Deinem Auftrag es sehr bald so weit fertigstellt, dass Ihr, Margrit und Du, vielleicht auch mal Klemens und Laura, oder die Neugierigen unter Deinen Enkelkindern darin wohnen können und dass Du doch wieder Freude daran hast. Das bereits Geleistete ist ja schon ein grosses Werk.</text:p>
      <text:p text:style-name="P233"/>
      <text:p text:style-name="P233">Ich freue mich, dass Margaret nach wie vor und trotz mancherlei Beschwerden guten Mutes und scharfsinnig ist. Sie gehört zu den wenigen Menschen, die ich sehr bewundere.</text:p>
      <text:p text:style-name="P233"/>
      <text:p text:style-name="P85"><text:span text:style-name="T74">Es steht mir nicht zu, Dir einen Rat zu geben hinsichtlich der Verpflichtungen, die Du den Freundinnen, Zöglingen und Patenkindern Deiner Schwester Margrit gegenüber empfindest. <text:s/></text:span><text:soft-page-break/><text:span text:style-name="T74">Aber ich darf es vielleicht so machen wie Du, in dem ich sage: Wäre ich an Deiner Stelle, so würde ich diese Verpflichtungen hinter mir lassen, weil es nicht Deine Verpflichtungen sind und weil Du ganz </text:span><text:span text:style-name="T74">sicher sein kannst, dass Margrit für alle diese und andere Menschen mehr als genug getan hat. Aber schön fände ich, wenn die Enkelkinder etwas aus Margrits Besitz bekämen, und Leah vielleicht </text:span><text:span text:style-name="T74">etwas ganz Besonderes. Zu den wenigen Dingen, die ich von Margrit weiß, gehört, dass sie sehr an den Kindern hing, sie liebte und sich mit Leah besonders vertraut fühlte.</text:span></text:p>
      <text:p text:style-name="P233"/>
      <text:p text:style-name="P233">Ich denke mit einer gewissen Sehnsucht an Dich und Margaret, würde Euch beide gern wiedersehen, gern auch noch einmal alle von nebenan, und überlege seit längerem, wann ich wohl reisen könnte. Ich glaube, es ist realistischer, wenn ich sage: Vielleicht geht es im Winter oder im nächsten Frühjahr.</text:p>
      <text:p text:style-name="P233"/>
      <text:p text:style-name="P233">Über den Enkelkindern fällt mir ein, dass ich ein Kärtchen mit den Namen und Geburtsjahren verloren habe. Das würde ich mir gern neu machen, wenn Du mir bitte bei Gelegenheit per e-mail die Namen und Geburtsjahre sagst. Und dabei wiederum fällt mir ein, dass ich meine beiden Enkeltöchter, die 16 und 14 sind, nur selten sehe. Beider Kürze, wenn wir uns sehen oder am Telefon, ist wohl "modern", ich gebe mir Mühe, es nicht Kälte zu nennen.</text:p>
      <text:p text:style-name="P233">Ich denke nach wie vor gern daran, dass Du manchmal in der Frühe Klemens zum Flugzeug fährst oder ihn abends abholst. Darum beneide ich Dich.</text:p>
      <text:p text:style-name="P233"/>
      <text:p text:style-name="P233">Vielen Dank für alles, Lieber Jochen, und auf bald!</text:p>
      <text:p text:style-name="P233"/>
      <text:p text:style-name="P233">Dein Helmut</text:p>
      <text:p text:style-name="P233"/>
      <text:p text:style-name="P234">* * * * * *</text:p>
      <text:p text:style-name="P236"/>
      <text:p text:style-name="P237">Der Prozess</text:p>
      <text:p text:style-name="P237"><text:soft-page-break/>Sat, 11 Jun 2011 11:57:19 +0200</text:p>
      <text:p text:style-name="P237"/>
      <text:p text:style-name="P239">Lieber Jochen,</text:p>
      <text:p text:style-name="P239"><text:s/></text:p>
      <text:p text:style-name="P239">Das ist aus meiner Perspektive alles grässlich! Widerlich auch. Aber Du wirst Dich, so wie ich Dich inzwischen kenne, nicht entmutigen lassen. Es tut mir leid - es kostet Dich so viel Zeit, Zeit in der Du das Haus "vollenden" könntest. Manchmal denke ich, dass Dir die Auseinandersetzung, in der ja der Überlegene bist, sachlich und intellektüll, etwas Spass macht, nur ist das jetzt doch ein bisschen zu viel, zumal die juristische Auseinandersetzung so unabsehbar ist. Es bleibt alles unbegreiflich, da ja auch Dein Plumber, der Fachmann, auf Deiner Seite steht. Was sagt Margaret, was sagt Klemens?</text:p>
      <text:p text:style-name="P239">Ich sehe immer wieder das schöne Haus, das Du da gebaut hast, vor mir und wünschte Euch, dass Ihr friedlich darin einen Teil des Sommers verbringen könntet.</text:p>
      <text:p text:style-name="P239">Bleib gesund, und lass Ärger und Zorn nicht zu sehr an Dir zehren ...</text:p>
      <text:p text:style-name="P239">Ich schicke gute Wünsche.</text:p>
      <text:p text:style-name="P241"/>
      <text:p text:style-name="P241">Dein Helmut</text:p>
      <text:p text:style-name="P238">* * * * * *</text:p>
      <text:p text:style-name="P240"><text:s/></text:p>
      <text:p text:style-name="P242">Saturday, June 11, 2011 3:52 PM</text:p>
      <text:p text:style-name="P243"/>
      <text:p text:style-name="P243">Lieber Helmut,</text:p>
      <text:p text:style-name="P243"/>
      <text:p text:style-name="P243">Als ich heute morgen aufwachte, hörte ich im Geiste das schöne Gedicht von Wilhelm Müller, von Schubert so unvergesslich vertont:</text:p>
      <text:p text:style-name="P243"/>
      <text:p text:style-name="P243"/>
      <text:p text:style-name="P243"><text:tab/>Es bellen die Hunde, es rascheln die Ketten;</text:p>
      <text:p text:style-name="P243"><text:soft-page-break/><text:tab/>Es schlafen die Menschen in ihren Betten,</text:p>
      <text:p text:style-name="P243"><text:tab/>Träumen sich manches, was sie nicht haben,</text:p>
      <text:p text:style-name="P243"><text:tab/>Tun sich im Guten und Argen erlaben;</text:p>
      <text:p text:style-name="P243"><text:tab/></text:p>
      <text:p text:style-name="P243"><text:tab/>Und morgen früh ist alles zerflossen.</text:p>
      <text:p text:style-name="P243"><text:tab/>Je nun, sie haben ihr Teil genossen</text:p>
      <text:p text:style-name="P243"><text:tab/>Und hoffen, was sie noch übrig ließen,</text:p>
      <text:p text:style-name="P243"><text:tab/>Doch wieder zu finden auf ihren Kissen.</text:p>
      <text:p text:style-name="P243"><text:tab/></text:p>
      <text:p text:style-name="P243"><text:tab/>Bellt mich nur fort, ihr wachen Hunde,</text:p>
      <text:p text:style-name="P243"><text:tab/>Laßt mich nicht ruh'n in der Schlummerstunde!</text:p>
      <text:p text:style-name="P243"><text:tab/>Ich bin zu Ende mit allen Träumen.</text:p>
      <text:p text:style-name="P243"><text:tab/>Was will ich unter den Schläfern säumen?</text:p>
      <text:p text:style-name="P243"/>
      <text:p text:style-name="P243">Nur der letzte Vers passt nicht im Geringsten auf mich. <text:s/>Denn ich bin keineswegs zu Ende "mit allen Träumen". <text:s/>Im Gegenteil, mich beschÃĊftigt die "wissenschaftliche" Hypothese, dass zwischen Wachen und Traum fast gar kein Unterschied besteht, und zu dieser Untersuchung ist mir das Bellen des Herrn Ciarmataro ein keineswegs unerwünschtes Untersuchungsmaterial.</text:p>
      <text:p text:style-name="P243"/>
      <text:p text:style-name="P243">Ich verpasse selten eine Gelegenheit meiner Abneigung gegen die Passionsspiele von Oberammergau Ausdruck zu geben, und nun haben die Umstände mir die unerwünschte Rolle zugespielt mich in absonderlichster Weise beschimpfen zu lassen. Welch köstliche Ironie! <text:s/>Ich finde es fast flegelhaft von mir unfähig zu sein, die mir aufgegebene Gage des Gekränkten und Beleidigten nicht spielen zu können, sondern innerlich, und manchmal auch Äusserlich, über diese kleine köstliche Komödie in welcher ich nicht nur der begünstigte Zuschaür bin sondern auch mitspielen darf - immer wieder zu lachen.</text:p>
      <text:p text:style-name="P243"/>
      <text:p text:style-name="P86"><text:span text:style-name="T75">Wie oft ich an Dich denke, und wünsche Dir und mir, dass Dein Leben erträglich, vielleicht auch schön und glänzend sein möchte. <text:s/></text:span><text:soft-page-break/><text:span text:style-name="T75">Ich denke in unserem Alter gibt es Augenblicke der Verklärung, </text:span><text:span text:style-name="T75">vielleicht auch Stunden, in welchen sogar die Enttäuschungen und das Versagen uns mit dem Glorienschein des Geistes umrandet </text:span><text:span text:style-name="T75">erscheinen. Ich sehe aber auch ein, dass wenn meine Ausführungen derart ins Barocke abgleiten, es Zeit ist zu schließen.</text:span></text:p>
      <text:p text:style-name="P243"/>
      <text:p text:style-name="P243">Wir sind in Konnarock. Das Licht und die Landschaft sind wunderbar. <text:s/>Nicht nur Margaret und ich, sondern auch dieser geheimnisreiche Ort senden Dir unsere Grüsse und Wünsche. </text:p>
      <text:p text:style-name="P243"><text:s text:c="2"/></text:p>
      <text:p text:style-name="P243"><text:s text:c="89"/>Dein Jochen</text:p>
      <text:p text:style-name="P243"/>
      <text:p text:style-name="P242">* * * * * *</text:p>
      <text:p text:style-name="P242"/>
      <text:p text:style-name="P242">am 12. Juni 2011 (Pfingsten)</text:p>
      <text:p text:style-name="P242"/>
      <text:p text:style-name="P243">Lieber Jochen,</text:p>
      <text:p text:style-name="P243"/>
      <text:p text:style-name="P243">Dank für Deine gestrige Mail - ich bewundere Dich so sehr für Deine Kenntnisse der deutschen Lyrik, und dafür, dass Du so vieles auswendig kannst! Ich wünschte, ich wüsste auch vieles auswendig, aber bei mir sind es nur wenige Gedichte, Kirchenliedtexte,und, leider, andere Liedertexte aus der Nazizeit. <text:s/>Aber "im Prinzip" kenne ich die Müllerschen Gedichte und mag sie auch sehr. <text:s/>Ich schätze Schubert sehr, hörte gestern das Streichquintett, das, das nicht das Forellenquintett ist, und höre oft seine Klaviersonaten.</text:p>
      <text:p text:style-name="P243">Etwas anderes, was ich an Dir sehr bewundere, ist die Gelassenheit, mit der Du Bösartigkeiten wie das Gutachten von Herrn Ciarmarato hinnimmst. Es ist wohl eine sehr hohe Form intellektüller, geistiger Gelassenheit, die mir nicht erreichbar ist. Und damit verbunden eine gewisse Freude am Spiel, die Dir fast mehr zu bedeuten scheint als Ziel oder Ende dieses Spiels. <text:s/>Ich <text:soft-page-break/>hingegen wünsche diesem Ciarmarato ein baldiges böses Ende seiner Karriere. Es ist ja erstaunlich, wozu er sich hinreißen lässt.</text:p>
      <text:p text:style-name="P243">Was rät Klemens Dir? Was sagt der plumber, dem Du vertraust?</text:p>
      <text:p text:style-name="P86"><text:span text:style-name="T75">Irgendwann werde ich von Dir lesen, in Briefkopien etc., wie es nun </text:span><text:span text:style-name="T75">weitergeht. Es ist ja inzwischen aus der Geschichte unter anderem </text:span><text:span text:style-name="T75">ein veritabler Kriminalroman geworden. Wenn ich es so betrachte, muss ich zugeben, dass Ciarmarato ein schwacher </text:span><text:span text:style-name="T75">Übeltäter ist, auch wenn er mit seinem Betrug vorerst einiges zu verhindern weiß.</text:span></text:p>
      <text:p text:style-name="P243"/>
      <text:p text:style-name="P243">Konnarock: mein Besuch dort, nun schon vor vielen Jahren, hat mich so sehr beeindruckt, dass ich viele Ausblicke und Anblicke vor mir habe. Und ich erinnere mich an Augenblicke, in denen ich glücklich gewesen bin, so auf einer Höhen-Wanderung, bei der Margaret in einem Buchenwald <text:s/>bestimmt Blumen fand und bei der uns Hiker begegneten, die nach tagelangem oder wochenlangem Unterwegssein aussahen, oder an den Keller, in dem Du mir Briefe meines Vaters zeigtest.</text:p>
      <text:p text:style-name="P243">Ich könnte sagen, ich beneide Euch beide ein bisschen. Ich nehme an, dass Du viel Arbeit vorgefunden hast. Und ich wünsche Euch, dass Ihr lange bleiben könnte.</text:p>
      <text:p text:style-name="P243">Doch, mir geht es in bestimmter Weise auch gut. Ich komme mit den Medikamenten zurecht, wehre vieles ab und habe viel eher Angenehmes auf dem Schreibtisch, könnte also sagen und sage manchmal: Eigentlich bin ich ein glücklicher Mensch.</text:p>
      <text:p text:style-name="P244">Auf bald, </text:p>
      <text:p text:style-name="P244"/>
      <text:p text:style-name="P244">Dein Helmut</text:p>
      <text:p text:style-name="P243"/>
      <text:p text:style-name="P242">* * * * * *</text:p>
      <text:p text:style-name="P763"/>
      <text:p text:style-name="P246">Sunday, June 12, 2011 10:05 PM</text:p>
      <text:p text:style-name="P245"/>
      <text:p text:style-name="P245">Lieber Helmut,</text:p>
      <text:p text:style-name="P245"><text:soft-page-break/><text:s/></text:p>
      <text:p text:style-name="P87"><text:span text:style-name="T76">Vielen Dank für Deinen verständnisvollen Brief, und vielen Dank auch für Dein Interesse und Deine Sympathie. Ich habe zwei Tage </text:span><text:span text:style-name="T76">mit dem Verfassen der beigefügten Eingabe verbracht. Bitte fühle keine Pflicht sie zu lesen. Und wenn Du liest, sei kritisch. Das ist Dein Amt! Besonders bedeutend für mich wäre von Dir zu erfahren </text:span><text:span text:style-name="T76">was Dich als überflüssig, verdoppelt, übermässig ausführlich </text:span><text:span text:style-name="T76">dünkt; </text:span><text:span text:style-name="T76">denn ich möchte den Aufsatz gern kürzen. Die Richter sind faul, uns </text:span><text:span text:style-name="T76">werden durch langwierige Eingaben verärgert. </text:span><text:span text:style-name="T76">Andererseits, hat Mr. Ciarmataro soviel Dreck in meine Richtung geschmissen, dass ich meine mich ausführlich wehren zu sollen. <text:s/>Was meinst Du? Ich will versuchen meine Ungeduld zu zähmen, und den Versand des Aufsatzes einige Tage aufzuschieben; möchte ihn aber hinter mir </text:span><text:span text:style-name="T76">haben, und vergessen. Vergessen können, welch ein Glück!</text:span></text:p>
      <text:p text:style-name="P245"><text:s/></text:p>
      <text:p text:style-name="P245">Du fragtest nach Klemens' Reaktion. Er hat sehr starkes Mitgefühl, ist weit mehr als ich von den Vorgängen belastet, weil mein streitfreudiges Temperament ihm fehlt. Er ist mehr wie Du,ärgert sich, fühlt sich wegen der Schlechtigkeit, - ich würde sagen wegen der Menschlichkeit der Menschen bedrückt. <text:s/>Margarets Beziehung zu mir ist so eng, dass ihre Stimmung jeweils die meinige widerspiegelt. <text:s/>Wenn ich zuversichtlich bin, teilt sie meine Zuversicht, wenn ich traure, teilt sie meine Traurigkeit. Jetzt bin ich ein wenig müde; aber es geht mir gut, unanständig gut. Ich wünsche Dir, dass sich Deine Krankheit in Segen verwandelt. <text:s/>Bin ich unheilbar verrückt?</text:p>
      <text:p text:style-name="P245"><text:s/></text:p>
      <text:p text:style-name="P245">Dein Jochen</text:p>
      <text:p text:style-name="P246"><text:s/></text:p>
      <text:p text:style-name="P246">* * * * * *</text:p>
      <text:p text:style-name="P246"/>
      <text:p text:style-name="P246">Mon, 13 Jun 2011 10:32:36 +0200</text:p>
      <text:p text:style-name="P245"/>
      <text:p text:style-name="P245"><text:soft-page-break/>Lieber Jochen,</text:p>
      <text:p text:style-name="P245"/>
      <text:p text:style-name="P245">Danke! <text:s/>Ich habe Deine Eingabe gleich gelesen und meine spontanen Eindrücke an den Rand geschrieben. <text:s/>Meine Eindrücke sind davon gefärbt, dass ich nicht ein Rechtsgelehrter bin wie Du, wie ich voller Respekt mehrfach und nun wieder gesehen habe, sondern auch davon, dass ich hauptsächlich in Deutschland <text:s/>gelebt habe:</text:p>
      <text:p text:style-name="P87"><text:span text:style-name="T76">ich würde bestimme Dinge neutraler sagen und Wörter wie malice, invidious, mean-spirited und fabrication mit einem "wie mir </text:span><text:span text:style-name="T76">scheint" versehen und sie eigentlich nur in der Zusammenfassung </text:span><text:span text:style-name="T76">am Schluss verwenden, aber die Klarheit und Deutlichkeit da, wo sie auftachen, natürlich belassen.</text:span></text:p>
      <text:p text:style-name="P245">Ich würde versuchen, an solchen Stellen weniger persönlich zu formulieren. <text:s/>Meines Erachtens kannst Du viele Passagen kürzer formulieren: dazu meine Erfahrung: in gutenTexten kann man meistens nicht Passagen rausnehmen, sondern nur Passagen in sich kürzen. Das dürfte bei dieser Eingabe an etlichen Stellen ohne Verluste möglich sein. <text:s/>Deine Eingabe mag ausführlich sein, aber das ist des Appellants's Response auch!</text:p>
      <text:p text:style-name="P245">Ich bewundere diese Arbeit.</text:p>
      <text:p text:style-name="P245"/>
      <text:p text:style-name="P245">Ich betrachte meine Krankheit nicht als Unglück, sage mir nicht, wie eine Ärztin empfahl. dass meine körperliche Hülle mich im Stich gelassen hat und ich die Krankheit als ein Entfernen aus dem Körper betrachten soll. Ich sehe im Zustand der Krankheit vielleicht noch deutlicher, wie gut mein Leben war und was ich alles gehabt, geliebt habe und noch liebe, aber als Segen mag ich sie nicht betrachten - nicht, dass ich diese Haltung für verrückt hielte, nein, <text:s/>aber ich würde sagen, ich kann sie mir nicht züigen machen.</text:p>
      <text:p text:style-name="P245"/>
      <text:p text:style-name="P245">Jochen, ich wünsche Dir viel Glück für diese Eingabe.</text:p>
      <text:p text:style-name="P245"/>
      <text:p text:style-name="P246"><text:soft-page-break/>* * * * * *</text:p>
      <text:p text:style-name="P336"/>
      <text:p text:style-name="P336">am 14. Juni 2011</text:p>
      <text:p text:style-name="P474"/>
      <text:p text:style-name="P474">Lieber Helmut,</text:p>
      <text:p text:style-name="P474"/>
      <text:p text:style-name="P472"><text:span text:style-name="T215">Vielen Dank für Dein Bemühen um meine Eingabe. Manches habe ich in Betracht Deiner Vorschläge umgeschrieben. Einige der </text:span><text:span text:style-name="T215">abschätzigen Ausdrücke wie etwa "malice", "invidious" und besonders "fabrication" meinte ich jedoch, in Anbetracht ihrer technichen rechtlichen Bedeutungen, beibehalten zu sollen. Von unvergleichbarem Wert sind mir Deine Sympathie und dein Verständnis. <text:s/>Letzten Endes ist mir das Urteil des Gerichts gleichgültig. <text:s/>Dass irgend ein Richter meine Eingabe sorgfältig lesen möchte, geschweige denn sie zu überdenken oder gar zu verstehen, wäre eine unberechtigte Einbildung. Ich freue mich am Rhythmus der Logik, am Klang und Glanz der Sprache. Ich spiele mein eigenstes Glasperlenspiel. Dabei wäre es eine fast unverschämte Vorstellung von mir, dass frühere Eingaben in diesem Verfahren für Dich lesenswert wären. Trotzdem ich hier die URL beifüge, </text:span><text:span text:style-name="T215">http://home.earthlink.net/~jochenmeyer/litigation/litig_index.html rate ich ab dass Du Zeit und Kraft an sie verausgabst.</text:span></text:p>
      <text:p text:style-name="P474"/>
      <text:p text:style-name="P474">Ich bin Dir sehr dankbar für Deine Nachsichtigkeit mit meinen schrulligen Begriffen, in diesem Falle mit meiner Umdeutung der Lebensproblematik als "Segen". Vielleicht ist das alles Schwafelei, gedankliche Ausschweifung die nur den "Geistlichen" erlaubt ist. <text:s/>Nietzsche hat geschrieben: Was mich nicht umbringt, macht mich stärker. Wie er auch verlaufen mag, erlebe ich den Nantucket-Prozess und seine Folgen als Überwindung, als Sieg, wovon und über was, wagte ich nicht zu sagen. <text:s/>Es ist mir eine beglückende Vorstellung, dass Deine Krankheit Dir gegenwärtig jedenfalls keine Plage ist, und dass sie Dir Dein Leben nicht völlig verargt. Die <text:soft-page-break/>Diagnose ist nur ein Name für eine bestimmte Epoche des Lebens. Was kommt es auf den Namen an? <text:s/>Manchmal bin auch ich sehr müde, und sage mir mit Müller/Schubert: "Nun es wird nicht lang mehr gehn, an dem Wanderstabe," Heute abend aber scheint's noch nicht so weit zu sein. <text:s/>Ich glaube ich werde Dir bald wieder schreiben, getrost in der Gewissheit, dass die Tastatur auch Deines Rechners einen Knopf hat, der mühelos und schmerzlos alles löscht. "Delete" is dann das endgültige Losungswort der Existenz.</text:p>
      <text:p text:style-name="P474"/>
      <text:p text:style-name="P474">Dein Jochen</text:p>
      <text:p text:style-name="P246">* * * * * *</text:p>
      <text:p text:style-name="P246"/>
      <text:p text:style-name="P247">Sat, 18 Jun 2011 16:00:33 +0200</text:p>
      <text:p text:style-name="P247"/>
      <text:p text:style-name="P249">Lieber Jochen,</text:p>
      <text:p text:style-name="P249"/>
      <text:p text:style-name="P249">Danke, dass ich Deine Grossvaterbriefe lesen durfte. Lässt sich sagen, worin Nathaniels Kummer, seine Enttäuschungen bestehen. Die Welt ist sehr hart für sensible, ich möchte Lieber sagen; für empfindsame junge Menschen ... Die Erwachsenen denken oft, es sei erzieherisch, sie zu "ducken".</text:p>
      <text:p text:style-name="P249"/>
      <text:p text:style-name="P249"/>
      <text:p text:style-name="P249">Auch die next door Kinder sähe ich gern wieder ... , Nathaniel und Leah ...</text:p>
      <text:p text:style-name="P249"/>
      <text:p text:style-name="P249">Dir und Margaret viele herzliche Grüsse, ich vermute Euch noch in Konnarock. Wir gehen am 22. nach England, aber auch dort lese und beantworte ich Mails.</text:p>
      <text:p text:style-name="P249"/>
      <text:p text:style-name="P249"><text:s text:c="88"/>Dein Helmut</text:p>
      <text:p text:style-name="P249"/>
      <text:p text:style-name="P247">* * * * * *</text:p>
      <text:p text:style-name="P247"><text:soft-page-break/></text:p>
      <text:p text:style-name="P247">Sun, 19 Jun 2011 16:31:17 +0200</text:p>
      <text:p text:style-name="P249"/>
      <text:p text:style-name="P249">Lieber Jochen,</text:p>
      <text:p text:style-name="P249"><text:s/></text:p>
      <text:p text:style-name="P249">Nathaniels Antwort auf Deine schöne German lesson spricht von einem für einen so jungen Menschen wundersamen innigen Verständnis für Brahms' Musik. Ergreifend - und wenn ich mir vorstelle, wie andere ihm zumuten, mit anderen in einer Reihe "im Takt" zu dirigieren, ohne zu ahnen, was in seinem Herzen und Gemüt vor sich geht (und vielleicht auch in einigen der anderen) ... <text:s/>Man möchte ihn beschützen, andererseits wird es , fürchte ich, etliches geben im Verlauf der Ausbildung, wo man sich sagen wird: Da muss er durch.</text:p>
      <text:p text:style-name="P249"><text:s/></text:p>
      <text:p text:style-name="P249">Danke!</text:p>
      <text:p text:style-name="P249"><text:s text:c="87"/>Dein Helmut</text:p>
      <text:p text:style-name="P249"/>
      <text:p text:style-name="P337"/>
      <text:p text:style-name="P337"/>
      <text:p text:style-name="P337"/>
      <text:p text:style-name="P337">am 22. Juni 2011</text:p>
      <text:p text:style-name="P337"/>
      <text:p text:style-name="P475">Lieber Helmut,</text:p>
      <text:p text:style-name="P475"/>
      <text:p text:style-name="P475">Dieser Gruß zu Eurer Ankunft in England: der Anfang, so wünsche ich inständig, eines sonnigen, unbetrübten, schmerzlosen Sommers. Ich denke viel, und werde viel an Dich denken. Wenn die Benachrichtigung Dich nicht belastet, schreib mir von Zeit zu Zeit, wie es Dir geht. <text:s/></text:p>
      <text:p text:style-name="P475"/>
      <text:p text:style-name="P475">Margaret und ich sind noch in Konnarock, und beabsichtigen hier zwischen dem 6. und 13. Juli abzufahren. Ich habe in der 2. Juli Hälfte Termine angesetzt für einige der wenigen Patienten die mir <text:soft-page-break/>noch bleiben. In der ersten August Woche, wo Klemens für seine Familie auf auf Nantucket ein kleines Haus gemietet hat, werden auch Margaret und ich dort, aber im eigenen Hause sein. Während dieser Zeit will ich versuchen die elektrische Anlage zu vervollständigen. Der diesbezügliche Inspektor macht auch Schwierigkeiten, aber bis jetzt hat er noch nicht verlangt, dass alles Eingebaute herausgerissen wird. <text:s/>Auf die endgültige gerichtliche Entscheidung über die Klempneranlage werde ich Monate, wenn nicht Jahre warten müssen. Möglich, dass ich sie überhaupt nicht mehr erlebe.</text:p>
      <text:p text:style-name="P475"/>
      <text:p text:style-name="P475">Bei alledem befinde ich mich in guter Stimmung, freue mich an dem Zauber der Natur der uns hier in Konnarock so märchenhaft umschließt, lasse mich begeistern von den Gedanken und von der Sprache worin sie Ausdruck finden, und bin mit der Tatsache dass ich nur für mich selber schreibe zunehmend zufrieden. <text:s/>Manchmal ahne ich: auch meine Briefe sollte ich für mich behalten, und besonders dann bin ich Dir dankbar, dass Du sie liest.</text:p>
      <text:p text:style-name="P475"/>
      <text:p text:style-name="P475">Dein Jochen</text:p>
      <text:p text:style-name="P248">* * * * * * <text:s text:c="2"/></text:p>
      <text:p text:style-name="P476">Lieber Helmut,</text:p>
      <text:p text:style-name="P476"/>
      <text:p text:style-name="P476">Für Deinen Brief bin ich, wie immer, sehr dankbar, und, weil es Dir einigermaßen gut geht, hab ich ihn mit Freude gelesen. <text:s/>Dass Margaret und ich noch immer in Konnarock sind verdanken wir dem Richter, Judge Macdonald, der das zum 16. Juni angesetzte Verhör auf einen unbestimmten Termin vertagt hat. Beim letzten Verhör hatte ich ihm zum Abschied folgenden Bescheid erteilt (entschuldige falls ich mich wiederhole): "Your Honor, if an inspection of 'fairness and integrity' is to be expected of an inspector who has tampered with witnesses by threatening them, if they testified in my favor, then, Your Honor, you and I will have to invent a new definition for the term 'integrity'" Er war verdattert, <text:soft-page-break/>murmelte: "Then we'll need an affidavit," und alsbald erschien die Notiz der Stornierung des nächsten Verhörs, Margaret und mir zum Geschenk eines weiteren zauberhaften Sommermonats in Konnarock.</text:p>
      <text:p text:style-name="P476"/>
      <text:p text:style-name="P473"><text:span text:style-name="T217">Ich habe ihn zum Teil benutzt den Zedernschindeln mit welchen das Haus verkleidet ist mit einer weiteren Schicht grau-blauer Farbe zu streichen, nicht des Aussehens halber, aber zum Schutz des Holzes das nachdem es 59 Jahre lang dem Wind, dem Regen, dem Sturm getrotzt hat, stellenweise müde, mürbe und brüchig wird. Der widerstandsfähige Farbenmantel ist abgesehen das Holz </text:span><text:span text:style-name="T217">noch einige Jahre zu erhalten damit es zumindesten mich überdauert. Nicht alle Schindeln vermochte ich zu streichen. <text:s/>Eine stark mitgenommene Giebelwand die nur von einem tiefer liegenden Dach erreichbar ist, musste ich auslassen, denn meine Hüftgelenke entbehren der Geschmeidigkeit mich von der Leiter aufs Dach zu schwingen. Beim nächsten Konnarockbesuch will ich versuchen einen jüngeren, kräftigeren Menschen zur Vervollständigung meines Malens anzustellen.</text:span></text:p>
      <text:p text:style-name="P476"/>
      <text:p text:style-name="P476">Das Malen war eine willkommene Ablenkung, denn ich war - und bin - mit meinem Schreiben in die Verlegenheit geraten, dass ich mich einerseits des Schreibens bediene um mich von dem Nantucketstreit abzulenken, dass ich aber andererseits die Notwendigkeit spüre gerade ihn zu beschreiben, zu analysieren, von ihm zu fantasieren und zu träumen. Das Schreiben also hat momentan die Wirkung dass es mich hinweist auf das was ich vorübergehend jedenfalls vergessen möchte. Hier finde ich, wie so oft, eine Wirklichkeit die nicht vermieden, nicht umgangen, sondern verarbeitet werden will. <text:s/>Von Nathaniel habe ich auf meinen Brief über Hölderlins "Patmos" keine Antwort bekommen, und ich meinte ihn, der so viel anderes im Kopfe hat, nicht mit weiteren Gedanken stören zu sollen. Von Klemens erfahre ich, dass das Ende von Nathaniels zweiwöchigem Exerzitium in Rumanien <text:soft-page-break/>besser war als der Anfang, dass Nathaniel hernach eine Woche in Deutschland verbracht hat, wo er mit Freunden sich Augsburg, Füssen, Hamburg, Bremen und Lüneburg offensichtlich in Eile, anschaute, dann in dieser Woche an einer "master class" im Dirigiren in London teilnahm, und heute, morgen oder übermorgen nach Belmont zurückkehren wird. Ein bevorzugtes und doch nicht leichtes Leben.</text:p>
      <text:p text:style-name="P476"/>
      <text:p text:style-name="P473"><text:span text:style-name="T217">Das grundlegende Thema meines Denkens an, meiner Sorge um Dich, das basso continuo, wenn Du mir die Anspielung auf die Musik erlaubst, ist meine ärztliche Besorgnis um den Schmerz und um die Krankheit; ob es mir möglich wäre Dir dein Leben durch meine Teilnahme, statt zu erschweren, wenn auch nur ein wenig, leichter und schöner zu machen. Bei dieser Bemühung entdecke ich, dass ein jeder von uns nur vom eigenen Schmerz, von der eigenen Krankheit zu erzählen vermag, und dass Verstädnis möglich wird, wenn überhaupt, nur in der vom Individuum unabhängigen Darstellung des Erlebens, in der Dichtung also, im Gedicht. <text:s/>Von theoretischem Interesse für mich ist die "wissenschaftliche" Feststellung, dass der Schmerz im Gehirn und </text:span><text:span text:style-name="T217">im Rückenmark, also im zentralen <text:s/>Nervensystem empfunden, i.e. "erlebt" wird, und dass biochemische Stoffe, sogenannte "endorphins" entdeckt sind, welche das Ausmaß des Schmerzes im Gehirn beeinflussen. <text:s/>(Die Schokoladenfabrikanten behaupten dass Schokolade schmerzlindernd sei!)</text:span></text:p>
      <text:p text:style-name="P476"/>
      <text:p text:style-name="P476">Ich hatte neulich ein Erlebnis das ich in einem Brief an meine Freundin Cynthi Behrman beschrieb: </text:p>
      <text:p text:style-name="P476"/>
      <text:p text:style-name="P473"><text:span text:style-name="T217">A relevant experience of my own occurred four nights ago, after I had decided to celebrate a strenuous afternoon of house-painting with two 12 oz. bottles of beer at bedtime. Whether propter hoc or only post hoc, I can't say with certainty, but pain in my arthritic right hip which had dutifully acquiesced to several hours on the </text:span><text:soft-page-break/><text:span text:style-name="T217">ladder, kept me awake most of the night, only to disappear with the morning light, once the alcohol had been metabolized. My interpretation is not that the alcohol seeped down into the hip joint to cause it to ache, but rather that the unaccustomed alcohol had somehow interfered with the endorphins' normal suppression of </text:span><text:span text:style-name="T217">pain. That's merely a guess; I can't prove it, but I'm not going to repeat the experiment. My point: chronic pain is a mental, not a physical or chemical phenomenon, and can seldom be alleviated by purely physical and chemical means.</text:span></text:p>
      <text:p text:style-name="P476"/>
      <text:p text:style-name="P477">Wie ich des Nachts bestrebt bin irgend Rückenschmerzen oder Schmerzen im Bein durch Bewegung und Lagenveränderung zu beschwichtigen, so bin ich bestrebt durch Beobachtung jenes Verhalten festzustellen das Schmerzen hervorruft oder sie lindert. <text:s/>Also vorläufig jedenfalls, keine weiteren zwei Flaschen Bier vorm Zubettgehen. Auch meine ich bemerkt zu haben, dass Bewegung, selbst wenn sie ein wenig weh tut, den stärkeren Schmerzen vorbeugt. - Nun hab ich Dir Ursache gegeben zum Lachen, über die Mitteilung meiner verantwortungslosen Hirngespinste zu lachen. <text:s/>Und das Lachen sagt mag, möchte auch die Endorphine heraufbeschwören und dem Schmerz vorbeugen. </text:p>
      <text:p text:style-name="P477"><text:s/></text:p>
      <text:p text:style-name="P476">Leb' wohl - im eigentlichen Sinne dieser schönen und guten Worte.</text:p>
      <text:p text:style-name="P476">Dein Jochen.</text:p>
      <text:p text:style-name="P476"/>
      <text:p text:style-name="P476">PS Die unvollständige Urinverhaltung sollte, meine ich, keines Dauerkatheders bedürfen. Meine Vorstellung ist, dass es dem Urologen möglich sein sollte lokale Prostataobstruktion mittels von transurethraler Chirugie zu beheben, selbstverständlich nur wenn unbedingt notwendig.</text:p>
      <text:p text:style-name="P248"/>
      <text:p text:style-name="P248">* * * * * * <text:s text:c="2"/></text:p>
      <text:p text:style-name="P249"><text:s text:c="2"/></text:p>
      <text:p text:style-name="P410">Lewes, East Sussex, 7. Juli 2011</text:p>
      <text:p text:style-name="P413"><text:soft-page-break/></text:p>
      <text:p text:style-name="P416">Lieber Jochen,</text:p>
      <text:p text:style-name="P416"/>
      <text:p text:style-name="P356">Wieder habe ich lange nicht <text:s/>geschrieben. Wir sind seit dem 22. Juni in England, von viel Natur umgeben, einer Bilderbuchlandschaft, und es ist Sommer – wir haben es gut. Wir bleiben bis zum 19. Juli. </text:p>
      <text:p text:style-name="P356">Ich habe oft an Euch gedacht, nehme an, dass Ihr inzwischen wieder in Belmont seid. Und dass die Auseinandersetzungen mit den Behörden von Nantucket weitergegangen sind ...</text:p>
      <text:p text:style-name="P356">Ich habe letzthin oft daran gedacht, wie Du – im wesentlichen, in dem Du sie ignorierst - mit Schmerzen umgehst. Die nächtlichen Schmerzen, sie treten nicht jede Nacht auf, <text:s/>machen mir doch manmal sehr zu schaffen. <text:s/>Und ich bin etwas besorgt: nachts, wenn ich das Bedürfnis habe zu pinkeln und ins Bad gehe, ist der Urinfluss nun oft sehr sehr langsam. Ich habe etwas Angst vor dem Katheter. Sonst geht es mir ganz gut, nach wie vor bin ich schnell müde und erschöpft, aber ich mache gern meine Arbeit, meine Arbeit macht gute Fortschritte (ich sitze immer noch an der Übersetzung von Gedichten von Raymond Carver), wenn wir zurückfahren, wird das Buch vollständig übersetzt sein.</text:p>
      <text:p text:style-name="P356"/>
      <text:p text:style-name="P356">Ich habe in den letzten Wochen oft an Nathaniel gedacht. Einmal schicktest Du mir eine wunderschöne musikalische Beschreibung eines von Brahms vertonten Liedes mit, die er Dir geschickt hatte, einmal erzähltest Du von an Drill erinnernden Dirigierübungen, die man ihm abverlangte. Ich gewann den Eindruck, dass er ein überaus empfindsamer junger Künstler ist. Und es wird schwierig sein, dass er einerseits durch bestimmte zum Studium gehörende Dinge hindurchmuss und dass man ihm andererseits helfen sollte, mit aller Kraft, wenn nötig, ihn in seinem „Eigensinn“ zu bestärken und seine junge Künstlerseele und sein „natürliches“, ihm eigenes Musikempfinden zu bewahren. Ich las kürzlich über Glen Gould, <text:soft-page-break/>dass er früh angefangen habe, sich gegen Druck und Zwang zu wehren. Es ist schwierig.</text:p>
      <text:p text:style-name="P356">Mein Bruder Dieter war eigentlich gewillt (und ich glaube, auch dazu befähigt), Pianist zu werden. Auch er hatte diese ausgeprägte Empfindsamkeit. Es waren die in manchem schwierigen (in vielem segensreichen!) Nachkriegsjahre, er studierte, hatte nur stundenweise ein Instrument zur Verfügung, lernte Stücke ohne Instrument auswendig – und gab dann irgendwann auf. Ich denke, er war von uns Geschwistern der begabteste und intelligenteste. Gisela hat den künstlerischen „Durchbruch“ (auch) nicht geschafft. Heidi und ich hatten unsere kleinen Erfolge, sind aber im „Mittelmaß“ geblieben, wenn ich von Heidis überragenden menschlichen Fähigkeiten und bei mir von zwei, drei überdurchschnittlichen Übersetzungen absehe. Ich freue mich auf Deine nächsten Botschaften, aber fühle Dich bitte nicht gedrängt. Ich denke gern an Euch – an Euch beide, an alle next door – und bin Euch dankbar.</text:p>
      <text:p text:style-name="P356"/>
      <text:p text:style-name="P356">Dein Helmut</text:p>
      <text:p text:style-name="P247">* * * * * *</text:p>
      <text:p text:style-name="P318"/>
      <text:p text:style-name="P318">Wed, 20 Jul 2011 14:51:54 -0400</text:p>
      <text:p text:style-name="P319"/>
      <text:p text:style-name="P319">Lieber Helmut,</text:p>
      <text:p text:style-name="P319"/>
      <text:p text:style-name="P319">Inzwischen seid ihr vermutlich aus England zurückgekehrt. <text:s/>Meine Gedanken haben Dich in ihrer Art auf Deiner Reise begleitet, auch der Wunsch, dass die Krankheit Dir keine neuen Ueberraschungen bereitet hat.</text:p>
      <text:p text:style-name="P319"/>
      <text:p text:style-name="P319">Margaret und ich sind zurück in Belmont. <text:s/>Den Daimon des Häuserstreichens hab ich aus Konnarock mitgebracht und an Tagen ohne Patienten streiche ich auch dieses grosse Haus, blendend weiss. Auf Nantucket, nichts Neues. <text:s/>Margaret und ich <text:soft-page-break/>beabsichtigen die erste Augustwoche dort zu verbringen, danach zurück nach Belmont um an Nathaniels Konzert teilzunehmen. <text:s/>Dann vielleicht zurück nach Konnarock für ein paar Wochen oder Monate. <text:s/>Unsere Pläne für den Herbst sind noch unbestimmt.</text:p>
      <text:p text:style-name="P319"/>
      <text:p text:style-name="P319">Meine Sorgen und Gedanken begleiten Dich.</text:p>
      <text:p text:style-name="P319"/>
      <text:p text:style-name="P319">Dein Jochen</text:p>
      <text:p text:style-name="P319"/>
      <text:p text:style-name="P247">* * * * * *</text:p>
      <text:p text:style-name="P250"/>
      <text:p text:style-name="P251">Sun, 25 Sep 2011 17:44:03 +0200</text:p>
      <text:p text:style-name="P250"/>
      <text:p text:style-name="P250">Lieber Jochen,</text:p>
      <text:p text:style-name="P250"/>
      <text:p text:style-name="P250">Danke. Ich habe den Artikel über Nathaniel gern gelesen - er ist erstaunlich ausführlich und einfühlsam.</text:p>
      <text:p text:style-name="P250"/>
      <text:p text:style-name="P250">Zugleich komme ich auf Deine Mail vom 20. September zurück: ich habe sehr sehr gern gelesen, wie Du, in Konnarock angekommen, <text:s/>Haus und Grundstück und nahe Umgebung wieder in Besitz genommen hast. An manches meine ich mich zu erinnern.</text:p>
      <text:p text:style-name="P88"><text:span text:style-name="T77">Deine Ausführungen über Musik und Sprache haben mich bewegt - wie bereitwillig ich zugebe, dass ich wünschte, ich könnte Deine </text:span><text:span text:style-name="T77">These von der Ohnmacht der Sprache gegenüber der Musik </text:span><text:span text:style-name="T77">widerlegen. Du magst indessen recht haben. Oder ist es eine Ohnmacht, die umgekehrt auch auf Seiten der Musik existiert, die ja oft versucht hat, oft freilich mit grossem Erfolg, Sprache in Musik umzusetzen? Was <text:s/>aber in aller Regel "nur" bei der Sprache der Pösie möglich ist und gelingen kann?</text:span></text:p>
      <text:p text:style-name="P250"/>
      <text:p text:style-name="P250">Ich bin dankbar für die - lange erwarteten - sonnigen Septembertage, die wir gerade hier im Norden haben.</text:p>
      <text:p text:style-name="P250"/>
      <text:p text:style-name="P250"><text:soft-page-break/>Ich grüsse Dich und Margaret und wünsche Euch, dass Ihr eine gute Zeit in Konnarock habt.</text:p>
      <text:p text:style-name="P250"/>
      <text:p text:style-name="P250">Dein Helmut</text:p>
      <text:p text:style-name="P250"/>
      <text:p text:style-name="P251">* * * * * *</text:p>
      <text:p text:style-name="P252"/>
      <text:p text:style-name="P252">Sunday, September 25, 2011 11:17 PM</text:p>
      <text:p text:style-name="P252"/>
      <text:p text:style-name="P252">Lieber Helmut,</text:p>
      <text:p text:style-name="P252"><text:s/></text:p>
      <text:p text:style-name="P252">Dank für Deine umgehende Antwort auf die Übersendung des bisschen Reklame für Nathaniel. Du magst ahnen, dass mich das Ausposaunen des inneren Lebens, sei es in Hinsicht auf Musik oder auf Literatur problematisch anmutet. Ich vermeide aber in Bezug auf Nathaniel jegliche Kritik weil ich annehme, dass Kritik meinerseits für ihn schmerzhaft wäre. Meine Ablehnung würde mich ins Unrecht versetzen.</text:p>
      <text:p text:style-name="P252"><text:s/></text:p>
      <text:p text:style-name="P89"><text:span text:style-name="T78">Besonderen Dank auch für Deinen Rat meine Tage mit Schreiben statt mit Hausreparaturen zu verbringen. Ich habe ihn </text:span><text:span text:style-name="T78">angenommen, und jeden Morgen wenn ich mich an den Rechner begab um das </text:span><text:span text:style-name="T78">Schreiben fortzusetzen, hab ich mich mit Dankbarkeit Deines </text:span><text:span text:style-name="T78">Ratschlags erinnert, habe geschrieben und geschrieben bis ich in einer knappen Woche das ganze 47. Kapitel im Internet ablegen konnte, wo es nun jedermann zugängig, doch </text:span><text:span text:style-name="T78">von keinem gelesen wird. Ausser von mir, mit meiner geheimen Freude an dem "Verhältnis" das mich an die Sprache bindet. <text:s/>Donnerstag musste ich unterbrechen; denn als wir um sieben Uhr morgens aufwachten waren beide Badezimmer unter Wasser. Es stellte sich heraus, dass </text:span><text:span text:style-name="T78">der automatische Schalter welcher den Wasserdruck reguliert, versagt hatte, und dieser Druck von etwa 2 kPa zu über 5 kPa (40 </text:span><text:span text:style-name="T78">lbs/sq.in. <text:s/>to over 100 lbs/sq.in.) gestiegen war. Alles hatte diesem Druck stand gehalten, die Brunnenpumpe, </text:span><text:soft-page-break/><text:span text:style-name="T78">der Drucktank, der Heißwassertank, die Rohre und Hähne, nur die </text:span><text:span text:style-name="T78">Kunststoffverbindungen zu den beiden Toiletten hatten sich gedehnt und hatten Unmengen von Wasser ausgespieen, das dann durch den Fussboden in Keller und Garage tropfte. Die eichenen Fussböden blieben glücklicherweise trocken und unbeschädigt. <text:s/>Eine schnelle Autofahrt nach Abingdon, wo ich einen neuen Schalter kaufte, den es mir gelang, da mir hier kein Mr. Ciarmataro im Wege steht, in </text:span><text:span text:style-name="T78">einer halben Stunde einzubaün. Die Klempneranlage scheint völlig wiederhergestellt.</text:span></text:p>
      <text:p text:style-name="P252"><text:s/></text:p>
      <text:p text:style-name="P252">Wir beabsichtigen noch etwa zwei Wochen hier zu bleiben. Dann zurück nach Belmont. Bald kommt der Winter.</text:p>
      <text:p text:style-name="P252"><text:s/></text:p>
      <text:p text:style-name="P252">Dein Jochen</text:p>
      <text:p text:style-name="P252"><text:s/></text:p>
      <text:p text:style-name="P253">* * * * * *</text:p>
      <text:p text:style-name="P252"/>
      <text:p text:style-name="P253"/>
      <text:p text:style-name="P253"/>
      <text:p text:style-name="P253">Mon, 26 Sep 2011 16:04:08 +0200</text:p>
      <text:p text:style-name="P252"/>
      <text:p text:style-name="P252">Lieber Jochen,</text:p>
      <text:p text:style-name="P252"/>
      <text:p text:style-name="P252">Dank für Deine Zeilen. Ach, natürlich hast Du recht. Und solches Hinausposaunen inneren Empfindens Musik oder Literatur gegenüber liegt mir auch nicht, überhaupt nicht, aber diese Kinder sehen das anders, und sie machen es, weil alle es machen, diese Art der Selbstreklame, die uns, Dir und mir, immer fremd war und fremd bleiben wird. <text:s/>Für Nathaniel wird der Artikel ein Stück Anerkennung bedeuten, das er brauchen kann für seine an sich ja offenbar sehr zarte Seele ...</text:p>
      <text:p text:style-name="P252"/>
      <text:p text:style-name="P252">Es ist höchst seltsam, Lieber Jochen, dass Du im scheinbar "entlegenen" Konnarock Deine handwerklichen Kenntisse der <text:soft-page-break/>Klempnerei beweisen musst und beweisen kannst und darfst, ohne dass Dir jemand reinpfuscht. <text:s/>Eine besonders feine Art der Ironie des Schicksals.</text:p>
      <text:p text:style-name="P252"/>
      <text:p text:style-name="P252">Ich bin mit meinen Dingen in einer Phase, in der ich Lust habe, wieder etwas von Dir zu lesen - und warum nicht das 47. Kapitel. <text:s/>Magst Du mir nochmal sagen, wie ich es in Internet aufsuche? Danke. Es mag meine Krankheit sein, oder es liegt an den Medikamenten, jedenfalls friere ich viel, weit mehr als den realen Innnen- und Aussentemperaturen angemessen, und ich denke ängstlich an den Winter, der, wie Du mit Recht schreibst, bald kommt. Ich denke gern daran, dass Ihr beide, Margaret und Du, noch zwei Wochen in Konnarock bleiben könnt. Es mag eine Täuschung sein, aber ich bilde mir ein, dass Ihr dort irgendwie - mehr als anderswo - geborgen seid.</text:p>
      <text:p text:style-name="P252"/>
      <text:p text:style-name="P252">Dein Helmut</text:p>
      <text:p text:style-name="P253"/>
      <text:p text:style-name="P253">* * * * * *</text:p>
      <text:p text:style-name="P262">am 27. September 2011</text:p>
      <text:p text:style-name="P254"/>
      <text:p text:style-name="P254">Lieber Helmut,</text:p>
      <text:p text:style-name="P254"/>
      <text:p text:style-name="P254">Beim Erwachen heute morgen fiel mir plötzlich ein, dass möglicherweise das 47. Kapitel das ich Dir gestern übersandte, Dich ärgert, im Stil sowohl als auch im Inhalt. Ich schreibe um zu betonen, dass ich Übereinstimmung im Urteil über dergleichen keineswegs als Bedingung oder Grundlage unserer Beziehung betrachte; und dass ich durchaus zufrieden bin, dass Du meine Bemühungen eventüll heftig kritisierst, falls Du sie überhaupt liest. <text:s/>Jenseits, und ich glaube oberhalb des Inhalts, ist die Sprache, wie alle Faselei beweist, ein erbauliches Mittel des Zusammenseins. <text:s/>In diesem Geiste lies bitte auch diesen Brief vornehmlich als Zeugnis meines An-Dich-Denkens. </text:p>
      <text:p text:style-name="P254"><text:soft-page-break/></text:p>
      <text:p text:style-name="P254">Dein Jochen </text:p>
      <text:p text:style-name="P262">* * * * * *</text:p>
      <text:p text:style-name="P262"/>
      <text:p text:style-name="P262"><text:s/>27 Sep 2011 20:34:26 +0200</text:p>
      <text:p text:style-name="P262"/>
      <text:p text:style-name="P254">Lieber Jochen, nein, mache Dir bitte keine Gedanken - ich habe angefangen, Dein 47. Kapitel zu lesen, und eines nahen Tages werde ich Dir dazu sicher auch schreiben, aber ich bin ganz weit davon entfernt, mich über Stil oder Inhalt zuärgern! Im Gegenteil, ich bin ein neugieriger Mensch und ein immer zum Staunen bereiter Leser. Ich danke Dir dafür, dass ich Deine Sachen lesen darf, oft auch Deine Briefe - alles erweitert unseren Austausch, unser Aneinanderdenken. Und beim 47. Kapitel sehe ich ein bisschen, wie sich Deine Erfahrungen, neu und kunstvoll gestaltet, in erzähl-erischer Sprache niederschlagen. Sei bedankt. Ich denke mit Zuneigung an Dich und Margaret. <text:s text:c="25"/>Dein Helmut</text:p>
      <text:p text:style-name="P262"/>
      <text:p text:style-name="P262">* * * * * *</text:p>
      <text:p text:style-name="P321">Fri, 29 Jul 2011 10:04:06 -0400</text:p>
      <text:p text:style-name="P320"/>
      <text:p text:style-name="P320">Lieber Helmut,</text:p>
      <text:p text:style-name="P320"/>
      <text:p text:style-name="P320">Dank für Deinen Brief und für Dein Vertrauen. <text:s/>Als ich heute morgen früh, - es mag gegen sechs Uhr gewesen sein, erwachte, hefteten sich meine Gedanken an Dich und Dein Befinden im sommerlichen Hamburg und überlegten den "Widerspruch" - das Wort selbst ist Widerspruch - des Schweigens, wo das Schweigen als das Versagen der Sprache einerseits Trennung und Einsamkeit, andererseits aber das tiefste und gültigste Verständnis des Beieinanderseins bezeichnet. Ich erinnerte die dramatischen Unterbrechungen im Fluss der Melodien welche in Bachs Kantaten und Passionskompositionen das Wort "Schweigen" begleiten. Bewandert im Sprechen und Schreiben wie wir nun einmal sind, <text:soft-page-break/>verstehen wir nur allzu deutlich, dass Worte zugleich Grenzenschilder des Geistes, aber auch Grenzsperren der Liebe bedeuten.</text:p>
      <text:p text:style-name="P320"/>
      <text:p text:style-name="P320">Morgen fahren Margaret und ich nach Nantucket, ans Meer, - und im Geiste kommst Du mit. Jedes mal, wenn ich vom sicheren Strande das Schäumen der brechenden Wellen betrachte, erinnere ich die Begrenztheit meiner eigenen Existenz und freue mich an dem - und auf das - unendliche Gegenüber, in Angesicht dessen die Unbilden der Behörden und Gerichte mir als ein Nichts erscheinen, womit ich mich amüsiere, und mir die Zeit vertreibe, bis es soweit ist. <text:s/>Ich warte auf einen Brief von Dir; aber bitte nur insofern Dir das Schreiben ein wenig Erleichterung schafft. Anderweitig meine ich auch für das Schweigen Verständnis aufzubringen.</text:p>
      <text:p text:style-name="P320"/>
      <text:p text:style-name="P320">Dein Jochen</text:p>
      <text:p text:style-name="P262"/>
      <text:p text:style-name="P262">* * * * * *</text:p>
      <text:p text:style-name="P479"/>
      <text:p text:style-name="P479">Fri, 5 Aug 2011 15:19:50 +0200</text:p>
      <text:p text:style-name="P478"/>
      <text:p text:style-name="P478">Lieber Jochen,</text:p>
      <text:p text:style-name="P478"/>
      <text:p text:style-name="P478">Ihr seid auf Nantucket, ich denke jeden Tag an Euch, an das Hause, an die Umgebung, die ich bei Kälte erlebt habe und nun in sommerlicher Wärme erleben könnte. Ich will geduldig sein, aber manchmal bin ich ganz überwältigt, wenn ich bedenke, was ich alles nicht mehr sehen, besuchen kann. Ich hoffe, Ihr habt es trotz der Euch aufgezwungenen Einschränkungen gut. Insgeheim hoffe ich, dass Ihr Deine geklemptnerten Anlage gegen das Verbot ausprobiert, benutzt. Es wird fabelhaft funktionieren. <text:s/>Ich hoffe, dass Ihr in diesen Tagen auch ein bisschen rumfahren und Landschaft und Meer betrachten könnt. <text:s/>Ich bin seit dem 27. August bei dem Schmerz- imd Palliativzentrum. Die Medikamente, <text:soft-page-break/>die ich nun nehme, sind etwas stärker: Tilidin, 3mal am Tag, alle acht Stunden, morgenns und abends je 1 Lyrica 75mg. Ich komme damit zurecht. Mir ist angenehm, dass das Zentrum sich auch um Pflege kümmert, wenn ich nicht mehr selbständig bin, und sie arbeiten mit Hospizen zusammen. <text:s/>Für mich, für uns ist das alles so, glaube ich, richtig, . . . . .</text:p>
      <text:p text:style-name="P262"/>
      <text:p text:style-name="P262">* * * * * *</text:p>
      <text:p text:style-name="P322"/>
      <text:p text:style-name="P322">Wed, 10 Aug 2011 23:19:33 -0400</text:p>
      <text:p text:style-name="P324"/>
      <text:p text:style-name="P324">Lieber Helmut,</text:p>
      <text:p text:style-name="P324"/>
      <text:p text:style-name="P324">Vor vier Tagen kamen Margaret und ich von Nantucket zurück, auf demselben Schiff mit Klemens, Laura und den Enkelkindern die zur selben Zeit wie wir, ihre Ferienwoche in einem Mietshause auf der Insel verbracht hatten. Bis auf ein gemeinsames Mittagessen am Montag und ein gemeinsames Abendessen bei Sonnenuntergang am Strand von Madaket am Freitag, am Vorabend der Rückreise, verbrachten die beiden Familien ihren Inselaufenthalt getrennt, Margaret meist mit Lesen, ich mit Verzierung der längst fertiggestellten elektrischen Anlage, - die Kinder und Enkelkinder verlebten ihre Tage am Strand und in der Brandung.</text:p>
      <text:p text:style-name="P324"/>
      <text:p text:style-name="P324">Jetzt, in Belmont, ist Nathaniel mit den Proben für seine Musikaufführungen am kommenden Sonnabend und Sonntag beschäftigt. <text:s/>Er wirkt mit grosser Entschlossenheit, aber nicht ganz so begeistert wie im vergangenen Sommer. Das Programm besteht aus Dvoraks Cellokonzert und seiner 8. Symphonie, mir unbekannte Stücke aus denen ich zu lernen hoffe. Bei der letzten Probe am Freitag Abend werde auch ich anwesend sein um die Ergebnisse von Nathaniels Bemühungen mit "compact discs" aufzunehmen.</text:p>
      <text:p text:style-name="P324"><text:soft-page-break/></text:p>
      <text:p text:style-name="P324">Heute morgen, um elf Uhr, hatte ich eine Besprechung mit einem Ingenieur namens Tony Esposito in Plymouth, ein junger Mensch der Betätigung sucht, und sich angeboten hat meiner verachteten Klempneranlage mit seinem Gutachten zu Hilfe zu kommen. Ich habe den Eindruck von einem nicht übermäßig fähigen, aber wohlgesinnten Menschen, der sich meinem Urteil nicht widersetzen wird. Ich halte es für möglich, dass der Ingenieurstempel auf seinen Dokumenten bei den so wirklichkeitsscheuen Richtern den entscheidenden Eindruck hinterlässt. Das wird sich herausstellen.</text:p>
      <text:p text:style-name="P324"/>
      <text:p text:style-name="P324">Im Übrigen fühlen wir beide, Margaret und ich, uns müde, manchmal sehr müde. Mir wird das Treppensteigen zunehmend beschwerlicher. Die rechte Hüfte und das linke Knie erzählen mir sie möchten nun endlich Ruhe haben, der Lasten hätten sie genug getragen. Auch mein Gehör hat in den letzten Wochen wesentlich nachgelassen, so dass die wenigen Patienten die mir noch bleiben mir oft schwer verständlich sind, und manchmal garnicht.</text:p>
      <text:p text:style-name="P324"/>
      <text:p text:style-name="P324">Wegen der verschiedenen praktischen Betätigungen zu denen ich mich habe hinreißen lassen, in Konnarock und dann in Belmont das Streichen der Häuser, und jüngst auf Nantucket, die elektrische Anlage, und zwischendurch kleine Reparaturen an den Autos, bin ich in den vergangen Wochen vom Schreiben abgelenkt worden. <text:s/>Doch entbehre ich die sich vor mir ausbreitende Entwicklung der eigenen Gedanken und Vorstellungen, bin dementsprechend entschlossen sobald wie möglich, vielleicht schon morgen, die Fäden die ich habe fallen lassen aufzulesen und mit dem Spiel der Fantasie einen neuen Anfang zu machen. Meine Ahnungen von Dir und Deinem Leben sind, wie es sich gehört, in all mein Denken verwoben.</text:p>
      <text:p text:style-name="P324"/>
      <text:p text:style-name="P324">Dein Jochen</text:p>
      <text:p text:style-name="P324"><text:soft-page-break/></text:p>
      <text:p text:style-name="P322">* * * * * *</text:p>
      <text:p text:style-name="P326"/>
      <text:p text:style-name="P326">Sat, 20 Aug 2011 16:57:41 +0200</text:p>
      <text:p text:style-name="P325"/>
      <text:p text:style-name="P325">Lieber Jochen,</text:p>
      <text:p text:style-name="P325"/>
      <text:p text:style-name="P325">ich denke viel und gern an Euch, aber nun doch auch recht besorgt - Du erwähnst, dass Ihr beide Euch müde fühlt. Ich meine zu hören, was Dir die rechte Hüfte und das linke Knie erzählen. Du freutest Dich aufs Schreiben, und so hoffe ich, Du hast inzwischen die "Muße" gefunden, die Fäden wieder aufzunehmen ... Erleichtert w#re ich, wenn Du mit Klemens besprächest, wer die Arbeit des Streichens der Häuser zu Ende führen und einige der "Reparatur-" und anderen Arbeiten übernehmen könnte, die Du in Belmont und auf Nantucket begonnen hast.</text:p>
      <text:p text:style-name="P325"/>
      <text:p text:style-name="P325">Fragen wollte ich Dich, ob die Enkelkinder sich das von ihrem Großvater erbaute Haus angesehen haben??? Waren alle Enkelkinder mit auf Nantucket? Es dürfte eines der letzten Male gewesen sein, dass solche gemeinsamen Familienferien möglich waren. Ich sehe sie alle vor mir und überlege, ob sie öfter zu Euch kommen um sich Rat zu holen - wie Nathaniel. oder, früher, Leah.</text:p>
      <text:p text:style-name="P325"/>
      <text:p text:style-name="P325">Und an diesem Wochenende denke ich an Nathaniels Konzert - und <text:s/>Deine Arbeit des "Mitschneidens".</text:p>
      <text:p text:style-name="P325"/>
      <text:p text:style-name="P325">Außerdem denke ich daran, dass sich in der kommenden Woche Margrits Todestag jährt.</text:p>
      <text:p text:style-name="P325">Von mir gibt es wenig Neues zu berichten - nur Dinge, die Du im Prinzip kennst. Ich habe einen guten Arzt, der mir hilft, dass die von den Knochenmetastasen verursachten Schmerzen nicht überhand nehmen. Es wird mit den Medikamenten zusammenhängen, dass es mir schwer fällt, Dir ein paar simple <text:soft-page-break/>Zeilen so zu schreiben, dass Du sie lesen kannst. Das empfinde ich manchmal als bestürzend, einfach weil sich darin ja ein Abbau manifestiert, den ich am allerwenigsten möchte. Ich könnte es auch Konzentrationsschwäche nennen. Ich gebe mir Mühe, halbwegs vernünftig zu essen, Auch das natürlich vor allem im Hinblick auf meinen Kopf.</text:p>
      <text:p text:style-name="P325"/>
      <text:p text:style-name="P325">Das Haus, Dein Haus beschäftigt meine Gedanken ... Ich wünschte so sehr, Du könntest das Werk vollenden. Aber wäre es so, dass Dir die Auseinandersetzungen ein gewisses intellektuelles Vergnügen bereiten, dass die Unbilden überwiegt, will ich meine Gedanken oder vielmehr Sorgen beschwichtigen.</text:p>
      <text:p text:style-name="P325"/>
      <text:p text:style-name="P325">Lieber Jochen, auf bald, und grüsse bitte Margaret von mir.</text:p>
      <text:p text:style-name="P325"/>
      <text:p text:style-name="P325">Dein Helmut</text:p>
      <text:p text:style-name="P325"/>
      <text:p text:style-name="P322"/>
      <text:p text:style-name="P323">* * * * * *</text:p>
      <text:p text:style-name="P766">Mon, 12 Sep 2011 18:56:47 -0400</text:p>
      <text:p text:style-name="P328"/>
      <text:p text:style-name="P328">Lieber Helmut,</text:p>
      <text:p text:style-name="P328"/>
      <text:p text:style-name="P328">Folgend lautete meine Antwort an Nathaniel, zugegeben sehr unsachlich, aber unsachlich in einer Sache wo <text:s/>Sachlichkeit fehl am Platze wäre. <text:s/>Vielen Dank für Dein Interesse und für Deine Sympathie. Die grammatikalischen Korrekturen an Nathaniels Aufsatz überlasse ich seinen Lehrern an der Universität. <text:s/>Er würde sich sehr über einen Brief von Dir freuen, denn er hegt von Dir die Vorstellung meines besten - und eigentlich einzigen - Freundes , und schätzt die Beziehung zum (deutschen) Geistesleben die Du ihm bedeutest.</text:p>
      <text:p text:style-name="P328"/>
      <text:p text:style-name="P328"><text:soft-page-break/>Im Prinzip aber, finde ich, solltest Du Deine Kräfte sparen, und an Nathaniel schreiben, vielleicht sogar auf Deutsch, <text:s/>nur wenn es _Dir_ ein Bedürfnis ist von <text:s/>Nathaniel, märchenhaft wie er nun einmal ist, <text:s/>gelesen zu werden. <text:s/>Und schreiben solltest Du keineswegs meinetwegen, auch nicht für Nathaniel, sondern nur, immer nur, Deinetwegen, Dir selbst zur Freude und Feier.</text:p>
      <text:p text:style-name="P328"/>
      <text:p text:style-name="P255"><text:span text:style-name="T192">Gesundheitlich geht es mir gut. Die Schmerzen verstecken sich. Heute und morgen werde ich stark beschäftigt sein mit einem Brief an "meinen" Ingenieur, Tony Esposito, ein mir </text:span><text:span text:style-name="T192">wohlgesinnter aber nicht übermässig fähiger Mensch, der sich von mir sehr gut bezahlen lässt. Abschriften der fertigen Korrspondenz ließe ich Dir gern zukommen; sie ist aber sehr technisch und wird Dich kaum begeistern. Wenn ich es schaffe, beabsichtigen Margaret und ich </text:span><text:span text:style-name="T192">Ende dieser Woche nach Konnarock abzufahren. <text:s/>Vorher aber gibt's für mich noch viel zu tun, - aber nicht so viel, dass ich nicht täglich, zuweilen auch stündlich an Dich denke.</text:span></text:p>
      <text:p text:style-name="P328"/>
      <text:p text:style-name="P328">Dein Jochen</text:p>
      <text:p text:style-name="P329">* * * * * *</text:p>
      <text:p text:style-name="P328"/>
      <text:p text:style-name="P328">Nathaniel Meyer<text:tab/><text:tab/><text:tab/><text:tab/> <text:s text:c="8"/>April 13, 2011</text:p>
      <text:p text:style-name="P630"/>
      <text:p text:style-name="P630"><text:tab/></text:p>
      <text:p text:style-name="P631"><text:s/>Paradox and Poeticism in Kierkegaard:</text:p>
      <text:p text:style-name="P631">An Afterword to the Epilogue of <text:span text:style-name="T188">Fear and Trembling</text:span></text:p>
      <text:p text:style-name="P630"/>
      <text:p text:style-name="P632"><text:tab/></text:p>
      <text:p text:style-name="P632"><text:tab/><text:span text:style-name="T188">In a room sits a student, thinking, attempting to come to terms with the cryptic parable posed by his teacher. The student is told that it is in fact impossible to write on the topic of the parable without total irony, yet the student is compelled to complete the assignment, to contribute analysis on that which denies intellectual understanding. </text:span></text:p>
      <text:p text:style-name="P632"><text:soft-page-break/><text:span text:style-name="T188"><text:tab/><text:tab/><text:tab/><text:tab/> <text:s text:c="13"/></text:span><text:span text:style-name="T188">• <text:s text:c="5"/>• <text:s text:c="5"/>•</text:span></text:p>
      <text:p text:style-name="P645">For both the teacher and the student, to achieve a true human education is the fundamental riddle of existence. Yet, somehow it seems that for each, their individual transcendence is within each of them—in the passion of their seeking spirit, soaring beyond the bounds of their intellectual struggle, into the eternal.</text:p>
      <text:p text:style-name="P645"/>
      <text:p text:style-name="P632"><text:tab/> In the final paragraph of his epilogue to <text:span text:style-name="T188">Fear and Trembling</text:span>, Kierkegaard invokes Hericlitus’ famous parable that “one cannot pass twice through the same river”(132) and his student who claims “one cannot do it even once”. It is certainly fitting for Kierkegaard, who writes in riddles, to end his afterword thus, and we must be aware of the humorous self-comparison Kierkegaard seems to draw with his ancient influence, Hericlitus “the obscure”.</text:p>
      <text:p text:style-name="P632"><text:tab/>In its most basic historical-philosophical context, Kierkegaard presents this ironic conclusion as a satire of Hegelian conceptions of historical teleology. In contradiction to the Young Hegelians’ obsession to “go further” and beyond faith, Kierkegaard believes that faith is the “highest passion in man”(130). In addition, the absurdity and impossible difficulty of coming to terms with paradox, seems here to represent the enormous difficulty and absurdity of the leap of faith. Kierkegaard recognizes the human instinct to search for truth through analysis, to reduce to structures, systems, and sciences. Kierkegaard’s paradox asks us to be fulfilled through passion alone, to sacrifice understanding before the unknowable. The “river” paradox, this ultimate Kierkegaardian “koan”, is both the last of many in his cryptic text, and the first of a line of potentially infinite reinterpretations.</text:p>
      <text:p text:style-name="P632"><text:tab/>We find irony in both Kierkegaard’s task and the task of the student who finds it the focus of their contemplation. Kierkegaard seems to present us with a critique of critique (as a tool of advancement), finding fault with the belief in the continual human progress of generations. Instead, “every generation begins all over <text:soft-page-break/>again”(130). How is Kierkegaard’s undeniably intellectual project immune from its own critique? The irony is perhaps even greater for the student who must respond to Kierkegaard’s philosophy. To contemplate, let alone to write about Kierkegaard’s paradox is clearly to fall into the condemned realm of academic criticism. </text:p>
      <text:p text:style-name="P632"><text:tab/>But what is the realm transcending the academic, the “genuinely human” that Kierkegaard claims we can only learn through experience? For Kierkegaard it is the self-defining experiences of passion and faith on the part of the individual. An obsession with subjectivity and a repulsion of the formality of intellectual superstructure seems to characterize his relation to religion. Faith is the culmination of man’s passionate response to the unknowable. The haunting paradox of the Mount Moriah episode cannot be intellectually understood, as it opposes all rational conceptions of law and morality. Yet, it can be deeply felt in one’s personal re-experience of the story, in how it is personally reconsidered and retold. </text:p>
      <text:p text:style-name="P632"><text:tab/>There is clearly a paradox in attempting to find a moral for a parable meant to show us that there can be no lesson learned from a teacher, or a previous generation. To posit that there is a key would contradict the notion that all acts of positing are merely constitutive of meaningless chatter. Yet, the ironic absurdity of the parable is precisely what enables it to point to that which is meaningful, to faith. For Kierkegaard, we cannot transcend faith, and faith itself is derived from the subjective experience and expression of passion. Perhaps, therefore, if there is any key to Kierkegaard’s final cryptic paradox, it is found through an understanding of Kierkegaard’s poeticiscm. </text:p>
      <text:p text:style-name="P632"><text:tab/>Although Kierkegaard claims to be neither a poet nor a philosopher, poetry would seem to be perfectly representative as a medium not in conflict with his opposition of an intellectual pursuit of understanding. And in fact, the non-structured, improvisational freedom of verse seems to embody a stepping backward from the pursuit of “going further” inherent in critique. Kierkegaard presents <text:soft-page-break/>“the river” through his poetic voice--stylized, paradoxical, ironical--and in doing so, eliminates the river itself.</text:p>
      <text:p text:style-name="P632"><text:tab/> Ironically, we will attempt to reach a clearer understanding of Kierkegaardian inwardness not only through poetry, but through that of his disciple, Rainer Maria Rilke. It seems that, in contrast to the limitations of prose (despite the Kierkegaard’s undeniable lyricism), Rilke’s verse achieves an unprecedented freedom of expression through its passionate formlessness. In <text:span text:style-name="T188">Der Panther </text:span>we recognize the inevitable <text:span text:style-name="T188">Stäbe </text:span>of our existence, those bars that inhibit our pursuit of objectivity. We pace endlessly in the cage of logic, but find nothing. When we experience the passion of faith, it is a flicker of the eternal, not in our minds, but in the deepest recesses of our being.</text:p>
      <text:p text:style-name="P632"><text:tab/><text:tab/><text:tab/></text:p>
      <text:p text:style-name="P646">Sein Blick ist vom Vorübergehn der Stäbe<text:line-break/>so müd geworden, daß er nichts mehr hält.<text:line-break/>Ihm ist, als ob es tausend Stäbe gäbe<text:line-break/>und hinter tausend Stäben keine Welt.</text:p>
      <text:p text:style-name="P741"><text:tab/><text:tab/></text:p>
      <text:p text:style-name="P741">Der weiche Gang geschmeidig starker Schritte,<text:line-break/>der sich im allerkleinsten Kreise dreht,<text:line-break/>ist wie ein Tanz von Kraft um eine Mitte,<text:line-break/>in der betäubt ein großer Wille steht</text:p>
      <text:p text:style-name="P741"><text:tab/><text:tab/></text:p>
      <text:p text:style-name="P742">Nur manchmal schiebt der Vorhang der Pupill<text:span text:style-name="T194">e</text:span><text:tab/><text:tab/></text:p>
      <text:p text:style-name="P742">sich lautlos auf –. Dann geht ein Bild hinein,<text:line-break/>geht durch der Glieder angespannte Stille –</text:p>
      <text:p text:style-name="P742">und hört im Herzen auf zu sein.</text:p>
      <text:p text:style-name="P635"/>
      <text:p text:style-name="P329">* * * * * *</text:p>
      <text:p text:style-name="P427"/>
      <text:p text:style-name="P428">Tanglewood</text:p>
      <text:p text:style-name="P428"/>
      <text:p text:style-name="P428">Nathaniel Meyer</text:p>
      <text:p text:style-name="P428"><text:soft-page-break/></text:p>
      <text:p text:style-name="P426"><text:span text:style-name="T196">Wir wandeln auf grünem Rasen - mein Großvater, meine Großmutter, und ich. Die Sonne geht unter und wir hören die ersten Töne in der Sommerluft schweben, die edlen Waldhörner, die anmutigen Geigen, die wehmütige Liebesoboe. <text:s/>Das könnte </text:span><text:span text:style-name="T196">vielleicht der Himmel sein. <text:s/>Und heute Abend hören wir die Zweite Sinfonie von Mahler, die Auferstehung. <text:s/>Wir finden uns einen Platz auf dem Rasen, und ich rede endlos über Mahler, über Alma, über die Wunderhorn Sinfonien und über die Unendlichkeit von Mahlers </text:span><text:span text:style-name="T196">romantischer Leidenschaft. <text:s/>Ich erkläre was Mahler gesagt hat, dass "Die Symphonie wie die Welt sein muss. <text:s/>Sie muss alles umfassen." Und ich verstehe was er meinte. <text:s/>Unser ganzer Tag, die </text:span><text:span text:style-name="T196">gesamte Autofahrt, das nostalgische Wiedersehen in Canaan, alles war hier mit uns.</text:span></text:p>
      <text:p text:style-name="P427"/>
      <text:p text:style-name="P427">Aber natürlich habe ich das nicht gedacht! <text:s/>Ich war jünger als heute, und vielleicht wusste ich nichts, fühlte ich nichts. <text:s/>Wie kann ich mich wirklich daran erinnern? <text:s/>Woher kommen diese Erinnerungen? <text:s/>Ich spreche über die Wunder dieser Nacht, über die Musik, die Leidenschaft, und den funkelnden Himmel darüber - und ich war bestimmt anders, der Himmerl war anders, und Musik war für mich anders. <text:s/>So sagen die Zyniker. <text:s/>Meine Antwort auf die postmoderne Welt: Leben ist nur eine Erinnerung, die durch die Töne, die Melodien, die Sinfonien zusammen gehalten ist. <text:s/>Das Konzert ist heute mit mir, eine Wirklichkeit dann und für Ewigkeit. <text:s/>Aber es bedeutete etwas und das ist heute anders - weil wir so wenige Erfahrungen machen aus welchen wirklich Erinnerungen entstehen können.</text:p>
      <text:p text:style-name="P427"/>
      <text:p text:style-name="P427">Bei Leben und bei Musik handelt es sich unbedingt um die Entstehung von Erinnerung. <text:s/>Und wir können entweder Email lesen oder Mahler hören.</text:p>
      <text:p text:style-name="P329"/>
      <text:p text:style-name="P329">* * * * * *</text:p>
      <text:p text:style-name="P328"><text:soft-page-break/></text:p>
      <text:p text:style-name="P329">Date: <text:s text:c="4"/>Mon, 12 Sep 2011 00:03:09 -0400</text:p>
      <text:p text:style-name="P329">To: <text:s text:c="4"/>Nathaniel Meyer &lt;nathaniel.meyer@yale.edu&gt;</text:p>
      <text:p text:style-name="P329"/>
      <text:p text:style-name="P328">Dein Aufsatz ist so märchenhaft, dass ich keine Worte für ihn finde. Rief mir die "Zueignung" ins Gedächtnis, mit welcher Goethe seinen Faust beginnt:</text:p>
      <text:p text:style-name="P328"/>
      <text:p text:style-name="P328">Ihr naht euch wieder, schwankende Gestalten,</text:p>
      <text:p text:style-name="P328">Die früh sich einst dem trüben Blick gezeigt.</text:p>
      <text:p text:style-name="P328">Versuch' ich wohl, euch diesmal festzuhalten?</text:p>
      <text:p text:style-name="P328">Fühl' ich mein Herz noch jenem Wahn geneigt?</text:p>
      <text:p text:style-name="P328">Ihr drängt euch zu! Nun gut, so mögt ihr walten,</text:p>
      <text:p text:style-name="P328">Wie ihr aus Dunst und Nebel um mich steigt;</text:p>
      <text:p text:style-name="P328">Mein Busen fühlt sich jugendlich erschüttert</text:p>
      <text:p text:style-name="P328">Vom Zauberhauch, der euren Zug umwittert.</text:p>
      <text:p text:style-name="P328"/>
      <text:p text:style-name="P328">Ihr bringt mit euch die Bilder froher Tage,</text:p>
      <text:p text:style-name="P328">Und manche liebe Schatten steigen auf;</text:p>
      <text:p text:style-name="P328">Gleich einer alten, halbverklungnen Sage</text:p>
      <text:p text:style-name="P328">Kommt erste Lieb' und Freundschaft mit herauf;</text:p>
      <text:p text:style-name="P328">Der Schmerz wird neu, es wiederholt die Klage</text:p>
      <text:p text:style-name="P328">Des Lebens labyrinthisch irren Lauf</text:p>
      <text:p text:style-name="P328">Und nennt die Guten, die, um schöne Stunden</text:p>
      <text:p text:style-name="P328">Vom Glück getäuscht, vor mir hinweg geschwunden.</text:p>
      <text:p text:style-name="P328"/>
      <text:p text:style-name="P328">Sie hören nicht die folgenden Gesänge,</text:p>
      <text:p text:style-name="P328">Die Seelen, denen ich die ersten sang;</text:p>
      <text:p text:style-name="P328">Zerstoben ist das freundliche Gedränge,</text:p>
      <text:p text:style-name="P328">Verklungen, ach! Der erste Widerklang.</text:p>
      <text:p text:style-name="P328">Mein Leid ertönt der unbekannten Menge,</text:p>
      <text:p text:style-name="P328">Ihr Beifall selbst macht meinem Herzen bang,</text:p>
      <text:p text:style-name="P328">Und was sich sonst an meinem Lied erfreuet,</text:p>
      <text:p text:style-name="P328">Wenn es noch lebt, irrt in der Welt zerstreuet.</text:p>
      <text:p text:style-name="P328"><text:soft-page-break/></text:p>
      <text:p text:style-name="P328">Und mich ergreift ein längst entwöhntes Sehnen</text:p>
      <text:p text:style-name="P328">Nach jenem stillen, ernsten Geisterreich,</text:p>
      <text:p text:style-name="P328">Es schwebet nun in unbestimmten Tönen</text:p>
      <text:p text:style-name="P328">Mein lispelnd Lied, der Äolsharfe gleich,</text:p>
      <text:p text:style-name="P328">Ein Schauer fasst mich, Träne folgt den Tränen,</text:p>
      <text:p text:style-name="P328">Das strenge Herz, es fühlt sich mild und weich;</text:p>
      <text:p text:style-name="P328">Was ich besitze, seh' ich wie im Weiten,</text:p>
      <text:p text:style-name="P328">Und was verschwand, wird mir zu Wirklichkeiten.</text:p>
      <text:p text:style-name="P328"/>
      <text:p text:style-name="P327"/>
      <text:p text:style-name="P322">* * * * * *</text:p>
      <text:p text:style-name="P430"/>
      <text:p text:style-name="P430"/>
      <text:p text:style-name="P430"/>
      <text:p text:style-name="P430"/>
      <text:p text:style-name="P430"/>
      <text:p text:style-name="P430"/>
      <text:p text:style-name="P430"/>
      <text:p text:style-name="P430">Date: <text:s text:c="4"/>Tue, 13 Sep 2011 11:36:52 +0200</text:p>
      <text:p text:style-name="P430">From: <text:s text:c="4"/>Helmut Frielinghaus &lt;helmutfrielinghaus@t-online.de&gt;</text:p>
      <text:p text:style-name="P430">To: <text:s text:c="4"/>&lt;nathaniel.meyer@yale.edu&gt;</text:p>
      <text:p text:style-name="P430"/>
      <text:p text:style-name="P429">Dear Nathaniel,</text:p>
      <text:p text:style-name="P429"/>
      <text:p text:style-name="P429">Jochen, your grandfather, sent me the essay you wrote. I read it with pleasure. I could not say that I understood all details and implications, but I liked very much your bold thesis. As an so-called editor by profession I tried to correct some German mistakes - but you should look at them carefully, because sometimes "corrections" turn out to be misinterpretations. Your essay is an impressionistic text.</text:p>
      <text:p text:style-name="P429"/>
      <text:p text:style-name="P429"><text:soft-page-break/>Writing such texts means to keep balance between the Schwebende, the uncertain, and a real ground or foundation, between floating memories or impressions and Wirklichkeit.</text:p>
      <text:p text:style-name="P429"/>
      <text:p text:style-name="P429">Your essay reminded me again how near the arts are to each other - music, literature, the fine arts (the beginning of your text is at the same times an impressionistic painting).</text:p>
      <text:p text:style-name="P429"/>
      <text:p text:style-name="P429">I am very interested in your thoughts about music, and so I hope you got teachers encouraging you and supporting your ideas.</text:p>
      <text:p text:style-name="P429"/>
      <text:p text:style-name="P429">Herzliche Grüsse</text:p>
      <text:p text:style-name="P429">von Helmut</text:p>
      <text:p text:style-name="P429"/>
      <text:p text:style-name="P322">* * * * * *</text:p>
      <text:p text:style-name="P322"/>
      <text:p text:style-name="P322"/>
      <text:p text:style-name="P431"/>
      <text:p text:style-name="P433"/>
      <text:p text:style-name="P433"/>
      <text:p text:style-name="P434">Fri, 16 Sep 2011 14:27:58 -0400</text:p>
      <text:p text:style-name="P433"/>
      <text:p text:style-name="P433">Lieber Helmut,</text:p>
      <text:p text:style-name="P433"/>
      <text:p text:style-name="P433">Auch ich habe über die Problematik meines (Un)verständnisses der Musik nachgedacht, und habe, wie so oft, das Bedürfnis mich zu entschuldigen, vorerst für den Zwang zu antworten, nicht, wie ich hoffe, um das letzte Wort zu haben, - not to have the last word, - sondern aus Freude an dem Austausch der Gedanken. Ich betrachte auch im gegebenen Fall, meine Ausführungen als versuchsmäßig, als Gedankenexperimente mit unvoraussehbaren Ergebnissen welche dann Gelegenheit zu neuen Erwägungen geben. Diese Vorläufigkeit des Denkens erlebe ich als den eigentlichen Sinn der Dialektik, der ewig unzufriedenen Bewegung des Geistes.</text:p>
      <text:p text:style-name="P433"><text:soft-page-break/></text:p>
      <text:p text:style-name="P433">Betreffs der Wandlung in der Musik welche auf Beethoven zurückgeführt wird, so scheint mir, dass es sich um eine historische Entwicklung handelt, deren Anlagen ich schon bei Bach und Händel zu erkennen meine; geistig-seelisch wenngleich nich unbedingt musikalisch, scheinen mir der Hallelujah Chor im Messias, und auch das Sanctus der H-moll Messe als Vorläufer des Jubels des Schlusschors der neunten Symphonie, - und alle drei vergleichbar fragwürdig für den grillenhaften romantischen Einsiedler in seiner Klause.</text:p>
      <text:p text:style-name="P433"/>
      <text:p text:style-name="P433">Ich zitiere, vorwiegend zu Gunsten Nathaniels, aus einem Brief an meine Kusine:</text:p>
      <text:p text:style-name="P433"/>
      <text:p text:style-name="P422"><text:span text:style-name="T197">"Grille" is an interesting word. If, as I recommend, you look it up in Wörterbuch der deutschen Sprache von Jakob und Wilhelm Grimm you get an enchanting panorama of the breadth and richness of the language. The two principal meanings of "Grille" are grasshopper as a chirping insect, and whim, quirk, delusion, idiosyncratic notion. <text:s/>The two meanings are combined in a poem </text:span><text:span text:style-name="T197">"Der Einsame", by Lappe, which Schubert set to music in a </text:span><text:span text:style-name="T197">wonderful song, complete with the chirping of the grasshoppers and the melodic ruminations of a lonely old man.</text:span></text:p>
      <text:p text:style-name="P433"/>
      <text:p text:style-name="P433">Wann meine Grillen schwirren,</text:p>
      <text:p text:style-name="P433">Bei Nacht, am spät erwärmten Herd,</text:p>
      <text:p text:style-name="P433">Dann sitz ich mit vergnügtem Sinn</text:p>
      <text:p text:style-name="P433">Vertraulich zu der Flamme hin,</text:p>
      <text:p text:style-name="P433">So leicht, so unbeschwert.</text:p>
      <text:p text:style-name="P433"/>
      <text:p text:style-name="P433">Ein trautes, stilles Stündchen</text:p>
      <text:p text:style-name="P433">Bleibt man noch gern am Feuer wach,</text:p>
      <text:p text:style-name="P433">Man schürt, wann sich die Lohe senkt,</text:p>
      <text:p text:style-name="P433">Die Funken auf und sinnt und denkt:</text:p>
      <text:p text:style-name="P433"><text:soft-page-break/>Nun abermal ein Tag!</text:p>
      <text:p text:style-name="P433"/>
      <text:p text:style-name="P433">Was Liebes oder Leides</text:p>
      <text:p text:style-name="P433">Sein Lauf für uns dahergebracht,</text:p>
      <text:p text:style-name="P433">Es geht noch einmal durch den Sinn;</text:p>
      <text:p text:style-name="P433">Allein das Böse wirft man hin,</text:p>
      <text:p text:style-name="P433">Es störe nicht die Nacht.</text:p>
      <text:p text:style-name="P433"/>
      <text:p text:style-name="P433">Zu einem frohen Traume</text:p>
      <text:p text:style-name="P433">Bereitet man gemacht sich zu,</text:p>
      <text:p text:style-name="P433">Wann sorgenlos ein holdes Bild</text:p>
      <text:p text:style-name="P433">Mit sanfter Lust die Seele füllt,</text:p>
      <text:p text:style-name="P433">Ergibt man sich der Ruh.</text:p>
      <text:p text:style-name="P433"/>
      <text:p text:style-name="P433">O wie ich mir gefalle</text:p>
      <text:p text:style-name="P433">In meiner stillen Ländlichkeit!</text:p>
      <text:p text:style-name="P433">Was in dem Schwarm der lauten Welt</text:p>
      <text:p text:style-name="P433">Das irre Herz gefesselt hält,</text:p>
      <text:p text:style-name="P433">Gibt nicht Zufriedenheit.</text:p>
      <text:p text:style-name="P433"/>
      <text:p text:style-name="P433">Zirpt immer, liebe Heimchen</text:p>
      <text:p text:style-name="P433">In meiner Klause eng und klein.</text:p>
      <text:p text:style-name="P433">Ich duld' euch gern: ihr stört mich nicht</text:p>
      <text:p text:style-name="P433">Wann euer Lied das Schweigen bricht</text:p>
      <text:p text:style-name="P433">Bin ich nicht ganz allein.</text:p>
      <text:p text:style-name="P433"/>
      <text:p text:style-name="P433">You can find a translation, if you need it at:</text:p>
      <text:p text:style-name="P433">http://www.recmusic.org/lieder/get_text.html?TextId=9830</text:p>
      <text:p text:style-name="P433">You can listen to it at:</text:p>
      <text:p text:style-name="P433">http://www.youtube.com/watch?v=DsP2K-s2rss</text:p>
      <text:p text:style-name="P433"/>
      <text:p text:style-name="P433">Ich höre jetzt in den Symphonien von Beethoven, aber auch in den späteren, bis zu Mahler, ein Wechselspiel von Solo-Instrument und Orchester, wie etwa der Dialog mit dem Waldhorn im dritten Satz <text:soft-page-break/>der Eroica; am ausgeprägtesten, selbstverständlich, in den vielen Konzerten für Solo-Instrument und Orchester, sei es Cembalo, Orgel, Klavier, Violine, Trompete, Horn, Klarinette ... <text:s/>wo der Solist sich mit dem Orchester (oder dessen Dirigenten) unterhält.</text:p>
      <text:p text:style-name="P433"/>
      <text:p text:style-name="P433">Mir scheint es zu weit hergeholt, aber dennoch erwähnenswert, dass die Musik als Muster der Gesellschaft, oder umgekehrt, die Gesellschaft als Muster der Musik gedeutet werden kann, wo das Soloinstrument, wie der Einzelne, die Melodie entwirft und entwickelt; wo das Orchester, wie die menschliche Gesellschaft, diese Melodie aufgreift, sie verstärkt in einem Maße, dass zuletzt das Soloinstrument vom Orchester, - wie der Einzelne von der Gesellschaft -, überwältigt wird und in ihr untergeht. <text:s/>Und man könnte vielleicht darüber hinaus erwägen ob es sinnvoll wäre zu versuchen zwischen der Wandlung der Orchestermusik vom 17. <text:s/>bis zum 20. <text:s/>Jahrhundert und der Wandlung der Gesellschaft in diesen Jahrhunderten eine Parallele aufzuspüren.</text:p>
      <text:p text:style-name="P433"/>
      <text:p text:style-name="P422"><text:span text:style-name="T197">Zum Schluss - endlich - noch diese kleine Anmerkung über die "Psychologie" der Musik. Mich beeindruckt der Widerspruch </text:span><text:span text:style-name="T197">zwischen der theoretischen Identität des Einzelnen, des Sichselbstbleibens von Körper und Geist, und der unverkennbaren Tatsache dass der Einzelne in seiner "Persönlichkeit" beschränkten </text:span><text:span text:style-name="T197">Bestand in sich selber hat; aber weithin von seiner Umwelt, von den "Eindrücken" die ihn prägen, von der Sprache die seinen Geist gestaltet, von den Bildern die er widerspiegelt, bestimmt wird. Ich verstehe meine Leidenschaft für die Musik des Barock als Folge der Tatsache dass es diese Musik war der ich meinen Entwicklungsjahren ausgesetzt war, und vergleichbar Nathaniels Leidenschaft für Mahler Folge der Tatsache dass es Mahlers spätromantische Kompositionen waren mittels welcher Nathaniel als junger Mensch bei den Konzerten in denen er mitwirkte mit der Zauberwelt der Musik vertraut wurde. <text:s/>Vergleichbare Betrachtungens über Anpassung, Assimilation, Homoiosis, ließen </text:span><text:soft-page-break/><text:span text:style-name="T197">sich auf die Literatur, auf die Sprache, ausdehnen. Aber genug is genug, und mehr wäre zu viel.</text:span></text:p>
      <text:p text:style-name="P433"/>
      <text:p text:style-name="P433">In Gedanken nehmen wir Dich nach Konnarock mit, und wenn wir dort angekommen sind, schreibe ich Dir.</text:p>
      <text:p text:style-name="P433"/>
      <text:p text:style-name="P433">Dein Jochen</text:p>
      <text:p text:style-name="P433"/>
      <text:p text:style-name="P432">* * * * * *</text:p>
      <text:p text:style-name="P432"/>
      <text:p text:style-name="P432">Date: <text:s text:c="4"/>Wed, 14 Sep 2011 12:22:39 -0400</text:p>
      <text:p text:style-name="P432">From: <text:s text:c="4"/>Nathaniel Meyer &lt;nathaniel.meyer@yale.edu&gt;</text:p>
      <text:p text:style-name="P432">To: <text:s text:c="4"/>Helmut Frielinghaus &lt;helmutfrielinghaus@t-online.de&gt;</text:p>
      <text:p text:style-name="P432"/>
      <text:p text:style-name="P431">Dear Helmut,</text:p>
      <text:p text:style-name="P431"/>
      <text:p text:style-name="P431">Thank you so much for your email.</text:p>
      <text:p text:style-name="P431"/>
      <text:p text:style-name="P421"><text:span text:style-name="T195">When we were asked to write an essay about a personal memory, I immediately wanted to write about Tanglewood-- a place that has </text:span><text:span text:style-name="T195">already made a tremendous impact on the way I view art, and life. There is just something about the way that nature, music, and </text:span><text:span text:style-name="T195">humanity come together at this festival. I was there for the first time I think for the Mahler 2nd (that I spoke about in the short essay) and then a few years later when I was a student in the <text:s/>orchestral program for high school students. The summer I spent there as a student was truly life-changing--among other things, I realized I wanted to conduct!</text:span></text:p>
      <text:p text:style-name="P431"/>
      <text:p text:style-name="P431">My grandparents, Marion Namenworth and I were just out at Tanglewood a few weeks ago to hear the Eroica. We brought some dinner, and drove out in the rain--everything cleared up for the concert, thankfully. <text:s/>Tanglewood has been on my mind for other reasons however--I have been thinking so much about the kinds of <text:soft-page-break/>implicit barriers that so many people put up between themselves and the realm of art. I believe that people often have conceptions of art as abstract, irrelevant in many ways to their modern lives. I think that Tanglewood is wonderful in the way it helps to break these barriers down. People sit on the lawn--drinking wine and eating cheese, children run around and play ball, the concert hall is called "the Shed". <text:s/>Culture is made egalitarian at a place like Tanglewood, and the inwardness we experience in the presence of glorious nature is echoed in the innerlichkeit of the music, the Mozart, Beethoven, and Mahler. <text:s/></text:p>
      <text:p text:style-name="P431"/>
      <text:p text:style-name="P421"><text:span text:style-name="T195">In Belmont, I don't know if my grandfather has told you, I have been putting together music festivals. We've had three so far, and I'm working on the next one for this winter. It will be a New Year's concert, featuring the Eroica. However, I am planning something very different this time. In Belmont we have a program called "One Book, One Belmont". Our public library has organized an event where a book is selected for a certain period of time---everyone </text:span><text:span text:style-name="T195">reads and discusses the book, and then the author comes and gives a talk. I have an idea of a program called "One Beethoven, One </text:span><text:span text:style-name="T195">Belmont", where the town will, over the course of two weeks, have the opportunity to learn about, listen to, and hopefully fall in love with Beethoven's Eroica. I am planning to organize several </text:span><text:span text:style-name="T195">interactive lecture/discussions at the community center and in the public schools that will culminate in a live performance of the symphony by the Belmont Festival Orchestra.</text:span></text:p>
      <text:p text:style-name="P431"/>
      <text:p text:style-name="P431">I think art is powerful in the way it evokes, creates, and connects memory. I'm so happy to have received your email, and I hope to speak more with you about this!</text:p>
      <text:p text:style-name="P431"/>
      <text:p text:style-name="P431">yours,</text:p>
      <text:p text:style-name="P431">Nathaniel</text:p>
      <text:p text:style-name="P431"/>
      <text:p text:style-name="P322"><text:soft-page-break/>* * * * * *</text:p>
      <text:p text:style-name="P480">Lieber Helmut,</text:p>
      <text:p text:style-name="P480"/>
      <text:p text:style-name="P424"><text:span text:style-name="T218">Nochmals Dank für Deinen Brief den ich in der modernen Autoherberge (Motel) wo wir vor zwei Abenden übernachteten vom Internet abrufen konnte. Ich habe an der Spielerei mit den Rechnern, wie Du weißt, viel Spaß. Seitdem haben wir ohne Zwischenfall die restlichen 300 Meilen nach Konnarock </text:span><text:span text:style-name="T218">zurückgelegt, und sind zu Hause. Haben alles aufgeräumt, säuberlich und unversehrt, so wie wir es vor zwei Monaten verließen, vorgefunden. Auch die Finken und Meisen, chickadees and cardinals, sind unverzüglich, als ich ihnen ihr Vogelfutter anbot, zurückgekehrt. Der Ahorn vor meinem Fenster vergoldet langsam seine Blätter, und lässt sie, eins nach dem anderen, fallen. Die Schierlingstannenhecke die meine Eltern vor fast sechzig Jahren pflanzten und die ich längst nicht mehr zu beschneiden vermochte, wächst, märchenhaft beschützend, in die Höhe, über </text:span><text:span text:style-name="T218">den First des Hauses hinaus, und über allem ziehen die Wolken am blauen Himmel, wer weiß wohin. </text:span></text:p>
      <text:p text:style-name="P480"/>
      <text:p text:style-name="P480">Auf der Fahrt von Belmont nach Konnarock habe ich CDs mit Beethovens Symnphonien, der dritten, fünften, sechsten und siebten auf dem Plattenspieler laufen lassen, eine nach der anderen, und bei der siebzehnstündigen Länge der Fahrt, wiederholt. Dies mit der Absicht um ein gültigeres Verständnis für das Verhältnis von Sprache und Musik, welches einerseits im Lied, im Chor, und in der Musikalität der Sprache unverkennbar in Erscheinung tritt; doch andererseits sich jeglicher begrifflichen Beschreibung entzieht. Sogar was Beethoven selbst über seine Symphonieen aussagte, soviel ich erinnere, über die Eroica und über die Pastorale, scheint mir das Wesen seiner Kunst nicht zu ergreifen. Schließlich schaltete ich ab mit dem Beschluss, dass Musik und Sprache, obgleich beide im Gehör gegründet, sich im Gesang in wunderbarer Weise berührend, zwei separate gegenseitig <text:soft-page-break/>undurchdringbare Sphären darstellen. Musik lässt sich singen und spielen; nie aber besprechen oder erklären. <text:s/>Der Anspruch Musik zu beschreiben befindet sich unvermeidlich auf der Kante des Unsinns; ein Schluss der einem klügeren Gemüt vielleicht selbstverständlich erschiene.</text:p>
      <text:p text:style-name="P480"/>
      <text:p text:style-name="P480">Die Ohnmacht der Sprache in Anbetracht der Musik scheint mir ein weiteres Beispiel für die Begrenztheit des Wortes wenn es verlangt der Wirklichkeit des Erlebten gerecht zu werden. <text:s/>Gespräch fällt so leicht, so umbekümmert um seine Bedeutung und um seine Folgen. Es scheint mir, dass unsere Zeit in Gefahr ist an ihren eigenen Worten, an ihren wissenschaflichen und historischen Begriffen zu ersticken. Ein Urteil vielleicht vor allem auf mich selber gemünzt. Wenn ich nicht zu viel rede, so ist's weil keiner mir zuhört. Das Schreiben aber ist unverantwortlich maßlos und will keine Grenzen. Fast schäme ich mich sie Dir anzubieten, doch sind Auszüge aus meinem Briefwechsel mit meiner Kusine und mit Cynthia Behrman durch folgende URLs zugänglich:</text:p>
      <text:p text:style-name="P480"/>
      <text:p text:style-name="P480"/>
      <text:p text:style-name="P480">http://home.earthlink.net/~ej1meyer/d110920.02</text:p>
      <text:p text:style-name="P480">http://home.earthlink.net/~ej1meyer/d110920.03</text:p>
      <text:p text:style-name="P480">http://home.earthlink.net/~ej1meyer/d110920.04</text:p>
      <text:p text:style-name="P480"/>
      <text:p text:style-name="P480">Ich denke viel an Dich, und bin und bleibe</text:p>
      <text:p text:style-name="P480"/>
      <text:p text:style-name="P480">Dein Jochen</text:p>
      <text:p text:style-name="P322">* * * * * *</text:p>
      <text:p text:style-name="P322"/>
      <text:p text:style-name="P338">am 25. September 2011</text:p>
      <text:p text:style-name="P338"/>
      <text:p text:style-name="P481">Lieber Helmut,</text:p>
      <text:p text:style-name="P481"/>
      <text:p text:style-name="P481"><text:soft-page-break/>Dank für Deine umgehende Antwort auf die Übersendung des bisschen Reklame für Nathaniel. Du magst ahnen, dass mich das Ausposaunen des inneren Lebens, sei es in Hinsicht auf Musik oder auf Literatur problematisch anmutet. Ich vermeide aber in Bezug auf Nathaniel jegliche Kritik weil ich annehme, dass Kritik meinerseits für ihn schmerzhaft wäre. Meine Ablehnung würde mich ins Unrecht versetzen.</text:p>
      <text:p text:style-name="P481"/>
      <text:p text:style-name="P425"><text:span text:style-name="T219">Besonderen Dank auch für Deinen Rat meine Tage mit Schreiben statt mit Hausreparaturen zu verbringen. Ich habe ihn angenommen, und jeden Morgen wenn ich mich an den Rechner begab um das Schreiben fortzusetzen, hab ich mich mit Dankbarkeit Deines Ratschlags erinnert, habe geschrieben und geschrieben bis ich in einer knappen Woche das ganze 47. Kapitel im Internet ablegen konnte, wo es nun jedermann zugängig, doch </text:span><text:span text:style-name="T219">von keinem gelesen wird. Ausser von mir, mit meiner geheimen Freude an dem "Verhältnis" das mich an die Sprache bindet.</text:span></text:p>
      <text:p text:style-name="P481"/>
      <text:p text:style-name="P481">Donnerstag musste ich unterbrechen; denn als wir um sieben Uhr morgens aufwachten waren beide Badezimmer unter Wasser. Es stellte sich heraus, dass der automatische Schalter welcher den Wasserdruck reguliert, versagt hatte, und dieser Druck von etwa 2 kPa zu über 5 kPa (40 lbs/sq.in. <text:s/>to over 100 lbs/sq.in.) gestiegen war. Alles hatte diesem Druck stand gehalten, die Brunnenpumpe, der Drucktank, der Heisswassertank, die Rohre und Hähne, nur die Kunststoffverbindungen zu den beiden Toiletten hatten sich gedehnt und hatten Unmengen von Wasser ausgespieen, das dann durch den Fussboden in Keller und Garage tropfte. Die eichenen Fussböden blieben glücklicherweise trocken und unbeschädigt. <text:s/>Eine schnelle Autofahrt nach Abingdon, wo ich einen neün Schalter kaufte, den es mir gelang, da mir hier kein Mr. Ciarmataro im Wege steht, in einer halben Stunde einzubauen. Die Klempneranlage scheint völlig wiederhergestellt. Wir <text:soft-page-break/>beabsichtigen noch etwa zwei Wochen hier zu bleiben. Dann zurück nach Belmont. Bald kommt der Winter. <text:s text:c="12"/>Dein Jochen</text:p>
      <text:p text:style-name="P338"/>
      <text:p text:style-name="P338">* * * * * *</text:p>
      <text:p text:style-name="P339"/>
      <text:p text:style-name="P339">am 27. September 2011</text:p>
      <text:p text:style-name="P482">Lieber Helmut,</text:p>
      <text:p text:style-name="P777"/>
      <text:p text:style-name="P482">Beim Erwachen heute morgen fiel mir plötzlich ein, dass möglicherweise das 47. Kapitel das ich Dir gestern übersandte, Dich ärgert, im Stil sowohl als auch im Inhalt. Ich schreibe um zu betonen, dass ich Übereinstimmung im Urteil über dergleichen keineswegs als Bedingung oder Grundlage unserer Beziehung betrachte; und dass ich durchaus zufrieden bin, dass Du meine Bemühungen eventuell heftig kritisierst, falls Du sie überhaupt liest. <text:s/>Jenseits, und ich glaube überhalb des Inhalts, ist die Sprache, wie alle Faselei beweist, ein erbauliches Mittel des Zusammenseins. <text:s/>In diesem Geiste lies bitte auch diesen Brief vornehmlich als Zeugnis meines An-Dich-Denkens.</text:p>
      <text:p text:style-name="P482"/>
      <text:p text:style-name="P483">Dein Joche<text:span text:style-name="T246">n</text:span></text:p>
      <text:p text:style-name="P767">* * * * * *</text:p>
      <text:p text:style-name="P322"/>
      <text:p text:style-name="P442"><text:s/>Tue, 11 Oct 2011 18:38:27 +0200</text:p>
      <text:p text:style-name="P443"/>
      <text:p text:style-name="P443">Lieber Jochen,</text:p>
      <text:p text:style-name="P443"/>
      <text:p text:style-name="P443">Danke! Ich habe mitfühlend von dem Missgeschick mit dem neuen Wassertank und dann sehr sehr gern Deinen Bericht über Eure Rückfahrt von Konnarock nach Belmont gelesen, an dem ich wieder ein bisschen sehe, warum ich so gern einmal mit Euch führe ...</text:p>
      <text:p text:style-name="P443">Dank auch für Deine Mitfreude über den Scherbart-Preis. Ich hänge meine kleine Dankesrede hier an, es gehört zu den <text:soft-page-break/>Regularien, dass man nur drei bis fünf Minuten sprechen darf. <text:s/>Denn die Preise werden bei einem festlichen Essen zwischen den Gängen verliehen, und meiner ist der dritte und kommt an die Reihe, wenn die Gäste schon müde sind und die Plätze tauschen möchten. Ich bitte Dich, das zu bedenken, sonst hätte ich mehr und auch Gewichtigeres zu sagen gehabt.</text:p>
      <text:p text:style-name="P443">Ein Vergleich mit Deinen Arbeiten ist gar nicht möglich: ich bin an erster Stelle Lektor, einer der anderer Leute Arbeiten liest, Du bist ein Schriftsteller, was ich sehe und sehr anzuerkennen weiss, wenn ich das 47. Kapitel Deines Romans lese - ich will es dieser Tage ein zweites Mal lesen. Als Schriftsteller schreibst Du farbiger, auch viel breiter, mehr Raum greifend, mehr Zeit des Lesenden in Anspruch nehmend, manchmal malend, immer - das ist bei Dir sehr stark ausgeprägt - anschaulich (wenn Du das in unserer Branche abgegriffene Wort bitte ernst nimmst).</text:p>
      <text:p text:style-name="P443"/>
      <text:p text:style-name="P443">Das verantwortungsvolle ("berufsmässige") Lesen - da hast Du recht - war mein Beruf. Jetzt ist es das nicht mehr. Diese Arbeit geht in der Regel auch in Texte ein, in kurz gefasste, selten ausführliche Gutachten, die Du, trotz aller Unterschiede, mit seriösen Literaturkritiken vergleichen könntest.</text:p>
      <text:p text:style-name="P443">Mein anderes Standbein (ich mag es ungern hobby nennen, lieber eine Liebhaberei) ist das Übersetzen, das ich bis jetzt immer noch betrieben habe. In den letzten Jahren habe ich Gedichte übersetzt, ein schwieriges Handwerk, und vielleicht war, ist es anmaßend und unverschämt, dass ich mich daran versucht habe. Über das Übersetzen von Gedichten stehen ein paar kurze Sätze in meiner Rede.</text:p>
      <text:p text:style-name="P423"><text:span text:style-name="T198">Es mag mit dem Alter zusammenhängen - was auch wiederum nicht stimmen kann, wenn ich an Dein Alterswerk, an Dein ausgreifendes Erzählen denke), dass ich mich so viel mit Gedichten beschäftige, auch als einfacher Leser (in der letzten Zeit waren es </text:span><text:span text:style-name="T198">Gedichte von T. S. Eliot, von Robert Frost, auch welche von Tennessee Williams, der hierzulande eher nur als Stückeschreiber </text:span><text:soft-page-break/><text:span text:style-name="T198">bekannt ist. Und übersetzt habe ich Gedichte (mit Deiner Hilfe) von Updike und eben von Raymond Carver, dem früh verstorbenen amerikanischen Schriftsteller, dessen Short Stories ich ins </text:span><text:span text:style-name="T198">Deutsche übersetzt habe, vier Bände. Meine Übersetzung der Prosa entstand um die Jahrhundertwende.</text:span></text:p>
      <text:p text:style-name="P443">Danach habe ich - nun allerdings zusammen mit meiner Gefährtin Susanne - nur noch ein grosses Prosawerk übersetzt: "Light in August" von William Faulkner. Ich glaube selbst, dass es eine relativ gut gelungene Übersetzung ist. Ich mochte und mag das Buch, es ist in meinen Augen grosse amerikanische Prosa.</text:p>
      <text:p text:style-name="P443">Mit meinen für den Tag geschriebenen, nun weit zurückliegenden beruflichen Lektoratsarbeiten können andere und kann man heute nichts mehr anfangen, es sind keine literarischen Texte. Und meine bzw. unsere Übersetzungen anzusehen, ist vielleicht doch etwas langweilig, wenn ich denke, wie Dich vielleicht die Originale gefangennehmen würden, etwa "Light in August" oder die Geschichten von Carver. Wenn Du die Originale lesen wolltest, würde ich sie Dir schicken lassen, und natürlich könnte ich Dir ohne jede Mühe auch meine Übersetzungen schicken. Ich tue es gern, wenn Du möchtest. Ich denke allerdings, Dein Schreiben ist für Dich ergiebiger als das Lesen <text:s/>von Büchern, die Du sonst nicht lesen würdest, und von Übersetzungen dieser amerikanischen Bücher.</text:p>
      <text:p text:style-name="P443">Übrigens denke ich, das kreative Schreiben, wie Du es betreibst, ist doch eine schwierigere Arbeit als das Lesen, aber wir brauchen es ja auch nicht zu vergleichen.</text:p>
      <text:p text:style-name="P423"><text:span text:style-name="T198">Deinen kritischen Bemerkungen zu Hermann Hesses Nebelgedicht möchte ich zustimmen, es ist ein sehr sentimentales einseitiges Stimmungsgedicht. Es ist zugleich ein sehr verführerisches Gedicht - und früher konnte ich es auch auswendig. Ich hatte einen banalen Gedanken: vor zehn, zwölf Jahren bin ich in Kalifornien, in der Nähe von San Francisco, in diesem Muir Woods Redwood Forest </text:span><text:span text:style-name="T198">gewesen und war überaus fasiziniert von diesen teils uralten Bäumen und ihrer Sorge um Familie und Nachkommen, die man </text:span><text:soft-page-break/><text:span text:style-name="T198">dort eindrucksvoll betrachten konnte. "Kein Baum sieht den andern" - das mag richtig sein, aber solche Sätze beeindrucken </text:span><text:span text:style-name="T198">mich nicht mehr sehr. Unsere Einsamkeiten - ich sehe es mehr wie Du, den steten Wechsel.</text:span></text:p>
      <text:p text:style-name="P443">Lieber Jochen, auf bald, und verzeih diese etwas zu lang geratene Epistel. Und sag, ob ich Dir z.B. Faulkners "Light in August" auf deutsch schicken soll, als "Licht im August".</text:p>
      <text:p text:style-name="P443">Ich denke gern an Deine Fürsorge für den empfindsamen und hin und her gerissenen Nathaniel.</text:p>
      <text:p text:style-name="P443"/>
      <text:p text:style-name="P443">Dein Helmut</text:p>
      <text:p text:style-name="P322">* * * * * *</text:p>
      <text:p text:style-name="P330"/>
      <text:p text:style-name="P264">am 14. Oktober 2011</text:p>
      <text:p text:style-name="P265"/>
      <text:p text:style-name="P266">Lieber Helmut,</text:p>
      <text:p text:style-name="P266"/>
      <text:p text:style-name="P256"><text:span text:style-name="T79">Gestern abend etwa gegen sieben Uhr kamen wir hier in Belmont </text:span><text:span text:style-name="T79">an. <text:s/>Die Fahrt war unbeschwerlich. Ein wunderbar klarer, sonniger Oktobertag. <text:s/>Unmittelbar vor unserer Abfahrt aus Konnarock erfuhr </text:span><text:span text:style-name="T79">ich noch eine kleine unerwartete Komplikation mit der </text:span><text:span text:style-name="T79">Wasseranlage. Es ist notwendig, wie Du Dir vorstellen kannst, </text:span><text:span text:style-name="T79">zwecks der Sicherstellung des Hauses gegen das Einfrieren im kalten Winter, von allen Rohren und Behältern das Wasser abzulassen, ein längst eingeuebtes Verfahren das nur wenige Minuten beanspruchen sollte. Nun stellte sich aber heraus, dass der </text:span><text:span text:style-name="T79">Ablass-Hahn des neu eingebauten Heißwassertanks sich nichtöffnen ließ. "Schlecht und modern". Billiges </text:span><text:span text:style-name="T79">Material: Plastikstoff und Gummi. Der Hersteller hatte an dem viel teueren Messing und </text:span><text:span text:style-name="T79">Kupfer zu sparen beabsichtigt! <text:s/>Ich hingegen hatte es als selbstverständlich vorausgesetzt mich auf diese notwendige </text:span><text:span text:style-name="T79">Sicherheitseinrichtung verlassen zu können. Aber vergebens. Um den Tank zu drainieren, musste ich den Hahn auseinandernehmen, </text:span><text:span text:style-name="T79">eine Operation bei der unvermeidlich der nur vor wenigen Tagen </text:span><text:soft-page-break/><text:span text:style-name="T79">ausgetrocknete Fussboden aufs Neue überschwemmt wurde. Von </text:span><text:span text:style-name="T79">keinen praktischen Folgen, aber zureichend um meine Eitelkeit zu beleidigen. Indem ich im Wasser herumpatschte, und Margaret geduldig auf mich wartete, hörte ich im Geist die Rügen des Mr. </text:span><text:span text:style-name="T79">Ciarmataro: incompetent and inferior workmanship. Zuletzt gelang es mir dann doch, alles in Ordnung zu bringen. Margaret und ich fuhren ab, durch die wunderbare herbstliche Färbung der Wälder, zurück nach Belmont. <text:s/>In Grantville, Pennsylvania, etwa 25 Kilometeröstlich von Harrisburg übernachteten wir in einer uns längst bekannten Auto-Herberge (Motel) neuerdings mit drahtlosem Internetanschluss ausgerüstet, - und dort erhielt ich </text:span><text:span text:style-name="T79">Deinen Brief. </text:span><text:span text:style-name="T79">Für die Verleihung des Paul Scheebart Preises freue ich mich für Dich, und freue ich mich mit Dir. Ich wüsste gern mehr von Deiner literarischen Arbeit, von Deinen Übersetzungen und nicht zuletzt von der Ansprache des Dankes die statt Deiner ein Freund für Dich vortragen wird. Indem ich aber meinem Wunsch Dein Schreiben zu </text:span><text:span text:style-name="T79">lesen so ungezügelten Ausdruck erlaube, erinnere ich Margrit die mich verschiedentlich um meine eigenen schriftlichen Bemühungen anging, zugleich aber nur geringes Verständnis für das was ich </text:span><text:span text:style-name="T79">auszudrücken versuchte aufbrachte. <text:s/>"Ernten ist beschwerlicher als säen," oder so etwa meine ich </text:span><text:span text:style-name="T79">irgendwo gelesen zu haben. Es klingt </text:span><text:span text:style-name="T79">wie göthesche Weisheit. </text:span><text:span text:style-name="T79">Jedenfalls meinem Erleben gemäß ist das verständige und verantwortungsvolle Lesen weit mühsamer als das leichfertige Schreiben, so wie ich es mir erlaube. Daher die hohe Würdigung die an Ehrfurcht grenzt, welche ich Deinem schweren Berufe zolle. Daher auch der Schatten der Unverschämtheit an meiner Frage, Schreib mir doch bitte die Titel unter welchen ich Deine Bücher beziehen könnte, die Anmaßung in dem inbegriffenen </text:span><text:span text:style-name="T79">Anspruch sie zu verstehen, und das Vermögen zu besitzen, sie zulänglich zu schätzen.</text:span></text:p>
      <text:p text:style-name="P266"/>
      <text:p text:style-name="P266">Ich habe dann, nach dem Empfang Deines Briefes, lange wach gelegen, habe mich mit Dir über Literatur und Lyrik, über Jugend <text:soft-page-break/>und Alter, über Gesundheit und Krankheit, und nicht zuletzt über Leben und Tod unterhalten; und habe diese Unterhaltung am nächsten Tage fortgesetzt, während der Autofahrt durch die herbstlich bunten Poconos, über den majestätischen Hudson bei Newburgh, das Hudsontal aufwärts nach Canaan NY. <text:s/>Andaürnd auf Dich eingeredet. Dein Glück, dass Du in Hamburg warst! <text:s/>Canaan ist das Dorf im Upstate New York wo ich in einem verfallenen Baürnhause den so unheimlichen Sommer des Jahres 1939 verbrachte. <text:s/>Da wir früh waren und reichlich Zeit hatten, machten wir einen kurzen Umweg, von der Hauptstrasse im Dorf, über den noch immer unausgebauten ungepflasterten Feldweg, staubig wie damals, der sich unverändert, steil bergauf und steiler bergab, durch dichte Wälder schlängelt hin zu den entlegenen Erinnerungen meiner Kindheit.</text:p>
      <text:p text:style-name="P266"/>
      <text:p text:style-name="P266">Das Leitmotif, sozusagen, dieser Pilgerfahrt war das mir jüngst ins Gedächtnis zurückgerufene Gedicht von Herrman Hesse:</text:p>
      <text:p text:style-name="P266"/>
      <text:p text:style-name="P266"/>
      <text:p text:style-name="P266"/>
      <text:p text:style-name="P267"><text:tab/></text:p>
      <text:p text:style-name="P267"><text:s text:c="23"/><text:tab/>Im Nebel</text:p>
      <text:p text:style-name="P266"><text:tab/></text:p>
      <text:p text:style-name="P266"><text:tab/>Seltsam, im Nebel zu wandern!</text:p>
      <text:p text:style-name="P266"><text:tab/>Einsam ist jeder Busch und Stein,</text:p>
      <text:p text:style-name="P266"><text:tab/>Kein Baum sieht den andern,</text:p>
      <text:p text:style-name="P266"><text:tab/>Jeder ist allein.</text:p>
      <text:p text:style-name="P266"><text:tab/></text:p>
      <text:p text:style-name="P266"><text:tab/>Voll von Freunden war mir die Welt,</text:p>
      <text:p text:style-name="P266"><text:tab/>Als noch mein Leben licht war;</text:p>
      <text:p text:style-name="P266"><text:tab/>Nun, da der Nebel fällt,</text:p>
      <text:p text:style-name="P266"><text:tab/>Ist keiner mehr sichtbar.</text:p>
      <text:p text:style-name="P266"><text:tab/></text:p>
      <text:p text:style-name="P266"><text:tab/>Wahrlich, keiner ist weise,</text:p>
      <text:p text:style-name="P266"><text:soft-page-break/><text:tab/>Der nicht das Dunkel kennt,</text:p>
      <text:p text:style-name="P266"><text:tab/>Das unentrinnbar und leise</text:p>
      <text:p text:style-name="P266"><text:tab/>Von allen ihn trennt.</text:p>
      <text:p text:style-name="P266"><text:tab/></text:p>
      <text:p text:style-name="P266"><text:tab/>Seltsam, Im Nebel zu wandern!</text:p>
      <text:p text:style-name="P266"><text:tab/>Leben ist Einsamsein.</text:p>
      <text:p text:style-name="P266"><text:tab/>Kein Mensch kennt den andern,</text:p>
      <text:p text:style-name="P266"><text:tab/>Jeder ist allein.</text:p>
      <text:p text:style-name="P266"><text:tab/></text:p>
      <text:p text:style-name="P266"><text:tab/>November 1905 </text:p>
      <text:p text:style-name="P266"/>
      <text:p text:style-name="P266">Ich hatte mir vorgenommen, es endlich auswendig zu lernen, und mit Erfolg! Wobei es, mit zunehmender Vertrautheit, an Überzeugungskraft ein wenig einbüsste, besonders im Licht anderer von Hesses Gedichten die so eindringlich und eindeutig über die Liebe berichten. Ich finde es ist nicht wahr: Dasein ist beides, Einsamsein und Zusammensein, Freude und Leid, Glück und Schmerz, Leben und Tod. <text:s/>Aber entschuldige! Mein Gemüt ist wieder einmal ins Schwafeln ausgerutscht. Ich sollte mich endlich zusammen nehmen und meine Rederitis im Zaum halten.</text:p>
      <text:p text:style-name="P266"/>
      <text:p text:style-name="P266">Doch eh ich schließe, möchte ich Deine Frage beantworten, betreffs meines Angebots an Nathaniel ihm mit seinem traumhaften Vorhaben behilflich zu sein. Was ich eigentlich meinte war, diesem Vorhaben nicht im Wege zu stehen. Denn Nathaniels Schicksal hat, wie ich es sehe, eine Ähnlichkeit mit dem des Tonio Kröger, der die doppelte Erbschaft des bürgerlich gesetzten Vaters und der leidenschaftlich künstlerisch veranlagten Mutter zu vereinbaren hatte. <text:s/>In Nathaniels Fall ist es das leidenschaftslose technische Talent der Mutter das Genugtuung nicht aus dem heiligen Geheimnis der Musik, sondern aus der Anerkennung der Hörer, aus Klatschen und Füßestampfen gewinnt, und andererseits die betonte Inwendigkeit des väterlichen Erbes das in dem Hessegedicht so übertriebenen und einseitigen Ausdruck bekommt. Erstaunlich, <text:soft-page-break/>finde ich, dass Nathaniel sich in schon so jungen Jahren dieses Widerspruchs bewusst ist. <text:s/>Er hat verschiedentlich Unterhaltungen eingefädelt über die Schauspielerhaftigkeit des Berufes den er sich ersehnt. Für diesen Konflikt von Innen mit Außen Verständnis aufzubringen, ist die Hilfe die ich ihm zu bieten habe. </text:p>
      <text:p text:style-name="P266"/>
      <text:p text:style-name="P268">Das sollte nicht nur genug sein, sondern ist schon viel zu viel, besonders in Anbetracht der erwähnten Last des Lesens die ich zu erkennen meine. Ich werde aber fortfahren mich mir Dir zu unterhalten, wenn nötig, wie die amerikanischen Anwälte sagen, ex parte. <text:s/></text:p>
      <text:p text:style-name="P268"/>
      <text:p text:style-name="P268">Dein Jochen</text:p>
      <text:p text:style-name="P266"/>
      <text:p text:style-name="P269">* * * * * *</text:p>
      <text:p text:style-name="P269"/>
      <text:p text:style-name="P270"/>
      <text:p text:style-name="P270"/>
      <text:p text:style-name="P270"/>
      <text:p text:style-name="P270"/>
      <text:p text:style-name="P270"/>
      <text:p text:style-name="P263"><text:span text:style-name="T87">am 1</text:span><text:span text:style-name="T88">9</text:span><text:span text:style-name="T87">. Oktober 2011</text:span></text:p>
      <text:p text:style-name="P270"/>
      <text:p text:style-name="P271">Ein Entwurf</text:p>
      <text:p text:style-name="P277"/>
      <text:p text:style-name="P277">Vielen Dank für Deine beiden Briefe, von denen mir jeder in seiner Weise besondere Freude bereitete. Seit heute morgen sind alle drei meiner Rechner scheinbar von einem "Computer Virus" so schwer beschädigt, dass es augenblicklich unmöglich ist e-mail weder zu senden noch zu empfangen. <text:s/>Zur Zeit bin ich mit der Neu-Programmierung beschäftigt, und während des Abschreibens der Dateien auf Festplatten versuche ich was ich heute morgen Dir zu schreiben im Sinn hatte, ins Gedächtnis zurück zu rufen. Deine Arbeit mit den Werken von Raymond Carver und William Faulkner <text:soft-page-break/>ist meine Einführung in die zeitgenössische amerikanische Literatur. Ich hoffe noch viel von Dir zu lernen.</text:p>
      <text:p text:style-name="P277"/>
      <text:p text:style-name="P257"><text:span text:style-name="T80">Das Gedicht "The Young Girls" habe ich mit Interesse gelesen, und besonders Deine übersetzung welche ich noch sinnvoller finde als das Original. Wenn ich es recht verstehe verleiht Deine Übertragung "involving wincing" als "bei denen du </text:span><text:span text:style-name="T80">zusammenzuckst," eine </text:span><text:span text:style-name="T80">Intimität welche dem Thema gebührt, und welche die ursprüngliche </text:span><text:span text:style-name="T80">englische Fassung entbehrt. Weiterhin </text:span><text:span text:style-name="T80">empfinde ich die Übersetzung von "all that" als "all das" keineswegs selbstverständlich. Für mein Empfinden weist die Phrase "all that" von dem sachlichen Erleben hinforts abschätzig - ins Nichts, indessen höre ich in den Worten "all das" einen Hinweis auf </text:span><text:span text:style-name="T80">unmittelbares Geschehen in seiner Schicksalhaftigkeit, wie ja den auch der Artikel "das" auf so vieles Gültige zeigt: das Licht, das Meer, das Unendliche und das Ewige. Die Worte welche mir </text:span><text:span text:style-name="T80">einfielen als ich Deine Übersetzung "all das" las, </text:span><text:span text:style-name="T80">sind aus dem Matthäus Evangelium: "Aber das ist alles geschehen dass erfüllet würden die Schrift</text:span><text:span text:style-name="T116">en</text:span><text:span text:style-name="T80"> der Propheten" (26:56). <text:s/>Die Jakobiner übersetzten: "But all this was done that the scriptures of the </text:span><text:span text:style-name="T80">prophets </text:span><text:span text:style-name="T80">might be fulfilled." Also nicht: "that", sondern "this", das Unmittelbare, das Wirkliche. <text:s/></text:span></text:p>
      <text:p text:style-name="P277"><text:soft-page-break/></text:p>
      <text:p text:style-name="P278">* * * * * *</text:p>
      <text:p text:style-name="P278"/>
      <text:p text:style-name="P279">am 19. Oktober 2011</text:p>
      <text:p text:style-name="P278"/>
      <text:p text:style-name="P274">Lieber Helmut,</text:p>
      <text:p text:style-name="P274"/>
      <text:p text:style-name="P274">Endlich scheinen die Internet-Störungen welche seit einer Woche meine Korrespondenz und meine sonstige Schreiberei unterbrachen, nachgelassen zu haben. Während der Mühen die Rechner neu zu ordnen und den Anschluss ans Internet wieder herzustellen, haben meine Gedanken und Sorgen Dich immer wieder in Hamburg aufgesucht mit dem dringenden Wunsch, dass Deine Tage mehr als erträglich, auch befriedigend, und wenn Du mir den längst abgedroschenen Ausdruck "erbaulich" erlaubst, sogar erbaulich sein möchten.</text:p>
      <text:p text:style-name="P274"/>
      <text:p text:style-name="P274">Wenn ich mich recht erinnere, schrieb ich Dir, dass ich mir aus der Belmont Public Library, von Raymond Carver ausgeliehen habe: What We Talk About When We Talk About Love, Cathedral, Will You Please Be Quiet, und die Gedichtsammlung, All of Us. <text:s/>Im Internet hatte ich schon die Novelle A Small Good Thing entdeckt und gelesen. Sie erinnerte mich an Chekhov dessen Geschichten und Dramen mir, jedes Mal wenn ich ihnen wieder begegne, sehr nahe kommen. <text:s/>Von weiterem Lesen der Dichtungen Carvers hat mich das Rechner-Internet Durcheinander abgehalten, bin aber entschlossen sobald als möglich das Versäumte nachzuholen.</text:p>
      <text:p text:style-name="P274"/>
      <text:p text:style-name="P274">Deine Übersetzung von "The Young Girls" hat mich beeindruckt. <text:s/>Deine Übertragung gefällt mir besser als das Original.</text:p>
      <text:p text:style-name="P274"><text:s text:c="2"/></text:p>
      <text:p text:style-name="P276"><text:s text:c="6"/><text:tab/> <text:s text:c="9"/></text:p>
      <text:p text:style-name="P276"><text:soft-page-break/><text:s text:c="29"/>The Young Girls</text:p>
      <text:p text:style-name="P274"><text:tab/></text:p>
      <text:p text:style-name="P274"><text:tab/>Forget all experiences involving wincing.</text:p>
      <text:p text:style-name="P274"><text:tab/>And anything to do with chamber music.</text:p>
      <text:p text:style-name="P274"><text:tab/>Museums on rainy Sunday afternoons, etcetera.</text:p>
      <text:p text:style-name="P274"><text:tab/>The old masters. All that.</text:p>
      <text:p text:style-name="P274"><text:tab/>Forget the young girls. Try and forget them.</text:p>
      <text:p text:style-name="P274"><text:tab/>The young girls. And all that.</text:p>
      <text:p text:style-name="P274"><text:tab/></text:p>
      <text:p text:style-name="P274"><text:tab/> <text:s text:c="9"/>Die jungen Mädchen</text:p>
      <text:p text:style-name="P274"><text:tab/></text:p>
      <text:p text:style-name="P274"><text:tab/>Vergiss alle Erfahrungen, bei denen du zusammenzuckst.</text:p>
      <text:p text:style-name="P274"><text:tab/>Und alles, was mit Kammermusik zu tun hat.</text:p>
      <text:p text:style-name="P274"><text:tab/>Museen an Regensonntagnachmittagen, et cetera.</text:p>
      <text:p text:style-name="P274"><text:tab/>Die alten Meister. All das.</text:p>
      <text:p text:style-name="P274"><text:tab/>Vergiss die jungen Mädchen. Versuch's, vergiss sie.</text:p>
      <text:p text:style-name="P274"><text:tab/>Die jungen Mädchen. Und all das.</text:p>
      <text:p text:style-name="P274"><text:tab/></text:p>
      <text:p text:style-name="P274">Ich empfinde Du hast dies Gedicht in Deiner Weise veredelt, indem Du in der ersten Zeile das gänzlich unpersönliche "involving wincing" überträgst in das Erleben des Menschen den Du ansprichst, den Du an sein Zusammenzucken erinnerst, den Du an sein Zusammenzucken mahnst. Nicht minder bedeutend finde ich Deine Verwandlung von "all that" in "all das". "All that" höre ich als etwas Abweisendes, Wegwerfendes, Bezug nehmend auf Erlebnisse die man los sein will. Indessen entnehme ich aus dem deutschen "all das" ein entgegengesetztes sich Hinwenden an Sachen und Erlebnisse die wirklich und wertvoll sind. Ich höre in dem "all das", das Licht, das Meer, das Leben, das Ewige, das mannigfaltige Wirkliche auf welches das Wort mich hinweist. <text:s/>Beim ersten Lesen rief mir Deine Übersetzung die Worte des Matthäus Evangeliums ins Gedächtnis: "Aber das ist alles geschehen, auf das erfüllet würden, die Schriften der Propheten." <text:soft-page-break/>(Matthäus 26:56) All das weist auf etwas oft sehr großes und niemals auf geringes.</text:p>
      <text:p text:style-name="P274"/>
      <text:p text:style-name="P258"><text:span text:style-name="T81">Seit Jahren schon beschäftigt mich der Widerspruch in unseren Deinen und meinen Beziehungen zur Alten und zur Neuen Welt. <text:s/>Ich, durch die Umstände nach Amerika vertrieben, suche seitdem mein eigentliche Zuhause in der Sprache und Literatur des Landes </text:span><text:span text:style-name="T81">meiner Kindheit. Du hingegen durch das katastrophale </text:span><text:span text:style-name="T81">gesellschaftliche und politische Chaos Deiner Kindheit verunsichert und entfremdet, suchst in Amerika was Dir in </text:span><text:span text:style-name="T81">Deutschland fehlt. Bitte entschuldige die kühne UnverschÃĊmtheit meiner Deutung. Deine Übersetzungen riefen mir Lessings Vorstellungen von literarischen "Rettungen" ins Gedächtnis. <text:s/>So etwa Lessings "Rettungen" des Horaz. <text:s/>Im Rahmen des Schrifttums das uns beide in Bann hält, - die Lutherbibel, Lessing, Göthe, Schiller, Kleist, Heine, Hofmannsthal und Rilke, - ist für mein Empfinden Dein </text:span><text:span text:style-name="T81">Übersetzen amerikanischer Dichtung deren "Rettung" in einen Dir geistesverwandten Bereich, und in diesem </text:span><text:span text:style-name="T81">Sinne eine wesentliche </text:span><text:span text:style-name="T81">künstlerische Leistung. <text:s/>Ich bin überzeugt, mein Lesen Deiner </text:span><text:span text:style-name="T81">Übersetzungen, sämtlich, eine nach der anderen, das ich mir vorgenommen habe, wird mein vorausgefasstes Urteil bestätigen.</text:span></text:p>
      <text:p text:style-name="P274"/>
      <text:p text:style-name="P274">Mein eigenes Schreiben stockt seit einigen Tagen, nicht aus mangelnder Eingebung, sondern durch Ablenkung auf die verschiedensten Gebiete, nicht zumindest durch die Notwendigkeit meine Rechner und ihre Verbindungen ans Internet wiederherzustellen. Das 48. Kapitel, auf welches Du Dich eingelassen hast, ist noch sehr unfertig, und vielleicht ein Fehler von mir, <text:s/>es voreilig in seiner Unvollkommentheit zu veröffentlichen. Ich tü es aber grundsätzlich, denn wartete ich mit allem auf Vollkommenheit, würde ich im Moor der Unvollkommenheit steckenbleiben, und vielleicht dort versinken.</text:p>
      <text:p text:style-name="P274"/>
      <text:p text:style-name="P274"><text:soft-page-break/>Über die Unzulänglichkeit meiner Betrachtungen betreffs Ästhetik bin ich mir bewusst, verspreche mir aus der Beschäftigung mit Deinen Übersetzungen amerikanischer Literatur neue und andere und gültigere Perspektiven über das Wesen des Schrifttums. <text:s/>Was die Ethik anbelangt, so bezaubert mich die Symbolik und Zweideutigkeit des von der Elly dem Polizeibonzen verabreichten Kusses, und diese ausgerechnet als Brennpunkt einer (pseudo) akademischen Abhandlung über Gut und Böse.</text:p>
      <text:p text:style-name="P274"/>
      <text:p text:style-name="P258"><text:span text:style-name="T81">Für heute Abend sollte dies genügen. Entschuldige das unmäßige </text:span><text:span text:style-name="T81">Ausmaß. Aber noch eine weitere Sorge die ich Dir unterbreiten </text:span><text:span text:style-name="T81">möchte, worum ich Dich um Rat bitte: die Frage nämlich der tatsächlich kostenlosen Veröffentlichung im Internet der vielen Seiten Papier die ich im Laufe dieses fast zu langen Lebens mit Füllfeder, mit Bleistift, mit Kugelschreiber, mit Schreibmaschiene, </text:span><text:span text:style-name="T81">beschrieben habe. Ich verstehe nur all zu wohl, dass keine Grund </text:span><text:span text:style-name="T81">besteht für irgend jemand "all that" - nicht "all das" - zu lesen, und doch spüre ich das Bedürfnis mein Denken, mein Erleben, mein </text:span><text:span text:style-name="T81">Leben noch einmal zu überblicken, ohne den Wunsch es irgendjemandem mitzuteilen. Vielleicht denkt man, schreibt man so </text:span><text:span text:style-name="T81">wie ich heut Nacht, wenn man beginnt verrückt zu werden. <text:s/>Eugene O'Neills Überschrift passt überall: A Long Day's Journey into the </text:span><text:span text:style-name="T81">Night.</text:span></text:p>
      <text:p text:style-name="P274"/>
      <text:p text:style-name="P275">Nun aber ist's hier tatsächlich Zeit zu Bett zu gehen. <text:s/>Du aber erwachst zu einem neuen Tag. <text:s text:c="38"/></text:p>
      <text:p text:style-name="P275"><text:s text:c="90"/>Dein Jochen</text:p>
      <text:p text:style-name="P272">* * * * * *</text:p>
      <text:p text:style-name="P272"/>
      <text:p text:style-name="P280"/>
      <text:p text:style-name="P280"/>
      <text:p text:style-name="P280"/>
      <text:p text:style-name="P280"/>
      <text:p text:style-name="P280"><text:soft-page-break/>am <text:s/>22. Oktober 2011</text:p>
      <text:p text:style-name="P280"/>
      <text:p text:style-name="P281">Lieber Helmut,</text:p>
      <text:p text:style-name="P281"/>
      <text:p text:style-name="P281">Dank für Deinen Brief. Vor kurzem habe ich zwei Aufsätze von den Enkelkindern bekommen, von Nathaniel über einen deutschen Film, Das weiße Band; von Benjamin betreffs Thoreaus und Hawthornes Naturauffassung. Nathaniels unbeholfenes Deutsch, trotz seines Eifers und seiner Intelligenz, stimmt mich stets ein bisschen traurig, dass es mir nicht erlaubt war ihm diese schöne Sprache als Kind zu schenken. Leah hat neulich ausdrücklich die Frage gestellt: Warum denn eigentlich nicht? <text:s/>Aber zu klagen wäre unrecht. <text:s/>Wie Hölderlin schrieb, "Zuviel begehrt das Herz...."</text:p>
      <text:p text:style-name="P281"/>
      <text:p text:style-name="P259"><text:span text:style-name="T82">Das Weiße Band erörtert die Frage ob nicht schon die erzieherische </text:span><text:span text:style-name="T82">Sprache die Menschen unterjocht. <text:s/>Nathaniel nimmt diese Frage </text:span><text:span text:style-name="T82">sehr ernst. <text:s/>Er hat gesagt er möchte mit mir darüber sprechen. <text:s/>Doch zögere ich mit Ansicht und Urteil ohne den Film gesehen zu haben. <text:s/>Mein persönliches Interesse an diesem Thema rührt von meiner Bekanntschaft mit dem Altphilologen Werner Jäger der in Harvard lehrte als ich dort studierte. <text:s/>Jäger war namhaft geworden durch sein drei-bändiges Werk "Paideia" in welchem er die Kultur </text:span><text:span text:style-name="T82">Griechenlands als Ergebnis systematischer erzieherischer Disziplin </text:span><text:span text:style-name="T82">zu zeigen versuchte. Seine neidischen Kollegen, denen er in seiner Kenntnis der griechischen Sprache weit überlegen war, schalten ihn </text:span><text:span text:style-name="T82">einen autoritären Preußen. Ich selber habe mir bis heute kein Urteil über diese schwierige Frage erlaubt, bedenke sie aber seit ich das </text:span><text:span text:style-name="T82">53. Kapitel Jesaja in der Septuginta nachlas, aus andere Perspektive. </text:span><text:span text:style-name="T82">Dort steht "παιδεία εἰρήνης ἡμῶν ἐπ᾽ αὐτόν" von Luther übersetzt: Die Strafe liegt auf ihm (auf dass wir Frieden hätten). <text:s/>genaür vielleicht: Unsere Strafe .... <text:s/>"The chastisement of our peace was upon him" (KJV) Jedenfalls lässt "die Erziehung des </text:span><text:span text:style-name="T82">Menschengeschlechts" bis auf den heutigen Tag zu wünschen übrig.</text:span></text:p>
      <text:p text:style-name="P281"><text:soft-page-break/></text:p>
      <text:p text:style-name="P281">Was Benjamins Aufsatz anbelangt, so ist er eine willkommene Überraschung, denn bis jetzt hat Benjamin Begeisterung und Leidenschaft für kaum mehr als Sportveranstaltungen zum Ausdruck gebracht. Nun da er plötzlich Interesse an, und Verständnis für Probleme des eigentlichen Lebens bezeugt, können seine Eltern und Grosseltern des Nachts ein wenig besser schlafen.</text:p>
      <text:p text:style-name="P281"/>
      <text:p text:style-name="P281">Du erwähntest das 48. Kapitel. Ich schreibe Dir, wenn ich es auch nur vorläufig meine beendet zu haben. <text:s/>Ich bin besorgt Du möchtest Dich irgendwie zum Lesen dieses und anderer Kapitel verpflichtet fühlen, indessen ich mich schäme wie leichtfertig und verantwortungslos, - liederlich ist der passendste Ausdruck, ich meine Internet Veröffentlichungen betreibe. Du hast so viel zu lesen das wichtiger und besser ist. Und ich, ich schreibe gern direkt an Dich, über das was uns beide zuweilen interessiert. <text:s/>Entschuldige meinen umgehenden Brief, und bitte nimm Dir zu Deiner Antwort so viel Zeit Du möchtest. Ich bin nicht ungeduldig.</text:p>
      <text:p text:style-name="P281"/>
      <text:p text:style-name="P281"><text:s/>Dein Jochen</text:p>
      <text:p text:style-name="P281"/>
      <text:p text:style-name="P282">* * * * * *</text:p>
      <text:p text:style-name="P444"/>
      <text:p text:style-name="P444">Fri, 28 Oct 2011 21:58:01 -0400</text:p>
      <text:p text:style-name="P445"/>
      <text:p text:style-name="P445">Lieber Helmut,</text:p>
      <text:p text:style-name="P445"/>
      <text:p text:style-name="P445">Wenn ich Dir heute abend schreibe, so ist es keineswegs um Dir eine Antwort nahe zu legen. Im Gegenteil, ich stelle mir vor, dass Du andere Gedanken, andere Sorgen hast, und dass ein Brief der Dir nicht unmittelbar einfält, eine unersprießliche Ablenkung bedeuten würde. Meinerseits möchte ich dass Du meine Briefe, diesen einbeschlossen, als Ausdruck meines Wunsches, meines Bedürfnisses liest, Dir ein wenig Gesellschaft zu leisten. <text:s/>Dabei <text:soft-page-break/>finde ich die Leichtigkeit günstig, mit der Du einen Brief auch ungelesen zur Seite zu legen vermagst. In dieser Hinsicht scheint mir ein überflüssiger Brief weit weniger beschwerlich als ein vielleicht unerwünschter Besuch.</text:p>
      <text:p text:style-name="P445"/>
      <text:p text:style-name="P445">In der vergangenen Woche waren meine Gedanken an die Geschichten in der Sammlung "Cathedral" geknüpft, an die Gestalten die dort in Erscheinung treten, und besonders an das Schicksal dem sie zum Opfer fallen. Ich stelle mir vor mit welcher Leidenschaft, mit welcher Sympathie Du Carvers schlichtes, anspruchsloses Englisch verdeutscht hast; und bin ungeduldig mich durch Deine Übersetzung in einen deutschen Sprachbereich einführen zu lassen, der mir verständlicherweise, da ich als Erwachsener nie in Deutschland gelebt habe, fremd geblieben ist. In Amerika bin ich vielen Carverschen Gestalten begegnet, habe sie verarztet, habe sie sprechen hören, bin mit der Problematik ihrer Leben vertraut geworden, und wäre vielleicht in der Lage ihren Gedanken und Gefühlen schriftlichen Ausdruck zu geben. Diese Geisteswelt aber ins Deutsche zu übersetzen wäre ich unfähig. Daher meine Ungeduld Carvers Gestalten in Deinen Überseltzungen gewissermassen in Deutschland zu begegnen.</text:p>
      <text:p text:style-name="P445"/>
      <text:p text:style-name="P445">Habe ich recht mit meiner Vermutung, dass ungeachtet von möglichen aüßerlichen Abweichungen, Carvers Weltbild im Grunde ein autobiographisches ist, dass die geistig-seelische Umwelt welche Carver beschreibt als der Schauplatz seines eigenen Lebens und Leidens verstanden werden muss? Wahrscheinlich wiederhole ich mich mit dem Hinweis auf das Kunstwerk als eherne Schlange welche gegen das Gift des tödlichen Vorbildes schützt. In diesem Sinne meine ich Carvers Schriften als geistig-seelische Immunisierung gegen ein bedrohliches Dasein zu verstehen. <text:s/>Das 48. Kapitel habe ich vorläufig beendet; es lässt manches zu wünschen übrig. In einigen Wochen werde ich es ein weiteres Mal durchlesen, um dann zu <text:soft-page-break/>entscheiden ob zusätzliche Änderungen der Mühe wert wären. Inzwischen rate ich Dir ab dieses Kapitel oder irgendsonstiges Schreiben von mir, meine Briefe vielleicht ausgenommen, zu lesen. Deine Mühe wäre eine überflüssige Vergeudung von Zeit und Kraft. Es gibt so viel anderes das lesenswerter ist. Ich bin zu dem Beschluss gekommen, dass mein Schreiben nichts mehr bedeutet als ein Versuch mich selbst zu trösten, und dass ich, die Internetveröffentlichung ungeachtet, weder Dich noch sonst irgendjemanden damit belästigen sollte.</text:p>
      <text:p text:style-name="P445"/>
      <text:p text:style-name="P445">Meine Wünsche und Gedanken suchen immer wieder den Weg zu Dir.</text:p>
      <text:p text:style-name="P445"/>
      <text:p text:style-name="P445">Dein Jochen</text:p>
      <text:p text:style-name="P282">* * * * * *</text:p>
      <text:p text:style-name="P282"/>
      <text:p text:style-name="P446">Thu, 03 Nov 2011 20:14:06 -0400</text:p>
      <text:p text:style-name="P447"/>
      <text:p text:style-name="P447">Lieber Helmut,</text:p>
      <text:p text:style-name="P447"/>
      <text:p text:style-name="P435"><text:span text:style-name="T199">Gestern morgen kurz vor neun Uhr fuhr ich ab, auf dem Weg nach Plymouth zu Mr. Esposito. Der Verkehr auf der Autobahn war </text:span><text:span text:style-name="T199">ungewöhnlich stark. Man fuhr im Schritttempo, und ich entschied noch im letzten Augenblick dies unerfreuliche Gedränge zu vermeiden indem ich einen weiten Umweg einschlug, - über Concord - Du besinnst Dich, - um dann in weitem Bogen um Boston herum an die südliche Küste bei Plymouth zu gelangen. <text:s/></text:span><text:span text:style-name="T199">Auf diesem Weg war der Verkehr mässig, die Landschaft aber besonders schön, pastellfarbene dunkelrote Eichenwälder mit grünen Fichten durchsetzt und Teppiche aus blendend weissem Schnee unter den herbstlichen Bäumen. Doch die Entfernung war viel grösser als auf der direkten Strasse, und ich kam fast eine Stunde verspätet bei Mr. Esposito an.</text:span></text:p>
      <text:p text:style-name="P447"/>
      <text:p text:style-name="P447"><text:soft-page-break/>Der hatte mit einiger Ungeduld auf mich gewartet, hatte schon bei Margaret wegen meiner Verzögerung antelephoniert, und war erleichtert, als ich nun endlich erschien. Er war mir offensichtlich dankbar, dass ich ihm keine Vorhaltungen machte, war zuvorkommend und versorgte mich mit einem Attest wie es mir vorteilhafter kaum hätte wünschen können. Es ist ein 13 Seiten langes, enggedrucktes Dokument, das zu lesen kaum Deiner Mühe wert wäre. Aber ich will diesbezüglichen Entscheidungen nicht vorgreifen. <text:s/>Solltest Du es Dir ansehen wollen, so magst Du es an meinem Netzort home.earthlink.net/~ernstmeyer finden, wenn Du die Seite "10. Im Speicher - from the attic" aufschlägst. Aber Mühe und Müdigkeit solltest Du es Dir unter keinen Umständen kosten lassen. Es will nichts sein als ein unpoetisches rechtskräftiges Dokument, macht keinen Anspruch auf literarischen Wert. <text:s/>Heute morgen brachte ich es eigenhändig zum Gericht wo man es ohne Einwände den anderen Akten dieses Prozesses beifügte.</text:p>
      <text:p text:style-name="P447"/>
      <text:p text:style-name="P435"><text:span text:style-name="T199">Inzwischen habe ich die Reparatur des Heizkörpers, dessen Leitungen wie ich Dir berichtet haben mag, vor drei Jahren einfroren, noch einen weiteren Tag aufschieben müssen. Morgen früh denke ich damit anzufangen, aber diesen Vorsatz habe ich schon an mehreren vergangenen Abenden vergebens gefasst. Bald </text:span><text:span text:style-name="T199">werde ich erst einmal versuchen zu schlafen. <text:s/>Fühle Dich bitte durch meine Briefe in keiner Hinsicht bedrängt oder belastet. Zu beantworten brauchst Du sie nicht; es ist genug dass Du mir erlaubst an Dich zu schreiben.</text:span></text:p>
      <text:p text:style-name="P447"/>
      <text:p text:style-name="P447">Dein Jochen</text:p>
      <text:p text:style-name="P447"/>
      <text:p text:style-name="P282">* * * * * *</text:p>
      <text:p text:style-name="P448"/>
      <text:p text:style-name="P448"/>
      <text:p text:style-name="P448"/>
      <text:p text:style-name="P448"/>
      <text:p text:style-name="P449"><text:soft-page-break/>Wed, 09 Nov 2011 10:37:30 -0500</text:p>
      <text:p text:style-name="P448"/>
      <text:p text:style-name="P448">Lieber Helmut,</text:p>
      <text:p text:style-name="P448"/>
      <text:p text:style-name="P448">Vorgestern kam Dein Buch. Ich hatte es sofort aufgeschlagen und angefangen zu lesen. Am gleichen Tage, eine e-mail von der Stadtbibliothek, die vier Carver Bände die ich ausgeliehen hätte seien fällig. Es war aber erlaubt die Ausleihe auf dreissig Tage zu erneuern. Das hab ich getan; per Internet ist's eine mühelose Geste. Hinterher werde ich mir die amerikanischen Texte von Amazon bestellen. Inzwischen lese ich, Seite bei Seite, das Original und Deine Übersetzung. Sie gibt mir das Gefühl einen Brief von Dir zu lesen. Ich freue mich an der schlichten Einfachheit Deiner Sprache, und lerne davon. Lernen ist doch das Beste; und wenn Du diese Worte liest, siehst Du, dass ich schon versuche es Dir nachzumachen.</text:p>
      <text:p text:style-name="P448"/>
      <text:p text:style-name="P436"><text:span text:style-name="T200">Das Neueste betreffs des Nantucketverfahrens ist, dass der Urkundsbeamter sich weigert Mr. Espositos Gutachten in das Prozessregister (docket sheet) einzutragen, und ohne weitere Erklärung. Ein interessantes Anzeichen der Voreingenommenheit der Behörden, die mich längst nicht mehr beunruhigt. Heute morgen scheint mir der Ausgang meiner rechtlichen Bemühungen unvorhersehbarer denn je. Ich muss mir immer wieder vergegenwärtigen, dass es ja, wie im Leben überhaupt, nicht auf das Ziel ankommt, sondern auf den rätselhaften Weg dahin. <text:s/></text:span><text:span text:style-name="T200">Sonntag nachmittag, eine Aufführung der Matthäuspassion in Jordan Hall des New England Conservatory. Klemens hatte vier Karten besorgt, für Margaret, sich selber und für mich. Auch für Nathaniel der besonders zu dieser Feierlichkeit aus New Haven angereist war. Ob aus rein musikalisch-kulturellem Interesse oder </text:span><text:span text:style-name="T200">um mir einen Gefallen zu tun, wüsste ich nicht zu entscheiden. Ich war von der Aufführung weniger begeistert als früher. Die Aussprache der Solisten liess zu wünschen übrig, als wären ihnen </text:span><text:soft-page-break/><text:span text:style-name="T200">die Worte die sie sangen nicht unbedingt verständlich. Verständnis, finde ich, ist auch bei dem kunstvollsten Gesang erforderlich. Und dann meine Hörgeräte (hearing aids) welche die Musik verzerrten, vielleicht weil ich sie fehlerhaft eingestellt hatte. Entfernte ich sie aber, so konnte ich fast garnichts hören. Am Ende wurzelte vielleicht meine Gleichgültigkeit in der Tatsache dass ich diese </text:span><text:span text:style-name="T200">Musik zu oft gehört habe, dass ich mit den Noten übermässig vertraut bin. <text:s/>Dennoch fand ich manches Neue zu bedenken, das ich nach und nach zusammenstellen möchte. <text:s/></text:span></text:p>
      <text:p text:style-name="P448"/>
      <text:p text:style-name="P448">`Inzwischen hat mich das Anschliessen des Heizkörpers im alten Schlafzimmer an neue Leitungen statt der eingefrorenen, in Anspruch genommen. Ich arbeite sehr langsam, aber das Ende dieses geringen Unternehmens ist nun in Sicht. - wie auch das Ende dieses vielleicht übermässig gesprächigen Briefes. Ich denke viel an Dich und bin Dir dankbar.</text:p>
      <text:p text:style-name="P448"/>
      <text:p text:style-name="P448">Dein Jochen</text:p>
      <text:p text:style-name="P448"/>
      <text:p text:style-name="P282">* * * * * *</text:p>
      <text:p text:style-name="P282"/>
      <text:p text:style-name="P340">am 14. November 2011</text:p>
      <text:p text:style-name="P340"/>
      <text:p text:style-name="P484">Lieber Helmut,</text:p>
      <text:p text:style-name="P484"/>
      <text:p text:style-name="P484">Dank für Deinen Brief. Deine Übersetzungen der Carver-Geschichten lese ich, indem ich die Seiten, eine nach der anderen, umblättere, mit gedämpfter Begeisterung. Dein Bestreben beim Übersetzen sehr dicht am Original zu bleiben, finde ich, ist Dir, wenn ich die beiden Texte vergleiche, wunderbar gelungen. Inzwischen habe ich die ursprüngliche englische Fassung beiseite gelegt, denn Dein Deutsch geht mir näher. <text:s/>Wenn ich heute Abend über die verstrichenen siebzig Jahre zurückdenke, meine ich zu erkennen deutlicher denn je, in welchem Maße sie für mich von <text:soft-page-break/>einem manchmal an Verzweiflung grenzenden Ringen um die deutsche Sprache geprägt sind, und erinnere mit welcher Leidenschaft ich jede Gelegenheit deutsch zu sprechen begrüßte. Wenn ich nun Deine Carver-Übersetzungen lese, so ist es mir als ob ich Deine Stimme hörte, und endlich eine Möglichkeit wahrnähme, mich mit Dir zu unterhalten.</text:p>
      <text:p text:style-name="P484"/>
      <text:p text:style-name="P484">Selbstverständlich bin ich Dir für Dein Verständnis und für Deine Sympathie betreffs meiner Nantucketaffäre dankbar, möchte aber betonen, dass ich keineswegs unter ihr leide. Ich erlebe diese Verwicklung als willkommene Aufklärung über das Wesen des Staates, über das Wesen der Gerichte, und nicht zuletzt über das Wesen der Menschen. Wohin ich auch blicke, von Guantanamo mit seinem Waterboarding, zu den unmenschlichen Gefängnistrafen die hier im Lande gewöhnlich sind, zu allen Urteilen der Gerichte hin bis zu meinem geringfügigsten Prozess, überall meine ich institutionalisierte Unwahrheit und Ungerechtigkeit zu erkennen. Immer wieder höre ich im Gedächtnis die Worte eines einstigen Patienten, des bekannten Anwalts, Leonard Boudin, Verteidiger von Benjamin Spock und seiner Vietnamproteste, seiner Zeit Gastprofessor an der Law School, als er mir entrüstet erklärte: The government lies; the government always lies.</text:p>
      <text:p text:style-name="P484"/>
      <text:p text:style-name="P484">Ich habe es längst aufgegeben die Verlogenheit und Ungerechtigkeit der Behörden und Gerichte zu beklagen; versuche stattdessen sie zu verstehen. Mein Verständnis aber geht darauf hinaus, dass Wahrhaftigkeit und Öffentlichkeit einander ausschließen, dass es die Sprache selbst ist, die von mir so geliebte und gepriesene Sprache, welche die Verlogenheit unerbittlich nach sich zieht, und dass ein gerechtes Gesetz so wie auch ein wahres Urteil begriffliche Widersprüche sind. Wäre ich ein junger Mensch, so vermöchte ich ein ganzes Leben damit auszufüllen, den Ursprung der Lüge aus dem Wesen der Sprache abzuleiten. </text:p>
      <text:p text:style-name="P484"/>
      <text:p text:style-name="P439"><text:soft-page-break/><text:span text:style-name="T220">Wie so oft, habe ich auch heute Abend viel zu viel geschrieben, entbinde Dich aber jeglicher Verpflichtung was ich geschrieben habe zu lesen, geschweige denn es ernst zu nehmen oder zu bedenken. Ich lasse Dir auch eine Kopie meines jüngsten Briefes an meine Kusine zukommen falls er Dich interessierte. Vergiss </text:span><text:span text:style-name="T220">bitte nicht, dass ich keine Antwort erwarte, so sehr ich mich über sie freute. Margaret bittet mich Dir auch ihre Grüße zu bestellen. </text:span></text:p>
      <text:p text:style-name="P484"/>
      <text:p text:style-name="P484">Dein Jochen</text:p>
      <text:p text:style-name="P282">* * * * * *</text:p>
      <text:p text:style-name="P485">Lieber Helmut, </text:p>
      <text:p text:style-name="P485"/>
      <text:p text:style-name="P485">Entschuldige bitte die Aufdringlichkeit einer spontanen unerbetenen Fortsetzung meines gestrigen Briefes. Aber als ich ihn eben ein weiteres Mal überlas, fiel mir auf, dass ich es unterlassen hatte die unvermeidlichen Folgerungen von meinen Erwägungen über Gesetz und Gerechtigkeit zu ziehen. <text:s/>Besonders da diese Erwägungen theologischer Art sind, und besonders weil ich ahne welch problematische Rubrik Theologie für Dich darstellt, bedürfen weitere Ausführungen der Entschuldigung. Ich finde aber, dass sie umso bedenkenswürdiger sind.</text:p>
      <text:p text:style-name="P485"/>
      <text:p text:style-name="P440"><text:span text:style-name="T221">Ich hatte vergessen darauf hinzuweisen wie genau meine Schlussfolgerungen über die Gerechtigheit der Gesetze sich mit der neu-testamentlichen Auffassung der mosäischen Gesetzgebung decken. Wenn Du mir die sachliche leidenschafts- und glaubenslose Darstellung erlaubst, so ist die Botschaft des Christus als Widerstand und Befreiung von der erdrosselnden Gerichtsbarkeit überlieferter Gesetze zu verstehen; indessen die Leidensgeschichte dann aus der Rache der Behörden, der organisierten Gesellschaft, besonders aber als Ausdruck der </text:span><text:span text:style-name="T221">eingeborenen zwischenmenschlichen Feindseligkeit zu deuten ist. <text:s/>Die Passion und besonders das Kreuz als ihr heiligstes, und doch im Alltag so erbärmlich geschundenes Sinnbild, erscheinen dann </text:span><text:soft-page-break/><text:span text:style-name="T221">als die erhabendsten Kunstwerke des Geistes von denen der Evangelist so bündig erklärt dass sie, wie die ehernen Schlangen des Moses dem Volk Israel das in der Wüste auf sie blickte, Genesung von tödlichen Schlangenbissen gewährten, so den Gläubigen die auf das Kreuz blicken, Erlösung vom Verderben </text:span><text:span text:style-name="T221">versprechen. Dies Verderben, wohlbemerkt, ist nicht der natürliche, friedenverheissende Tod, sondern der Hass, die Verfolgung, die Zerstörung mit welchen die Menschen einander heimsuchen. Mit der anthropologischen Gültigkeit dieser Verhältnisse erkläre ich den "Erfolg", die weltweite Aufnahme der christlichen Lehren. <text:s/></text:span></text:p>
      <text:p text:style-name="P282"/>
      <text:p text:style-name="P282">* * * * * *</text:p>
      <text:p text:style-name="P282"/>
      <text:p text:style-name="P451">Wed, 16 Nov 2011 11:19:52 -0500</text:p>
      <text:p text:style-name="P450"/>
      <text:p text:style-name="P450">Lieber Helmut,</text:p>
      <text:p text:style-name="P450"/>
      <text:p text:style-name="P450">Dieser Austausch möchte Dich interessieren. Marion ist meine Kusine, das einzige Kind meines Vaters Bruder Fritz und seiner ausgesprochen kultur-feindlichen Frau Margot, die ihrem Mann nie erlaubte auch nur eine einzige Strophe von Schiller zu zitieren. <text:s/>Marion ist als Studentin mit Micha durchgebrannt, hat einige Jahre später, ohne ihm gram zu werden, sich von Micha scheiden lassen. Micha ist Holländer. Er hat in Amsterdam das Dirigieren studiert, war aber dann Bibliothekar für nord- europäische Literatur an Widener Library (Harvard) geworden, hat sich in dritter Ehe mit Marions Freundin Barbara (Boo) verheiratet. Boo und Micha wohnen auf einer Farm in Wisconsin welche Marion und Boo vor Jahren gemeinsam gekauft haben. Dort werden sie etwa allmonatlich von Marion besucht. Zeitweilig beschäftigt sich Marion mit Übersetzungen von Micha's holländischen Schriften ins Englische.</text:p>
      <text:p text:style-name="P450"/>
      <text:p text:style-name="P450">Eine Szene wie aus Shakespeare's Tempest:</text:p>
      <text:p text:style-name="P450"><text:soft-page-break/>O brave new world that has such people in't</text:p>
      <text:p text:style-name="P450"/>
      <text:p text:style-name="P450">Geschichten so wundersam, dass ich mich scheue sie mit meinem Namen zu unterzeichnen.</text:p>
      <text:p text:style-name="P450"/>
      <text:p text:style-name="P450">Dein Jochen</text:p>
      <text:p text:style-name="P450"/>
      <text:p text:style-name="P450">From: Marion Namenwirth &lt;mailto:namenwir@umn.edu&gt;</text:p>
      <text:p text:style-name="P450">To: Nathaniel Meyer &lt;mailto:nathaniel.meyer@yale.edu&gt;</text:p>
      <text:p text:style-name="P450">Sent: Tuesday, November 15, 2011 10:52 PM</text:p>
      <text:p text:style-name="P450">Subject: Micha Opines</text:p>
      <text:p text:style-name="P450"/>
      <text:p text:style-name="P450">Hi Nathaniel!</text:p>
      <text:p text:style-name="P437"><text:span text:style-name="T202">A few days ago, while wondering whether you had set your plans in motion for discussions and concerts this winter in Belmont, and thus wandering around Belmont sites on the Net, I stumbled across your concert videos at the Belmont Media Center site. <text:s/>It was fun </text:span><text:span text:style-name="T202">to watch, and I emailed Micha that he could see and hear you a little at that website. <text:s/>So he did, and sent me the email below.</text:span></text:p>
      <text:p text:style-name="P450"/>
      <text:p text:style-name="P450">Make of it what you will. <text:s/>His English syntax is a bit mysterious. <text:s/>I think he meant to say that you should practice conducting, with respect to marshalling the beat, using just your right hand, and do that in front of the orchestra too, while the left hand has other tasks to perform.</text:p>
      <text:p text:style-name="P450"/>
      <text:p text:style-name="P450">Hope things are going really well with you.</text:p>
      <text:p text:style-name="P450"/>
      <text:p text:style-name="P450">Marion</text:p>
      <text:p text:style-name="P450"/>
      <text:p text:style-name="P450">From:* Micha Namenwirth &lt;mailto:bnamenwirth@yahoo.com&gt;</text:p>
      <text:p text:style-name="P450">To:* Marion Namenwirth &lt;mailto:namenwir@umn.edu&gt;</text:p>
      <text:p text:style-name="P450">Sent:* Tuesday, November 15, 2011 3:15 PM</text:p>
      <text:p text:style-name="P450"/>
      <text:p text:style-name="P450"><text:soft-page-break/>Dear Marion,</text:p>
      <text:p text:style-name="P450"/>
      <text:p text:style-name="P450">I have been watching and listening to the internet show of the Belmont concert. <text:s/>Here follow a few observations which you may send on if you wish:</text:p>
      <text:p text:style-name="P450"/>
      <text:p text:style-name="P437"><text:span text:style-name="T202">In general, the festival initiative is wonderful, of course, and all these young, at times very young people a pleasure to watch. <text:s/>Your nephew is obviously a talented kid who should be encouraged in </text:span><text:span text:style-name="T202">every way to further develop his gifts. <text:s/>And now a few specific observations about his conducting technique - He should stand straight (not bent over), his shoulders pulled backwards. <text:s/>His back is what the public is forced to look at. <text:s/>He should keep his head much quieter, so that orchestra members feel that he is listening to them. <text:s/>Conducting is a two-way street. <text:s/>His beat is not really clear. <text:s/>He should exercize with the right hand only, also with the orchestra. <text:s/>The beat occurs consistently somewhere on the level of </text:span><text:span text:style-name="T202">the heart. <text:s/>The left hand is not for beating and has a totally different function. <text:s/>The two hands should work independently of one another. <text:s/>Particularly the strings needs support from the left hand (phrazing). Certain details, especially phraze endings need more attention. <text:s/>And what about intonation?</text:span></text:p>
      <text:p text:style-name="P450">That's all for now. <text:s/>Inspiration, musical sensibility is great, but it requires discipline.</text:p>
      <text:p text:style-name="P450">Best wishes, Micha</text:p>
      <text:p text:style-name="P450"/>
      <text:p text:style-name="P450">From:* Marion Namenwirth &lt;namenwir@umn.edu&gt;</text:p>
      <text:p text:style-name="P450">To:* Karuna Namenwirth &lt;bnamenwirth@yahoo.com&gt;</text:p>
      <text:p text:style-name="P450">Sent:* Thursday, November 10, 2011 8:45 PM</text:p>
      <text:p text:style-name="P450"/>
      <text:p text:style-name="P450">Hi Boo and Micha!</text:p>
      <text:p text:style-name="P450"/>
      <text:p text:style-name="P450">Hope you are well, and savoring the colossal victory for workers in Ohio!</text:p>
      <text:p text:style-name="P450"><text:soft-page-break/></text:p>
      <text:p text:style-name="P450">Micha, if you want to see Nathaniel conducting on video, you can Google "Belmont Summer Music Festival 2011". <text:s/>From the list, click on the 3rd item: "Belmont Media Center" .</text:p>
      <text:p text:style-name="P450"/>
      <text:p text:style-name="P450">This should bring you to a page with 4 black screens one above the other. <text:s/>When you click on a screen, the video begins. <text:s/>(TURN ON YOUR SOUND SYSTEM.)</text:p>
      <text:p text:style-name="P450"/>
      <text:p text:style-name="P450">The topmost, as well as the second screen, are videos, with sound, of the complete concert given this past summer, beginning with a brief intro by Nathaniel, then the Dvorak Cello Concerto, then the Dvorak 8th Symphony.</text:p>
      <text:p text:style-name="P450"/>
      <text:p text:style-name="P450">The 3rd screen is a one-minute advertisement by Nathaniel, inviting people to the concert.</text:p>
      <text:p text:style-name="P450"/>
      <text:p text:style-name="P450">The 4th screen is a video of the concert from the previous summer (2010).</text:p>
      <text:p text:style-name="P450"/>
      <text:p text:style-name="P450">In the orchestra, the red-head playing the French Horn, with her hair piled atop her head, is Nathaniel's sister, Leah. <text:s/>She just turned 16 last week.</text:p>
      <text:p text:style-name="P450"/>
      <text:p text:style-name="P450">Love to you both, <text:s text:c="2"/>Marion</text:p>
      <text:p text:style-name="P450"/>
      <text:p text:style-name="P282">* * * * * *</text:p>
      <text:p text:style-name="P452">Sun, 20 Nov 2011 20:06:07 -0500</text:p>
      <text:p text:style-name="P452"/>
      <text:p text:style-name="P452">Lieber Helmut,</text:p>
      <text:p text:style-name="P452"/>
      <text:p text:style-name="P438"><text:span text:style-name="T203">Als ich gestern abend von meinem Ausflug mit dem Elektriker Rex Rowley aus Nantucket zurückkehrte, hatte der Postbote "Wovon wir reden, wenn wir von Liebe reden" abgeliefert. Ich hab' Deine </text:span><text:soft-page-break/><text:span text:style-name="T203">Übersetzung aufgemacht, habe darin geblättert, aber zu lesen angefangen noch nicht, denn ich war von der Reise zu ermüdet, und ausserdem noch zu sehr mit Kathedrale beschäftigt, um den nächsten Schritt in die Welt Deiner Übersetzungen anzutreten. <text:s/>Gestern nacht hab ich dann fest geschlafen, bin tatsächlich erst </text:span><text:span text:style-name="T203">heute nachmittag um halb eins aus dem Bett gekrochen, hatte aber mehrere Nächte zuvor nur leicht und unterbrochen geschlafen, indessen ich mich im Bewusstseinsdämmern unablässig mit Gerichtsvorträgen wegen meiner Klempnerarbeit bemühte. Gestern </text:span><text:span text:style-name="T203">morgen hatte ich den Wecker auf 3 Uhr 45 gestellt, und schon um 4 Uhr 19, rückte ich das Auto die lange Ausfahrt hinab auf die Strasse. Rex Rowleys bescheidenes Haus in Medford liegt nur knappe sieben Meilen entfernt im östlichen Medford. Autoverkehr war inmitten der Nacht nicht zu erwarten, aber die Landesstrasse Nr 60 dorthin die sich durch Belmont, Arlington und Medford schlängelt, ist nur spärlich, und stellenweise überhaupt nicht gekennzeichnet. Aus Besorgnis mich vielleicht zu verfahren, hatte </text:span><text:span text:style-name="T203">ich mir viel Zeit gelassen, fand dann aber doch unbeirrt den rechten Weg durch die leeren Strassen, und zwanzig Minuten verfrüht sass ich im Wagen auf dem steilen Abhang vor Rexes Haus und wartete. <text:s/>Nach einer Weile, klopfte er ans Autofenster um zu versichern, dass er nur einige Minuten noch bedürfe um seine Medizintabletten einzunehmen. <text:s/>Bald kam er, setzte sich in den Vordersitz neben mich, und wir waren auf dem Weg nach Hyannis. Auch auf dem Interstate war kaum Betrieb. <text:s/>Nach schneller unbeschwerter Fahrt erreichten wir, gerade als die purpurne Nacht dem rötlichen Morgen wich, den Hafen. <text:s/></text:span></text:p>
      <text:p text:style-name="P452">Auf der Schnellfähre, wie auch schon im Wagen, unterhielten wir uns, Rex und ich, mit lebhaftem freundschaftliches Gespräch. Ich blickte ihm in sein rundes rötliches Gesicht; <text:s/>seine gutmütigen Glotzaugen erinnerten an Harolds, und es stellte sich heraus, dass Rex als Elektriker tätig ist im selben Betrieb wie Bud und Jack (vgl. "Federn"), so dass ich ihn, infolge Deines schönen Geschenkes, besser verstehen konnte denn je. Vor allem aber mich <text:soft-page-break/>selber, denn es wurde mir nun unverkennbar klar, mein Name ist Joey, und dementsprechend werde ich zwar bewundert, bin aber stetig in Gefahr als störend, unangenehm, zudringlich, wenn nicht gar schmutzig abgewiesen zu werden, und man wird es gewisslich eines Tages mit Erleichterung zur Kenntnis nehmen, dass ich endlich auf irgendeinem Rastplatz von einer Eule zerhackt worden bin.</text:p>
      <text:p text:style-name="P452"/>
      <text:p text:style-name="P438"><text:span text:style-name="T203">Meine Mutmassung, dass die Gesellschaft uns, nein, eigentlich dass die Sprache selbst uns zur Lüge verleitet, wenn nicht sogar dazu zwingt, wurde mir von den Umständen bestätigt, dass wieder einmal der gute, anständige wohlwollende Rex sich zur Verstellung genötigt fühlte, indem er dem Inspektor Larrabee meint vorstellen zu müssen, er selbst, Rex, habe die elektrische Anlage gebaut für welche er mit dem Vorwand sie "with the owner" zu verfertigen, den Erlaubnisschein beantragt und erworben hatte. Der Zweck der gestrigen Reise, um die Rex gebeten hatte, war ihm die </text:span><text:span text:style-name="T203">Gelegenheit zu geben sich meine Arbeit sozusagen anzueignen, sie auswendig zu lernen, zu verstehen, und wo nötig Abänderungen zu fordern, wenn nicht selbst durchzuführen; damit er, in einigen Wochen bei der entscheidenden Inspektion von Mr. Larrabee, die Beleutungskörper, Leitungen, Kabeln, Schalter, und metallenen Einfassungen würde beschreiben können.</text:span></text:p>
      <text:p text:style-name="P452"/>
      <text:p text:style-name="P438"><text:span text:style-name="T203">Dass dieser Versuch fehl schlug ist kaum verwunderlich. Wäre die Erwartung realistisch, dass ein Techniker, wie begabt auch immer, in knappen fünf Stunden, einer Anlage die 74 eingebaute Leuchtkörper, 50 Steckdosen, vier Ventilatoren, eine Heisswasser Vorrichtung und eine Tauchmotorpumpe umfasst, mit 18 Kabeln zum Hauptschalter, und die er selbst nicht eingebaut hat, kundig </text:span><text:span text:style-name="T203">werden möchte in einem Masse, dass er nun fähig wäre sie einem kritischen Inspektor zu erklären und zu rechtfertigen? <text:s/>Die Rückwirkung der Verlegenheit in welcher der wohlgesinnte Rex sich befand ist verständlich. Sein Denken begann das des </text:span><text:soft-page-break/><text:span text:style-name="T203">gefürchteten Inspektors nachzuahmen. Er stellte sich selbst als Zielscheibe von Mr. Larrabees Angriffen vor und verlenkte die erwarteten Einwendungen auf mich. Er machte belanglose, fast unsinnige Einwürfe gegen dieselbe Anlage welche er vor drei Jahren gutgeheissen hatte. Ich sah ein: Vor allem wegen der </text:span><text:span text:style-name="T203">Unhaltbarkeit seines Vorgebens, dies alles selbst gemacht zu haben, würde es ihm unmöglich meine Arbeit - und so mit sich selber, gegen die Angriffe eines feindseligen Beamten zu verteidigen. Rex </text:span><text:span text:style-name="T203">tat mir leid; ich versuchte ihn mit Versicherungen zu ermuntern, dass es mir letzten Endes auf die Genehmigung meiner Arbeit nicht ankäme, dass ich bereit wäre jede verlangte Änderung durchzuführen, dass ich ihm für seine Bemühungen sehr dankbar wäre. Als schlüssigstes Zeugnis meiner Zufriedenheit gab ich ihm einen Scheck über eine Summe die wahrscheinlich das doppelte wenn nicht das dreifache seines üblichen Tageslohns beträgt. <text:s/>Auf der Heimfahrt war er dann auch guten Mutes, und liess sich bis wir </text:span><text:span text:style-name="T203">in Medford ankamen, Schwänke über seinen verehrten Arzt Klemens und dessen Familie erzählen.</text:span></text:p>
      <text:p text:style-name="P452"/>
      <text:p text:style-name="P452">Heute abend meine ich einzusehen, wie ich den dreijährigen durch das Klempnerverfahren verursachten Aufschub der elektrischen Anlage zu meinen Gunsten wenden kann. Nichts sollte den Behörden verständlicher sein, als dass der Elektriker im Laufe dieser drei Jahre das Interesse an dieser Arbeit verloren und sich zurückgezogen hat. Es ist also nicht zu verlangen dass er - oder irgend ein anderer Fachmann - bei der erforderlichen Inspektion zugegen ware. Zugegen sein werde lediglich ich, der betreffs der elektrischen Anlage über den genauesten Bescheid verfügt. <text:s/>Ob und was ich von ihnen - oder sie von mir - zu befürchten hätten, wird sich im Laufe der Klempnereiverhandlungen herausstellen, auf deren Beschluss die elektische Inspektion und der zufolge die Erlaubnis zur Verschalung der Innenwände, in jedem Falle wird warten müssen.</text:p>
      <text:p text:style-name="P452"/>
      <text:p text:style-name="P452"><text:soft-page-break/>Die gestrige Fahrt nach Nantucket hat mich wieder einmal an unsere gemeinsame Reise dorthin im vergangenen Dezember erinnert. Ich denke viel an Dich, grüsse auch bitte, unbekannter Weise, Susanne von mir. <text:s/>Bitte fühle Dich, wie stets, zu keiner Antwort auf meinen brieflichen Erguss verpflichet. Deine Übersetzungen mögen als genügende Antwort gelten. Ich weiss nun nicht, soll ich mich unterzeichnen als Joey oder als</text:p>
      <text:p text:style-name="P452"/>
      <text:p text:style-name="P452">Jochen</text:p>
      <text:p text:style-name="P452"/>
      <text:p text:style-name="P452"/>
      <text:p text:style-name="P282">* * * * * *</text:p>
      <text:p text:style-name="P454"/>
      <text:p text:style-name="P454">Tue, 22 Nov 2011 22:48:26 -0500</text:p>
      <text:p text:style-name="P454"/>
      <text:p text:style-name="P453">Lieber Helmut,</text:p>
      <text:p text:style-name="P453"/>
      <text:p text:style-name="P453">Gestern brachte der Postbote "Würdest du bitte endlich still sein, bitte", und somit die Gelegenheit für einen weiteren Brief an Dich um Dir für dies schöne Geschenk zu danken. Ich habe zu lesen angefangen mit der Geschichte die diesen Titel trägt. Gestern auch bestellte ich mir die drei Bände Carvergeschichten im Original. Wenn ich Deine Übersetzung lese, versuche ich manchmal die Rückübertragung ins Englische. <text:s/>Beim Original frage ich wie ich den Text ins Deutsche übersetzen würde, und vergleiche dann. Beides sind lehrreiche Übungen die mir Spass machen.</text:p>
      <text:p text:style-name="P453"/>
      <text:p text:style-name="P453">Mit der grossen Thematik von Carvers Werk werde ich mich im Laufe von Monaten, vielleicht Jahren zurechtfinden, wahrscheinlich erst wenn ich gelernt habe für das Menschliche, wie Carver es schildert, in meinem eigenen Erleben den gehörigen Platz zu finden und gelernt habe die Menschen wie er sie beschreibt, selbst darzustellen. Die Aufgabe ist nicht leicht, aber ich finde sie sehr sinnvoll. <text:s/>Meine von Dir vermittelte Begegnung <text:soft-page-break/>mit Carver erinnert mich an die Begeisterung welche meine Mutter für den Norweger Knut Hamsun aufbrachte, dessen Romane sie ausschliesslich in deutscher Übersetzung kannte, und dessen ausgesprochen naturalistisch gezeichnete Gestalten eine Welt bewohnten, die meiner Mutter anderweitig verschlossen war. Eine entsprechende Erweiterung meines Erlebens, so scheint mir, habe ich von Carver zu lernen.</text:p>
      <text:p text:style-name="P453"/>
      <text:p text:style-name="P453">Vom Ausflug am vergangenen Sonnabend nach Nantucket erhole ich mich nur langsam. Ich beabsichtige die wenigen noch erforderlichen Verbesserungen an der elektischen Anlage, aufzuschieben bis die Klempnereifragen geregelt sind. <text:s/>Wenn meine Kräfte dann noch erhalten sind, sollten die elektrischen Verbesserungen nur wenigen Stunden in Anspruch nehmen. Hernach würde ich wahrscheinlich die elektrische Inspektion selbst, unabhängig vom Elektriker beantragen. <text:s/></text:p>
      <text:p text:style-name="P453"/>
      <text:p text:style-name="P453">Gestern kam Nathaniel. Er ist in dieser Woche, wegen des Thanksgiving am kommenden Donnerstag, zu Hause, beschäftigt mit Vorbereitungen für seine Neujahrsaufführung von Beethovens Eroica, und besonders mit dem Vortrag über die musikalische Struktur und die menschliche Bedeutung dieser grossen Musik. Ich erwähnte die Ähnlichkeit der Verehrung des Helden mit der Anbetung des Götzen, und machte den Vorschlag, dass die Widerrufung der Widmung an Napoleon vielleicht als Verinnerlichung des Erlebens auch der Musik gedeutet werden möchte. <text:span text:style-name="T247">- </text:span>Ich denke viel an Dich und grüsse Dich von Herzen. Ich wiederhole, dass Du Dich auch auf diesen Brief mit keiner Antwort abzumühen brauchst, wenn nur weil Deine Übersetzungen mir fortwährend deine Grüsse bestellen.</text:p>
      <text:p text:style-name="P453"/>
      <text:p text:style-name="P453">Dein Joche<text:span text:style-name="T247">n</text:span></text:p>
      <text:p text:style-name="P282"/>
      <text:p text:style-name="P282">* * * * * *</text:p>
      <text:p text:style-name="P282"><text:soft-page-break/></text:p>
      <text:p text:style-name="P282"/>
      <text:p text:style-name="P458"/>
      <text:p text:style-name="P457">Subject: <text:s text:c="4"/>November 27, 2011 (CB)</text:p>
      <text:p text:style-name="P457">Date: <text:s text:c="4"/>Sun, 27 Nov 2011 14:33:31 -0500</text:p>
      <text:p text:style-name="P457">From: <text:s text:c="4"/>Ernst Meyer &lt;ernstmeyer@earthlink.net&gt;</text:p>
      <text:p text:style-name="P457">To: <text:s text:c="4"/>cynthia behrman &lt;cfbehrman@sbcglobal.net&gt;</text:p>
      <text:p text:style-name="P457"/>
      <text:p text:style-name="P455">Dear Cyndy,</text:p>
      <text:p text:style-name="P455"/>
      <text:p text:style-name="P441"><text:span text:style-name="T204">Thank you for your letter. Over the past few days, with the accumulation and dissipation of Thanksgiving concerns, Hilliard has turned into a magnetic pole for my thoughts, I ask myself how you might be faring among your guests, with all the domestic duties, with the music and with the anticipation of the impending ordeal, - reminding me of times past when it was my duty to perform the surgery. Perhaps by now you have gained an inkling of </text:span><text:span text:style-name="T204">my conviction that beyond all the unpredictable vagaries of circumstance, all will be well. <text:s/>If not in the flesh, nonetheless in spirit, I will accompany you into the O.R. <text:s/>My mind has staged a debate with itself, whether regaling you at this juncture with my own adventures in thought and feeling would be a mark of disrespect for the situation in which you find yourself, or whether, on the contrary, you might not find it a welcome distraction to read about my adventures of the imagination, and concluded the latter. <text:s/></text:span></text:p>
      <text:p text:style-name="P455"/>
      <text:p text:style-name="P455">Most immediately there were conferences with Nathaniel, about the Eroica lecture that he is preparing and about an obscure poem of Hölderlin's, "Andenken", <text:s/>which he has been assigned to interpret. Following our conversations I made notes which I sent to him by e-mail. I'll append them to this letter as a convenient summary of what we talked about. <text:s/>They might be of interest to you.</text:p>
      <text:p text:style-name="P455"/>
      <text:p text:style-name="P441"><text:soft-page-break/><text:span text:style-name="T204">On Thursday, at Klemens' house, we had the Perlo Family Thanksgiving Dinner, to which Margaret and I are now being invited, - it was the second year in a row, - because this celebration </text:span><text:span text:style-name="T204">is now held next door, - both of Laura's parents died several years ago, other Perlo family members being too aged, infirm or impecunious to support the extravaganza. <text:s/>For the preparation we </text:span><text:span text:style-name="T204">lent the use of our refrigerator and our electric stove. <text:s/>There were 30 guests, none of whom, except the immediate family, I knew by name, except for Laura's father's brother Lionel, a now retired medical malpractice defense lawyer, whom I had first encountered forty years ago, when the Eye and Ear Infirmary instigated my patient Mr. Bernard Kelly to file suit against me for $5000 because I had recommended glaucoma surgery which was never performed after a consultant to whom I sent Mr. Kelly deemed it inappropriate and started the ball rolling for a law suit against me. That suit of course was frivolous and Kelly's lawyer admitted as much. My insurance carrier engaged Lionel Perlo to defend me, but Lionel </text:span><text:span text:style-name="T204">refused because of a conflict of interest. He did not wish to be implicated in the suit's nefarious origins. In the end the lawsuit was dropped as soon as I appeared in Court as my own lawyer. <text:s/>All this of course long, long before Klemens met Laura.</text:span></text:p>
      <text:p text:style-name="P455"/>
      <text:p text:style-name="P455">Subsequently Lionel and I became acquainted socially, and derived satisfaction conversing with each other at Perlo gettogethers. <text:s/>Last week I thought I would exploit my anticipated conversation with him as an experienced tort trial lawyer to obtain his perspective about a possible liability suit against Nantucket for defamation, fraud and fabrication of evidence. His ineffectual answer, that I needed a "construction lawyer" was revealing to me for the shallowness of legal expertise, a reminder that because the outcome of court proceedings is unpredictable to an extent that makes them fertile ground for inventiveness, experimentation and improvisation. We shall see. More generally, I was impressed with Laura, my daughter-in-law's dogged (stubborn?) persistence in <text:soft-page-break/>pursuing her visions of family feasting, and Klemens's flexibility, tolerance and good humor. If only I had inherited that from him! </text:p>
      <text:p text:style-name="P455"/>
      <text:p text:style-name="P441"><text:span text:style-name="T204">My own trie nature came to light once more in reflections from the past at a memorial party for Margaret's aunt Priscilla Grace who had died on November 9, at the age of 104. I'm attaching Aunt </text:span><text:span text:style-name="T204">Priscilla's obituary which in a few words tells an eloquent biography. <text:s/>The memorial party was held in the sometime Bartol family estate in Milton MA known as Old Farm, a multi-acred multi-million dollar farm in the middle of the city, adjacent to the Great Blue Hill, which had been sold three years previously, to a new owner who graciously offered use of the 16,000 sq ft three story single family residence, - but only for two hours - to the family of the deceased to whom it had been a second home all her life. <text:s/>My own involvement with Priscilla and her family occurred during the academic year 1949-50 when as a 19 year-old graduate student in comparative literature, ineligible for Harvard dormitory </text:span><text:span text:style-name="T204">housing, I accepted Aunt Priscilla's invitation to board in her newly bought and redecorated home at 113 Lakeview Avenue in Cambridge. No rent. My only duty to clear the table after dinner, wash and put away the dishes, and function as a low level Nanny for the four fatherless children to enable Priscilla, then 42 years old, to lead the life of a merry widow. The children were four in number, John Sebastian, Judy, Nicki and Danny. That year turned out, as I wrote to my parents at the time, to be a Chappaqua deja-vue, with the important difference that homesickness had given way to alienation and that intellectually and emotionally I was not nearly as helpless as I had been ten years previously. At the wholly </text:span><text:span text:style-name="T204">secular, non-musical memorial party which consisted entirely of the reminiscences of the guests, I, of course said nothing. But Margaret's brother Alex said it all, when in a public statement he ostentiously introduced himself, his sister Janet, his brother Peter, his sister- in-law Letty, and his (virtually widowed) sister Margaret, then as an embarrassed afterthought presenting me not as a family </text:span><text:soft-page-break/><text:span text:style-name="T204">member but as his "good friend" Jochen Meyer. The irony, long since innocuous to me, was priceless. At the end of the proceedings, Alex, who was very affectionate, embraced me and </text:span><text:span text:style-name="T204">tried to console me: Not every one liked Aunt Priscilla, he said. To which I replied, Not that I didn't like her; she didn't like me. I was reminded of the two little girls who wouldn't play with me in the </text:span><text:span text:style-name="T204">summer of 1939, - but there was no need to mention it. <text:s/>After we returned home, I delved into my computer files where all the correspondence from 1949 and 1950 is stored and started to read. <text:s/>From my letters to my parents and to Margaret - we were furiously courting - I infer that for about two or three weeks, Priscilla and I were optimistic about the prospects of the relationship. Judy wanted to know about Plato, and I remember reading with her the Gorgias, in translation of course, and explaining to her about Socrates and the Sophists. Danny was curious where I went on Sunday mornings, and I let him accompany me to one of E Power-Biggs organ recitals which I regularly attended. That adventure </text:span><text:span text:style-name="T204">proved to be a near social catastrophe, since the seating was such that one could not leave during the concert and it was next to impossible for me to keep the unruly child to whom all discipline was foreign, from disrupting the concert. <text:s/>As the weeks went by, I could no longer deny my alienation. The children, I wrote, behaved like animals, were never clean except when preened for dancing lessons; the dog, a pregnant bitch whose impending accouchement was the topic of vulgar childish dinner table conversation, was permitted to lick the children's lips. <text:s/>Plates half filled with food were set on the floor to be cleaned by the dog, - whose name I can't remember. On occasion one of the children would slip under the </text:span><text:span text:style-name="T204">table to explore the anatomy of its siblings. Such games exhausted my sense of humor. <text:s/>One of my letters reminds me that on at least one occasion I admonished the boys about proper behavior and was rewarded with contemptuous sneers. <text:s/>I never commented to Priscilla. She could not have been offended not by what I did. I was offensive by the person I was; and I can't say that I blame Priscilla </text:span><text:soft-page-break/><text:span text:style-name="T204">for not liking me. Her only criticism of me, expressed to Margaret's father, was that I was "inconsiderate." I don't know what she meant; but now in the long retrospect I ask whether perhaps her </text:span><text:span text:style-name="T204">criticism was not of me but of herself. The best aspect of that year was that Margaret was Priscilla's niece, and could come to visit me ad lib, and did so. <text:s/>I understand now that it was in the turmoil of </text:span><text:span text:style-name="T204">Priscilla's household that my marriage was forged. <text:s/>Obviously, my criticism was overwrought. <text:s/>All the children appear to have flourished. Of their occupations I know only that Nicki became a (very) successful Boston lawyer, and Danny became a commercial airplane pilot, a remarkable response to the death in an airplane collision of a father he never knew. <text:s/>The three boys are now retired. They appeared at the memorial elderly dignified affable courteous and composed. The lives of the two older ones are afflicted with tragedy in that the wife of John Sebastian has severe Alzheimers' disease, and Nicki's wife is dying of pulmonary cancer. <text:s/></text:span></text:p>
      <text:p text:style-name="P455"/>
      <text:p text:style-name="P455">Obviously, today is the day when all these impressions, if they are to be preserved, must be recorded. <text:s/>I hope I do not importune you with them; and if I do, I apologize. I attach Priscilla's obituary; I append my correspondence with Nathaniel. All this may be too much for one apology and I apologize again. Tomorrow, all day, I will be thinking of you.</text:p>
      <text:p text:style-name="P455"/>
      <text:p text:style-name="P455">Jochen</text:p>
      <text:p text:style-name="P492"/>
      <text:p text:style-name="P455"/>
      <text:p text:style-name="P455">The horns in the 3rd movement of the Eroica whose simple clear voices are then woven into a tapestry of sound remind me not only of the Fidelio trumpets in Leonore Overture 3, but also of the "knocking of fate" with which the first movement of the 5th Symphony begins. <text:s/>The elaborate musical development of such simple, powerful melodies seems to me characteristic of Beethoven's symphonic, - as distinct from his chamber music, - a <text:soft-page-break/>device with which the music captures the listener's attention and controls his emotions. These are the melodies that linger in the ear and define my memory of the work. <text:s/>Although none come to mind, I suspect when I listen to Beethoven's entire symphonic opus, (many) other examples will become apparent. <text:s/></text:p>
      <text:p text:style-name="P492"/>
      <text:p text:style-name="P455"/>
      <text:p text:style-name="P455">Consider including in your presentation analogies from works other than the Eroica, perhaps even from composers other than Beethoven, presented either by live instrumentalists or by audio recording.</text:p>
      <text:p text:style-name="P455"/>
      <text:p text:style-name="P455">================================================</text:p>
      <text:p text:style-name="P455"/>
      <text:p text:style-name="P441"><text:span text:style-name="T204">Keep in mind that the hero, heroism, hero-worship are ultimately issues for the "philosophy" of history, perhaps signposts of the intersection of history and myth, of experience and fantasy. Also a </text:span><text:span text:style-name="T204">religious issue: the hero is worshiped as the ultimate idol. <text:s/>Perhaps Beethoven's substitution of abstract Music for Napoleon as hero should be interpreted as a milestone in Beethoven's spiritual (religious) evolution. <text:s/>I'm reminded of Rilke's explanation:</text:span></text:p>
      <text:p text:style-name="P455"/>
      <text:p text:style-name="P455"><text:s text:c="43"/>Beginn</text:p>
      <text:p text:style-name="P455">immer von neuem die nie zu erreichende Preisung;</text:p>
      <text:p text:style-name="P455">denk: es erhält sich der Held, selbst der Untergang war ihm</text:p>
      <text:p text:style-name="P455">nur ein Vorwand, zu sein: seine letzte Geburt.</text:p>
      <text:p text:style-name="P455"/>
      <text:p text:style-name="P455">In the context of the Eroica, one might argue that Napoleon's demise as a hero occasioned the sublimation of heroism into a universal realm.</text:p>
      <text:p text:style-name="P455"/>
      <text:p text:style-name="P455">================================================</text:p>
      <text:p text:style-name="P455">Consider re-interpreting Beethoven's rejection of Napoleon's coronation, as a religious experience. Perhaps Napoleon's assuming <text:soft-page-break/>the role of emperor made Beethoven aware of the essentially idolatrous nature of hero-worship. The object of worship in the Eroica is the music itself; harking back to an earlier era, in which music was cultivated as praise of God, one might ask whether Beethoven's abandoning Napoleon should be understood as Beethoven's conversion to "pure" music, and via music, to "monotheism".</text:p>
      <text:p text:style-name="P492"/>
      <text:p text:style-name="P455"/>
      <text:p text:style-name="P441"><text:span text:style-name="T204">In considering Beethoven's initial dedication of his 3rd symphony to Napoleon, and subsequently rescinding that dedication, you must come to terms with Beethoven's <text:s/>simplistic, Manichean <text:s/>view of society as being constituted of "good guys" and "bad guys". First , Beethoven labeled Napoleon as a good guy; then, chagrined and disappointed, he in effect acknowledged that virtue was to be sought beyond history. <text:s/>He applied the term "Eroica" <text:s/>no longer to <text:s/></text:span><text:span text:style-name="T204">an idol of the market place but to <text:s/>Music itself as an ideal of inwardness, of "the soul", of religiosity, of art.</text:span></text:p>
      <text:p text:style-name="P492"/>
      <text:p text:style-name="P456"/>
      <text:p text:style-name="P456"/>
      <text:p text:style-name="P456"><text:s text:c="16"/>Andenken</text:p>
      <text:p text:style-name="P456"/>
      <text:p text:style-name="P456"><text:s text:c="9"/>Der Nordost wehet,</text:p>
      <text:p text:style-name="P456">Der liebste unter den Winden</text:p>
      <text:p text:style-name="P456">Mir, weil er feurigen Geist</text:p>
      <text:p text:style-name="P456">Und gute Fahrt verheisset den Schiffern.</text:p>
      <text:p text:style-name="P456">Geh aber nun und grüsse</text:p>
      <text:p text:style-name="P456">Die schöne Garonne,</text:p>
      <text:p text:style-name="P456">Und die Gärten von Bourdeaux</text:p>
      <text:p text:style-name="P456">Dort, wo am scharfen Ufer</text:p>
      <text:p text:style-name="P456">Hingehet der Steg und in den Strom</text:p>
      <text:p text:style-name="P456">Tief fällt der Bach, darüber aber</text:p>
      <text:p text:style-name="P456">Hinschauet ein edel Paar</text:p>
      <text:p text:style-name="P456"><text:soft-page-break/>Von Eichen und Silberpappeln;</text:p>
      <text:p text:style-name="P456"/>
      <text:p text:style-name="P456">Noch denket das mir wohl und wie</text:p>
      <text:p text:style-name="P456">Die breiten Gipfel neiget</text:p>
      <text:p text:style-name="P456">Der Ulmwald, über die Mühl',</text:p>
      <text:p text:style-name="P456">Im Hofe aber wächset ein Feigenbaum.</text:p>
      <text:p text:style-name="P456">An Feiertagen gehn</text:p>
      <text:p text:style-name="P456">Die braunen Frauen daselbst</text:p>
      <text:p text:style-name="P456">Auf seidnen Boden,</text:p>
      <text:p text:style-name="P456">Zur Märzenzeit,</text:p>
      <text:p text:style-name="P456">Wenn gleich ist Nacht und Tag,</text:p>
      <text:p text:style-name="P456">Und über langsamen Stegen,</text:p>
      <text:p text:style-name="P456">Von goldenen Träumen schwer,</text:p>
      <text:p text:style-name="P456">Einwiegende Lüfte ziehen.</text:p>
      <text:p text:style-name="P456"/>
      <text:p text:style-name="P456">Es reiche aber,</text:p>
      <text:p text:style-name="P456">Des dunkeln Lichtes voll,</text:p>
      <text:p text:style-name="P456">Mir einer den duftenden Becher,</text:p>
      <text:p text:style-name="P456">Damit ich ruhen möge; denn süss</text:p>
      <text:p text:style-name="P456">Wär' unter Schatten der Schlummer.</text:p>
      <text:p text:style-name="P456">Nicht ist es gut,</text:p>
      <text:p text:style-name="P456">Seellos von sterblichen</text:p>
      <text:p text:style-name="P456">Gedanken zu sein. Doch gut</text:p>
      <text:p text:style-name="P456">Ist ein Gespräch und zu sagen</text:p>
      <text:p text:style-name="P456">Des Herzens Meinung, zu hören viel</text:p>
      <text:p text:style-name="P456">Von Tagen der Lieb',</text:p>
      <text:p text:style-name="P456">Und Taten, welche geschehen.</text:p>
      <text:p text:style-name="P456"/>
      <text:p text:style-name="P456">Wo aber sind die Freunde? Bellarmin</text:p>
      <text:p text:style-name="P456">Mit dem Gefährten? Mancher</text:p>
      <text:p text:style-name="P456">Trägt Scheue, an die Quelle zu gehn;</text:p>
      <text:p text:style-name="P456">Es beginnst nämlich der Reichtum</text:p>
      <text:p text:style-name="P456">Im Meere. Sie,</text:p>
      <text:p text:style-name="P456">Wie Maler, bringen zusammen</text:p>
      <text:p text:style-name="P456"><text:soft-page-break/>Das Schöne der Erd' und verschmähn</text:p>
      <text:p text:style-name="P456">Den geflügelten Krieg nicht, und</text:p>
      <text:p text:style-name="P456">Zu wohnen einsam, jahrelang, unter</text:p>
      <text:p text:style-name="P456">Dem entlaubten Mast, wo nicht die Nacht durchglänzen</text:p>
      <text:p text:style-name="P456">Die Feiertage der Stadt,</text:p>
      <text:p text:style-name="P456">Und Saitenspiel und eingeborener Tanz nicht.</text:p>
      <text:p text:style-name="P456"/>
      <text:p text:style-name="P456">Nun aber sind zu Indiern</text:p>
      <text:p text:style-name="P456">Die Männer gegangen,</text:p>
      <text:p text:style-name="P456">Dort an der luftigen Spitz'</text:p>
      <text:p text:style-name="P456">An Traubenbergen, wo herab</text:p>
      <text:p text:style-name="P456">Die Dordogne kommt,</text:p>
      <text:p text:style-name="P456">Und zusammen mit der prächtigen</text:p>
      <text:p text:style-name="P456">Garonne meerbreit</text:p>
      <text:p text:style-name="P456">Ausgehet der Strom. Es nehmet aber</text:p>
      <text:p text:style-name="P456">Und gibt Gedächtnis die See,</text:p>
      <text:p text:style-name="P456">Und die Lieb' auch heftet fleissig die Augen,</text:p>
      <text:p text:style-name="P456">Was bleibet aber, stiften die Dichter.</text:p>
      <text:p text:style-name="P493"/>
      <text:p text:style-name="P455">Heidegger interpreted this poem as a fugue on the theme "aber" (however). The wind is named by the direction from which it comes: "Nordost". <text:s/>Its direction is southwest. From Frankfurt, or Tübingen it blows toward Bordeaux. <text:s/>The fig tree, - der Feigenbaum - is a symbol of fulfillment in the Kingdom of God (cf. 1 Kings 4:5; Micah 4:4; Joel 2:21) At its beginning, the poem cites the motions and force of the wind. <text:s/>The second stanza ends antithetically with the gentle breeze that rocks the cradle. <text:s/>(I overlooked the circumstance that Wiege means cradle, wiegen means to rock the cradle, einwiegen means to rock the child to sleep.) Einwiegende Lüfte are breezes that lull a person to sleep. <text:s/>To complete the process of being lulled to sleep the author asks for the fragrant cup "des dunklen Lichtes voll". Obviously das dunkle Licht is the dark wine that lights the spirit ... <text:s/>But the ensuing sleep is not fulfillment. It is not good to be seellos - lifeless with mortal <text:soft-page-break/>thoughts. <text:s/>At this juncture begins the antithesis, the counterpoint of the fugue. It is good to converse, to hear of love and (great) deeds. <text:s/>For this one needs friends, - where are they ? - and such as are not so timid as to fetch from the source of the wealth of the ocean, to brave war and loneliness ... <text:s/>The last 4 lines are significant. The sea (as the totality of consciousness) not only receives what is memorable, but is also gives memory in return. The eyes, (which were closed in sleep) now assiduously attach (heften)(themselves to reality.) Was bleibet aber, stiften die Dichter. <text:s/>What remains (was bleibet) is bequeathed (endowed, gestiftet) by the poets. This final line is ambiguous, since one cannot be sure whether "remains" refers to what is over and beyond the gift of the sea and the apprehension of sight, or whether "what remains" implies the transience of the gifts of the sea and the apprehension of sight, asserting _only_ that remains which is bequeathed by the poet.</text:p>
      <text:p text:style-name="P455"/>
      <text:p text:style-name="P455">Suggest to your teacher that when one interprets an obscure poem, it's wise not to overdo - or since it's for a German course: Das Geheimnis ist das Wesen des Gedichts. Deshalb sollte man dem Gedicht sein Geheimnis gönnen, und das Erklären eines geheimnisvollen Gedichtes sollte man nicht übertreiben.</text:p>
      <text:p text:style-name="P455"/>
      <text:p text:style-name="P455">When I awoke this morning, I think I found a new - and better - interpretation of "Andenken" in the correct translation of the title. Andenken here means not "remembering" but "memento". <text:s/>As a water-color is not that which it depicts, is not sky, ocean, dunes or moors, but becomes itself a (valuable) object of canvas, paper or wood, which, as distinct from the scene depicted, is traded in markets and has monetary value, so the poem points not (only) to the landscape depicted or the visage portrayed or the action remembered, - the poem points also to itself, in this instance the poem is itself memento, as property, as substance.</text:p>
      <text:p text:style-name="P455"/>
      <text:p text:style-name="P455"><text:soft-page-break/>When "Andenken" is interpretated as Hölderlins Memento of his sojourn in southern France, (check on this in Wikipedia) the incongruities and discontinuities of the poem are muted, if only because it points not to the landscape but to the tangible memory of that landscape in the mind and heart of the poet. The poem points, in other words, to itself. <text:s/></text:p>
      <text:p text:style-name="P455"/>
      <text:p text:style-name="P455">I base my interpretation on a glorious ode of Hölderlins, - which is what your teacher should have assigned instead of this mysterious riddle. The title of this ode is "Mein Eigentum" my property. <text:s/>In it Hölderlin describes a landscape through which he ambles, observing the fruits of successful (business and agricultural) enterprises. He contrasts the contentment and satisfaction of his neighbors with his own poverty, solitude and loneliness. He then, in the last 4 stanzas, takes consolation from his own poetry:_</text:p>
      <text:p text:style-name="P455">Mein Eigentum</text:p>
      <text:p text:style-name="P455"/>
      <text:p text:style-name="P455">_ <text:s text:c="3"/>In seiner Fülle ruhet der Herbsttag nun,</text:p>
      <text:p text:style-name="P455">_ <text:s text:c="6"/>Geläutert ist die Traub und der Hain ist rot</text:p>
      <text:p text:style-name="P455">_ <text:s text:c="9"/>Vom Obst, wenn schon der holden Blüten</text:p>
      <text:p text:style-name="P455">_ <text:s text:c="12"/>Manche der Erde zum Danke fielen.</text:p>
      <text:p text:style-name="P455">_</text:p>
      <text:p text:style-name="P455">_ <text:s text:c="3"/>Und rings im Felde, wo ich den Pfad hinaus,</text:p>
      <text:p text:style-name="P455">_ <text:s text:c="6"/>Den stillen, wandle, ist den Zufriedenen</text:p>
      <text:p text:style-name="P455">_ <text:s text:c="9"/>Ihr Gut gereift und viel der frohen</text:p>
      <text:p text:style-name="P455">_ <text:s text:c="12"/>Mühe gewähret der Reichtum ihnen.</text:p>
      <text:p text:style-name="P455">_</text:p>
      <text:p text:style-name="P455">_ <text:s text:c="3"/>Vom Himmel blicket zu den Geschäftigen</text:p>
      <text:p text:style-name="P455">_ <text:s text:c="6"/>Durch ihre Bäume milde das Licht herab,</text:p>
      <text:p text:style-name="P455">_ <text:s text:c="9"/>Die Freude teilend, denn es wuchs durch</text:p>
      <text:p text:style-name="P455">_ <text:s text:c="12"/>Hände der Menschen allein die Frucht nicht.</text:p>
      <text:p text:style-name="P455">_</text:p>
      <text:p text:style-name="P455">_ <text:s text:c="3"/>Und leuchtest du, o Goldnes, auch mir, und wehst</text:p>
      <text:p text:style-name="P455">_ <text:s text:c="6"/>Auch du mir wieder, Lüftchen, als segnetest</text:p>
      <text:p text:style-name="P455"><text:soft-page-break/>_ <text:s text:c="9"/>Du eine Freude mir, wie einst, und</text:p>
      <text:p text:style-name="P455">_ <text:s text:c="12"/>Irrst, wie um Glückliche, mir am Busen?</text:p>
      <text:p text:style-name="P455">_</text:p>
      <text:p text:style-name="P455">_ <text:s text:c="3"/>Einst war ichs, doch wie Rosen, vergänglich war</text:p>
      <text:p text:style-name="P455">_ <text:s text:c="6"/>Das fromme Leben, ach! und es mahnen noch,</text:p>
      <text:p text:style-name="P455">_ <text:s text:c="9"/>Die blühend mir geblieben sind, die</text:p>
      <text:p text:style-name="P455">_ <text:s text:c="12"/>Holden Gestirne zu oft mich dessen.</text:p>
      <text:p text:style-name="P455">_</text:p>
      <text:p text:style-name="P455">_ <text:s text:c="3"/>Beglückt, wer, ruhig liebend ein frommes Weib,</text:p>
      <text:p text:style-name="P455">_ <text:s text:c="6"/>Am eignen Herd in rühmlicher Heimat lebt,</text:p>
      <text:p text:style-name="P455">_ <text:s text:c="9"/>Es leuchtet über festem Boden</text:p>
      <text:p text:style-name="P455">_ <text:s text:c="12"/>Schöner dem sicheren Mann sein Himmel.</text:p>
      <text:p text:style-name="P455">_</text:p>
      <text:p text:style-name="P455">_ <text:s text:c="3"/>Denn, wie die Pflanze, wurzelt auf eignem Grund</text:p>
      <text:p text:style-name="P455">_ <text:s text:c="6"/>Sie nicht, verglüht die Seele des Sterblichen,</text:p>
      <text:p text:style-name="P455">_ <text:s text:c="9"/>Der mit dem Tageslichte nur, ein</text:p>
      <text:p text:style-name="P455">_ <text:s text:c="12"/>Armer, auf heiliger Erde wandelt.</text:p>
      <text:p text:style-name="P455">_</text:p>
      <text:p text:style-name="P455">_ <text:s text:c="3"/>Zu mächtig, ach! ihr himmlischen Höhen, zieht</text:p>
      <text:p text:style-name="P455">_ <text:s text:c="6"/>Ihr mich empor, bei Stürmen, am heitern Tag</text:p>
      <text:p text:style-name="P455">_ <text:s text:c="9"/>Fühl ich verzehrend euch im Busen</text:p>
      <text:p text:style-name="P455">_ <text:s text:c="12"/>Wechseln, ihr wandelnden Götterkräfte.</text:p>
      <text:p text:style-name="P455">_</text:p>
      <text:p text:style-name="P455">_ <text:s text:c="3"/>Doch heute laß mich stille den trauten Pfad</text:p>
      <text:p text:style-name="P455">_ <text:s text:c="6"/>Zum Haine gehn, dem golden die Wipfel schmückt</text:p>
      <text:p text:style-name="P455">_ <text:s text:c="9"/>Sein sterbend Laub, und kränzt auch mir die</text:p>
      <text:p text:style-name="P455">_ <text:s text:c="12"/>Stirne, ihr holden Erinnerungen!</text:p>
      <text:p text:style-name="P455">_</text:p>
      <text:p text:style-name="P455">_ <text:s text:c="3"/>Und daß mir auch, zu retten mein sterblich Herz,</text:p>
      <text:p text:style-name="P455">_ <text:s text:c="6"/>Wie andern eine bleibende Stätte sei,</text:p>
      <text:p text:style-name="P455">_ <text:s text:c="9"/>Und heimatlos die Seele mir nicht</text:p>
      <text:p text:style-name="P455">_ <text:s text:c="12"/>Über das Leben hinweg sich sehne,</text:p>
      <text:p text:style-name="P455">_</text:p>
      <text:p text:style-name="P455">_ <text:s text:c="3"/>Sei du, Gesang, mein freundlich Asyl! sei du,</text:p>
      <text:p text:style-name="P455"><text:soft-page-break/>_ <text:s text:c="6"/>Beglückender! mit sorgender Liebe mir</text:p>
      <text:p text:style-name="P455">_ <text:s text:c="9"/>Gepflegt, der Garten, wo ich, wandelnd</text:p>
      <text:p text:style-name="P455">_ <text:s text:c="12"/>Unter den Blüten, den immerjungen,</text:p>
      <text:p text:style-name="P455">_</text:p>
      <text:p text:style-name="P455">_ <text:s text:c="3"/>In sichrer Einfalt wohne, wenn draußen mir</text:p>
      <text:p text:style-name="P455">_ <text:s text:c="6"/>Mit ihren Wellen allen die mächtge Zeit,</text:p>
      <text:p text:style-name="P455">_ <text:s text:c="9"/>Die Wandelbare, fern rauscht und die</text:p>
      <text:p text:style-name="P455">_ <text:s text:c="12"/>Stillere Sonne mein Wirken fördert.</text:p>
      <text:p text:style-name="P455">_</text:p>
      <text:p text:style-name="P455">_ <text:s text:c="3"/>Ihr segnet gütig über den Sterblichen,</text:p>
      <text:p text:style-name="P455">_ <text:s text:c="6"/>Ihr Himmelskräfte! jedem sein Eigentum,</text:p>
      <text:p text:style-name="P455">_ <text:s text:c="9"/>O segnet meines auch, und daß zu</text:p>
      <text:p text:style-name="P455">_ <text:s text:c="12"/>Frühe die Parze den Traum nicht ende.</text:p>
      <text:p text:style-name="P455"/>
      <text:p text:style-name="P455">Hölderlin</text:p>
      <text:p text:style-name="P455"/>
      <text:p text:style-name="P455">================================================</text:p>
      <text:p text:style-name="P455">Arguably the meaning of Andenken is the poem itself, not the experience, not the landscape which it depicts. <text:s/>No less persuasive to me is the argument that the essence of this poem Andenken is the melodious musical language itself, that in this poem poetry becomes the apotheosis of language, its ultimate assertion, where language divests itself of extrinsic meaning to make unmistakably audible the echo that resonates from the spirit of the reader. Arguably to the extent that the force of "Andenken" is resonance from the mind of the reader, "Andenken" is a key to unlock the meaning of other poems of Hoelderlin's, of all of Hoelderlin's poetry, if not indeed of poetry in general.</text:p>
      <text:p text:style-name="P455"/>
      <text:p text:style-name="P289">* * * * * *</text:p>
      <text:p text:style-name="P333"/>
      <text:p text:style-name="P333"/>
      <text:p text:style-name="P333"/>
      <text:p text:style-name="P333"/>
      <text:p text:style-name="P333"><text:soft-page-break/>am 13. Dezember 2011</text:p>
      <text:p text:style-name="P273"/>
      <text:p text:style-name="P283">Lieber Helmut,</text:p>
      <text:p text:style-name="P283"/>
      <text:p text:style-name="P261"><text:span text:style-name="T83">In den jüngst vergangenen Tagen habe ich wieder viel an Dich gedacht, hab' mich gefragt, wie es Dir wohl gehen möchte, wie es um Deine Tage und Nächte bestellt ist. Mit dem Brief aber wollte ich warten, bis ich Dir über die letzte Gerichtsverhandlung berichten konnte. <text:s/>Auf 14 Uhr heute nachmittag war sie angesetzt, und fand pünktlich statt, ergab sich aber als ein Nichts. Im Amerikanischen würde man sagen: "a dud". <text:s/>Vor der Wörterbuch-Übersetzung mit "Blindgänger" scheue ich zurück, denn Blindgänger sind mit Todesgefahr behaftet, indessen diese kleine Verhandlung nichts bedeutenderes war als ein lahmer Witz. Nicht einmal eine Komödie. Keineswegs ein zerbrochner Krug. <text:s/>Die Richterin, eine korpulente Blondine mitte fünfzig, erklärte zu Anfang, sie hätte von diesem Prozess keine Ahnung, hätte die Akten überhaupt nicht angeschaut. Ich hatte aber den Eindruck ihre Erklärung war eine Lüge. <text:s/>Sie wusste von Mr. Espositos vervollständigtem Fragebogen, denn sie erklärte sie vermöchte nichts damit anzufangen. Jeder erfahrene Anwalt wüsste, dass Sachverständige ihre Urteile in selbstverfassten Briefen verlautbarten, nicht in Antworten auf juristisch entworfene Fragen. Ohne über Mr. Espositos Kenntnisse und Erfahrungen Bescheid zu </text:span><text:span text:style-name="T83">haben, erklärte die Frau Richter, ein Ingenieur wüsste nichts von Klempnerei. Sie selbst ganz bestimmt nicht, denn ihren Ausführungen war zu entnehmen, dass sie sich vorstellte Nantucket wünschte die Klempneranlage mit einer Planierraupe (Bulldozer) zu entfernen, und möglicherweise müsste dies den wintrigen Schneestürmen (die es auf Nantucket nicht gibt) bevor geschehen. Sie sah aber ein, dass es unmöglich sei gegen mich zu entscheiden und die Zerstörung unverzüglich einzuleiten. Eine Entscheidung zu meinen Gunsten aber war ihr zuwider. Schließlich entdeckte sie in den Akten ein Schlupfloch. Judge Macdonald, mein gerichtlicher </text:span><text:soft-page-break/><text:span text:style-name="T83">Widersacher, der ursprünglich gegen mich entschieden hatte, dann aber vom Appeals Court überstimmt worden war, hatte auf mein Gesuch, weil vor der Fertigstellung des Hauses eine zweite Klempnerei-Inspektion vorgeschrieben ist, die Eintragung gemacht: "The Court will maintain jurisdiction in the case." <text:s/>Die Richterin, deren Name mir nie mitgeteilt wurde, deutete diese Bestimmung als hätte Judge Macdonald ihr die Befugnis entzogen und meinen Prozess zu seinem persönlichen Eigentum gemacht. <text:s/>Eine unsinnige Annahme wo sich bisher bei fast jedem Verhör ein neuer mit dem Verfahren unvertrauter Richter einstellte. Die richterliche Unvernunft und Oberflächlichkeit sind atemberaubend. Die Richterin wollte also von meinem Verfahren - und weit weniger noch von mir - nichts wissen, und bestimmte ein weiteres Verhör müsse aufgeschoben werden bis Judge Macdonald, der zeitweilig in einer anderen Grafschaft sein Amt ausübt, im April nach Boston zurückkehrt. <text:s/>Ich bin's zufrieden. Werde mich in den kommenden vier Monaten kaum langweilen. Judge Macdonald ist mir wohl bekannt. Er ist gegen mich eingenommen, ich bin ihm unangenehm, aber wir kennen einander; und darauf kommt es an. Vielleicht, sage ich mir, und sagte es auch zu Mr. Pucci dem Anwalt für Nantucket, bin ich im April schon tot. Auf diesen Vorschlag verzog Mr. Pucci das Maul, als hätte er versehentlich etwas sehr bitteres oder anderweitig unangenehmes im Munde, und </text:span><text:span text:style-name="T83">sagte: No, litigants like you never die, they stay around forever. Ich hoffe dringend dass er sich irrt.</text:span></text:p>
      <text:p text:style-name="P283"/>
      <text:p text:style-name="P283">Lieber Helmut, ich schreibe zu viel, zu unverantwortlich, vielleicht sogar zu liederlich und zu gewissenlos. Bitte vergib mir. Das nichtige Verhör mit den abschätzigen Bemerkungen der Richterin rechtfertigt nun dass ich Beweisverfahren anstelle um dem Gericht vor dem Urteil weitere Belege zur Verfügung zu stellen. Ich beabsichtige in den nächsten Tagen damit anzufangen. Dabei werde ich fortfahren mich mit Dir zu unterhalten. Die Mühe mir zu schreiben brauchst Du Dir nicht zu machen. Ich lese in Deinen <text:soft-page-break/>schönen Übersetzungen von Raymond Carver Deine Botschaft an mich.</text:p>
      <text:p text:style-name="P283"/>
      <text:p text:style-name="P284">Margaret geht es, dem Alter entsprechend, gut. Sie lässt Dich grüßen. <text:s/>Nathaniel kam heute nach Hause. <text:s/>Bis jetzt hab ich ihn noch nicht gesprochen. <text:s/>Auch nebenan ist alles in Ordnung. Wenn sie wüssten, dass ich Dir schriebe, ließen auch sie Dir Grüße bestellen.</text:p>
      <text:p text:style-name="P284"/>
      <text:p text:style-name="P284">Dein Jochen</text:p>
      <text:p text:style-name="P283"/>
      <text:p text:style-name="P285">* * * * * *</text:p>
      <text:p text:style-name="P285"/>
      <text:p text:style-name="P285"/>
      <text:p text:style-name="P286">am 20. Dezember 2011</text:p>
      <text:p text:style-name="P286"/>
      <text:p text:style-name="P287">Lieber Helmut,</text:p>
      <text:p text:style-name="P287"/>
      <text:p text:style-name="P287">Eine ganze Woche ist vergangen seit ich Dir zum letzten Mal schrieb, Gelegenheit und Grund mich zu fragen, ob es Zeit ist Dir ein weiteres Schreiben zukommen zu lassen. <text:s/>Die Antwort wird mir erleichtert durch die Tatsache, dass das Erscheinen eines Briefes in Deinem e-mail Empfangskasten Dich ja keineswegs verpflichtet den Brief zu lesen, geschweige denn, ihn zu beantworten. Wie ich vormals erwähnte, bin ich für die Last des Lesens empfindlich genug, lese ja selbst viel zu wenig, - und schreibe zu viel.</text:p>
      <text:p text:style-name="P287"/>
      <text:p text:style-name="P287">Rebekah bekam gestern Nachricht, dass sie als Studentin an der Tufts University Tierärztlichen Hochschule im 50 Km entferten Grafton, Massachusetts angenommen worden ist um dort im September 2012 das vierjährige Studium anzutreten. <text:s/>(Harvard hat keine Abteilung für Tiermedizin.) Klemens, Margaret und ich freuen uns sehr, - nicht über die Tatsache der akademischen Anerkennung welche die Immatrikulation bezeugt, sondern über <text:soft-page-break/>die geistige Unabhängigkeit, die Seelenstärke welche Rebekahs aus leidenschaftlicher Tierliebe entspringende Entscheidung besagt. Wieviel erbaulicher einen Beruf aus Begeisterung zu wählen als aus gedankenloser Anpassung an das Gebräuchliche!</text:p>
      <text:p text:style-name="P287"/>
      <text:p text:style-name="P287">Nathaniel ist seit einer Woche zu Hause, nebenan. Seine Universität (Yale) veranstaltet Weihnachtsferien von fast Monatslänge, die er mit Vorbereitungen für sein Neujahrskonzert verbringt und mit den zwei Vorlesungen über Beethovens Eroica welche der in diesem Zusammenhang demörtlichen Publikum anbietet. Er hat einen Nachmittag letzte Woche, ich glaube es war Mittwoch, mit uns verbracht, hat sich mit mir teils in einem unerwartet flüssigen Deutsch über Beethovens Musik unterhalten. Ich habe ihm dann das Verschiedene das mir noch einfiel per e-mail mitgeteilt, und füge weil die elektronische Übertragung so einfach ist, und der Stoffe Dich vielleicht interessieren möchte, meine Überlegungen diesem Brief als Anhang bei.</text:p>
      <text:p text:style-name="P287"/>
      <text:p text:style-name="P287">Die Tatsache, dass ich mit dem Stande meines Prozesses gegen die Nantucketbehörden zufrieden bin mag mir als Fehler angerechnet werden. Wenn es überhaupt so etwas wie Wahrheit gibt, dann ist die Wahrheit worum es sich dabei handelt, nicht die Ordnungsmäßigkeit meiner Klempneranlage, sondern die Glaubwürdigkeit des gerichtlichen Anspruchs auf "Gerechtigkeit", was immer man sich bei diesem Ausdruck vorstellen möchte. <text:s/>Mir scheint es klar, dass in meinem Falle, die Vorurteile des Gerichts zu Gunsten deröffentlichen Behörden ein Ausmaß erreicht haben welches die Wirksamkeit gerichtlicher Verfahren im Allgemeinen in Frage stellt, und in meinem Verfahren rechne ich mit der Tatsache, dass es einen Punkt geben muss wo das Gericht zu meinen Gunsten entschiede, nicht der "Gerechtigkeit" halber, sondern um die eigene Legitimität zu bewahren. Ob ich diesen Punkt erreichen kann ist unbestimmt; es wird sich herausstellen.</text:p>
      <text:p text:style-name="P287"/>
      <text:p text:style-name="P287"><text:soft-page-break/>Lieber Helmut, ich gestehe es, die Worte sind einmal wieder mit mir durchgebrannt. Ich habe zu viel geschrieben, und ich bitte um Entschuldigung, benutze aber die Gelegenheit Dich von ganzem Herzen zu grüßen!</text:p>
      <text:p text:style-name="P287"><text:s text:c="88"/>Dein Jochen</text:p>
      <text:p text:style-name="P288"/>
      <text:p text:style-name="P288"/>
      <text:p text:style-name="P288">* * * * * *</text:p>
      <text:p text:style-name="P288"/>
      <text:p text:style-name="P288"/>
      <text:p text:style-name="P291">am 21. Dezember 2011</text:p>
      <text:p text:style-name="P291"/>
      <text:p text:style-name="P292">Lieber Helmut,</text:p>
      <text:p text:style-name="P292"/>
      <text:p text:style-name="P292">Heute morgen erschien in meinem e-mail Empfangskasten ein Brief von Dir. Als ich ihn aber öffnete, war der Umschlag leer. Ich erwähne es nur um Dir die Gelegenheit zu schaffen das Verlorene ein zweites Mal zu senden. <text:s/>Ohne jegliche Ironie bekenne ich, dass beim Öffnen des leeren Umschlags mir die schönen Rilkeworte einfielen von der "ununterbrochenen Nachricht die aus Stille sich bildet."</text:p>
      <text:p text:style-name="P292"/>
      <text:p text:style-name="P292">Meinerseits gebührt es um Entschuldigung wegen des Ausfalls der IP (Internet Protocol) Addresse zu der Abteilung "10. Im Speicher - from the attic" die meinen Webserver hier im Hause anzeigt. Da diese Addresse nicht statisch sondern dynamisch ist, - a dynamic not a static address - und sich unter Umständen stündlichändert, (Anlass zu einem weiteren Rilkezitat:</text:p>
      <text:p text:style-name="P292"/>
      <text:p text:style-name="P292"><text:tab/>"Wolle die die Wandlung,</text:p>
      <text:p text:style-name="P292"><text:tab/>O sei für die Flamme begeistert,</text:p>
      <text:p text:style-name="P292"><text:tab/>drin sich ein Ding dir entzieht</text:p>
      <text:p text:style-name="P292"><text:tab/>das mit Verwandlungen prunkt,</text:p>
      <text:p text:style-name="P292"><text:tab/>Jener entwerfende Geist,</text:p>
      <text:p text:style-name="P292"><text:soft-page-break/><text:tab/>welcher das Irdische meistert,</text:p>
      <text:p text:style-name="P292"><text:tab/>liebt in dem Schwung der Figur,</text:p>
      <text:p text:style-name="P292"><text:tab/>nichts wie den wendenden Punkt."</text:p>
      <text:p text:style-name="P292"><text:tab/> <text:s text:c="8"/>Sonnett an Orpheus II,12)</text:p>
      <text:p text:style-name="P292"/>
      <text:p text:style-name="P261"><text:span text:style-name="T84">hab ich ein Programm gesc</text:span><text:span text:style-name="T85">h</text:span><text:span text:style-name="T84">rieben dass diese IP (Internet Protocol) Addresse jede zehn Minuten erneuert. Dies Program bedient sich einer Internet Abhöreinrichtung welche (hoffentlich nur vorübergehend) versagt hat. Jedenfalls hab ich die gegenwärtige IP Addresse man</text:span><text:span text:style-name="T222">ue</text:span><text:span text:style-name="T84">ll registriert und vorläufig jedenfalls sollte die Rubrik "10. Im Speicher - from the attic" zugänglich sein. Ob Du all dies wissen musstest, ist eine andere Frage. Aber was mich betrifft, wie Du mich kennst: In jedem Manne wohnt ein Kind, und das will spielen.</text:span></text:p>
      <text:p text:style-name="P292"><text:s text:c="88"/>Dein Jochen</text:p>
      <text:p text:style-name="P293">* * * * * *</text:p>
      <text:p text:style-name="P459"/>
      <text:p text:style-name="P295">Sat, 24 Dec 2011 19:21:33 -0500</text:p>
      <text:p text:style-name="P294"/>
      <text:p text:style-name="P294">Lieber Helmut,</text:p>
      <text:p text:style-name="P294"/>
      <text:p text:style-name="P294">Vielen Dank für die Mühe die Dich Dein Brief gekostet hat. <text:s/>Ich sende Dir diese Weihnachtsgrüsse ohne dass ich Neues zu berichten hätte. Hier ist es sehr still. Kein Baum, keine Lieder, kein Festessen, nicht einmal ein Schallplattenkonzert des Weihnachtsoratoriums. Margaret liest. Ich spiele mit dem Rechner, schreibe Briefe und sonstiges; mit den Enttäuschungen die unsere Leben beschatten habe ich mich längst versöhnt. <text:s/>Unser Weihnachtsessen besteht aus Spiegelei.</text:p>
      <text:p text:style-name="P294"/>
      <text:p text:style-name="P294">Klemens berichtet, dass Nathaniels erste Eroica Vorlesung ohne Schwierigkeiten stattgefunden hat. Weil ich mich im Datum geirrt hatte, war ich nicht zugegen. Dass Nathaniel mich nicht erinnert hat, lässt mich vermuten, dass ihm meine Abwesenheit ebenso lieb <text:soft-page-break/>war. Das könnte ich verstehen; muss nun vorsichtig erfahren ob ihm meine Beteiligung an der Wiederholung am Donnerstag angenehm wäre.</text:p>
      <text:p text:style-name="P294"/>
      <text:p text:style-name="P294">Ich wünsche ich könnte Dich morgen besuchen. <text:s/>Wenn's auch tatsächlich unmöglich ist, dem Gedanken steht nichts im Wege. <text:s text:c="42"/></text:p>
      <text:p text:style-name="P294"/>
      <text:p text:style-name="P294">Dein Jochen</text:p>
      <text:p text:style-name="P290"/>
      <text:p text:style-name="P290">* * * * * *</text:p>
      <text:p text:style-name="P296"/>
      <text:p text:style-name="P297">am 7. Januar 2012</text:p>
      <text:p text:style-name="P298">Lieber Helmut,</text:p>
      <text:p text:style-name="P298"/>
      <text:p text:style-name="P298">Inzwischen ist eine weitere Woche vergangen seit meinem letzten Brief. An jedem Tage haben Dich meine Gedanken in alter Liebe und Freundschaft aufgesucht. Für die Anmaßung immer wieder mit einem Schreiben in die Stille einzudringen in der Du geborgen bist, bitte ich Dich um Entschuldigung.</text:p>
      <text:p text:style-name="P298"/>
      <text:p text:style-name="P298">Mit dem Nachklang von Nathaniel's erstaunlicher Aufführung der Eroica, sind die Tage der Woche eilend vergangen. Vor ein paar Stunden haben Margaret und ich Nathaniel zum Autobus nach New Haven gebracht, zur South Station - Du besinnst Dich -. Er berichtete von Plänen im Sommer ein Konzert in Rockport, on the North Shore, John Updike Gelände, zu veranstalten, in einem Saal mit Bühnenhintergrundausblick bei gutem Wetter aufs offene Meer. <text:s/>Auch erzählte er von einer möglichen Konzertreise mit seinem Orchester nach Europa. <text:s/>Ich hoffe - und bete - dass es kein Ikarusflug ist, auf den er sich vorbereitet. <text:s/>Notizen die mir heute morgen einfielen, über Themen die ich mit Nathaniel diskutierte und ihm per e-mail zukommen ließ, füge ich als Anhang bei. Sie möchten Dich interessieren.</text:p>
      <text:p text:style-name="P298"/>
      <text:p text:style-name="P260"><text:soft-page-break/><text:span text:style-name="T86">In drei Wochen, am 28. Januar, fahre ich zu Benjamin, nach </text:span><text:span text:style-name="T86">Dartmouth, um einige Stunden mit ihm zu verbringen. <text:s/>Der </text:span><text:span text:style-name="T86">Übergang aus der Kindheit ins Erwachsenenalter ist manchmal </text:span><text:span text:style-name="T86">beschwerlich, und ich möchte ihm bei der unvermeidlichen Verwandlung behilflich sein, so gut ich es kann. Mich selbst tröste ich, nach wie vor, mit meinem Schreiben.</text:span></text:p>
      <text:p text:style-name="P298"/>
      <text:p text:style-name="P300">Dass ich Dir Grüße zukommen ließe wäre ungeschickt ausgedrückt, denn in Gedanken gehöre ich ja dort hin wo Du Dich befindest, und wo ich hingehöre, <text:span text:style-name="T209">da bin ich, </text:span>da <text:span text:style-name="T206">will ich sein.</text:span></text:p>
      <text:p text:style-name="P299"/>
      <text:p text:style-name="P299">Dein Jochen </text:p>
      <text:p text:style-name="P301"><text:span text:style-name="T207"><text:s text:c="2"/></text:span><text:span text:style-name="T85">* * * * * *</text:span></text:p>
      <text:p text:style-name="P13"/>
      <text:p text:style-name="P15">am 29. Januar 2012</text:p>
      <text:p text:style-name="P13"/>
      <text:p text:style-name="P13">Lieber Helmut,</text:p>
      <text:p text:style-name="P13"/>
      <text:p text:style-name="P14">Dieser Gruß soll Dich meiner Sorge, meines Denkens an Dich, und meiner Treue versichern. <text:s text:c="2"/>Wenn doch Gedanken mächtig wären des Lebens Leiden zu lindern! <text:s/>aber ich weiß sie sind es nicht, sollten deshalb vielleicht garnicht ausgesprochen werden. Dennoch drängt es mich dennoch Dir dieses Bezeugnis dessen was Du mir bedeutest zuzus<text:span text:style-name="T205">enden.</text:span></text:p>
      <text:p text:style-name="P331"/>
      <text:p text:style-name="P14">Dein Jochen</text:p>
      <text:p text:style-name="P14"/>
      <text:p text:style-name="P16">* * * * * *</text:p>
      <text:p text:style-name="P417"/>
      <text:p text:style-name="P805"><text:span text:style-name="T227">Ä Ö Ü</text:span><text:bookmark-start text:name="__DdeLink__13547_2644475991112"/><text:bookmark-start text:name="__DdeLink__770_19369756361112"/><text:bookmark-start text:name="__DdeLink__856_19368359711112"/><text:span text:style-name="T227"> ä ö</text:span><text:bookmark-end text:name="__DdeLink__13547_2644475991112"/><text:bookmark-end text:name="__DdeLink__770_19369756361112"/><text:bookmark-end text:name="__DdeLink__856_19368359711112"/><text:bookmark-start text:name="__DdeLink__1534_1662610790112"/><text:span text:style-name="T227"> ü </text:span><text:bookmark-end text:name="__DdeLink__1534_1662610790112"/><text:bookmark-start text:name="__DdeLink__11933_209717612112"/><text:span text:style-name="T227">ß</text:span><text:bookmark-end text:name="__DdeLink__11933_209717612112"/></text:p>
      <text:p text:style-name="P801">Ä Ö Ü ä ö ü ß</text:p>
      <text:p text:style-name="P800">einbü</text:p>
      <text:p text:style-name="P419"/>
      <text:p text:style-name="P419"><text:soft-page-break/>Helmut Frielinghaus</text:p>
      <text:list xml:id="list1954347709" text:style-name="L1">
        <text:list-header>
          <text:p text:style-name="P775"/>
          <text:p text:style-name="P771"><text:span text:style-name="T209">7. </text:span><text:span text:style-name="T208">Januar 1931 – 29. Januar 2012</text:span></text:p>
          <text:p text:style-name="P772"/>
          <text:p text:style-name="P774"><text:s/></text:p>
          <text:p text:style-name="P772">In Liebe und Dankbarkeit </text:p>
          <text:p text:style-name="P772"/>
          <text:p text:style-name="P779"><text:span text:style-name="T110">Susanne H</text:span><text:span text:style-name="T106">ö</text:span><text:span text:style-name="T110">bel </text:span></text:p>
          <text:p text:style-name="P772">Stephan Frielinghaus </text:p>
          <text:p text:style-name="P772">Isabel Frielinghaus</text:p>
        </text:list-header>
      </text:list>
      <text:p text:style-name="P418"/>
      <text:p text:style-name="P418"/>
      <text:list xml:id="list916471491" text:continue-numbering="true" text:style-name="L1">
        <text:list-header>
          <text:p text:style-name="P773">Die Trauerfeier findet am Montag, </text:p>
          <text:p text:style-name="P773">13. Februar 2012, um 14 Uhr </text:p>
          <text:p text:style-name="P772">in der Hauptkirche St. Michaelis in Hamburg stat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ohit Hindi1" svg:font-family="'Lohit Hindi'"/>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2.2953in" style:type="center"/>
          <style:tab-stop style:position="4.590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next-style-name="Standard">
      <style:paragraph-properties fo:margin-top="0.1665in" fo:margin-bottom="0.0417in"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Body_20_Text_20_2" style:display-name="Body Text 2" style:family="paragraph" style:parent-style-name="Standard">
      <style:text-properties fo:font-size="10pt" fo:language="de" fo:country="DE" style:font-size-asian="10pt" style:font-size-complex="10pt"/>
    </style:style>
    <style:style style:name="Body_20_Text_20_3" style:display-name="Body Text 3" style:family="paragraph" style:parent-style-name="Standard">
      <style:paragraph-properties fo:text-align="justify" style:justify-single-word="false"/>
      <style:text-properties fo:font-size="10pt" style:font-size-asian="10pt" style:font-size-complex="10pt"/>
    </style:style>
    <style:style style:name="heading_20_1" style:display-name="heading 1" style:family="paragraph" style:parent-style-name="Standard" style:next-style-name="Standard">
      <style:paragraph-properties fo:keep-with-next="always"/>
      <style:text-properties fo:language="de" fo:country="DE" fo:font-weight="bold" style:font-weight-asian="bold" style:font-weight-complex="bold"/>
    </style:style>
    <style:style style:name="List_20_Bullet" style:display-name="List Bullet" style:family="paragraph" style:parent-style-name="Standard">
      <style:paragraph-properties fo:margin-left="0.25in" fo:margin-right="0in" fo:text-indent="-0.25in" style:auto-text-indent="false">
        <style:tab-stops>
          <style:tab-stop style:position="0in"/>
        </style:tab-stops>
      </style:paragraph-properties>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text-properties style:font-name="Times" fo:font-size="10pt"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FollowedHyperlink" style:family="text" style:parent-style-name="Default_20_Paragraph_20_Font">
      <style:text-properties fo:color="#800080" style:text-underline-style="solid" style:text-underline-width="auto" style:text-underline-color="font-color"/>
    </style:style>
    <style:style style:name="RTF_5f_Num_20_6_20_1" style:display-name="RTF_Num 6 1" style:family="text">
      <style:text-properties style:font-name="Symbol" style:font-name-asian="Symbol" style:font-name-complex="Symbol"/>
    </style:style>
    <style:style style:name="Numbering_20_Symbols" style:display-name="Numbering Symbols" style:family="text"/>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Times New Roman" style:font-name-asian="Times New Roman" style:font-name-complex="Times New Roman"/>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 style:font-name-asian="Times New Roman" style:font-name-complex="Times New Roman"/>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3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4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4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4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4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4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4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4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4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5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5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5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5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5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5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5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5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6" style:display-name="RTF_Num 6" text:consecutive-numbering="true">
      <text:list-level-style-bullet text:level="1" text:style-name="RTF_5f_Num_20_6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6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bullet text:level="3" text:style-name="RTF_5f_Num_20_6_20_1"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Symbol"/>
      </text:list-level-style-bullet>
      <text:list-level-style-bullet text:level="4" text:style-name="RTF_5f_Num_20_6_20_1" style:num-suffix="." text:bullet-char="">
        <style:list-level-properties text:list-level-position-and-space-mode="label-alignment">
          <style:list-level-label-alignment text:label-followed-by="listtab" text:list-tab-stop-position="0.25in" fo:text-indent="-0.25in" fo:margin-left="1in"/>
        </style:list-level-properties>
        <style:text-properties style:font-name="Symbol"/>
      </text:list-level-style-bullet>
      <text:list-level-style-bullet text:level="5" text:style-name="RTF_5f_Num_20_6_20_1"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Symbol"/>
      </text:list-level-style-bullet>
      <text:list-level-style-bullet text:level="6" text:style-name="RTF_5f_Num_20_6_20_1" style:num-suffix="." text:bullet-char="">
        <style:list-level-properties text:list-level-position-and-space-mode="label-alignment">
          <style:list-level-label-alignment text:label-followed-by="listtab" text:list-tab-stop-position="0.25in" fo:text-indent="-0.25in" fo:margin-left="1.5in"/>
        </style:list-level-properties>
        <style:text-properties style:font-name="Symbol"/>
      </text:list-level-style-bullet>
      <text:list-level-style-bullet text:level="7" text:style-name="RTF_5f_Num_20_6_20_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Symbol"/>
      </text:list-level-style-bullet>
      <text:list-level-style-bullet text:level="8" text:style-name="RTF_5f_Num_20_6_20_1" style:num-suffix="." text:bullet-char="">
        <style:list-level-properties text:list-level-position-and-space-mode="label-alignment">
          <style:list-level-label-alignment text:label-followed-by="listtab" text:list-tab-stop-position="0.25in" fo:text-indent="-0.25in" fo:margin-left="2in"/>
        </style:list-level-properties>
        <style:text-properties style:font-name="Symbol"/>
      </text:list-level-style-bullet>
      <text:list-level-style-bullet text:level="9" text:style-name="RTF_5f_Num_20_6_20_1"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
      </text:list-level-style-bullet>
      <text:list-level-style-bullet text:level="10" text:style-name="RTF_5f_Num_20_6_20_1" style:num-suffix="." text:bullet-char="">
        <style:list-level-properties text:list-level-position-and-space-mode="label-alignment">
          <style:list-level-label-alignment text:label-followed-by="listtab" text:list-tab-stop-position="0.25in" fo:text-indent="-0.25in" fo:margin-left="2.5in"/>
        </style:list-level-properties>
        <style:text-properties style:font-name="Symbol"/>
      </text:list-level-style-bullet>
    </text:list-style>
    <text:list-style style:name="RTF_5f_Num_20_7" style:display-name="RTF_Num 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10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0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0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0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0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0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11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1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11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1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1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11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1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1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RTF_5f_Num_20_12_20_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RTF_5f_Num_20_12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RTF_5f_Num_20_12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RTF_5f_Num_20_12_20_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RTF_5f_Num_20_12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RTF_5f_Num_20_12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RTF_5f_Num_20_12_20_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RTF_5f_Num_20_12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3" style:display-name="RTF_Num 13" text:consecutive-numbering="true">
      <text:list-level-style-bullet text:level="1" text:style-name="RTF_5f_Num_20_13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13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bullet text:level="3" text:style-name="RTF_5f_Num_20_13_20_1" style:num-suffix="." text:bullet-char="">
        <style:list-level-properties text:list-level-position-and-space-mode="label-alignment">
          <style:list-level-label-alignment text:label-followed-by="listtab" text:list-tab-stop-position="0.25in" fo:text-indent="-0.25in" fo:margin-left="0.75in"/>
        </style:list-level-properties>
        <style:text-properties style:font-name="Symbol"/>
      </text:list-level-style-bullet>
      <text:list-level-style-bullet text:level="4" text:style-name="RTF_5f_Num_20_13_20_1" style:num-suffix="." text:bullet-char="">
        <style:list-level-properties text:list-level-position-and-space-mode="label-alignment">
          <style:list-level-label-alignment text:label-followed-by="listtab" text:list-tab-stop-position="0.25in" fo:text-indent="-0.25in" fo:margin-left="1in"/>
        </style:list-level-properties>
        <style:text-properties style:font-name="Symbol"/>
      </text:list-level-style-bullet>
      <text:list-level-style-bullet text:level="5" text:style-name="RTF_5f_Num_20_13_20_1"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Symbol"/>
      </text:list-level-style-bullet>
      <text:list-level-style-bullet text:level="6" text:style-name="RTF_5f_Num_20_13_20_1" style:num-suffix="." text:bullet-char="">
        <style:list-level-properties text:list-level-position-and-space-mode="label-alignment">
          <style:list-level-label-alignment text:label-followed-by="listtab" text:list-tab-stop-position="0.25in" fo:text-indent="-0.25in" fo:margin-left="1.5in"/>
        </style:list-level-properties>
        <style:text-properties style:font-name="Symbol"/>
      </text:list-level-style-bullet>
      <text:list-level-style-bullet text:level="7" text:style-name="RTF_5f_Num_20_13_20_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Symbol"/>
      </text:list-level-style-bullet>
      <text:list-level-style-bullet text:level="8" text:style-name="RTF_5f_Num_20_13_20_1" style:num-suffix="." text:bullet-char="">
        <style:list-level-properties text:list-level-position-and-space-mode="label-alignment">
          <style:list-level-label-alignment text:label-followed-by="listtab" text:list-tab-stop-position="0.25in" fo:text-indent="-0.25in" fo:margin-left="2in"/>
        </style:list-level-properties>
        <style:text-properties style:font-name="Symbol"/>
      </text:list-level-style-bullet>
      <text:list-level-style-bullet text:level="9" text:style-name="RTF_5f_Num_20_13_20_1"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
      </text:list-level-style-bullet>
      <text:list-level-style-bullet text:level="10" text:style-name="RTF_5f_Num_20_13_20_1" style:num-suffix="." text:bullet-char="">
        <style:list-level-properties text:list-level-position-and-space-mode="label-alignment">
          <style:list-level-label-alignment text:label-followed-by="listtab" text:list-tab-stop-position="0.25in" fo:text-indent="-0.25in" fo:margin-left="2.5in"/>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799in" fo:margin-bottom="0.5799in" fo:margin-left="0.8902in" fo:margin-right="0.5902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s text:c="39"/></text:p>
        <text:p text:style-name="Footer"/>
        <text:p text:style-name="Footer"/>
        <text:p text:style-name="Footer"/>
        <text:p text:style-name="Footer"/>
        <text:p text:style-name="Footer"><text:s text:c="51"/><text:page-number text:select-page="current">299</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1-24T13:24:33</dc:date>
    <dc:creator>Ernst Meyer</dc:creator>
    <meta:generator>OpenOffice.org/3.2$Linux OpenOffice.org_project/320m19$Build-9505</meta:generator>
    <meta:editing-duration>PT12H57M39S</meta:editing-duration>
    <meta:editing-cycles>141</meta:editing-cycles>
    <meta:initial-creator>Nathaniel Meyer</meta:initial-creator>
    <meta:creation-date>2011-04-13T19:12:00</meta:creation-date>
    <meta:document-statistic meta:table-count="0" meta:image-count="0" meta:object-count="0" meta:page-count="474" meta:paragraph-count="4123" meta:word-count="114601" meta:character-count="733050"/>
    <meta:template xlink:type="simple" xlink:actuate="onRequest" xlink:title="Normal.dotm" xlink:href=""/>
  </office:meta>
</office:document-meta>
</file>